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86cm"/>
    </style:style>
    <style:style style:name="Column4" style:family="table-column">
      <style:table-column-properties style:column-width="7.57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instruc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instruc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>
      <style:text-properties fo:font-style="italic" style:font-style-asian="italic" style:font-style-complex="italic"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instruc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Gebet<text:s/>am<text:s/>Tage<text:s/>der<text:s/>Gedächtnißfeier<text:s/>verstorbener<text:s/>Eltern,<text:s/>an<text:s/>deren<text:s/>Grabe<text:s/>zu<text:s/>sprechen<text:s/>|<text:s/>Prayer<text:s/>to<text:s/>be<text:s/>said<text:s/>on<text:s/>the<text:s/>day<text:s/>of<text:s/>the<text:s/>memorial<text:s/>service<text:s/>of<text:s/>deceased<text:s/>parents<text:s/>at<text:s/>their<text:s/>graves,<text:s/>a<text:s/>teḥinah<text:s/>by<text:s/>Rabbi<text:s/>Salomon<text:s/>Pleßner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2<text:s/>19:20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ment<text:s/>|<text:s/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2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am<text:s/>Tage<text:s/>der<text:s/>Gedächtnißfeier<text:s/>verstorbener<text:s/>Eltern,<text:s/>an<text:s/>deren<text:s/>Grabe<text:s/>zu<text:s/>sprechen.[foot]Dieses<text:s/>auf<text:s/>Veranlassung<text:s/>einer<text:s/>Dame<text:s/>aus<text:s/>Hamburg<text:s/>verfaßte<text:s/>Gebet,<text:s/>ist<text:s/>mir<text:s/>von<text:s/>meinem<text:s/>Freunde,<text:s/>Herrn<text:s/>Salomon<text:s/>Pleßner,<text:s/>Religionslehrer<text:s/>in<text:s/>Berlin,<text:s/>zum<text:s/>Einrücken<text:s/>zugesendet<text:s/>worden.<text:s/>Ein<text:s/>Gebet<text:s/>ähnlichen<text:s/>Inhalts,<text:s/>Nr.<text:s/>36<text:s/>nämlich,<text:s/>so<text:s/>wie<text:s/>die<text:s/>Gebete<text:s/>Nr.<text:s/>5<text:s/>bis<text:s/>12,<text:s/>sind<text:s/>von<text:s/>meinem<text:s/>unvergeßlichen<text:s/>seel.<text:s/>Freunde<text:s/>Isaak<text:s/>Pleßner,<text:s/>Lehrer<text:s/>an<text:s/>der<text:s/>hiesigen<text:s/>Wilhelmsschule,<text:s/>der<text:s/>seinen<text:s/>Verwandten<text:s/>und<text:s/>Freunden<text:s/>allzufrüh,<text:s/>in<text:s/>dem<text:s/>blühenden<text:s/>Alter<text:s/>von<text:s/>kaum<text:s/>30<text:s/>Jahren,<text:s/>am<text:s/>13.<text:s/>Dezember<text:s/>1830<text:s/>entrissen<text:s/>worden<text:s/>ist.<text:s/>Friede<text:s/>mit<text:s/>ihm![/foot]</text:span></text:p>
          </table:table-cell>
          <table:table-cell table:style-name="Cell12">
            <text:p text:style-name="P14"><text:span text:style-name="T14_1">Prayer<text:s/>to<text:s/>be<text:s/>said<text:s/>on<text:s/>the<text:s/>day<text:s/>of<text:s/>the<text:s/>memorial<text:s/>service<text:s/>of<text:s/>deceased<text:s/>parents<text:s/>at<text:s/>their<text:s/>graves.[foot]This<text:s/>prayer,<text:s/>written<text:s/>at<text:s/>the<text:s/>instigation<text:s/>of<text:s/>a<text:s/>lady<text:s/>from<text:s/>Hamburg,<text:s/>was<text:s/>sent<text:s/>to<text:s/>me<text:s/>by<text:s/>my<text:s/>friend,<text:s/>Mr.<text:s/>Salomon<text:s/>Plessner,<text:s/>religion<text:s/>teacher<text:s/>in<text:s/>Berlin,<text:s/>for<text:s/>enlistment.<text:s/>A<text:s/>prayer<text:s/>of<text:s/>similar<text:s/>content,<text:s/>No.<text:s/>36,<text:s/>as<text:s/>well<text:s/>as<text:s/>prayers<text:s/>No.<text:s/>5<text:s/>to<text:s/>12,<text:s/>were<text:s/>sent<text:s/>to<text:s/>me<text:s/>by<text:s/>my<text:s/>(colleague,<text:s/>an)<text:s/>unforgettable<text:s/>soul,<text:s/>Isaak<text:s/>Plessner,<text:s/>a<text:s/>teacher<text:s/>at<text:s/>the<text:s/>Wilhelm<text:s/>School<text:s/>here,<text:s/>who<text:s/>was<text:s/>snatched<text:s/>away<text:s/>from<text:s/>his<text:s/>relatives<text:s/>and<text:s/>friends,<text:s/>all<text:s/>too<text:s/>soon,<text:s/>at<text:s/>the<text:s/>flourishing<text:s/>age<text:s/>of<text:s/>barely<text:s/>30<text:s/>years<text:s/>on<text:s/>December<text:s/>13,<text:s/>1830.<text:s/>Peace<text:s/>with<text:s/>him![/foot]</text:span></text:p>
          </table:table-cell>
        </table:table-row>
        <table:table-row table:style-name="Row7">
          <table:table-cell table:style-name="Cell13">
            <text:p text:style-name="P15"><text:span text:style-name="T15_1">Hier,<text:s/>allgütiger<text:s/>Vater!<text:s/>hier,<text:s/>wo<text:s/>sie<text:s/>so<text:s/>sanft<text:s/>ruhen,<text:s/>die<text:s/>auch<text:s/>einst<text:s/>auf<text:s/>Erden<text:s/>lebten<text:s/>und<text:s/>wirkten,<text:s/>hier<text:s/>wo<text:s/>das<text:s/>Hinwelken<text:s/>des<text:s/>wandelbaren<text:s/>und<text:s/>vergänglichen<text:s/>Menschengeschlechts<text:s/>sich<text:s/>meinem<text:s/>thränenden<text:s/>Auge<text:s/>so<text:s/>unverkennbar<text:s/>darstellt,<text:s/>hier,<text:s/>wo<text:s/>die<text:s/>trügliche<text:s/>Welt<text:s/>verschwindet<text:s/>und<text:s/>ihre<text:s/>rauschenden<text:s/>Freuden<text:s/>verstummen,<text:s/>ja<text:s/>hier,<text:s/>hier<text:s/>an<text:s/>diesem<text:s/>stillen<text:s/>und<text:s/>einsamen<text:s/>Grabhügel,<text:s/>der<text:s/>eine,<text:s/>mir<text:s/>einst<text:s/>so<text:s/>theuer<text:s/>gewesene<text:s/>Person<text:s/>bedeckt,<text:s/>hier<text:s/>erhebe<text:s/>ich,<text:s/>dein<text:s/>schwaches,<text:s/>sterbliches<text:s/>Kind,<text:s/>mein<text:s/>zerknirschtes<text:s/>Herz<text:s/>zu<text:s/>deinen<text:s/>Höhen,<text:s/>in<text:s/>welchen<text:s/>die<text:s/>unsterblichen<text:s/>Seelen<text:s/>derer,<text:s/>die<text:s/>in<text:s/>diesen<text:s/>Gräbern<text:s/>schlafen,<text:s/>gleich<text:s/>den<text:s/>Gestirnen<text:s/>am<text:s/>Firmamente<text:s/>leuchten.<text:s/></text:span></text:p>
          </table:table-cell>
          <table:table-cell table:style-name="Cell14">
            <text:p text:style-name="P16"><text:span text:style-name="T16_1">Here,<text:s/>all-good<text:s/>Father!<text:s/>Here,<text:s/>where<text:s/>they<text:s/>rest<text:s/>so<text:s/>gently,<text:s/>who<text:s/>also<text:s/>once<text:s/>lived<text:s/>and<text:s/>worked<text:s/>on<text:s/>earth,<text:s/>here,<text:s/>where<text:s/>the<text:s/>withering<text:s/>away<text:s/>of<text:s/>the<text:s/>changeable<text:s/>and<text:s/>transient<text:s/>human<text:s/>race<text:s/>presents<text:s/>itself<text:s/>so<text:s/>unmistakably<text:s/>to<text:s/>my<text:s/>dripping<text:s/>eye,<text:s/>here,<text:s/>where<text:s/>the<text:s/>deceptive<text:s/>world<text:s/>disappears<text:s/>and<text:s/>its<text:s/>rushing<text:s/>joys<text:s/>fall<text:s/>silent,<text:s/>yes<text:s/>here,<text:s/>here,<text:s/>at<text:s/>this<text:s/>silent<text:s/>and<text:s/>lonely<text:s/>burial<text:s/>mound,<text:s/>which<text:s/>covers<text:s/>a<text:s/>person<text:s/>once<text:s/>so<text:s/>dear<text:s/>to<text:s/>me,<text:s/>here<text:s/>I,<text:s/>your<text:s/>weak,<text:s/>mortal<text:s/>child,<text:s/>raise<text:s/>my<text:s/>contrite<text:s/>heart<text:s/>to<text:s/>your<text:s/>heights,<text:s/>in<text:s/>which<text:s/>the<text:s/>immortal<text:s/>souls<text:s/>of<text:s/>those<text:s/>who<text:s/>sleep<text:s/>in<text:s/>these<text:s/>graves<text:s/>shine<text:s/>like<text:s/>the<text:s/>stars<text:s/>in<text:s/>the<text:s/>firmament.<text:s/></text:span></text:p>
          </table:table-cell>
        </table:table-row>
        <table:table-row table:style-name="Row8">
          <table:table-cell table:style-name="Cell15">
            <text:p text:style-name="P17"><text:span text:style-name="T17_1">Allgütiger<text:s/>Vater,<text:s/>gedenke<text:s/>doch<text:s/>heute<text:s/>mit<text:s/>väterlicher<text:s/>Barmherzigkeit<text:s/>derjenigen,<text:s/>mir<text:s/>so<text:s/>theuern<text:s/>Seele,<text:s/>an<text:s/>deren<text:s/>Hinscheiden<text:s/>mich<text:s/>dieser<text:s/>Tag<text:s/>und<text:s/>besonders<text:s/>die<text:s/>jetzige<text:s/>Stunde<text:s/>zu<text:s/>meiner<text:s/>tiefsten<text:s/>Wehmuth<text:s/>erinnert.<text:s/>Ja<text:s/>noch<text:s/>schwebt<text:s/>mir<text:s/>jene<text:s/>verhängnißvolle<text:s/>Stunde<text:s/>vor<text:s/>Augen,<text:s/>in<text:s/>der<text:s/>du<text:s/>jene<text:s/>theuere<text:s/>Seele,<text:s/>jenen<text:s/>meinen<text:s/>würdigen<text:s/>Vater<text:s/>(oder<text:s/>jene<text:s/>zärtliche<text:s/>Mutter)<text:s/>—<text:s/>mir<text:s/>entrissen.<text:s/>Ach<text:s/>als<text:s/>mir<text:s/>dieser<text:s/>(diese)<text:s/>noch<text:s/>lebte,<text:s/>wie<text:s/>ganz<text:s/>anders<text:s/>war<text:s/>es<text:s/>da;<text:s/>wie<text:s/>rein,<text:s/>wie<text:s/>ungetrübt<text:s/>noch<text:s/>schien<text:s/>mir<text:s/>die<text:s/>jugendliche<text:s/>Sonne<text:s/>des<text:s/>Lebens,<text:s/>welche<text:s/>Hoffnungen<text:s/>und<text:s/>kindliche<text:s/>Freuden<text:s/>hoben<text:s/>da<text:s/>noch<text:s/>mein<text:s/>Herz!<text:s/>—<text:s/></text:span></text:p>
          </table:table-cell>
          <table:table-cell table:style-name="Cell16">
            <text:p text:style-name="P18"><text:span text:style-name="T18_1">All-good<text:s/>Father,<text:s/>remember<text:s/>today<text:s/>with<text:s/>fatherly<text:s/>mercy<text:s/>that<text:s/>soul,<text:s/>so<text:s/>dear<text:s/>to<text:s/>me,<text:s/>of<text:s/>whose<text:s/>passing<text:s/>away<text:s/>this<text:s/>day<text:s/>and<text:s/>especially<text:s/>the<text:s/>present<text:s/>hour<text:s/>remind<text:s/>me<text:s/>of<text:s/>my<text:s/>deepest<text:s/>melancholy.<text:s/>Yes,<text:s/>that<text:s/>fateful<text:s/>hour<text:s/>still<text:s/>hovers<text:s/>before<text:s/>my<text:s/>eyes,<text:s/>in<text:s/>which<text:s/>you<text:s/>tore<text:s/>away<text:s/>from<text:s/>me<text:s/>that<text:s/>dear<text:s/>soul,<text:s/></text:span><text:span text:style-name="T18_2">(that<text:s/>worthy<text:s/>father<text:s/>|<text:s/>that<text:s/>tender<text:s/>mother)</text:span><text:span text:style-name="T18_3">.<text:s/>Oh,<text:s/>when<text:s/></text:span><text:span text:style-name="T18_4">(he<text:s/>|<text:s/>she)</text:span><text:span text:style-name="T18_5"><text:s/>was<text:s/>still<text:s/>alive<text:s/>to<text:s/>me,<text:s/>how<text:s/>completely<text:s/>different<text:s/>it<text:s/>was<text:s/>then;<text:s/>how<text:s/>pure,<text:s/>how<text:s/>unclouded<text:s/>the<text:s/>youthful<text:s/>sun<text:s/>of<text:s/>life<text:s/>still<text:s/>shone<text:s/>for<text:s/>me,<text:s/>what<text:s/>hopes<text:s/>and<text:s/>childlike<text:s/>joys<text:s/>still<text:s/>lifted<text:s/>my<text:s/>heart<text:s/>then!<text:s/>—<text:s/></text:span></text:p>
          </table:table-cell>
        </table:table-row>
        <table:table-row table:style-name="Row9">
          <table:table-cell table:style-name="Cell17">
            <text:p text:style-name="P19"><text:span text:style-name="T19_1">Doch,<text:s/>was<text:s/>du<text:s/>thust<text:s/>ist<text:s/>gerecht,<text:s/>ist<text:s/>weise,<text:s/>ist<text:s/>wohlthätig.<text:s/>O<text:s/>vergönne<text:s/>auch<text:s/>heute<text:s/>allgütig,<text:s/>jener<text:s/>vollendeten<text:s/>Seele<text:s/>meines<text:s/>geliebten<text:s/>Vaters<text:s/>(meiner<text:s/>zärtlichen<text:s/>Mutter)<text:s/>sich<text:s/>deinem<text:s/>Gnadenthron<text:s/>nähern<text:s/>und<text:s/>für<text:s/>die<text:s/>Ihrigen,<text:s/>mich<text:s/>und<text:s/>die<text:s/>Meinigen,<text:s/>würkende<text:s/>Fürbitte<text:s/>thun<text:s/>zu<text:s/>dürfen.<text:s/>Wie<text:s/>heilige<text:s/>Düfte<text:s/>priesterlichen<text:s/>Weihrauchs<text:s/>möge<text:s/>heute<text:s/>das<text:s/>Andenken<text:s/>jener<text:s/>Tugenden<text:s/>zu<text:s/>dir<text:s/>emporsteigen,<text:s/>die<text:s/>jene<text:s/>Vollendete<text:s/>einst<text:s/>hieniden<text:s/>ausgeübt.<text:s/>Ihrer<text:s/>Fürbitte<text:s/>aber<text:s/>gieb<text:s/>Kraft,<text:s/>mir<text:s/>und<text:s/>den<text:s/>Meinigen<text:s/>dein<text:s/>Wohlwollen,<text:s/>deinen<text:s/>Segen,<text:s/>Gesundheit<text:s/>und<text:s/>langes<text:s/>Leben<text:s/>zu<text:s/>erflehen.<text:s/>Sei<text:s/>du<text:s/>mein<text:s/>Ernährer<text:s/>und<text:s/>Erhalter,<text:s/>laß<text:s/>mich<text:s/>und<text:s/>die<text:s/>Meinigen<text:s/>keiner<text:s/>menschlichen<text:s/>Gaben<text:s/>bedürfen.<text:s/>Möge<text:s/>mir<text:s/>jene<text:s/>große<text:s/>und<text:s/>ernste<text:s/>Stunde<text:s/>an<text:s/>die<text:s/>mich<text:s/>dieser<text:s/>Tag<text:s/>erinnert,<text:s/>oft,<text:s/>ja<text:s/>in<text:s/>meinen<text:s/>größten<text:s/>Freuden<text:s/>vorschweben,<text:s/>und<text:s/>mich<text:s/>vor<text:s/>gefährlichem<text:s/>Uebermuthe,<text:s/>Unglaube<text:s/>und<text:s/>jeglicher<text:s/>Sünde<text:s/>bewahren.<text:s/>Möge<text:s/>ich<text:s/>oft<text:s/>auch<text:s/>daran<text:s/>gedenken,<text:s/>daß<text:s/>ich<text:s/>selbst,<text:s/>früher<text:s/>oder<text:s/>später,<text:s/>auf<text:s/>dieser<text:s/>stillen<text:s/>Stätte<text:s/>einst<text:s/>meine<text:s/>Ruhestätte<text:s/>finden<text:s/>und<text:s/>zu<text:s/>meinen<text:s/>schlafenden<text:s/>Eltern<text:s/>versammelt<text:s/>werden<text:s/>werde.<text:s/>—<text:s/>O!<text:s/>laß<text:s/>mich<text:s/>daher,<text:s/>so<text:s/>lange<text:s/>mir<text:s/>noch<text:s/>die<text:s/>Sonne<text:s/>des<text:s/>Lebens<text:s/>lacht<text:s/>und<text:s/>leuchtet,<text:s/>nur<text:s/>zu<text:s/>deiner<text:s/>Ehre<text:s/>leben<text:s/>und<text:s/>wirken,<text:s/>damit<text:s/>ich<text:s/>einst<text:s/>einen<text:s/>guten<text:s/>Namen<text:s/>auf<text:s/>Erden<text:s/>zurücklasse,<text:s/>wenn<text:s/>auch<text:s/>meine<text:s/>Stunde<text:s/>geschlagen<text:s/>und<text:s/>mich<text:s/>auf<text:s/>den<text:s/>Acker<text:s/>der<text:s/>Ewigkeit<text:s/>gerufen<text:s/>hat.<text:s/>Laß<text:s/>mich<text:s/>dich<text:s/>in<text:s/>einer<text:s/>Gnadenzeit<text:s/>angerufen<text:s/>haben,<text:s/>und<text:s/>möge<text:s/>ich<text:s/>nicht<text:s/>unerhört<text:s/>diese<text:s/>Stätte<text:s/>verlassen.<text:s/>Fördere<text:s/>aber<text:s/>bald<text:s/>die<text:s/>Zeit<text:s/>herbei,<text:s/>die<text:s/>deine<text:s/>herrliche<text:s/>Verheißung<text:s/>erfüllen<text:s/>soll:<text:s/>daß<text:s/>der<text:s/>Tod<text:s/>endlich<text:s/>ganz<text:s/>aufhören<text:s/>und<text:s/>deine<text:s/>Vaterhuld<text:s/>die<text:s/>Thränen<text:s/>von<text:s/>jedem<text:s/>Angesichte<text:s/>trocknen<text:s/>werde.<text:s/>—<text:s/></text:span><text:span text:style-name="T19_2">Amen</text:span><text:span text:style-name="T19_3">.<text:s/></text:span></text:p>
          </table:table-cell>
          <table:table-cell table:style-name="Cell18">
            <text:p text:style-name="P20"><text:span text:style-name="T20_1">But<text:s/>what<text:s/>you<text:s/>do<text:s/>is<text:s/>just,<text:s/>is<text:s/>wise,<text:s/>is<text:s/>benevolent.<text:s/>O<text:s/>graciously<text:s/>grant<text:s/>also<text:s/>today<text:s/>to<text:s/>approach<text:s/>your<text:s/>throne<text:s/>of<text:s/>grace<text:s/>the<text:s/>perfected<text:s/>soul<text:s/>of<text:s/></text:span><text:span text:style-name="T20_2">(my<text:s/>beloved<text:s/>father<text:s/>|<text:s/>my<text:s/>tender<text:s/>mother)</text:span><text:span text:style-name="T20_3"><text:s/>and<text:s/>to<text:s/>intercede<text:s/>for<text:s/>them,<text:s/>me<text:s/>and<text:s/>mine.<text:s/>Like<text:s/>holy<text:s/>fragrances<text:s/>of<text:s/>priestly<text:s/>incense,<text:s/>may<text:s/>the<text:s/>memory<text:s/>of<text:s/>those<text:s/>virtues<text:s/>rise<text:s/>up<text:s/>to<text:s/>you<text:s/>today<text:s/>which<text:s/>those<text:s/>accomplished<text:s/>ones<text:s/>once<text:s/>practiced<text:s/>here.<text:s/>Give<text:s/>strength<text:s/>to<text:s/>their<text:s/>intercession,<text:s/>however,<text:s/>to<text:s/>implore<text:s/>your<text:s/>benevolence,<text:s/>your<text:s/>blessing,<text:s/>health<text:s/>and<text:s/>long<text:s/>life<text:s/>for<text:s/>me<text:s/>and<text:s/>mine.<text:s/>Be<text:s/>my<text:s/>provider<text:s/>and<text:s/>sustainer,<text:s/>let<text:s/>me<text:s/>and<text:s/>mine<text:s/>have<text:s/>no<text:s/>need<text:s/>of<text:s/>human<text:s/>gifts.<text:s/>May<text:s/>that<text:s/>great<text:s/>and<text:s/>solemn<text:s/>hour<text:s/>which<text:s/>this<text:s/>day<text:s/>reminds<text:s/>me<text:s/>of,<text:s/>be<text:s/>often<text:s/>in<text:s/>my<text:s/>mind,<text:s/>even<text:s/>in<text:s/>my<text:s/>greatest<text:s/>joys,<text:s/>and<text:s/>keep<text:s/>me<text:s/>from<text:s/>dangerous<text:s/>arrogance,<text:s/>unbelief<text:s/>and<text:s/>all<text:s/>sin.<text:s/>May<text:s/>I<text:s/>also<text:s/>often<text:s/>remember<text:s/>that<text:s/>I<text:s/>myself,<text:s/>sooner<text:s/>or<text:s/>later,<text:s/>will<text:s/>one<text:s/>day<text:s/>find<text:s/>my<text:s/>resting<text:s/>place<text:s/>in<text:s/>this<text:s/>quiet<text:s/>place<text:s/>and<text:s/>be<text:s/>gathered<text:s/>to<text:s/>my<text:s/>sleeping<text:s/>parents.<text:s/>—<text:s/>O!<text:s/>let<text:s/>me<text:s/>therefore,<text:s/>as<text:s/>long<text:s/>as<text:s/>the<text:s/>sun<text:s/>of<text:s/>life<text:s/>still<text:s/>shines<text:s/>and<text:s/>shines<text:s/>for<text:s/>me,<text:s/>live<text:s/>and<text:s/>work<text:s/>only<text:s/>for<text:s/>your<text:s/>honor,<text:s/>so<text:s/>that<text:s/>I<text:s/>may<text:s/>one<text:s/>day<text:s/>leave<text:s/>a<text:s/>good<text:s/>name<text:s/>on<text:s/>earth,<text:s/>when<text:s/>my<text:s/>hour<text:s/>has<text:s/>also<text:s/>struck<text:s/>and<text:s/>called<text:s/>me<text:s/>to<text:s/>the<text:s/>field<text:s/>of<text:s/>eternity.<text:s/>Let<text:s/>me<text:s/>have<text:s/>called<text:s/>upon<text:s/>you<text:s/>in<text:s/>a<text:s/>time<text:s/>of<text:s/>grace,<text:s/>and<text:s/>may<text:s/>I<text:s/>not<text:s/>leave<text:s/>this<text:s/>place<text:s/>unheard.<text:s/>But<text:s/>soon<text:s/>bring<text:s/>about<text:s/>the<text:s/>time<text:s/>that<text:s/>shall<text:s/>fulfill<text:s/>your<text:s/>glorious<text:s/>promise:<text:s/>that<text:s/>death<text:s/>shall<text:s/>finally<text:s/>cease<text:s/>completely<text:s/>and<text:s/>your<text:s/>fatherly<text:s/>grace<text:s/>shall<text:s/>dry<text:s/>the<text:s/>tears<text:s/>from<text:s/>every<text:s/>face.<text:s/>—<text:s/></text:span><text:span text:style-name="T20_4">Amen</text:span><text:span text:style-name="T20_5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Gebet<text:s/>am<text:s/>Tage<text:s/>der<text:s/>Gedächtnißfeier<text:s/>verstorbener<text:s/>Eltern,<text:s/>an<text:s/>deren<text:s/>Grabe<text:s/>zu<text:s/>sprechen"<text:s/>was<text:s/>included<text:s/>by<text:s/>Yehoshua<text:s/>Heshil<text:s/>Miro<text:s/>in<text:s/>his<text:s/>anthology<text:s/>of<text:s/>teḥinot,<text:s/></text:span><text:span text:style-name="T22_2"><text:a xlink:type="simple" xlink:href="file:///?p=41365"><text:span text:style-name="T22_3">בית<text:s/>יעקב</text:span><text:span text:style-name="T22_4"><text:s/>(Beit<text:s/>Yaaqov)<text:s/></text:span><text:span text:style-name="T22_5">Allgemeines<text:s/>Gebetbuch<text:s/>für<text:s/>gebildete<text:s/>Frauen<text:s/>mosaischer<text:s/>Religion</text:span></text:a></text:span><text:span text:style-name="T22_6">.<text:s/>It<text:s/>first<text:s/>appears<text:s/>in<text:s/>the<text:s/>1835<text:s/>edition<text:s/>as<text:s/>teḥinah<text:s/>№111<text:s/>on<text:s/>pp.<text:s/>214-216.<text:s/>In<text:s/>a<text:s/>note<text:s/>to<text:s/>this<text:s/>prayer,<text:s/>Miro<text:s/>records<text:s/>that<text:s/>Rabbi<text:s/>Salomon<text:s/>Plessner<text:s/>sent<text:s/>this<text:s/>prayer<text:s/>to<text:s/>him,<text:s/>and<text:s/>from<text:s/>this<text:s/>we<text:s/>infer<text:s/>that<text:s/>its<text:s/>authorship<text:s/>may<text:s/>also<text:s/>be<text:s/>attributed<text:s/>to<text:s/>him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2_7"><text:a xlink:type="simple" xlink:href="https://www.deepl.com/en/translator"><text:span text:style-name="T22_8">DeepL</text:span></text:a></text:span><text:span text:style-name="T22_9">,<text:s/>which<text:s/>we<text:s/>then<text:s/>edited<text:s/>for<text:s/>accuracy<text:s/>and<text:s/>clarity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am Tage der Gedächtnißfeier verstorbener Eltern, an deren Grabe zu sprechen | Prayer to be said on the day of the memorial service of deceased parents at their graves, a teḥinah by Rabbi Salomon Pleßner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