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6.124cm"/>
    </style:style>
    <style:style style:name="Column4" style:family="table-column">
      <style:table-column-properties style:column-width="5.731cm"/>
    </style:style>
    <style:style style:name="Column5" style:family="table-column">
      <style:table-column-properties style:column-width="4.54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de" fo:language-asian="de" fo:language-complex="none" style:text-underline-style="solid" style:text-underline-color="font-color"/>
    </style:style>
    <style:style style:name="T14_2" style:family="text">
      <style:text-properties fo:language="de" fo:language-asian="de" fo:language-complex="none"/>
    </style:style>
    <style:style style:name="T14_3" style:family="text">
      <style:text-properties fo:language="de" fo:language-asian="de" fo:language-complex="he" fo:country-complex="IL"/>
    </style:style>
    <style:style style:name="T14_4" style:family="text">
      <style:text-properties fo:language="de" fo:language-asian="d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T15_2" style:family="text">
      <style:text-properties fo:language="en" fo:language-asian="en" fo:language-complex="none"/>
    </style:style>
    <style:style style:name="T15_3" style:family="text">
      <style:text-properties fo:language="en" fo:language-asian="en" fo:language-complex="he" fo:country-complex="IL"/>
    </style:style>
    <style:style style:name="T15_4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de" fo:language-asian="d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 style:parent-style-name="citation">
      <style:text-properties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T23_4" style:family="text" style:parent-style-name="citation">
      <style:text-properties fo:language="de" fo:language-asian="de" fo:language-complex="none"/>
    </style:style>
    <style:style style:name="T23_5" style:family="text">
      <style:text-properties fo:language="de" fo:language-asian="de" fo:language-complex="none"/>
    </style:style>
    <style:style style:name="T23_6" style:family="text" style:parent-style-name="citation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citation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 style:parent-style-name="citation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de" fo:language-asian="d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de" fo:language-asian="de" fo:language-complex="none"/>
    </style:style>
    <style:style style:name="T32_2" style:family="text">
      <style:text-properties fo:language="de" fo:language-asian="de" fo:language-complex="he" fo:country-complex="IL"/>
    </style:style>
    <style:style style:name="T32_3" style:family="text">
      <style:text-properties fo:language="de" fo:language-asian="de" fo:language-complex="none"/>
    </style:style>
    <style:style style:name="T32_4" style:family="text">
      <style:text-properties fo:language="de" fo:language-asian="de" fo:language-complex="he" fo:country-complex="IL"/>
    </style:style>
    <style:style style:name="T32_5" style:family="text">
      <style:text-properties fo:language="de" fo:language-asian="de" fo:language-complex="none"/>
    </style:style>
    <style:style style:name="T32_6" style:family="text">
      <style:text-properties fo:language="de" fo:language-asian="de" fo:language-complex="he" fo:country-complex="IL"/>
    </style:style>
    <style:style style:name="T32_7" style:family="text">
      <style:text-properties fo:language="de" fo:language-asian="de" fo:language-complex="none"/>
    </style:style>
    <style:style style:name="T32_8" style:family="text">
      <style:text-properties fo:language="de" fo:language-asian="de" fo:language-complex="he" fo:country-complex="IL"/>
    </style:style>
    <style:style style:name="T32_9" style:family="text">
      <style:text-properties fo:language="de" fo:language-asian="de" fo:language-complex="none"/>
    </style:style>
    <style:style style:name="T32_10" style:family="text" style:parent-style-name="citation">
      <style:text-properties fo:language="de" fo:language-asian="d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T33_2" style:family="text">
      <style:text-properties fo:language="en" fo:language-asian="en" fo:language-complex="he" fo:country-complex="IL"/>
    </style:style>
    <style:style style:name="T33_3" style:family="text">
      <style:text-properties fo:language="en" fo:language-asian="en" fo:language-complex="none"/>
    </style:style>
    <style:style style:name="T33_4" style:family="text">
      <style:text-properties fo:language="en" fo:language-asian="en" fo:language-complex="he" fo:country-complex="IL"/>
    </style:style>
    <style:style style:name="T33_5" style:family="text">
      <style:text-properties fo:language="en" fo:language-asian="en" fo:language-complex="none"/>
    </style:style>
    <style:style style:name="T33_6" style:family="text">
      <style:text-properties fo:language="en" fo:language-asian="en" fo:language-complex="he" fo:country-complex="IL"/>
    </style:style>
    <style:style style:name="T33_7" style:family="text">
      <style:text-properties fo:language="en" fo:language-asian="en" fo:language-complex="none"/>
    </style:style>
    <style:style style:name="T33_8" style:family="text">
      <style:text-properties fo:language="en" fo:language-asian="en" fo:language-complex="he" fo:country-complex="IL"/>
    </style:style>
    <style:style style:name="T33_9" style:family="text">
      <style:text-properties fo:language="en" fo:language-asian="en" fo:language-complex="none"/>
    </style:style>
    <style:style style:name="T33_10" style:family="text" style:parent-style-name="citation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>
      <style:text-properties fo:language="none" fo:language-asian="none" fo:language-complex="he" fo:country-complex="IL"/>
    </style:style>
    <style:style style:name="T36_3" style:family="text"/>
    <style:style style:name="T36_4" style:family="text"/>
    <style:style style:name="T36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8" style:family="text"/>
    <style:style style:name="T36_9" style:family="text"/>
    <style:style style:name="T36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11" style:family="text"/>
    <style:style style:name="T36_12" style:family="text">
      <style:text-properties fo:language="none" fo:language-asian="none" fo:language-complex="he" fo:country-complex="IL"/>
    </style:style>
    <style:style style:name="T36_13" style:family="text"/>
    <style:style style:name="T36_14" style:family="text">
      <style:text-properties fo:font-style="italic" style:font-style-asian="italic" style:font-style-complex="italic" fo:language="none" fo:language-asian="none" fo:language-complex="none"/>
    </style:style>
    <style:style style:name="T36_15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Gebet<text:s/>an<text:s/>einem<text:s/>Fasttage<text:s/>|<text:s/>Prayer<text:s/>on<text:s/>a<text:s/>Public<text:s/>Fast<text:s/>Day<text:s/>(</text:span><text:span text:style-name="T1_2">תַּעֲנִית<text:s/>צִבּוּר</text:span><text:span text:style-name="T1_3">),<text:s/>a<text:s/>teḥinah<text:s/>by<text:s/>Dr.<text:s/>Meïr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3<text:s/>16:08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Qatan<text:s/>|<text:s/>Additional<text:s/>Fast<text:s/>Day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41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,<text:s/>2022)</text:span></text:p>
            </table:table-cell>
            <table:table-cell table:style-name="Cell11">
              <text:p text:style-name="P13"><text:span text:style-name="T13_1">Adaptation<text:s/>(English,<text:s/>1852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Gebet<text:s/>an<text:s/>einem<text:s/>Fasttage</text:span><text:span text:style-name="T14_2">.<text:s/></text:span><text:span text:style-name="T14_3">תַּעֲנִית<text:s/>צִבּוּר</text:span><text:span text:style-name="T14_4"><text:s/></text:span></text:p>
          </table:table-cell>
          <table:table-cell table:style-name="Cell13">
            <text:p text:style-name="P15"><text:span text:style-name="T15_1">Prayer<text:s/>on<text:s/>a<text:s/>fast<text:s/>day</text:span><text:span text:style-name="T15_2">.<text:s/></text:span><text:span text:style-name="T15_3">תַּעֲנִית<text:s/>צִבּוּר</text:span><text:span text:style-name="T15_4"><text:s/></text:span></text:p>
          </table:table-cell>
          <table:table-cell table:style-name="Cell14">
            <text:p text:style-name="P16"><text:span text:style-name="T16_1">Prayer<text:s/>for<text:s/>a<text:s/>Fast-Day</text:span><text:span text:style-name="T16_2">.<text:s/></text:span></text:p>
          </table:table-cell>
        </table:table-row>
        <table:table-row table:style-name="Row7">
          <table:table-cell table:style-name="Cell15">
            <text:p text:style-name="P17"><text:span text:style-name="T17_1">Es<text:s/>erging<text:s/>das<text:s/>Wort<text:s/>des<text:s/>Ewigen<text:s/>der<text:s/>Heerschaaren<text:s/>an<text:s/>mich<text:s/>also:<text:s/>Sprich<text:s/>zu<text:s/>der<text:s/>Bevölkerung<text:s/>des<text:s/>Landes<text:s/>und<text:s/>zu<text:s/>den<text:s/>Priestern:<text:s/>Wenn<text:s/>ihr<text:s/>fastet<text:s/>und<text:s/>wehklagt<text:s/>—<text:s/>fastet<text:s/>ihr<text:s/>denn<text:s/>mir<text:s/>zum<text:s/>Nutzen?<text:s/></text:span><text:span text:style-name="T17_2">(Sacharia<text:s/>7,<text:s/>4-5.)</text:span></text:p>
          </table:table-cell>
          <table:table-cell table:style-name="Cell16">
            <text:p text:style-name="P18"><text:span text:style-name="T18_1">The<text:s/>word<text:s/>of<text:s/>YHVH<text:s/>Tsevaot<text:s/>came<text:s/>to<text:s/>me:<text:s/>"Speak<text:s/>to<text:s/>the<text:s/>people<text:s/>of<text:s/>the<text:s/>land<text:s/>and<text:s/>to<text:s/>the<text:s/>priests:<text:s/>When<text:s/>you<text:s/>fast<text:s/>and<text:s/>mourn,<text:s/>are<text:s/>you<text:s/>fasting<text:s/>for<text:s/>my<text:s/>benefit?"<text:s/></text:span><text:span text:style-name="T18_2">(Zechariah<text:s/>7:4-5)</text:span></text:p>
          </table:table-cell>
          <table:table-cell table:style-name="Cell17">
            <text:p text:style-name="P19"/>
          </table:table-cell>
        </table:table-row>
        <table:table-row table:style-name="Row8">
          <table:table-cell table:style-name="Cell18">
            <text:p text:style-name="P20"><text:span text:style-name="T20_1">Wir<text:s/>nähern<text:s/>uns<text:s/>dir,<text:s/>o<text:s/>ewiger<text:s/>Gott,<text:s/>mit<text:s/>traurigem,<text:s/>bangem<text:s/>Herzen;<text:s/>unser<text:s/>Leben<text:s/>ist<text:s/>durch<text:s/>düstere<text:s/>Wolken<text:s/>der<text:s/>Noth<text:s/>getrübt<text:s/>wegen<text:s/>der<text:s/>vielen<text:s/>Leiden,<text:s/>mit<text:s/>welchen<text:s/>du<text:s/>uns<text:s/>unsrer<text:s/>Sünden<text:s/>halber<text:s/>züchtigend<text:s/>heimgesucht.<text:s/></text:span></text:p>
          </table:table-cell>
          <table:table-cell table:style-name="Cell19">
            <text:p text:style-name="P21"><text:span text:style-name="T21_1">We<text:s/>approach<text:s/>you,<text:s/>O<text:s/>eternal<text:s/>God,<text:s/>with<text:s/>sad,<text:s/>anxious<text:s/>hearts;<text:s/>our<text:s/>lives<text:s/>are<text:s/>clouded<text:s/>with<text:s/>gloomy<text:s/>clouds<text:s/>of<text:s/>distress<text:s/>because<text:s/>of<text:s/>the<text:s/>many<text:s/>sufferings<text:s/>with<text:s/>which<text:s/>you<text:s/>chastise<text:s/>us<text:s/>for<text:s/>our<text:s/>sins.<text:s/></text:span></text:p>
          </table:table-cell>
          <table:table-cell table:style-name="Cell20">
            <text:p text:style-name="P22"><text:span text:style-name="T22_1">We<text:s/>approach<text:s/>Thee,<text:s/>O<text:s/>Eternal!<text:s/>with<text:s/>sorrowing<text:s/>spirits<text:s/>and<text:s/>hearts<text:s/>bowed<text:s/>down<text:s/>with<text:s/>grief,<text:s/>because<text:s/>of<text:s/>the<text:s/>dark<text:s/>clouds<text:s/>which<text:s/>overshadow<text:s/>our<text:s/>national<text:s/>life,<text:s/>in<text:s/>retribution<text:s/>of<text:s/>our<text:s/>grave<text:s/>iniquity.<text:s/></text:span></text:p>
          </table:table-cell>
        </table:table-row>
        <table:table-row table:style-name="Row9">
          <table:table-cell table:style-name="Cell21">
            <text:p text:style-name="P23"><text:span text:style-name="T23_1">Erhöre<text:s/>uns<text:s/>an<text:s/>diesem<text:s/>Fasttage,<text:s/>der<text:s/>zur<text:s/>Reue<text:s/>und<text:s/>zur<text:s/>Reinigung<text:s/>der<text:s/>sündenbefleckten<text:s/>Seele<text:s/>festgeseßt<text:s/>worden<text:s/>ist.<text:s/>Laß<text:s/>ab<text:s/>von<text:s/>deinem<text:s/>Zorn,<text:s/>züchtige<text:s/>uns<text:s/>nicht<text:s/>mehr<text:s/>in<text:s/>deinem<text:s/>Grimme.<text:s/></text:span><text:span text:style-name="T23_2">(Psalms<text:s/>6,<text:s/>2)</text:span><text:span text:style-name="T23_3"><text:s/>Nimm<text:s/>uns<text:s/>hilfreich<text:s/>wieder<text:s/>auf<text:s/>in<text:s/>deiner<text:s/>Gnade,<text:s/>denn<text:s/>wir<text:s/>sind<text:s/>sehr<text:s/>hart<text:s/>gestraft!<text:s/>Sei<text:s/>eingedenk<text:s/>deiner<text:s/>Knechte,<text:s/>Abrahams,<text:s/>Isaks<text:s/>und<text:s/>Jakobs,<text:s/>und<text:s/>kehre<text:s/>dich<text:s/>nicht<text:s/>an<text:s/>das<text:s/>harte<text:s/>ae<text:s/>störrische<text:s/>Gemüth<text:s/>deines<text:s/>Volkes.<text:s/></text:span><text:span text:style-name="T23_4">(4<text:s/>B.M.<text:s/>9,<text:s/>27.)</text:span><text:span text:style-name="T23_5"><text:s/>Verberge<text:s/>dein<text:s/>strahlendes<text:s/>Antliß<text:s/>nicht<text:s/>vor<text:s/>uns<text:s/>und<text:s/>entziehe<text:s/>dich<text:s/>unsern<text:s/>Gebeten<text:s/>nicht.<text:s/>Sei<text:s/>stets<text:s/>unserm<text:s/>Flehen<text:s/>nahe;<text:s/>tröste<text:s/>uns<text:s/>durch<text:s/>deine<text:s/>Huld<text:s/>und<text:s/>erhöre<text:s/>uns,<text:s/>sobald<text:s/>wir<text:s/>dich<text:s/>anrufen,<text:s/>so<text:s/>wie<text:s/>du<text:s/>uns<text:s/>durch<text:s/>deinen<text:s/>Propheten<text:s/>verheißen<text:s/>hast,<text:s/>in<text:s/>folgenden<text:s/>Worten:<text:s/>„Kaum<text:s/>rufen<text:s/>sie<text:s/>mich<text:s/>an<text:s/>—<text:s/>und<text:s/>schon<text:s/>erhöre<text:s/>ich<text:s/>sie;<text:s/>ihr<text:s/>Begehren<text:s/>is<text:s/>fast<text:s/>noch<text:s/>nicht<text:s/>ausgesprochen<text:s/>—<text:s/>und<text:s/>bereits<text:s/>geht<text:s/>es<text:s/>in<text:s/>Erfüllung“.<text:s/></text:span><text:span text:style-name="T23_6">(Jesaias<text:s/>65,<text:s/>24.)</text:span></text:p>
          </table:table-cell>
          <table:table-cell table:style-name="Cell22">
            <text:p text:style-name="P24"><text:span text:style-name="T24_1">Hear<text:s/>us<text:s/>on<text:s/>this<text:s/>day<text:s/>of<text:s/>fasting,<text:s/>which<text:s/>has<text:s/>been<text:s/>set<text:s/>apart<text:s/>for<text:s/>repentance<text:s/>and<text:s/>the<text:s/>cleansing<text:s/>of<text:s/>the<text:s/>sin-stained<text:s/>soul.<text:s/>Let<text:s/>go<text:s/>of<text:s/>your<text:s/>anger,<text:s/>chastise<text:s/>us<text:s/>no<text:s/>more<text:s/>in<text:s/>your<text:s/>wrath.<text:s/></text:span><text:span text:style-name="T24_2">(Psalms<text:s/>6:2)</text:span><text:span text:style-name="T24_3"><text:s/>Helpfully<text:s/>receive<text:s/>us<text:s/>again<text:s/>in<text:s/>your<text:s/>mercy,<text:s/>for<text:s/>we<text:s/>are<text:s/>punished<text:s/>very<text:s/>severely!<text:s/>Remember<text:s/>your<text:s/>servants,<text:s/>Abraham,<text:s/>Isaac,<text:s/>and<text:s/>Jacob,<text:s/>and<text:s/>turn<text:s/>not<text:s/>aside<text:s/>from<text:s/>the<text:s/>hard<text:s/>and<text:s/>stubborn<text:s/>spirit<text:s/>of<text:s/>your<text:s/>people.<text:s/></text:span><text:span text:style-name="T24_4">(Numbers<text:s/>9:27)</text:span><text:span text:style-name="T24_5"><text:s/>Hide<text:s/>not<text:s/>your<text:s/>radiant<text:s/>countenance<text:s/>from<text:s/>us,<text:s/>nor<text:s/>withdraw<text:s/>yourself<text:s/>from<text:s/>our<text:s/>prayers.<text:s/>Be<text:s/>ever<text:s/>near<text:s/>to<text:s/>our<text:s/>supplications;<text:s/>comfort<text:s/>us<text:s/>with<text:s/>your<text:s/>lovingkindness,<text:s/>and<text:s/>hear<text:s/>us<text:s/>as<text:s/>soon<text:s/>as<text:s/>we<text:s/>call<text:s/>upon<text:s/>you,<text:s/>as<text:s/>you<text:s/>promised<text:s/>us<text:s/>through<text:s/>your<text:s/>prophet,<text:s/>in<text:s/>these<text:s/>words:<text:s/>"Scarcely<text:s/>do<text:s/>they<text:s/>call<text:s/>upon<text:s/>me,<text:s/>and<text:s/>already<text:s/>do<text:s/>I<text:s/>hear<text:s/>them;<text:s/>their<text:s/>desire<text:s/>is<text:s/>scarcely<text:s/>yet<text:s/>uttered,<text:s/>and<text:s/>already<text:s/>it<text:s/>is<text:s/>fulfilled."<text:s/></text:span><text:span text:style-name="T24_6">(Isaiah<text:s/>65:24)</text:span></text:p>
          </table:table-cell>
          <table:table-cell table:style-name="Cell23">
            <text:p text:style-name="P25"><text:span text:style-name="T25_1">Hear<text:s/>us,<text:s/>O<text:s/>Lord!<text:s/>on<text:s/>this<text:s/>fast-day,<text:s/>appointed<text:s/>for<text:s/>repentance<text:s/>and<text:s/>purification<text:s/>of<text:s/>the<text:s/>sin-stained<text:s/>soul.<text:s/>Cease<text:s/>from<text:s/>Thy<text:s/>wrath,<text:s/>chasten<text:s/>us<text:s/>no<text:s/>more<text:s/>in<text:s/>Thy<text:s/>anger,<text:s/>but<text:s/>raise<text:s/>us<text:s/>up,<text:s/>Father!<text:s/>in<text:s/>Thy<text:s/>mercy,<text:s/>for<text:s/>already<text:s/>are<text:s/>we<text:s/>sorely<text:s/>punished.<text:s/>Remember<text:s/>thy<text:s/>servants<text:s/>Abraham,<text:s/>Isaac,<text:s/>and<text:s/>Jacob,<text:s/>and<text:s/>no<text:s/>more<text:s/>regard<text:s/>the<text:s/>stubborn,<text:s/>stiff-necked<text:s/>spirit<text:s/>of<text:s/>Thy<text:s/>people.<text:s/>Hide<text:s/>not<text:s/>Thy<text:s/>gracious<text:s/>countenance<text:s/>from<text:s/>us,<text:s/>and<text:s/>withold<text:s/>not<text:s/>thy<text:s/>compassionate<text:s/>ears<text:s/>from<text:s/>our<text:s/>supplications,<text:s/>but<text:s/>be<text:s/>near<text:s/>unto<text:s/>our<text:s/>plaint,<text:s/>to<text:s/>console<text:s/>us<text:s/>with<text:s/>Thy<text:s/>tender<text:s/>mercy,<text:s/>and<text:s/>to<text:s/>hearken<text:s/>when<text:s/>we<text:s/>call<text:s/>upon<text:s/>Thee,<text:s/>even<text:s/>as<text:s/>Thou<text:s/>hast<text:s/>promised<text:s/>through<text:s/>thy<text:s/>prophet,<text:s/>“Before<text:s/>they<text:s/>call<text:s/>I<text:s/>will<text:s/>answer,<text:s/>while<text:s/>yet<text:s/>they<text:s/>are<text:s/>speaking<text:s/>I<text:s/>will<text:s/>hear.”<text:s/></text:span><text:span text:style-name="T25_2">(Isaiah<text:s/>65:24)</text:span></text:p>
          </table:table-cell>
        </table:table-row>
        <table:table-row table:style-name="Row10">
          <table:table-cell table:style-name="Cell24">
            <text:p text:style-name="P26"><text:span text:style-name="T26_1">Können<text:s/>wir<text:s/>auch<text:s/>nicht<text:s/>mehr<text:s/>Sühnopfer<text:s/>auf<text:s/>dem<text:s/>Altare<text:s/>deines<text:s/>Heiligthums<text:s/>dir<text:s/>darbringen,<text:s/>so<text:s/>sind<text:s/>doch<text:s/>dir<text:s/>die<text:s/>wohlgefälligsten<text:s/>Opfer:<text:s/>ein<text:s/>bußfertiges<text:s/>herz,<text:s/>ein<text:s/>reuevolles,<text:s/>Besserung<text:s/>gelobendes<text:s/>Gemüth,<text:s/>wie<text:s/>es<text:s/>heißt:<text:s/>„Die<text:s/>Opfer<text:s/>des<text:s/>Herrn<text:s/>sind<text:s/>reumüthige<text:s/>Herzen!“<text:s/></text:span></text:p>
          </table:table-cell>
          <table:table-cell table:style-name="Cell25">
            <text:p text:style-name="P27"><text:span text:style-name="T27_1">Even<text:s/>if<text:s/>we<text:s/>cannot<text:s/>offer<text:s/>more<text:s/>sacrifices<text:s/>of<text:s/>atonement<text:s/>on<text:s/>the<text:s/>altar<text:s/>of<text:s/>your<text:s/>sanctuary,<text:s/>the<text:s/>most<text:s/>pleasing<text:s/>sacrifices<text:s/>to<text:s/>you<text:s/>are:<text:s/>a<text:s/>repentant<text:s/>heart,<text:s/>a<text:s/>contrite<text:s/>mind<text:s/>vowing<text:s/>to<text:s/>amend,<text:s/>as<text:s/>it<text:s/>is<text:s/>said,<text:s/>"The<text:s/>sacrifices<text:s/>of<text:s/>the<text:s/>Lord<text:s/>are<text:s/>repentant<text:s/>hearts!"[foot]Cf.<text:s/>Psalms<text:s/>51:19.[/foot]<text:s/></text:span></text:p>
          </table:table-cell>
          <table:table-cell table:style-name="Cell26">
            <text:p text:style-name="P28"><text:span text:style-name="T28_1">Lord!<text:s/>we<text:s/>can<text:s/>no<text:s/>longer<text:s/>bring<text:s/>the<text:s/>peace<text:s/>offering<text:s/>to<text:s/>the<text:s/>altar<text:s/>of<text:s/>thy<text:s/>holiness,<text:s/>but<text:s/>we<text:s/>approach<text:s/>Thee<text:s/>on<text:s/>this<text:s/>day<text:s/>of<text:s/>sorrow<text:s/>with<text:s/>the<text:s/>sacrifice<text:s/>most<text:s/>grateful<text:s/>in<text:s/>Thy<text:s/>sight<text:s/>—<text:s/>the<text:s/>repentant<text:s/>heart<text:s/>and<text:s/>the<text:s/>atoning<text:s/>spirit<text:s/>turning<text:s/>unto<text:s/>Thee;<text:s/>as<text:s/>it<text:s/>is<text:s/>said,<text:s/>“The<text:s/>sacrifices<text:s/>of<text:s/>God<text:s/>are<text:s/>a<text:s/>broken<text:s/>spirit,<text:s/>a<text:s/>broken<text:s/>and<text:s/>contrite<text:s/>heart,<text:s/>O<text:s/>God,<text:s/>thou<text:s/>wilt<text:s/>not<text:s/>despise.”<text:s/></text:span><text:span text:style-name="T28_2">(Psalms<text:s/>51:19)</text:span></text:p>
          </table:table-cell>
        </table:table-row>
        <table:table-row table:style-name="Row11">
          <table:table-cell table:style-name="Cell27">
            <text:p text:style-name="P29"><text:span text:style-name="T29_1">Siehe<text:s/>denn<text:s/>in<text:s/>unser<text:s/>Herz,<text:s/>Herr,<text:s/>der<text:s/>du<text:s/>das<text:s/>Innere<text:s/>der<text:s/>Menschen<text:s/>prüfst,<text:s/>und<text:s/>nimm<text:s/>diese<text:s/>Opfergabe<text:s/>wohlgefällig<text:s/>auf<text:s/>und<text:s/>erhöre<text:s/>unser<text:s/>Flehen.<text:s/></text:span></text:p>
          </table:table-cell>
          <table:table-cell table:style-name="Cell28">
            <text:p text:style-name="P30"><text:span text:style-name="T30_1">Look<text:s/>then<text:s/>into<text:s/>our<text:s/>hearts,<text:s/>O<text:s/>Lord,<text:s/>who<text:s/>examines<text:s/>the<text:s/>inward<text:s/>parts<text:s/>of<text:s/>men,<text:s/>and<text:s/>receive<text:s/>this<text:s/>offering<text:s/>favorably,<text:s/>and<text:s/>hear<text:s/>our<text:s/>supplication.<text:s/></text:span></text:p>
          </table:table-cell>
          <table:table-cell table:style-name="Cell29">
            <text:p text:style-name="P31"><text:span text:style-name="T31_1">Look<text:s/>then<text:s/>into<text:s/>our<text:s/>hearts,<text:s/>O<text:s/>Thou,<text:s/>who<text:s/>searchest<text:s/>the<text:s/>inward<text:s/>parts<text:s/>of<text:s/>man;<text:s/>in<text:s/>Thy<text:s/>mercy,<text:s/>accept<text:s/>our<text:s/>atonement<text:s/>offering<text:s/>and<text:s/>hearken<text:s/>to<text:s/>our<text:s/>supplication.<text:s/></text:span></text:p>
          </table:table-cell>
        </table:table-row>
        <table:table-row table:style-name="Row12">
          <table:table-cell table:style-name="Cell30">
            <text:p text:style-name="P32"><text:span text:style-name="T32_1">Wenn<text:s/>du,<text:s/>Gott<text:s/>der<text:s/>Wahrheit<text:s/>und<text:s/>des<text:s/>Rechtes,<text:s/>uns<text:s/>auch<text:s/>verworfen,<text:s/>wenn<text:s/>wir<text:s/>auch<text:s/>die<text:s/>Macht<text:s/>deines<text:s/>Zornes<text:s/>tief<text:s/>empfunden:<text:s/>so<text:s/>erbarme<text:s/>dich<text:s/>doch<text:s/>wieder<text:s/>unser,<text:s/>wie<text:s/>sich<text:s/>ein<text:s/>gütiger<text:s/>Vater<text:s/>seiner<text:s/>Kinder<text:s/>erbarmt.<text:s/>Laß<text:s/>uns<text:s/>zu<text:s/>dir<text:s/>wiederkehren,<text:s/>laß<text:s/>uns<text:s/>die<text:s/>Sterne<text:s/>deines<text:s/>Heils,<text:s/>deiner<text:s/>Milde<text:s/>—<text:s/>welche<text:s/>die<text:s/>düsteren<text:s/>Wolken<text:s/>unserer<text:s/>Trauernacht<text:s/>lange<text:s/>Zeit<text:s/>getrübt<text:s/>und<text:s/>undürstert<text:s/>—<text:s/>wieder<text:s/>leuchten<text:s/>in<text:s/>ihrem<text:s/>belebenden<text:s/>Glanze!<text:s/>Verwandle<text:s/>unsere<text:s/>Trauer<text:s/>in<text:s/>Freude,<text:s/>unsere<text:s/>Trauerlieder<text:s/>in<text:s/>Jubelgefänge,<text:s/>so<text:s/>wie<text:s/>du<text:s/>trostverkündend<text:s/>durch<text:s/>deinen<text:s/>Propheten<text:s/>uns<text:s/>verheißen:<text:s/>„so<text:s/>spricht<text:s/>der<text:s/>Ewige:<text:s/>Die<text:s/>Fasttage<text:s/>des<text:s/>vierten,[foot]Der<text:s/>siebzehnte<text:s/>Tamus<text:s/>(</text:span><text:span text:style-name="T32_2">שבעה<text:s/>עשר<text:s/>בתמוז</text:span><text:span text:style-name="T32_3">)‎.[/foot]<text:s/>des<text:s/>fünften,[foot]Der<text:s/>Neunte<text:s/>des<text:s/>Monats<text:s/>Ab<text:s/>(</text:span><text:span text:style-name="T32_4">תשעה<text:s/>באב</text:span><text:span text:style-name="T32_5">).‎[/foot]<text:s/>des<text:s/>siebenten,[foot]Der<text:s/>Gedalia-Fasttag<text:s/>(</text:span><text:span text:style-name="T32_6">צום<text:s/>גדליה</text:span><text:span text:style-name="T32_7">).[/foot]<text:s/>und<text:s/>des<text:s/>zehnten<text:s/>Monats[foot]Der<text:s/>10.<text:s/>des<text:s/>Monats<text:s/>Tebeth<text:s/>(</text:span><text:span text:style-name="T32_8">עשרה<text:s/>בטבת</text:span><text:span text:style-name="T32_9">).[/foot]<text:s/>sollen<text:s/>dem<text:s/>Hause<text:s/>Jehuda<text:s/>in<text:s/>Wonne,<text:s/>in<text:s/>Freude<text:s/>und<text:s/>in<text:s/>Festtage<text:s/>verwandelt<text:s/>werden:<text:s/>doch<text:s/>liebet<text:s/>die<text:s/>Wahrheit<text:s/>und<text:s/>den<text:s/>Frieden!“<text:s/></text:span><text:span text:style-name="T32_10">(Sacharia<text:s/>8,<text:s/>19.)</text:span></text:p>
          </table:table-cell>
          <table:table-cell table:style-name="Cell31">
            <text:p text:style-name="P33"><text:span text:style-name="T33_1">Even<text:s/>if<text:s/>you,<text:s/>God<text:s/>of<text:s/>truth<text:s/>and<text:s/>justice,<text:s/>have<text:s/>rejected<text:s/>us,<text:s/>even<text:s/>if<text:s/>we<text:s/>have<text:s/>deeply<text:s/>felt<text:s/>the<text:s/>power<text:s/>of<text:s/>your<text:s/>wrath,<text:s/>have<text:s/>mercy<text:s/>on<text:s/>us<text:s/>again,<text:s/>as<text:s/>a<text:s/>kind<text:s/>father<text:s/>has<text:s/>mercy<text:s/>on<text:s/>his<text:s/>children.<text:s/>Let<text:s/>us<text:s/>return<text:s/>to<text:s/>thee,<text:s/>let<text:s/>the<text:s/>stars<text:s/>of<text:s/>your<text:s/>salvation,<text:s/>of<text:s/>your<text:s/>mildness<text:s/>—<text:s/>which<text:s/>the<text:s/>gloomy<text:s/>clouds<text:s/>of<text:s/>our<text:s/>night<text:s/>of<text:s/>mourning<text:s/>have<text:s/>long<text:s/>clouded<text:s/>and<text:s/>darkened<text:s/>—<text:s/>shine<text:s/>again<text:s/>in<text:s/>their<text:s/>vivifying<text:s/>splendor!<text:s/>Turn<text:s/>our<text:s/>mourning<text:s/>into<text:s/>joy,<text:s/>our<text:s/>songs<text:s/>of<text:s/>sorrow<text:s/>into<text:s/>songs<text:s/>of<text:s/>rejoicing,<text:s/>as<text:s/>you<text:s/>promised<text:s/>us<text:s/>consolation<text:s/>through<text:s/>your<text:s/>prophet:<text:s/>"thus<text:s/>says<text:s/>the<text:s/>Eternal:<text:s/>The<text:s/>fast<text:s/>days<text:s/>of<text:s/>the<text:s/>fourth,[foot]The<text:s/>seventeenth<text:s/>of<text:s/>Tamuz<text:s/>(</text:span><text:span text:style-name="T33_2">שבעה<text:s/>עשר<text:s/>בתמוז</text:span><text:span text:style-name="T33_3">).[/foot]<text:s/>of<text:s/>the<text:s/>fifth,[foot]The<text:s/>ninth<text:s/>of<text:s/>the<text:s/>month<text:s/>Av<text:s/>(</text:span><text:span text:style-name="T33_4">תשעה<text:s/>באב</text:span><text:span text:style-name="T33_5">).<text:s/>[/foot]<text:s/>of<text:s/>the<text:s/>seventh,[foot]The<text:s/>Fast<text:s/>of<text:s/>Gedaliah<text:s/>(</text:span><text:span text:style-name="T33_6">צום<text:s/>גדליה</text:span><text:span text:style-name="T33_7">).[/foot]<text:s/>and<text:s/>of<text:s/>the<text:s/>tenth<text:s/>month[foot]The<text:s/>10th<text:s/>of<text:s/>the<text:s/>month<text:s/>Teveth<text:s/>(</text:span><text:span text:style-name="T33_8">עשרה<text:s/>בטבת</text:span><text:span text:style-name="T33_9">).[/foot]<text:s/>shall<text:s/>be<text:s/>turned<text:s/>into<text:s/>delight,<text:s/>into<text:s/>joy,<text:s/>and<text:s/>into<text:s/>feast<text:s/>days<text:s/>for<text:s/>the<text:s/>house<text:s/>of<text:s/>Yehudah:<text:s/>but<text:s/>love<text:s/>the<text:s/>truth<text:s/>and<text:s/>peace!"<text:s/></text:span><text:span text:style-name="T33_10">(Zechariah<text:s/>8:19)</text:span></text:p>
          </table:table-cell>
          <table:table-cell table:style-name="Cell32">
            <text:p text:style-name="P34"><text:span text:style-name="T34_1">Even<text:s/>if<text:s/>Thou<text:s/>shouldst<text:s/>have<text:s/>cast<text:s/>us<text:s/>from<text:s/>Thee,<text:s/>O<text:s/>God<text:s/>of<text:s/>truth<text:s/>and<text:s/>justice!<text:s/>have<text:s/>compassion<text:s/>once<text:s/>more<text:s/>upon<text:s/>us,<text:s/>as<text:s/>a<text:s/>tender<text:s/>father<text:s/>hath<text:s/>pity<text:s/>on<text:s/>his<text:s/>children,<text:s/>for<text:s/>we<text:s/>have<text:s/>sorely<text:s/>felt<text:s/>the<text:s/>burning<text:s/>of<text:s/>Thy<text:s/>wrath.<text:s/>O<text:s/>cause<text:s/>us<text:s/>to<text:s/>return<text:s/>to<text:s/>Thee,<text:s/>that<text:s/>the<text:s/>star<text:s/>of<text:s/>Thy<text:s/>saving<text:s/>truth<text:s/>and<text:s/>mercy,<text:s/>too<text:s/>long<text:s/>obscured<text:s/>by<text:s/>the<text:s/>shadows<text:s/>of<text:s/>our<text:s/>night<text:s/>of<text:s/>mourning,<text:s/>may<text:s/>again<text:s/>shine<text:s/>forth<text:s/>with<text:s/>a<text:s/>reviving<text:s/>splendour.<text:s/>Change<text:s/>our<text:s/>mourning<text:s/>into<text:s/>joy<text:s/>—<text:s/>our<text:s/>lamentation<text:s/>into<text:s/>songs<text:s/>of<text:s/>rejoicing;<text:s/>even<text:s/>as<text:s/>thou<text:s/>hast<text:s/>consolingly<text:s/>revealed<text:s/>through<text:s/>Thy<text:s/>prophet,<text:s/>“The<text:s/>fast<text:s/>of<text:s/>the<text:s/>fourth<text:s/>month,<text:s/>the<text:s/>fast<text:s/>of<text:s/>the<text:s/>fifth,<text:s/>the<text:s/>fast<text:s/>of<text:s/>the<text:s/>seventh,<text:s/>and<text:s/>the<text:s/>fast<text:s/>of<text:s/>the<text:s/>tenth,<text:s/>shall<text:s/>be<text:s/>to<text:s/>the<text:s/>house<text:s/>of<text:s/>Judah,<text:s/>joy<text:s/>and<text:s/>gladness<text:s/>and<text:s/>cheerful<text:s/>feasts;<text:s/>therefore<text:s/>love<text:s/>truth<text:s/>and<text:s/>peace.”<text:s/></text:span><text:span text:style-name="T34_2">(Zechariah<text:s/>8:19)</text:span><text:span text:style-name="T34_3"><text:s/>Amen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Gebet<text:s/>an<text:s/>einem<text:s/>Fasttage.<text:s/></text:span><text:span text:style-name="T36_2">תַּעֲנִית<text:s/>צִבּוּר</text:span><text:span text:style-name="T36_3">"<text:s/>was<text:s/>written<text:s/>by<text:s/>Meir<text:s/>Letteris<text:s/>and<text:s/>published<text:s/>in<text:s/>his<text:s/>anthology<text:s/>of<text:s/>teḥinot,<text:s/></text:span><text:span text:style-name="T36_4"><text:a xlink:type="simple" xlink:href="file:///?p=41412"><text:span text:style-name="T36_5">תחנוני<text:s/>בת<text:s/>יהודה</text:span><text:span text:style-name="T36_6"><text:s/>(Taḥnunei<text:s/>bat<text:s/>Yehudah)<text:s/></text:span><text:span text:style-name="T36_7">Andachtsbuch<text:s/>für<text:s/>israelitische<text:s/>Frauenzimmer...</text:span></text:a></text:span><text:span text:style-name="T36_8">.<text:s/>In<text:s/>the<text:s/>1846<text:s/>printing,<text:s/>it<text:s/>appears<text:s/>on<text:s/>pp.<text:s/>25-26.<text:s/>The<text:s/>translation<text:s/>here<text:s/>by<text:s/>Miriam<text:s/>Wertheimer,<text:s/>"Prayer<text:s/>for<text:s/>a<text:s/>Fast-Day"<text:s/>is<text:s/>as<text:s/>published<text:s/>in<text:s/></text:span><text:span text:style-name="T36_9"><text:a xlink:type="simple" xlink:href="file:///?p=41448"><text:span text:style-name="T36_10">Devotional<text:s/>Exercises<text:s/>for<text:s/>the<text:s/>Use<text:s/>of<text:s/>Jewish<text:s/>Women<text:s/>on<text:s/>Public<text:s/>and<text:s/>Domestic<text:s/>Occasions</text:span></text:a></text:span><text:span text:style-name="T36_11"><text:s/>(1852),<text:s/>pp.<text:s/>19-21.<text:s/>An<text:s/>emended<text:s/>translation<text:s/>of<text:s/>this<text:s/>prayer<text:s/>was<text:s/>also<text:s/>made<text:s/>by<text:s/>Rabbi<text:s/>Morris<text:s/>Jacob<text:s/>Raphall<text:s/>in<text:s/>his<text:s/>anthology<text:s/>of<text:s/>teḥinot,<text:s/></text:span><text:span text:style-name="T36_12">רחמה</text:span><text:span text:style-name="T36_13"><text:s/></text:span><text:span text:style-name="T36_14">Devotional<text:s/>Exercises<text:s/>for<text:s/>the<text:s/>Use<text:s/>of<text:s/>the<text:s/>Daughters<text:s/>of<text:s/>Israel</text:span><text:span text:style-name="T36_15"><text:s/>(New<text:s/>York:<text:s/>Joachimssen,<text:s/>1852),<text:s/>pp.<text:s/>42-43.<text:s/>This<text:s/>transcription<text:s/>was<text:s/>derived<text:s/>by<text:s/>correcting<text:s/>the<text:s/>output<text:s/>of<text:s/>Tesseract-OCR<text:s/>with<text:s/>its<text:s/>Fraktur<text:s/>script<text:s/>training<text:s/>data.<text:s/>The<text:s/>other<text:s/>translation<text:s/>presented<text:s/>here<text:s/>was<text:s/>derived<text:s/>by<text:s/>running<text:s/>this<text:s/>transcription<text:s/>through<text:s/>the<text:s/>translation<text:s/>tools<text:s/>of<text:s/>DeepL<text:s/>and<text:s/>Google<text:s/>and<text:s/>proofreading<text:s/>the<text:s/>output.<text:s/>--Aharon<text:s/>Varady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devotionalexerci00wessiala/devotionalexerci00wessiala#page/18/mode/2up"]<text:s/> <text:s/>[advanced_iframe<text:s/>securitykey="be1d939e6a1b36109171c7d5503b34cf9147aa7b"<text:s/>enable_external_height_workaround="true"<text:s/>src="https://archive.org/stream/tahnunei-bat-yehudah-meir-letteris-1846/Ta%E1%B8%A5nunei%20bat%20Yehudah%20%28Me%C3%AFr%20Letteris%201846%29#page/24/mode/2up"]<text:s/> <text:s/>[advanced_iframe<text:s/>securitykey="be1d939e6a1b36109171c7d5503b34cf9147aa7b"<text:s/>enable_external_height_workaround="true"<text:s/>src="https://archive.org/stream/tahnunei-bat-yehudah-meir-letteris-1846-judeo-german/Ta%E1%B8%A5nunei%20bat%20Yehudah%20%28Me%C3%AFr%20Letteris%201846%2C%20Judeo-German%29#page/n3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Gebet an einem Fasttage | Prayer on a Public Fast Day (תַּעֲנִית צִבּוּר), a teḥinah by Dr. Meïr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