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7.867cm"/>
    </style:style>
    <style:style style:name="Column4" style:family="table-column">
      <style:table-column-properties style:column-width="8.56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de" fo:language-asian="de" fo:language-complex="none" style:text-underline-style="solid" style:text-underline-color="font-color"/>
    </style:style>
    <style:style style:name="T13_2" style:family="text">
      <style:text-properties fo:language="de" fo:language-asian="de" fo:language-complex="none"/>
    </style:style>
    <style:style style:name="T13_3" style:family="text" style:parent-style-name="hebrew">
      <style:text-properties fo:language="de" fo:language-asian="de" fo:language-complex="he" fo:country-complex="IL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/>
    <style:style style:name="Table3" style:family="table">
      <style:table-properties table:align="center" style:width="16.404cm" fo:margin-left="0.053cm" style:writing-mode="lr-tb"/>
    </style:style>
    <style:style style:name="Column5" style:family="table-column">
      <style:table-column-properties style:column-width="3.445cm"/>
    </style:style>
    <style:style style:name="Column6" style:family="table-column">
      <style:table-column-properties style:column-width="5.32cm"/>
    </style:style>
    <style:style style:name="Column7" style:family="table-column">
      <style:table-column-properties style:column-width="7.639cm"/>
    </style:style>
    <style:style style:name="Row11" style:family="table-row"/>
    <style:style style:name="Cell21" style:family="table-cell">
      <style:table-cell-properties style:vertical-align="middle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right"/>
    </style:style>
    <style:style style:name="T24_1" style:family="text">
      <style:text-properties fo:language="none" fo:language-asian="none" fo:language-complex="none" fo:font-weight="bold" style:font-weight-asian="bold" style:font-weight-complex="bold"/>
    </style:style>
    <style:style style:name="Cell22" style:family="table-cell">
      <style:table-cell-properties style:vertical-align="middle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left"/>
    </style:style>
    <style:style style:name="T25_1" style:family="text">
      <style:text-properties fo:language="none" fo:language-asian="none" fo:language-complex="none" fo:font-weight="bold" style:font-weight-asian="bold" style:font-weight-complex="bold"/>
    </style:style>
    <style:style style:name="Cell23" style:family="table-cell">
      <style:table-cell-properties style:vertical-align="middle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none" fo:language-asian="none" fo:language-complex="none" fo:font-weight="bold" style:font-weight-asian="bold" style:font-weight-complex="bold"/>
    </style:style>
    <style:style style:name="Row12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de" fo:language-asian="d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left"/>
    </style:style>
    <style:style style:name="T29_1" style:family="text">
      <style:text-properties fo:language="en" fo:language-asian="en" fo:language-complex="none"/>
    </style:style>
    <style:style style:name="T29_2" style:family="text">
      <style:text-properties fo:font-style="italic" style:font-style-asian="italic" style:font-style-complex="italic" fo:language="en" fo:language-asian="en" fo:language-complex="none"/>
    </style:style>
    <style:style style:name="T29_3" style:family="text">
      <style:text-properties fo:language="en" fo:language-asian="en" fo:language-complex="none"/>
    </style:style>
    <style:style style:name="P30" style:family="paragraph" style:parent-style-name="Normal"/>
    <style:style style:name="T30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1" style:family="paragraph" style:parent-style-name="Normal"/>
    <style:style style:name="T31_1" style:family="text"/>
    <style:style style:name="T31_2" style:family="text"/>
    <style:style style:name="T31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31_4" style:family="text">
      <style:text-properties fo:color="#0000ee" fo:language="none" fo:language-asian="none" fo:language-complex="none" style:text-underline-style="solid" style:text-underline-color="font-color"/>
    </style:style>
    <style:style style:name="T31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1_6" style:family="text"/>
    <style:style style:name="T31_7" style:family="text"/>
    <style:style style:name="T31_8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1_9" style:family="text"/>
    <style:style style:name="P32" style:family="paragraph" style:parent-style-name="Heading_20_3">
      <style:paragraph-properties fo:margin-top="0.496cm" fo:margin-bottom="0.496cm"/>
    </style:style>
    <style:style style:name="T3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3" style:family="paragraph" style:parent-style-name="Normal"/>
    <style:style style:name="T33_1" style:family="text"/>
  </office:automatic-styles>
  <office:body>
    <office:text>
      <text:h text:style-name="P1" text:outline-level="1"><text:span text:style-name="T1_1">Gebet<text:s/>beim<text:s/>Abscheiden<text:s/>des<text:s/>Teiges<text:s/>(</text:span><text:span text:style-name="T1_2">חלה</text:span><text:span text:style-name="T1_3">)<text:s/>|<text:s/>Domestic<text:s/>Prayer<text:s/>on<text:s/>Dividing<text:s/>the<text:s/>Dough,<text:s/>a<text:s/>teḥinah<text:s/>by<text:s/>Meïr<text:s/>Letteris<text:s/>(184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2-16<text:s/>12:31:2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rev<text:s/>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51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Gebet<text:s/>beim<text:s/>Abscheiden<text:s/>des<text:s/>Teiges</text:span><text:span text:style-name="T13_2">.<text:s/></text:span><text:span text:style-name="T13_3">חלה</text:span></text:p>
          </table:table-cell>
          <table:table-cell table:style-name="Cell12">
            <text:p text:style-name="P14"><text:span text:style-name="T14_1">Domestic<text:s/>prayer<text:s/>on<text:s/>dividing<text:s/>the<text:s/>dough.</text:span></text:p>
          </table:table-cell>
        </table:table-row>
        <table:table-row table:style-name="Row7">
          <table:table-cell table:style-name="Cell13">
            <text:p text:style-name="P15"><text:span text:style-name="T15_1">Barmherziger,<text:s/>himmlischer<text:s/>Vater!<text:s/>deine<text:s/>heiligen<text:s/>Gebote<text:s/>zu<text:s/>befolgen,<text:s/>ist<text:s/>mein<text:s/>unermüdliches,<text:s/>treuherziges<text:s/>Streben,<text:s/>meines<text:s/>lebens<text:s/>Ziel.<text:s/>Selbst<text:s/>die<text:s/>Gesetze,<text:s/>die<text:s/>mein<text:s/>schwacher<text:s/>Verstand<text:s/>nicht<text:s/>begreifen<text:s/>und<text:s/>deren<text:s/>Sinn<text:s/>ich<text:s/>nicht<text:s/>fassen<text:s/>kann,<text:s/>befolge<text:s/>ich<text:s/>frommergeben<text:s/>und<text:s/>gehorsam;<text:s/>denn<text:s/>du,<text:s/>Allgütiger,<text:s/>hast<text:s/>sie<text:s/>ja<text:s/>befohlen!<text:s/></text:span></text:p>
          </table:table-cell>
          <table:table-cell table:style-name="Cell14">
            <text:p text:style-name="P16"><text:span text:style-name="T16_1">Merciful<text:s/>Father<text:s/>in<text:s/>Heaven!<text:s/>my<text:s/>never-failing<text:s/>and<text:s/>sincere<text:s/>endeavour,<text:s/>is<text:s/>to<text:s/>execute<text:s/>Thy<text:s/>holy<text:s/>commandments<text:s/>as<text:s/>the<text:s/>aim<text:s/>of<text:s/>my<text:s/>existence.<text:s/>Even<text:s/>those<text:s/>laws,<text:s/>Lord!<text:s/>which<text:s/>my<text:s/>feeble<text:s/>understanding<text:s/>cannot<text:s/>fathom<text:s/>—<text:s/>whose<text:s/>meaning<text:s/>and<text:s/>intent<text:s/>I<text:s/>cannot<text:s/>comprehend,<text:s/>resignedly<text:s/>and<text:s/>willingly<text:s/>I<text:s/>obey,<text:s/>because<text:s/>Thou,<text:s/>all-wise<text:s/>King!<text:s/>hast<text:s/>ordered<text:s/>them.<text:s/></text:span></text:p>
          </table:table-cell>
        </table:table-row>
        <table:table-row table:style-name="Row8">
          <table:table-cell table:style-name="Cell15">
            <text:p text:style-name="P17"><text:span text:style-name="T17_1">Auch<text:s/>das<text:s/>Gebot,<text:s/>zu<text:s/>allen<text:s/>Zeiten<text:s/>einen<text:s/>Theil<text:s/>des<text:s/>Teiges<text:s/>dir<text:s/>zu<text:s/>Ehren<text:s/>als<text:s/>Hebe<text:s/>zu<text:s/>weihen,<text:s/>befolge<text:s/>ich<text:s/>hiemit<text:s/>mit<text:s/>frommer<text:s/>Andacht,<text:s/>und<text:s/>danke<text:s/>dir,<text:s/>daß<text:s/>du<text:s/>mein<text:s/>Geschlecht<text:s/>würdig<text:s/>gefunden,<text:s/>diese<text:s/>Weihe<text:s/>zu<text:s/>begehen.<text:s/></text:span></text:p>
          </table:table-cell>
          <table:table-cell table:style-name="Cell16">
            <text:p text:style-name="P18"><text:span text:style-name="T18_1">'Tis<text:s/>thus,<text:s/>I<text:s/>herewith,<text:s/>with<text:s/>a<text:s/>devout<text:s/>spirit,<text:s/>perform<text:s/>the<text:s/>precept<text:s/>Thou<text:s/>hast<text:s/>enjoined<text:s/>upon<text:s/>us,<text:s/>to<text:s/>dedicate<text:s/>at<text:s/>all<text:s/>times<text:s/>a<text:s/>portion<text:s/>of<text:s/>the<text:s/>dough<text:s/>as<text:s/>a<text:s/>heave-offering<text:s/>unto<text:s/>Thee;<text:s/>and<text:s/>with<text:s/>my<text:s/>humble<text:s/>obedience,<text:s/>I<text:s/>unite<text:s/>my<text:s/>thanks,<text:s/>O<text:s/>Lord!<text:s/>that<text:s/>Thou<text:s/>hast<text:s/>formed<text:s/>me<text:s/>worthy<text:s/>of<text:s/>fulfilling<text:s/>this<text:s/>consecration.<text:s/></text:span></text:p>
          </table:table-cell>
        </table:table-row>
        <table:table-row table:style-name="Row9">
          <table:table-cell table:style-name="Cell17">
            <text:p text:style-name="P19"><text:span text:style-name="T19_1">Segne<text:s/>denn,<text:s/>o<text:s/>gütiger<text:s/>Vater!<text:s/>unser<text:s/>Händewerk,<text:s/>daß<text:s/>es<text:s/>uns<text:s/>niemals<text:s/>an<text:s/>Brod<text:s/>und<text:s/>Mitteln<text:s/>zu<text:s/>allen<text:s/>Lebensbedürfnissen<text:s/>mangle.<text:s/></text:span></text:p>
          </table:table-cell>
          <table:table-cell table:style-name="Cell18">
            <text:p text:style-name="P20"><text:span text:style-name="T20_1">Bless<text:s/>us,<text:s/>Gracious<text:s/>Father!<text:s/>and<text:s/>bless<text:s/>the<text:s/>work<text:s/>of<text:s/>our<text:s/>hands,<text:s/>that<text:s/>we<text:s/>may<text:s/>never<text:s/>be<text:s/>in<text:s/>need<text:s/>of<text:s/>bread<text:s/>or<text:s/>other<text:s/>necessaries<text:s/>of<text:s/>life.<text:s/></text:span></text:p>
          </table:table-cell>
        </table:table-row>
        <table:table-row table:style-name="Row10">
          <table:table-cell table:style-name="Cell19">
            <text:p text:style-name="P21"><text:span text:style-name="T21_1">Erleuchte<text:s/>meine<text:s/>Augen,<text:s/>die<text:s/>Wunder<text:s/>deiner<text:s/>heiligen<text:s/>Lehre<text:s/>erschauen<text:s/>zu<text:s/>können.<text:s/>Das<text:s/>Brod,<text:s/>das<text:s/>ich<text:s/>für<text:s/>die<text:s/>heilige<text:s/>Sabbathfeier<text:s/>hiemit<text:s/>bereite,<text:s/>mahne<text:s/>mich<text:s/>zur<text:s/>Andacht<text:s/>und<text:s/>Dankbarkeit<text:s/>gegen<text:s/>deine<text:s/>Allgüte,<text:s/>sei<text:s/>mir<text:s/>ein<text:s/>Sinnbild<text:s/>jenes<text:s/>himmlischen<text:s/>Manna,<text:s/>das<text:s/>du<text:s/>unsern<text:s/>Vorfahren<text:s/>in<text:s/>der<text:s/>Wüste<text:s/>ertheilt,<text:s/>und<text:s/>deren<text:s/>doppelte<text:s/>Gabe<text:s/>du<text:s/>zur<text:s/>Sabbathnahrung<text:s/>schon<text:s/>am<text:s/>fechsten<text:s/>Wochentage<text:s/>ihnen<text:s/>beschieden<text:s/>und<text:s/>vorbereitet.<text:s/></text:span></text:p>
          </table:table-cell>
          <table:table-cell table:style-name="Cell20">
            <text:p text:style-name="P22"><text:span text:style-name="T22_1">Enlighten<text:s/>my<text:s/>eyes<text:s/>to<text:s/>behold<text:s/>the<text:s/>wonders<text:s/>of<text:s/>Thy<text:s/>holy<text:s/>law;<text:s/>and<text:s/>let<text:s/>this<text:s/>bread,<text:s/>which<text:s/>I<text:s/>herewith<text:s/>prepare<text:s/>for<text:s/>the<text:s/>festival<text:s/>of<text:s/>the<text:s/>Sabbath-day,<text:s/>admonish<text:s/>me<text:s/>to<text:s/>be<text:s/>devout<text:s/>and<text:s/>grateful<text:s/>for<text:s/>Thy<text:s/>goodness.<text:s/>Let<text:s/>it<text:s/>be<text:s/>to<text:s/>me,<text:s/>as<text:s/>a<text:s/>symbol<text:s/>of<text:s/>that<text:s/>Heavenly<text:s/>manna,<text:s/>wherewith<text:s/>Thou<text:s/>didst<text:s/>feed<text:s/>my<text:s/>ancestors<text:s/>in<text:s/>the<text:s/>wilderness;<text:s/>and<text:s/>of<text:s/>which<text:s/>Thou<text:s/>didst<text:s/>send<text:s/>on<text:s/>the<text:s/>sixth<text:s/>day,<text:s/>a<text:s/>double<text:s/>portion<text:s/>for<text:s/>their<text:s/>nourishment,<text:s/>that<text:s/>they<text:s/>might<text:s/>consecrate<text:s/>to<text:s/>Thee,<text:s/>the<text:s/>sacred<text:s/>day<text:s/>of<text:s/>rest.<text:s/></text:span></text:p>
          </table:table-cell>
        </table:table-row>
      </table:table>
      <text:p text:style-name="P23"><text:span text:style-name="T23_1">[xyz-ihs<text:s/>snippet="Table-Options"]</text:span></text:p>
      <table:table table:style-name="Table3">
        <table:table-column table:style-name="Column5"/>
        <table:table-column table:style-name="Column6"/>
        <table:table-column table:style-name="Column7"/>
        <table:table-header-rows>
          <table:table-row table:style-name="Row11">
            <table:table-cell table:style-name="Cell21">
              <text:p text:style-name="P24"><text:span text:style-name="T24_1">Source<text:s/>(Hebrew)</text:span></text:p>
            </table:table-cell>
            <table:table-cell table:style-name="Cell22">
              <text:p text:style-name="P25"><text:span text:style-name="T25_1">Translation<text:s/>(German)</text:span></text:p>
            </table:table-cell>
            <table:table-cell table:style-name="Cell23">
              <text:p text:style-name="P26"><text:span text:style-name="T26_1">Translation<text:s/>(English)</text:span></text:p>
            </table:table-cell>
          </table:table-row>
        </table:table-header-rows>
        <table:table-row table:style-name="Row12">
          <table:table-cell table:style-name="Cell24">
            <text:p text:style-name="P27"><text:span text:style-name="T27_1">בָּרוּךְ<text:s/>אַתָּה<text:s/>יְיָ<text:s/>אֱלֹהֵֽינוּ<text:s/>מֶֽלֶךְ<text:s/>הָעוֹלָם<text:s/>אֲשֶׁר<text:s/>קִדְּשָֽׁנוּ<text:s/>בְּמִצְוֺתָיו<text:s/>וְצִוָּֽנוּ<text:s/>לְהַפְרִישׁ<text:s/>חַלָּה׃</text:span><text:span text:style-name="T27_2"><text:s/></text:span></text:p>
          </table:table-cell>
          <table:table-cell table:style-name="Cell25">
            <text:p text:style-name="P28"><text:span text:style-name="T28_1">Gelobet<text:s/>seiest<text:s/>du,<text:s/>o<text:s/>Ewiger!<text:s/>der<text:s/>du<text:s/>uns<text:s/>geboten<text:s/>hast,<text:s/>den<text:s/>Erstlingsteig<text:s/>dir<text:s/>als<text:s/>Hebe<text:s/>zu<text:s/>weihen.<text:s/></text:span></text:p>
          </table:table-cell>
          <table:table-cell table:style-name="Cell26">
            <text:p text:style-name="P29"><text:span text:style-name="T29_1">Blessed<text:s/>art<text:s/>Thou,<text:s/>Eternal<text:s/>our<text:s/>God!<text:s/>who<text:s/>hast<text:s/>commanded<text:s/>us<text:s/>to<text:s/>dedicate<text:s/>the<text:s/>firstlings<text:s/>of<text:s/>the<text:s/>dough,<text:s/>as<text:s/>a<text:s/>peace<text:s/>offering<text:s/>unto<text:s/>Thee.<text:s/></text:span><text:span text:style-name="T29_2">Amen</text:span><text:span text:style-name="T29_3">.<text:s/></text:span></text:p>
          </table:table-cell>
        </table:table-row>
      </table:table>
      <text:p text:style-name="P30"><text:span text:style-name="T30_1"><draw:rect svg:x="0cm" svg:y="0cm" svg:width="16.51cm" svg:height="0.053cm" draw:style-name="FR1" text:anchor-type="as-char" draw:z-index="0"/></text:span></text:p>
      <text:p text:style-name="P31"><text:span text:style-name="T31_1">"Gebet<text:s/>beim<text:s/>Abscheiden<text:s/>des<text:s/>Teiges"<text:s/>was<text:s/>written<text:s/>by<text:s/>Meïr<text:s/>haLevi<text:s/>Letteris<text:s/>and<text:s/>published<text:s/>in<text:s/></text:span><text:span text:style-name="T31_2"><text:a xlink:type="simple" xlink:href="file:///?p=41412"><text:span text:style-name="T31_3">תָּחֲנוּנֵי<text:s/>בַּת<text:s/>יְהוּדָה</text:span><text:span text:style-name="T31_4"><text:s/>(Taḥnunei<text:s/>bat<text:s/>Yehudah):<text:s/></text:span><text:span text:style-name="T31_5">Andachtsbuch<text:s/>für<text:s/>Israelitische<text:s/>Frauenzimmer</text:span></text:a></text:span><text:span text:style-name="T31_6"><text:s/>(1846),<text:s/>p.<text:s/>86.<text:s/>In<text:s/>1852,<text:s/>this<text:s/>teḥinah<text:s/>was<text:s/>translated<text:s/>into<text:s/>English<text:s/>(with<text:s/>a<text:s/>short<text:s/>prayer<text:s/>added<text:s/>for<text:s/>children)<text:s/>by<text:s/>Miriam<text:s/>Wertheimer<text:s/>under<text:s/>the<text:s/>title<text:s/>"Domestic<text:s/>prayer<text:s/>on<text:s/>dividing<text:s/>the<text:s/>dough"<text:s/>in<text:s/></text:span><text:span text:style-name="T31_7"><text:a xlink:type="simple" xlink:href="file:///?p=41448"><text:span text:style-name="T31_8">Devotional<text:s/>Exercises<text:s/>for<text:s/>the<text:s/>Use<text:s/>of<text:s/>Jewish<text:s/>Women<text:s/>on<text:s/>Public<text:s/>and<text:s/>Domestic<text:s/>Occasions</text:span></text:a></text:span><text:span text:style-name="T31_9"><text:s/>(1852),<text:s/>pp.<text:s/>51-52.<text:s/></text:span></text:p>
      <text:h text:style-name="P32" text:outline-level="3"><text:span text:style-name="T32_1">Source(s)</text:span></text:h>
      <text:p text:style-name="P33"><text:span text:style-name="T33_1">[advanced_iframe<text:s/>securitykey="be1d939e6a1b36109171c7d5503b34cf9147aa7b"<text:s/>enable_external_height_workaround="true"<text:s/>src="https://archive.org/stream/devotionalexerci00wessiala/devotionalexerci00wessiala#page/50/mode/2up"]<text:s/> <text:s/>[advanced_iframe<text:s/>securitykey="be1d939e6a1b36109171c7d5503b34cf9147aa7b"<text:s/>enable_external_height_workaround="true"<text:s/>src="https://archive.org/stream/tahnunei-bat-yehudah-meir-letteris-1846/Ta%E1%B8%A5nunei%20bat%20Yehudah%20%28Me%C3%AFr%20Letteris%201846%29#page/86/mode/2up"]<text:s/> <text:s/>[advanced_iframe<text:s/>securitykey="be1d939e6a1b36109171c7d5503b34cf9147aa7b"<text:s/>enable_external_height_workaround="true"<text:s/>src="https://archive.org/stream/tahnunei-bat-yehudah-meir-letteris-1846-judeo-german/Ta%E1%B8%A5nunei%20bat%20Yehudah%20%28Me%C3%AFr%20Letteris%201846%2C%20Judeo-German%29#page/73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Gebet beim Abscheiden des Teiges (חלה) | Domestic Prayer on Dividing the Dough, a teḥinah by Meïr Letteris (184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