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636cm"/>
    </style:style>
    <style:style style:name="Column4" style:family="table-column">
      <style:table-column-properties style:column-width="7.79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T21_2" style:family="text" style:parent-style-name="citation">
      <style:text-properties fo:language="de" fo:language-asian="de" fo:language-complex="none"/>
    </style:style>
    <style:style style:name="T21_3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T23_2" style:family="text">
      <style:text-properties fo:font-style="italic" style:font-style-asian="italic" style:font-style-complex="italic" fo:language="de" fo:language-asian="de" fo:language-complex="none"/>
    </style:style>
    <style:style style:name="T23_3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6_4" style:family="text">
      <style:text-properties fo:color="#0000ee" fo:language="none" fo:language-asian="none" fo:language-complex="none" style:text-underline-style="solid" style:text-underline-color="font-color"/>
    </style:style>
    <style:style style:name="T26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6" style:family="text"/>
    <style:style style:name="T26_7" style:family="text">
      <style:text-properties fo:language="none" fo:language-asian="none" fo:language-complex="he" fo:country-complex="IL"/>
    </style:style>
    <style:style style:name="T26_8" style:family="text"/>
    <style:style style:name="T26_9" style:family="text">
      <style:text-properties fo:font-style="italic" style:font-style-asian="italic" style:font-style-complex="italic" fo:language="none" fo:language-asian="none" fo:language-complex="none"/>
    </style:style>
    <style:style style:name="T26_10" style:family="text"/>
    <style:style style:name="T26_11" style:family="text"/>
    <style:style style:name="T26_12" style:family="text">
      <style:text-properties fo:color="#0000ee" fo:language="none" fo:language-asian="none" fo:language-complex="none" style:text-underline-style="solid" style:text-underline-color="font-color"/>
    </style:style>
    <style:style style:name="T26_13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Gebet<text:s/>einer<text:s/>Mutter<text:s/>am<text:s/>Hochzeittage<text:s/>ihrer<text:s/>Tochter<text:s/>|<text:s/>Prayer<text:s/>of<text:s/>a<text:s/>mother<text:s/>on<text:s/>the<text:s/>wedding<text:s/>day<text:s/>of<text:s/>her<text:s/>daughter,<text:s/>a<text:s/>teḥinah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23<text:s/>18:26:2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rriag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56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<text:s/>einer<text:s/>Mutter<text:s/>am<text:s/>Hochzeittage<text:s/>ihrer<text:s/>Tochter</text:span><text:span text:style-name="T13_2">.<text:s/></text:span></text:p>
          </table:table-cell>
          <table:table-cell table:style-name="Cell12">
            <text:p text:style-name="P14"><text:span text:style-name="T14_1">Prayer<text:s/>of<text:s/>a<text:s/>mother<text:s/>on<text:s/>the<text:s/>wedding<text:s/>day<text:s/>of<text:s/>her<text:s/>daughter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Empfange<text:s/>meinen<text:s/>Dank,<text:s/>Allgütiger,<text:s/>für<text:s/>die<text:s/>Gnade,<text:s/>die<text:s/>du<text:s/>mir<text:s/>ertheilt<text:s/>hast,<text:s/>meine<text:s/>Tochter<text:s/>bis<text:s/>auf<text:s/>den<text:s/>heutigen<text:s/>Tag<text:s/>zu<text:s/>erziehen,<text:s/>und<text:s/>daß<text:s/>du<text:s/>es<text:s/>mich<text:s/>hast<text:s/>erleben<text:s/>lassen,<text:s/>sie<text:s/>heute<text:s/>höhern<text:s/>Pflichten<text:s/>zu<text:s/>zuführen.<text:s/>Du<text:s/>kennst<text:s/>ja,<text:s/>Vater,<text:s/>die<text:s/>Gefühle<text:s/>eines<text:s/>Mutterherzens,<text:s/>und<text:s/>weißt,<text:s/>daß<text:s/>es<text:s/>kein<text:s/>anderes<text:s/>Glück<text:s/>kennt,<text:s/>als<text:s/>das<text:s/>Glück<text:s/>ihres<text:s/>Kindes.<text:s/>—<text:s/>Ich<text:s/>knüpfe<text:s/>heute<text:s/>das<text:s/>Schicksal<text:s/>meines<text:s/>geliebten<text:s/>Kindes,<text:s/>ich<text:s/>übergebe<text:s/>ihr<text:s/>Lebensglück<text:s/>einem<text:s/>Manne,<text:s/>der<text:s/>uns<text:s/>bis<text:s/>jetzt<text:s/>fremd<text:s/>war.<text:s/>O<text:s/>laß<text:s/>es<text:s/>gelingen,<text:s/>daß<text:s/>sie<text:s/>wirklich<text:s/>ihr<text:s/>Lebensglück<text:s/>an<text:s/>seiner<text:s/>Seite<text:s/>finde,<text:s/>verleihe<text:s/>ihr<text:s/>häusliches<text:s/>Glück<text:s/>und<text:s/>ein<text:s/>Auskommen<text:s/>ohne<text:s/>drückende<text:s/>Sorgen.<text:s/>Möge<text:s/>Reichthum<text:s/>sie<text:s/>nicht<text:s/>und<text:s/>nicht<text:s/>Armuth<text:s/>sie<text:s/>vom<text:s/>Wege<text:s/>der<text:s/>Tugend<text:s/>ableiten,<text:s/>möge<text:s/>sie<text:s/>und<text:s/>ihr<text:s/>Mann<text:s/>stets<text:s/>ihre<text:s/>Freuden<text:s/>in<text:s/>der<text:s/>Häuslichkeit<text:s/>finden,<text:s/>und<text:s/>möge<text:s/>ihr<text:s/>Haus<text:s/>ein<text:s/>Tempel<text:s/>sein<text:s/>der<text:s/>Keuschheit,<text:s/>der<text:s/>Sittsamkeit,<text:s/>der<text:s/>Ruhe<text:s/>und<text:s/>des<text:s/>Friedens,<text:s/>der<text:s/>Tugend<text:s/>und<text:s/>der<text:s/>Gastfreiheit.<text:s/></text:span></text:p>
          </table:table-cell>
          <table:table-cell table:style-name="Cell14">
            <text:p text:style-name="P16"><text:span text:style-name="T16_1">Receive<text:s/>my<text:s/>gratitude,<text:s/>All-Good<text:s/>One,<text:s/>for<text:s/>the<text:s/>grace<text:s/>you<text:s/>have<text:s/>given<text:s/>me<text:s/>to<text:s/>educate<text:s/>my<text:s/>daughter<text:s/>for<text:s/>this<text:s/>day<text:s/>and<text:s/>that<text:s/>you<text:s/>have<text:s/>allowed<text:s/>me<text:s/>to<text:s/>lead<text:s/>her<text:s/>today,<text:s/>to<text:s/>higher<text:s/>duties.<text:s/>You<text:s/>know,<text:s/>Father,<text:s/>the<text:s/>feelings<text:s/>of<text:s/>a<text:s/>mother's<text:s/>heart,<text:s/>and<text:s/>you<text:s/>know<text:s/>that<text:s/>it<text:s/>knows<text:s/>no<text:s/>other<text:s/>happiness<text:s/>than<text:s/>the<text:s/>happiness<text:s/>of<text:s/>her<text:s/>child.<text:s/>—<text:s/>Today<text:s/>I<text:s/>am<text:s/>tying<text:s/>the<text:s/>fate<text:s/>of<text:s/>my<text:s/>beloved<text:s/>child,<text:s/>I<text:s/>am<text:s/>handing<text:s/>over<text:s/>her<text:s/>life's<text:s/>happiness<text:s/>to<text:s/>a<text:s/>man<text:s/>who<text:s/>has<text:s/>been<text:s/>a<text:s/>stranger<text:s/>to<text:s/>us<text:s/>until<text:s/>now.<text:s/>O<text:s/>let<text:s/>it<text:s/>succeed<text:s/>that<text:s/>she<text:s/>really<text:s/>finds<text:s/>her<text:s/>life's<text:s/>happiness<text:s/>at<text:s/>his<text:s/>side,<text:s/>grant<text:s/>her<text:s/>domestic<text:s/>happiness<text:s/>and<text:s/>a<text:s/>livelihood<text:s/>without<text:s/>oppressive<text:s/>worries.<text:s/>May<text:s/>neither<text:s/>wealth,<text:s/>nor<text:s/>poverty,<text:s/>lead<text:s/>her<text:s/>astray<text:s/>from<text:s/>the<text:s/>path<text:s/>of<text:s/>virtue,<text:s/>may<text:s/>she<text:s/>and<text:s/>her<text:s/>husband<text:s/>always<text:s/>find<text:s/>their<text:s/>joys<text:s/>in<text:s/>domesticity,<text:s/>and<text:s/>may<text:s/>her<text:s/>house<text:s/>be<text:s/>a<text:s/>temple<text:s/>of<text:s/>chastity,<text:s/>modesty,<text:s/>peace<text:s/>and<text:s/>quiet,<text:s/>virtue<text:s/>and<text:s/>hospitality.<text:s/></text:span></text:p>
          </table:table-cell>
        </table:table-row>
        <table:table-row table:style-name="Row8">
          <table:table-cell table:style-name="Cell15">
            <text:p text:style-name="P17"><text:span text:style-name="T17_1">Mögen<text:s/>die<text:s/>alten,<text:s/>ehrwürdigen<text:s/>Gebräuche<text:s/>unserer<text:s/>Vorfahren,<text:s/>möge<text:s/>das<text:s/>Trauungs-Zeremoniel<text:s/>ihr<text:s/>eine<text:s/>Deutung<text:s/>sein<text:s/>für<text:s/>ihr<text:s/>ganzes<text:s/>Leben.<text:s/>Wie<text:s/>der<text:s/>Trauhimmel<text:s/>sie<text:s/>bedeckt,<text:s/>so<text:s/>sei<text:s/>deine<text:s/>Gnade<text:s/>ihr<text:s/>stets<text:s/>Schutz<text:s/>und<text:s/>Schirm,<text:s/>und<text:s/>wie<text:s/>er<text:s/>von<text:s/>allen<text:s/>Seiten<text:s/>offen<text:s/>ist,<text:s/>so<text:s/>möge<text:s/>sie<text:s/>ihr<text:s/>häusliches<text:s/>Leben<text:s/>stets<text:s/>so<text:s/>einrichten,<text:s/>daß<text:s/>sie<text:s/>weder<text:s/>ihr<text:s/>Gewissen,<text:s/>noch<text:s/>sonst<text:s/>einen<text:s/>Richter<text:s/>und<text:s/>Zeugen<text:s/>ihres<text:s/>Thun<text:s/>fürchten<text:s/>dürfe.<text:s/></text:span></text:p>
          </table:table-cell>
          <table:table-cell table:style-name="Cell16">
            <text:p text:style-name="P18"><text:span text:style-name="T18_1">As<text:s/>with<text:s/>the<text:s/>ancient,<text:s/>venerable<text:s/>customs<text:s/>of<text:s/>our<text:s/>ancestors,<text:s/>may<text:s/>the<text:s/>wedding<text:s/>ceremony<text:s/>bring<text:s/>meaning<text:s/>to<text:s/>her<text:s/>whole<text:s/>life.<text:s/>As<text:s/>the<text:s/>wedding<text:s/>canopy<text:s/>(</text:span><text:span text:style-name="T18_2">ḥupah</text:span><text:span text:style-name="T18_3">)<text:s/>covers<text:s/>her,<text:s/>so<text:s/>may<text:s/>your<text:s/>grace<text:s/>always<text:s/>protect<text:s/>and<text:s/>shield<text:s/>her,<text:s/>and<text:s/>as<text:s/>it<text:s/>is<text:s/>open<text:s/>on<text:s/>all<text:s/>sides,<text:s/>so<text:s/>may<text:s/>she<text:s/>always<text:s/>arrange<text:s/>her<text:s/>domestic<text:s/>life<text:s/>in<text:s/>such<text:s/>a<text:s/>way<text:s/>that<text:s/>she<text:s/>may<text:s/>fear<text:s/>neither<text:s/>her<text:s/>conscience<text:s/>nor<text:s/>any<text:s/>other<text:s/>judge<text:s/>and<text:s/>witness<text:s/>of<text:s/>her<text:s/>deeds.<text:s/></text:span></text:p>
          </table:table-cell>
        </table:table-row>
        <table:table-row table:style-name="Row9">
          <table:table-cell table:style-name="Cell17">
            <text:p text:style-name="P19"><text:span text:style-name="T19_1">Flöße<text:s/>ihr<text:s/>Genügsamkeit,<text:s/>Treue<text:s/>und<text:s/>Sittsamkeit<text:s/>ins<text:s/>Herz!<text:s/>Wie<text:s/>man<text:s/>in<text:s/>dieser<text:s/>Stunde<text:s/>ihr<text:s/>Haupt<text:s/>bedeckt,<text:s/>so<text:s/>fasse<text:s/>sie<text:s/>den<text:s/>Entschluß,<text:s/>von<text:s/>nun<text:s/>an<text:s/>ihren<text:s/>Blick<text:s/>nicht<text:s/>ins<text:s/>Weite<text:s/>schweifen<text:s/>zu<text:s/>lassen,<text:s/>der<text:s/>Eitelkeit,<text:s/>der<text:s/>Gefallsucht<text:s/>zu<text:s/>entsagen,<text:s/>von<text:s/>Neid<text:s/>und<text:s/>Mißgunst<text:s/>fern<text:s/>zu<text:s/>sein,<text:s/>und<text:s/>ihren<text:s/>Blick<text:s/>nur<text:s/>auf<text:s/>den<text:s/>zu<text:s/>richten,<text:s/>dem<text:s/>sie<text:s/>von<text:s/>heute<text:s/>an<text:s/>ganz<text:s/>und<text:s/>allein<text:s/>angehört,<text:s/>und<text:s/>auf<text:s/>den<text:s/>häuslichen<text:s/>Kreis,<text:s/>den<text:s/>sie<text:s/>zieren<text:s/>und<text:s/>beglücken<text:s/>soll.<text:s/></text:span></text:p>
          </table:table-cell>
          <table:table-cell table:style-name="Cell18">
            <text:p text:style-name="P20"><text:span text:style-name="T20_1">Instill<text:s/>frugality,<text:s/>fidelity<text:s/>and<text:s/>modesty<text:s/>in<text:s/>her<text:s/>heart!<text:s/>As<text:s/>one<text:s/>covers<text:s/>her<text:s/>head<text:s/>in<text:s/>this<text:s/>hour,<text:s/>let<text:s/>her<text:s/>resolve<text:s/>from<text:s/>now<text:s/>on<text:s/>not<text:s/>to<text:s/>let<text:s/>her<text:s/>gaze<text:s/>wander<text:s/>far<text:s/>and<text:s/>wide,<text:s/>to<text:s/>renounce<text:s/>vanity<text:s/>and<text:s/>craving<text:s/>for<text:s/>pleasure,<text:s/>to<text:s/>be<text:s/>far<text:s/>from<text:s/>envy<text:s/>and<text:s/>jealousy,<text:s/>and<text:s/>to<text:s/>direct<text:s/>her<text:s/>gaze<text:s/>only<text:s/>to<text:s/>the<text:s/>one<text:s/>to<text:s/>whom<text:s/>she<text:s/>belongs<text:s/>from<text:s/>today<text:s/>on,<text:s/>and<text:s/>to<text:s/>the<text:s/>domestic<text:s/>circle<text:s/>which<text:s/>she<text:s/>is<text:s/>to<text:s/>adorn<text:s/>and<text:s/>make<text:s/>happy.<text:s/></text:span></text:p>
          </table:table-cell>
        </table:table-row>
        <table:table-row table:style-name="Row10">
          <table:table-cell table:style-name="Cell19">
            <text:p text:style-name="P21"><text:span text:style-name="T21_1">Möge<text:s/>sie<text:s/>an<text:s/>die<text:s/>Worte<text:s/>des<text:s/>heiligen<text:s/>Psalmisten<text:s/>denken:<text:s/>„Höre<text:s/>Tochter<text:s/>und<text:s/>bedenke<text:s/>es,<text:s/>vergiß<text:s/>das<text:s/>Vaterhaus<text:s/>und<text:s/>Familie,<text:s/>so<text:s/>wird<text:s/>er<text:s/>an<text:s/>deiner<text:s/>Schönheit<text:s/>gefallen<text:s/>finden,<text:s/>—<text:s/>er<text:s/>ist<text:s/>dein<text:s/>Herr,<text:s/>verehre<text:s/>ihn.”<text:s/></text:span><text:span text:style-name="T21_2">(Psalms<text:s/>45,<text:s/>11-12)</text:span><text:span text:style-name="T21_3"><text:s/>Aber<text:s/>nicht<text:s/>vergessen<text:s/>soll<text:s/>sie<text:s/>die<text:s/>Liebe<text:s/>ihrer<text:s/>Eltern<text:s/>und<text:s/>Verwandten,<text:s/>viel<text:s/>mehr<text:s/>des<text:s/>Guten<text:s/>eingedenk<text:s/>sein,<text:s/>das<text:s/>sie<text:s/>im<text:s/>elterlichen<text:s/>Hause<text:s/>gelernt<text:s/>hat,<text:s/>und<text:s/>es<text:s/>ausschlüßlich<text:s/>zum<text:s/>Besten<text:s/>ihres<text:s/>Hauses<text:s/>nützen.<text:s/></text:span></text:p>
          </table:table-cell>
          <table:table-cell table:style-name="Cell20">
            <text:p text:style-name="P22"><text:span text:style-name="T22_1">May<text:s/>she<text:s/>remember<text:s/>the<text:s/>words<text:s/>of<text:s/>the<text:s/>holy<text:s/>Psalmist:<text:s/>"Listen<text:s/>daughter<text:s/>and<text:s/>remember,<text:s/>forget<text:s/>the<text:s/>father's<text:s/>house<text:s/>and<text:s/>family,<text:s/>so<text:s/>he<text:s/>will<text:s/>be<text:s/>pleased<text:s/>with<text:s/>your<text:s/>beauty,<text:s/>—<text:s/>he<text:s/>is<text:s/>your<text:s/>Lord,<text:s/>honor<text:s/>him"<text:s/></text:span><text:span text:style-name="T22_2">(Psalms<text:s/>45:11-12)</text:span><text:span text:style-name="T22_3">.<text:s/>But<text:s/>she<text:s/>should<text:s/>not<text:s/>forget<text:s/>the<text:s/>love<text:s/>of<text:s/>her<text:s/>parents<text:s/>and<text:s/>relatives,<text:s/>[rather]<text:s/>she<text:s/>should<text:s/>be<text:s/>much<text:s/>more<text:s/>mindful<text:s/>of<text:s/>the<text:s/>good<text:s/>she<text:s/>has<text:s/>learned<text:s/>in<text:s/>her<text:s/>parents'<text:s/>house<text:s/>and<text:s/>use<text:s/>it<text:s/>exclusively<text:s/>for<text:s/>the<text:s/>good<text:s/>of<text:s/>her<text:s/>[own]<text:s/>house.<text:s/></text:span></text:p>
          </table:table-cell>
        </table:table-row>
        <table:table-row table:style-name="Row11">
          <table:table-cell table:style-name="Cell21">
            <text:p text:style-name="P23"><text:span text:style-name="T23_1">Segne,<text:s/>o<text:s/>Gott,<text:s/>mein<text:s/>Kind<text:s/>am<text:s/>heutigen<text:s/>Tage,<text:s/>der<text:s/>für<text:s/>ihr<text:s/>ganzes<text:s/>Leben<text:s/>entscheidet,<text:s/>und<text:s/>was<text:s/>deine<text:s/>Weisheit<text:s/>ihr<text:s/>auch<text:s/>bestimmt<text:s/>hat,<text:s/>stärke<text:s/>ihr<text:s/>Herz,<text:s/>daß<text:s/>sie<text:s/>es<text:s/>mit<text:s/>frommer<text:s/>Ergebung<text:s/>trage:<text:s/>damit<text:s/>sie<text:s/>das<text:s/>Glück<text:s/>nicht<text:s/>übermüthig,<text:s/>und<text:s/>das<text:s/>Unglück<text:s/>nicht<text:s/>verzagt<text:s/>mache;<text:s/>dein<text:s/>Segen<text:s/>über<text:s/>uns<text:s/>alle.<text:s/></text:span><text:span text:style-name="T23_2">Amen</text:span><text:span text:style-name="T23_3">.<text:s/></text:span></text:p>
          </table:table-cell>
          <table:table-cell table:style-name="Cell22">
            <text:p text:style-name="P24"><text:span text:style-name="T24_1">Bless,<text:s/>O<text:s/>God,<text:s/>my<text:s/>child<text:s/>on<text:s/>this<text:s/>day,<text:s/>which<text:s/>decides<text:s/>for<text:s/>her<text:s/>whole<text:s/>life,<text:s/>and<text:s/>whatever<text:s/>your<text:s/>wisdom<text:s/>has<text:s/>determined<text:s/>for<text:s/>her,<text:s/>strengthen<text:s/>her<text:s/>heart,<text:s/>that<text:s/>she<text:s/>may<text:s/>bear<text:s/>it<text:s/>with<text:s/>pious<text:s/>surrender:<text:s/>so<text:s/>that<text:s/>happiness<text:s/>may<text:s/>not<text:s/>make<text:s/>her<text:s/>overconfident,<text:s/>and<text:s/>misfortune<text:s/>may<text:s/>not<text:s/>make<text:s/>her<text:s/>despondent;<text:s/>your<text:s/>blessing<text:s/>upon<text:s/>us<text:s/>all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Gebet<text:s/>einer<text:s/>Mutter<text:s/>am<text:s/>Hochzeittage<text:s/>ihrer<text:s/>Tochter"<text:s/>was<text:s/>translated/adapted<text:s/>by<text:s/>Yehoshua<text:s/>Heshil<text:s/>Miro<text:s/>and<text:s/>published<text:s/>in<text:s/>his<text:s/>anthology<text:s/>of<text:s/>teḥinot,<text:s/></text:span><text:span text:style-name="T26_2"><text:a xlink:type="simple" xlink:href="file:///?p=41365"><text:span text:style-name="T26_3">בית<text:s/>יעקב</text:span><text:span text:style-name="T26_4"><text:s/>(Beit<text:s/>Yaaqov)<text:s/></text:span><text:span text:style-name="T26_5">Allgemeines<text:s/>Gebetbuch<text:s/>für<text:s/>gebildete<text:s/>Frauen<text:s/>mosaischer<text:s/>Religion</text:span></text:a></text:span><text:span text:style-name="T26_6">.<text:s/>It<text:s/>first<text:s/>appears<text:s/>in<text:s/>the<text:s/>1829<text:s/>edition,<text:s/></text:span><text:span text:style-name="T26_7">תחנות</text:span><text:span text:style-name="T26_8"><text:s/></text:span><text:span text:style-name="T26_9">Teḥinot<text:s/>ein<text:s/>Gebetbuch<text:s/>für<text:s/>gebildete<text:s/>Frauenzimmer<text:s/>mosaischer<text:s/>Religion</text:span><text:span text:style-name="T26_10"><text:s/>as<text:s/>teḥinah<text:s/>№81<text:s/>on<text:s/>pp.<text:s/>127-129.<text:s/>In<text:s/>the<text:s/>1835<text:s/>edition,<text:s/>it<text:s/>appears<text:s/>as<text:s/>teḥinah<text:s/>№81<text:s/>on<text:s/>pp.<text:s/>150-151.<text:s/>In<text:s/>the<text:s/>1842<text:s/>edition,<text:s/>it<text:s/>appears<text:s/>as<text:s/>teḥinah<text:s/>№84<text:s/>on<text:s/>pp.<text:s/>155-156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6_11"><text:a xlink:type="simple" xlink:href="https://www.deepl.com/en/translator"><text:span text:style-name="T26_12">DeepL</text:span></text:a></text:span><text:span text:style-name="T26_13">,<text:s/>which<text:s/>we<text:s/>then<text:s/>edited<text:s/>for<text:s/>accuracy<text:s/>and<text:s/>clarity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150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12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ebet einer Mutter am Hochzeittage ihrer Tochter | Prayer of a mother on the wedding day of her daughter, a teḥinah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