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85cm"/>
    </style:style>
    <style:style style:name="Column4" style:family="table-column">
      <style:table-column-properties style:column-width="7.8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de" fo:language-asian="de" fo:language-complex="none"/>
    </style:style>
    <style:style style:name="T25_2" style:family="text">
      <style:text-properties fo:font-style="italic" style:font-style-asian="italic" style:font-style-complex="italic" fo:language="de" fo:language-asian="de" fo:language-complex="none"/>
    </style:style>
    <style:style style:name="T25_3" style:family="text">
      <style:text-properties fo:language="de" fo:language-asian="d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T26_2" style:family="text">
      <style:text-properties fo:font-style="italic" style:font-style-asian="italic" style:font-style-complex="italic" fo:language="en" fo:language-asian="en" fo:language-complex="none"/>
    </style:style>
    <style:style style:name="T26_3" style:family="text">
      <style:text-properties fo:language="en" fo:language-asian="en" fo:language-complex="none"/>
    </style:style>
    <style:style style:name="P27" style:family="paragraph" style:parent-style-name="Normal"/>
    <style:style style:name="T2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Normal"/>
    <style:style style:name="T28_1" style:family="text"/>
    <style:style style:name="T28_2" style:family="text"/>
    <style:style style:name="T2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8_4" style:family="text"/>
    <style:style style:name="T28_5" style:family="text"/>
    <style:style style:name="T28_6" style:family="text">
      <style:text-properties fo:color="#0000ee" fo:language="none" fo:language-asian="none" fo:language-complex="none" style:text-underline-style="solid" style:text-underline-color="font-color"/>
    </style:style>
    <style:style style:name="T28_7" style:family="text"/>
    <style:style style:name="P29" style:family="paragraph" style:parent-style-name="Heading_20_3">
      <style:paragraph-properties fo:margin-top="0.496cm" fo:margin-bottom="0.496cm"/>
    </style:style>
    <style:style style:name="T2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0" style:family="paragraph" style:parent-style-name="Normal"/>
    <style:style style:name="T30_1" style:family="text"/>
  </office:automatic-styles>
  <office:body>
    <office:text>
      <text:h text:style-name="P1" text:outline-level="1"><text:span text:style-name="T1_1">Gebet<text:s/>einer<text:s/>unglücklichen<text:s/>Ehegattin<text:s/>|<text:s/>Prayer<text:s/>of<text:s/>an<text:s/>unhappy<text:s/>wife,<text:s/>a<text:s/>teḥinah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2<text:s/>22:54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arriage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79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Gebet<text:s/>einer<text:s/>unglücklichen<text:s/>Ehegattin</text:span><text:span text:style-name="T13_2">.<text:s/></text:span></text:p>
          </table:table-cell>
          <table:table-cell table:style-name="Cell12">
            <text:p text:style-name="P14"><text:span text:style-name="T14_1">Prayer<text:s/>of<text:s/>an<text:s/>unhappy<text:s/>wife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„Ich<text:s/>ermüde<text:s/>vor<text:s/>Seufzen,<text:s/>netze<text:s/>die<text:s/>ganze<text:s/>Nacht<text:s/>mein<text:s/>Bett<text:s/>mit<text:s/>Thränen,<text:s/>Es<text:s/>dunkelt<text:s/>vor<text:s/>Gram<text:s/>mein<text:s/>Auge,<text:s/>altert<text:s/>vor<text:s/>lauter<text:s/>Kränkung.”<text:s/></text:span><text:span text:style-name="T15_2">(Ps.<text:s/>6,<text:s/>7-8.)</text:span></text:p>
          </table:table-cell>
          <table:table-cell table:style-name="Cell14">
            <text:p text:style-name="P16"><text:span text:style-name="T16_1">"I<text:s/>am<text:s/>weary<text:s/>with<text:s/>sighing,<text:s/>I<text:s/>wet<text:s/>my<text:s/>bed<text:s/>with<text:s/>tears<text:s/>all<text:s/>night<text:s/>long,<text:s/>My<text:s/>eyes<text:s/>are<text:s/>dim<text:s/>with<text:s/>grief,<text:s/>I<text:s/>grow<text:s/>old<text:s/>with<text:s/>mortification."<text:s/></text:span><text:span text:style-name="T16_2">(Psalms<text:s/>6:7-8)</text:span></text:p>
          </table:table-cell>
        </table:table-row>
        <table:table-row table:style-name="Row8">
          <table:table-cell table:style-name="Cell15">
            <text:p text:style-name="P17"><text:span text:style-name="T17_1">Von<text:s/>des<text:s/>Kummers<text:s/>Last<text:s/>gebeugt,<text:s/>stehe<text:s/>ich<text:s/>vor<text:s/>dir,<text:s/>mein<text:s/>Gott,<text:s/>dir<text:s/>mein<text:s/>schmerzerfülltes<text:s/>Herz<text:s/>zu<text:s/>öffnen,<text:s/>vor<text:s/>dir<text:s/>auszuschütten<text:s/>mein<text:s/>bitteres<text:s/>Leid<text:s/>und<text:s/>Weh!<text:s/>Ach,<text:s/>der<text:s/>Gram,<text:s/>der<text:s/>mich<text:s/>drückt,<text:s/>er<text:s/>darf<text:s/>mir<text:s/>nicht<text:s/>auf<text:s/>die<text:s/>Lippen<text:s/>treten<text:s/>außer<text:s/>vor<text:s/>dir,<text:s/>mein<text:s/>Gott;<text:s/>mein<text:s/>Kummer<text:s/>ist<text:s/>nicht<text:s/>derart,<text:s/>daß<text:s/>ich<text:s/>ihn<text:s/>durch<text:s/>Mittheilung<text:s/>mir<text:s/>erleichtern<text:s/>könnte;<text:s/>vielmehr<text:s/>verbergen<text:s/>muß<text:s/>und<text:s/>will<text:s/>ich<text:s/>ihn<text:s/>vor<text:s/>den<text:s/>Augen<text:s/>der<text:s/>Welt,<text:s/>nur<text:s/>das<text:s/>Auge<text:s/>Gottes<text:s/>mag<text:s/>mitleidsvoll<text:s/>darauf<text:s/>niederschauen!<text:s/></text:span></text:p>
          </table:table-cell>
          <table:table-cell table:style-name="Cell16">
            <text:p text:style-name="P18"><text:span text:style-name="T18_1">Bowed<text:s/>down<text:s/>by<text:s/>the<text:s/>burden<text:s/>of<text:s/>sorrow,<text:s/>I<text:s/>stand<text:s/>before<text:s/>you,<text:s/>my<text:s/>God,<text:s/>to<text:s/>open<text:s/>my<text:s/>sorrowful<text:s/>heart<text:s/>to<text:s/>you,<text:s/>to<text:s/>pour<text:s/>out<text:s/>before<text:s/>you<text:s/>my<text:s/>bitter<text:s/>grief<text:s/>and<text:s/>pain!<text:s/>Oh,<text:s/>the<text:s/>grief<text:s/>that<text:s/>presses<text:s/>me,<text:s/>it<text:s/>must<text:s/>not<text:s/>come<text:s/>to<text:s/>my<text:s/>lips<text:s/>except<text:s/>before<text:s/>you,<text:s/>my<text:s/>God;<text:s/>my<text:s/>grief<text:s/>is<text:s/>not<text:s/>such<text:s/>that<text:s/>I<text:s/>could<text:s/>relieve<text:s/>it<text:s/>by<text:s/>sharing<text:s/>it;<text:s/>rather,<text:s/>I<text:s/>must<text:s/>and<text:s/>will<text:s/>hide<text:s/>it<text:s/>from<text:s/>the<text:s/>eyes<text:s/>of<text:s/>the<text:s/>world,<text:s/>only<text:s/>the<text:s/>eye<text:s/>of<text:s/>God<text:s/>may<text:s/>look<text:s/>down<text:s/>on<text:s/>it<text:s/>with<text:s/>compassion!<text:s/></text:span></text:p>
          </table:table-cell>
        </table:table-row>
        <table:table-row table:style-name="Row9">
          <table:table-cell table:style-name="Cell17">
            <text:p text:style-name="P19"><text:span text:style-name="T19_1">Gattin<text:s/>bin<text:s/>ich;<text:s/>mit<text:s/>dem<text:s/>Manne,<text:s/>den<text:s/>deine<text:s/>Allweisheit<text:s/>mir<text:s/>bestimmte,<text:s/>habe<text:s/>ich<text:s/>vor<text:s/>deinem<text:s/>Angesichte<text:s/>die<text:s/>heiligen<text:s/>Schwüre<text:s/>der<text:s/>Liebe<text:s/>und<text:s/>Treue<text:s/>gewechselt,<text:s/>doch<text:s/>ein<text:s/>eheliches<text:s/>Leben,<text:s/>wo<text:s/>der<text:s/>Gatten<text:s/>Herzen<text:s/>nur<text:s/>für<text:s/>einander<text:s/>schlagen,<text:s/>ihre<text:s/>Wünsche<text:s/>nur<text:s/>freundlich<text:s/>sich<text:s/>begegnen,<text:s/>wo<text:s/>Friede<text:s/>und<text:s/>Liebe<text:s/>wohnt<text:s/>und<text:s/>thront,<text:s/>dies<text:s/>ist<text:s/>ein<text:s/>Glück,<text:s/>wozu,<text:s/>o<text:s/>Gott,<text:s/>du<text:s/>nur<text:s/>deine<text:s/>Auserwählten<text:s/>erkoren<text:s/>hast,<text:s/>mir,<text:s/>ach,<text:s/>ward<text:s/>es<text:s/>nicht<text:s/>zu<text:s/>Theil.<text:s/>—<text:s/>In<text:s/>meinem<text:s/>Hause<text:s/>weilt<text:s/>nicht<text:s/>die<text:s/>Liebe,<text:s/>wohnt<text:s/>nicht<text:s/>die<text:s/>Freundlichkeit<text:s/>und<text:s/>das<text:s/>wechselseitige<text:s/>Entgegenkommen:<text:s/>nur<text:s/>der<text:s/>düstere<text:s/>Geist<text:s/>des<text:s/>Zwistes<text:s/>und<text:s/>der<text:s/>Zwietracht,<text:s/>nur<text:s/>die<text:s/>Mißstimmung<text:s/>und<text:s/>das<text:s/>Mißverständniß<text:s/>mit<text:s/>seinen<text:s/>traurigen<text:s/>Geburten<text:s/>wandelt<text:s/>und<text:s/>waltet<text:s/>darin.<text:s/></text:span></text:p>
          </table:table-cell>
          <table:table-cell table:style-name="Cell18">
            <text:p text:style-name="P20"><text:span text:style-name="T20_1">I<text:s/>am<text:s/>a<text:s/>wife;<text:s/>I<text:s/>have<text:s/>exchanged<text:s/>the<text:s/>holy<text:s/>oaths<text:s/>of<text:s/>love<text:s/>and<text:s/>fidelity<text:s/>with<text:s/>the<text:s/>man<text:s/>whom<text:s/>your<text:s/>omniscience<text:s/>destined<text:s/>for<text:s/>me<text:s/>before<text:s/>your<text:s/>face,<text:s/>but<text:s/>a<text:s/>conjugal<text:s/>life,<text:s/>where<text:s/>the<text:s/>hearts<text:s/>of<text:s/>the<text:s/>spouses<text:s/>beat<text:s/>only<text:s/>for<text:s/>each<text:s/>other,<text:s/>where<text:s/>their<text:s/>desires<text:s/>meet<text:s/>only<text:s/>kindly,<text:s/>where<text:s/>peace<text:s/>and<text:s/>love<text:s/>dwell<text:s/>and<text:s/>are<text:s/>enthroned,<text:s/>this<text:s/>is<text:s/>a<text:s/>happiness<text:s/>to<text:s/>which,<text:s/>O<text:s/>God,<text:s/>you<text:s/>have<text:s/>chosen<text:s/>only<text:s/>your<text:s/>chosen<text:s/>ones;<text:s/>I,<text:s/>alas,<text:s/>was<text:s/>not<text:s/>granted<text:s/>it.<text:s/>—<text:s/>In<text:s/>my<text:s/>house<text:s/>dwells<text:s/>not<text:s/>love,<text:s/>dwells<text:s/>not<text:s/>kindness<text:s/>and<text:s/>mutual<text:s/>congeniality:<text:s/>only<text:s/>the<text:s/>gloomy<text:s/>spirit<text:s/>of<text:s/>strife<text:s/>and<text:s/>discord,<text:s/>only<text:s/>dissension<text:s/>and<text:s/>misunderstanding<text:s/>with<text:s/>their<text:s/>sad<text:s/>origins<text:s/>parade<text:s/>and<text:s/>prevail<text:s/>therein.<text:s/></text:span></text:p>
          </table:table-cell>
        </table:table-row>
        <table:table-row table:style-name="Row10">
          <table:table-cell table:style-name="Cell19">
            <text:p text:style-name="P21"><text:span text:style-name="T21_1">O,<text:s/>mein<text:s/>Gott,<text:s/>was<text:s/>ist<text:s/>ein<text:s/>Leben<text:s/>ohne<text:s/>Liebe,<text:s/>ohne<text:s/>diese<text:s/>pflichtgetreue,<text:s/>gottgesegnete<text:s/>Liebe,<text:s/>die<text:s/>der<text:s/>Gatten<text:s/>Bahn<text:s/>ebnet<text:s/>und<text:s/>mit<text:s/>Rosen<text:s/>schmückt,<text:s/>die<text:s/>eine<text:s/>Welt<text:s/>voll<text:s/>seliger<text:s/>Freuden<text:s/>in<text:s/>ihr<text:s/>Haus<text:s/>führt!<text:s/>Diese<text:s/>Liebe,<text:s/>die<text:s/>ewig<text:s/>sanft<text:s/>und<text:s/>mild<text:s/>die<text:s/>gegenseitigen<text:s/>Fehler<text:s/>mit<text:s/>ihrem<text:s/>Mantel<text:s/>bedeckt,<text:s/>die<text:s/>gegenseitigen<text:s/>Verdienste<text:s/>erhebt<text:s/>und<text:s/>mit<text:s/>Kronen<text:s/>umflicht,<text:s/>die<text:s/>im<text:s/>Opferbringen<text:s/>ihre<text:s/>Freude<text:s/>findet,<text:s/>und<text:s/>im<text:s/>Tragen<text:s/>und<text:s/>Gedulden<text:s/>an<text:s/>Kraft<text:s/>und<text:s/>Feuer<text:s/>wächst:<text:s/>—<text:s/>wo<text:s/>sie<text:s/>fehlt,<text:s/>da<text:s/>giebts<text:s/>nur<text:s/>sündige<text:s/>Triebe,<text:s/>Leidenschaften,<text:s/>die<text:s/>das<text:s/>Herz<text:s/>verzehren,<text:s/>oder<text:s/>es<text:s/>schrumpft<text:s/>das<text:s/>Gemüth<text:s/>unter<text:s/>dem<text:s/>starren,<text:s/>eisigen<text:s/>Hauche<text:s/>der<text:s/>Gleichgiltigkeit<text:s/>zusammen.<text:s/>Weh<text:s/>mir,<text:s/>daß<text:s/>ich<text:s/>unter<text:s/>einem<text:s/>solchen<text:s/>Loose<text:s/>seufzen<text:s/>muß!<text:s/>Unter<text:s/>bitterm<text:s/>Weinen<text:s/>steigen<text:s/>meine<text:s/>Klagen<text:s/>zu<text:s/>dir<text:s/>auf,<text:s/>mein<text:s/>Gott,<text:s/>erbarme<text:s/>dich<text:s/>deiner<text:s/>Magd,<text:s/>Vater,<text:s/>vergib<text:s/>mir,<text:s/>wenn<text:s/>ich<text:s/>vielleicht<text:s/>durch<text:s/>eigene<text:s/>Schuld<text:s/>mein<text:s/>Leid<text:s/>veranlaßt,<text:s/>mein<text:s/>trauriges<text:s/>Geschick<text:s/>mir<text:s/>selbst<text:s/>heraufbeschworen<text:s/>habe.<text:s/>Vor<text:s/>deinem<text:s/>heiligen<text:s/>Angesichte<text:s/>gelobe<text:s/>ich<text:s/>mir’s,<text:s/>hinfort<text:s/>über<text:s/>mich<text:s/>zu<text:s/>wachen,<text:s/>über<text:s/>mein<text:s/>Fühlen<text:s/>und<text:s/>Denken,<text:s/>über<text:s/>mein<text:s/>Thun<text:s/>und<text:s/>Lassen.<text:s/>In<text:s/>dem<text:s/>Streben<text:s/>nach<text:s/>ehelicher<text:s/>Zufriedenheit<text:s/>will<text:s/>ich<text:s/>willig<text:s/>jedes<text:s/>Opfer<text:s/>bringen<text:s/>und<text:s/>jedem<text:s/>Vergnügen<text:s/>entsagen,<text:s/>wo<text:s/>sie<text:s/>es<text:s/>erheischt;<text:s/>ich<text:s/>will<text:s/>still<text:s/>und<text:s/>geduldig<text:s/>meinem<text:s/>Hause,<text:s/>meinem<text:s/>Berufe,<text:s/>meinen<text:s/>Pflichten<text:s/>obliegen,<text:s/>und<text:s/>Milde<text:s/>und<text:s/>Sanftmuth<text:s/>entgegensetzen<text:s/>dem<text:s/>bittern<text:s/>Tadel,<text:s/>dem<text:s/>gereizten<text:s/>verletzenden<text:s/>Worte,<text:s/>und<text:s/>so<text:s/>mein<text:s/>Herz<text:s/>und<text:s/>das<text:s/>meines<text:s/>Gatten<text:s/>bezwingen.<text:s/></text:span></text:p>
          </table:table-cell>
          <table:table-cell table:style-name="Cell20">
            <text:p text:style-name="P22"><text:span text:style-name="T22_1">O,<text:s/>my<text:s/>God,<text:s/>what<text:s/>is<text:s/>life<text:s/>without<text:s/>love,<text:s/>without<text:s/>this<text:s/>dutiful,<text:s/>God-blessed<text:s/>love,<text:s/>which<text:s/>smoothes<text:s/>the<text:s/>path<text:s/>of<text:s/>spouses<text:s/>and<text:s/>adorns<text:s/>them<text:s/>with<text:s/>roses,<text:s/>which<text:s/>leads<text:s/>a<text:s/>world<text:s/>full<text:s/>of<text:s/>blessed<text:s/>joys<text:s/>into<text:s/>its<text:s/>house!<text:s/>This<text:s/>love,<text:s/>which<text:s/>eternally<text:s/>gently<text:s/>and<text:s/>mildly<text:s/>covers<text:s/>each<text:s/>other's<text:s/>faults<text:s/>with<text:s/>its<text:s/>mantle,<text:s/>exalts<text:s/>each<text:s/>other's<text:s/>merits<text:s/>and<text:s/>adorns<text:s/>them<text:s/>with<text:s/>crowns,<text:s/>which<text:s/>finds<text:s/>its<text:s/>joy<text:s/>in<text:s/>sacrifice,<text:s/>and<text:s/>grows<text:s/>in<text:s/>strength<text:s/>and<text:s/>fire<text:s/>in<text:s/>bearing<text:s/>and<text:s/>endurance:<text:s/>—<text:s/>where<text:s/>it<text:s/>is<text:s/>missing,<text:s/>there<text:s/>are<text:s/>only<text:s/>sinful<text:s/>impulses,<text:s/>passions<text:s/>that<text:s/>consume<text:s/>the<text:s/>heart,<text:s/>or<text:s/>the<text:s/>mind<text:s/>shrinks<text:s/>under<text:s/>the<text:s/>rigid,<text:s/>icy<text:s/>breath<text:s/>of<text:s/>indifference.<text:s/>Woe<text:s/>is<text:s/>me,<text:s/>that<text:s/>I<text:s/>must<text:s/>sigh<text:s/>under<text:s/>such<text:s/>a<text:s/>lot!<text:s/>With<text:s/>bitter<text:s/>weeping<text:s/>my<text:s/>lamentations<text:s/>rise<text:s/>up<text:s/>to<text:s/>you,<text:s/>my<text:s/>God,<text:s/>have<text:s/>mercy<text:s/>on<text:s/>your<text:s/>handmaid,<text:s/>Father,<text:s/>forgive<text:s/>me,<text:s/>if<text:s/>perhaps<text:s/>I<text:s/>have<text:s/>caused<text:s/>my<text:s/>suffering<text:s/>through<text:s/>my<text:s/>own<text:s/>fault,<text:s/>if<text:s/>I<text:s/>have<text:s/>conjured<text:s/>up<text:s/>my<text:s/>sad<text:s/>fate<text:s/>for<text:s/>myself.<text:s/>Before<text:s/>your<text:s/>holy<text:s/>face<text:s/>I<text:s/>vow<text:s/>to<text:s/>watch<text:s/>over<text:s/>myself<text:s/>from<text:s/>now<text:s/>on,<text:s/>over<text:s/>my<text:s/>feelings<text:s/>and<text:s/>thoughts,<text:s/>over<text:s/>my<text:s/>actions<text:s/>and<text:s/>omissions.<text:s/>In<text:s/>the<text:s/>pursuit<text:s/>of<text:s/>marital<text:s/>satisfaction,<text:s/>I<text:s/>will<text:s/>willingly<text:s/>make<text:s/>every<text:s/>sacrifice<text:s/>and<text:s/>renounce<text:s/>every<text:s/>pleasure<text:s/>where<text:s/>it<text:s/>is<text:s/>required;<text:s/>I<text:s/>will<text:s/>quietly<text:s/>and<text:s/>patiently<text:s/>devote<text:s/>myself<text:s/>to<text:s/>my<text:s/>home,<text:s/>my<text:s/>profession,<text:s/>my<text:s/>duties,<text:s/>and<text:s/>by<text:s/>mildness<text:s/>and<text:s/>gentleness<text:s/>oppose<text:s/>the<text:s/>bitter<text:s/>reproach,<text:s/>the<text:s/>irritated<text:s/>hurtful<text:s/>words,<text:s/>and<text:s/>thus<text:s/>conquer<text:s/>my<text:s/>heart<text:s/>and<text:s/>that<text:s/>of<text:s/>my<text:s/>husband.<text:s/></text:span></text:p>
          </table:table-cell>
        </table:table-row>
        <table:table-row table:style-name="Row11">
          <table:table-cell table:style-name="Cell21">
            <text:p text:style-name="P23"><text:span text:style-name="T23_1">O<text:s/>Vater<text:s/>im<text:s/>Himmel,<text:s/>segne<text:s/>meine<text:s/>Vorsätze,<text:s/>daß<text:s/>ich<text:s/>sie<text:s/>mit<text:s/>Kraft<text:s/>und<text:s/>Ausdauer<text:s/>zur<text:s/>That<text:s/>bringe,<text:s/>daß<text:s/>ich<text:s/>nicht<text:s/>in<text:s/>ohnmächtigem<text:s/>Ringen<text:s/>ermatte<text:s/>und<text:s/>meine<text:s/>Hoffnung<text:s/>sinken<text:s/>lasse,<text:s/>daß<text:s/>ich,<text:s/>mein<text:s/>Ziel<text:s/>stets<text:s/>vor<text:s/>Augen<text:s/>habend,<text:s/>muthig<text:s/>ihm<text:s/>entgegenschreite,<text:s/>und<text:s/>ein<text:s/>glücklicher<text:s/>Erfolg<text:s/>mein<text:s/>Streben<text:s/>lohne.<text:s/></text:span></text:p>
          </table:table-cell>
          <table:table-cell table:style-name="Cell22">
            <text:p text:style-name="P24"><text:span text:style-name="T24_1">O<text:s/>Father<text:s/>in<text:s/>heaven,<text:s/>bless<text:s/>my<text:s/>resolutions,<text:s/>that<text:s/>I<text:s/>may<text:s/>carry<text:s/>them<text:s/>out<text:s/>with<text:s/>strength<text:s/>and<text:s/>perseverance,<text:s/>that<text:s/>I<text:s/>may<text:s/>not<text:s/>grow<text:s/>weary<text:s/>in<text:s/>powerless<text:s/>struggle<text:s/>and<text:s/>let<text:s/>my<text:s/>hope<text:s/>sink,<text:s/>that,<text:s/>always<text:s/>keeping<text:s/>my<text:s/>goal<text:s/>in<text:s/>mind,<text:s/>I<text:s/>may<text:s/>stride<text:s/>courageously<text:s/>toward<text:s/>it,<text:s/>and<text:s/>that<text:s/>a<text:s/>happy<text:s/>success<text:s/>may<text:s/>reward<text:s/>my<text:s/>striving.<text:s/></text:span></text:p>
          </table:table-cell>
        </table:table-row>
        <table:table-row table:style-name="Row12">
          <table:table-cell table:style-name="Cell23">
            <text:p text:style-name="P25"><text:span text:style-name="T25_1">O,<text:s/>du<text:s/>Allmächtiger,<text:s/>der<text:s/>du<text:s/>die<text:s/>Herzen<text:s/>lenkest<text:s/>wie<text:s/>Wasserströme,<text:s/>wende<text:s/>unsre<text:s/>Herzen<text:s/>einander<text:s/>zu,<text:s/>daß<text:s/>unsre<text:s/>Gefühle<text:s/>in<text:s/>Liebe<text:s/>und<text:s/>Einigkeit<text:s/>sich<text:s/>begegnen<text:s/>und<text:s/>in<text:s/>einander<text:s/>fließen.<text:s/>Der<text:s/>du<text:s/>die<text:s/>verborgensten<text:s/>Saiten<text:s/>unsres<text:s/>Innern<text:s/>kennst,<text:s/>laß<text:s/>darin<text:s/>die<text:s/>Herzenstöne<text:s/>erklingen,<text:s/>die<text:s/>in<text:s/>einander<text:s/>greifend<text:s/>sich<text:s/>vereinen<text:s/>zur<text:s/>beseligenden<text:s/>Harmonie,<text:s/>daß<text:s/>jede<text:s/>Mißhelligkeit<text:s/>von<text:s/>uns<text:s/>weiche,<text:s/>daß<text:s/>der<text:s/>Friede<text:s/>wieder<text:s/>sein<text:s/>Himmelsdach<text:s/>über<text:s/>unser<text:s/>Haus<text:s/>breite,<text:s/>und<text:s/>gegenseitiges<text:s/>Vertrauen<text:s/>und<text:s/>wechselseitige<text:s/>Achtung<text:s/>als<text:s/>mächtige<text:s/>Stützen<text:s/>es<text:s/>umranken,<text:s/>und<text:s/>jubelnd<text:s/>will<text:s/>ich<text:s/>dir<text:s/>danken<text:s/>und<text:s/>deinen<text:s/>Namen<text:s/>preisen<text:s/>für<text:s/>und<text:s/>für.<text:s/></text:span><text:span text:style-name="T25_2">Amen</text:span><text:span text:style-name="T25_3">.<text:s/></text:span></text:p>
          </table:table-cell>
          <table:table-cell table:style-name="Cell24">
            <text:p text:style-name="P26"><text:span text:style-name="T26_1">O<text:s/>Almighty,<text:s/>who<text:s/>guides<text:s/>hearts<text:s/>like<text:s/>streams<text:s/>of<text:s/>water,<text:s/>turn<text:s/>our<text:s/>hearts<text:s/>toward<text:s/>each<text:s/>other,<text:s/>so<text:s/>that<text:s/>our<text:s/>feelings<text:s/>may<text:s/>meet<text:s/>in<text:s/>love<text:s/>and<text:s/>unity<text:s/>and<text:s/>flow<text:s/>into<text:s/>each<text:s/>other.<text:s/>You<text:s/>who<text:s/>know<text:s/>the<text:s/>most<text:s/>hidden<text:s/>strings<text:s/>of<text:s/>our<text:s/>innermost<text:s/>being,<text:s/>let<text:s/>the<text:s/>sounds<text:s/>of<text:s/>our<text:s/>hearts<text:s/>resound<text:s/>therein,<text:s/>which,<text:s/>interlocking,<text:s/>unite<text:s/>in<text:s/>blissful<text:s/>harmony,<text:s/>so<text:s/>that<text:s/>all<text:s/>discord<text:s/>may<text:s/>depart<text:s/>from<text:s/>us,<text:s/>so<text:s/>that<text:s/>peace<text:s/>may<text:s/>again<text:s/>spread<text:s/>its<text:s/>canopy<text:s/>over<text:s/>our<text:s/>house,<text:s/>and<text:s/>mutual<text:s/>trust<text:s/>and<text:s/>mutual<text:s/>respect<text:s/>may<text:s/>surround<text:s/>it<text:s/>as<text:s/>mighty<text:s/>supports,<text:s/>and<text:s/>rejoicing<text:s/>I<text:s/>will<text:s/>thank<text:s/>you<text:s/>and<text:s/>praise<text:s/>your<text:s/>name<text:s/>for<text:s/>ever<text:s/>and<text:s/>ever.<text:s/></text:span><text:span text:style-name="T26_2">Amen</text:span><text:span text:style-name="T26_3">.<text:s/></text:span></text:p>
          </table:table-cell>
        </table:table-row>
      </table:table>
      <text:p text:style-name="P27"><text:span text:style-name="T27_1"><draw:rect svg:x="0cm" svg:y="0cm" svg:width="16.51cm" svg:height="0.053cm" draw:style-name="FR1" text:anchor-type="as-char" draw:z-index="0"/></text:span></text:p>
      <text:p text:style-name="P28"><text:span text:style-name="T28_1">"Gebet<text:s/>einer<text:s/>unglücklichen<text:s/>Ehegattin"<text:s/>by<text:s/>Fanny<text:s/>Neuda<text:s/>was<text:s/>first<text:s/>published<text:s/>in<text:s/>her<text:s/>collection<text:s/>of<text:s/>teḥinot,<text:s/></text:span><text:span text:style-name="T28_2"><text:a xlink:type="simple" xlink:href="file:///?p=6753"><text:span text:style-name="T28_3">Stunden<text:s/>der<text:s/>Andacht.<text:s/>ein<text:s/>Gebet⸗<text:s/>und<text:s/>Erbauungs-buch<text:s/>für<text:s/>Israels<text:s/>Frauen<text:s/>und<text:s/>Jungfrauen</text:span></text:a></text:span><text:span text:style-name="T28_4"><text:s/>(1855),<text:s/>pp.<text:s/>92-93.<text:s/>In<text:s/>the<text:s/>1864<text:s/>Judeo-German<text:s/>edition,<text:s/>it<text:s/>is<text:s/>found<text:s/>on<text:s/>pp.<text:s/>118-120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8_5"><text:a xlink:type="simple" xlink:href="https://www.deepl.com/en/translator"><text:span text:style-name="T28_6">DeepL</text:span></text:a></text:span><text:span text:style-name="T28_7">,<text:s/>which<text:s/>we<text:s/>then<text:s/>edited<text:s/>for<text:s/>accuracy<text:s/>and<text:s/>clarity.<text:s/>--Aharon<text:s/>Varady<text:s/></text:span></text:p>
      <text:h text:style-name="P29" text:outline-level="3"><text:span text:style-name="T29_1">Source(s)</text:span></text:h>
      <text:p text:style-name="P30"><text:span text:style-name="T30_1">[advanced_iframe<text:s/>securitykey="be1d939e6a1b36109171c7d5503b34cf9147aa7b"<text:s/>enable_external_height_workaround="true"<text:s/>src="https://archive.org/stream/StundenDerAndachtFannyNeuda1864/Stunden%20der%20Andacht%20%28Fanny%20Neuda%2C%201864%29#page/n128/mode/2up"]<text:s/> <text:s/>[advanced_iframe<text:s/>securitykey="be1d939e6a1b36109171c7d5503b34cf9147aa7b"<text:s/>enable_external_height_workaround="true"<text:s/>src="https://archive.org/stream/stunden-der-andacht-ein-gebet-und-erbauungsbuch-fur-israels-frauen-und-jungfrauen-fanny-neuda-1855/Stunden%20der%20Andacht-%20ein%20Gebet-%20und%20Erbauungs-buch%20f%C3%BCr%20Israels%20Frauen%20und%20Jungfrauen%20%28Fanny%20Neuda%201855%29#page/92/mode/2up/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Gebet einer unglücklichen Ehegattin | Prayer of an unhappy wife, a teḥinah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