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1.864cm"/>
    </style:style>
    <style:style style:name="Column4" style:family="table-column">
      <style:table-column-properties style:column-width="7.121cm"/>
    </style:style>
    <style:style style:name="Column5" style:family="table-column">
      <style:table-column-properties style:column-width="7.4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 style:text-underline-style="solid" style:text-underline-color="font-color"/>
    </style:style>
    <style:style style:name="T15_2" style:family="text">
      <style:text-properties fo:language="de" fo:language-asian="de" fo:language-complex="none"/>
    </style:style>
    <style:style style:name="T15_3" style:family="text" style:parent-style-name="hebrew">
      <style:text-properties fo:language="de" fo:language-asian="de" fo:language-complex="he" fo:country-complex="IL"/>
    </style:style>
    <style:style style:name="T15_4" style:family="text">
      <style:text-properties fo:language="de" fo:language-asian="de" fo:language-complex="none"/>
    </style:style>
    <style:style style:name="T15_5" style:family="text" style:parent-style-name="hebrew">
      <style:text-properties fo:language="de" fo:language-asian="de" fo:language-complex="he" fo:country-complex="IL"/>
    </style:style>
    <style:style style:name="T15_6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36_4" style:family="text">
      <style:text-properties fo:color="#0000ee" fo:language="none" fo:language-asian="none" fo:language-complex="none" style:text-underline-style="solid" style:text-underline-color="font-color"/>
    </style:style>
    <style:style style:name="T3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6_6" style:family="text"/>
    <style:style style:name="T36_7" style:family="text">
      <style:text-properties fo:language="none" fo:language-asian="none" fo:language-complex="he" fo:country-complex="IL"/>
    </style:style>
    <style:style style:name="T36_8" style:family="text"/>
    <style:style style:name="T36_9" style:family="text">
      <style:text-properties fo:font-style="italic" style:font-style-asian="italic" style:font-style-complex="italic" fo:language="none" fo:language-asian="none" fo:language-complex="none"/>
    </style:style>
    <style:style style:name="T36_10" style:family="text"/>
    <style:style style:name="P37" style:family="paragraph" style:parent-style-name="Heading_20_3">
      <style:paragraph-properties fo:margin-top="0.496cm" fo:margin-bottom="0.496cm"/>
    </style:style>
    <style:style style:name="T3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8" style:family="paragraph" style:parent-style-name="Normal"/>
    <style:style style:name="T38_1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Gebet<text:s/>für<text:s/>den<text:s/>Regenten<text:s/>|<text:s/>Prayer<text:s/>for<text:s/>the<text:s/>Regent<text:s/>(Friedrich<text:s/>Wilhelm<text:s/>Ⅲ,<text:s/>King<text:s/>of<text:s/>Prussia),<text:s/>by<text:s/>Yehoshua<text:s/>Heshil<text:s/>Miro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8<text:s/>02:08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erman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0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Liturgical<text:s/>source<text:s/>(Hebrew)</text:span></text:p>
            </table:table-cell>
            <table:table-cell table:style-name="Cell10">
              <text:p text:style-name="P12"><text:span text:style-name="T12_1">Adaptation<text:s/>(German)</text:span></text:p>
            </table:table-cell>
            <table:table-cell table:style-name="Cell11">
              <text:p text:style-name="P13"><text:span text:style-name="T13_1">Translation<text:s/>of<text:s/>the<text:s/>Adaptatio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/>
          </table:table-cell>
          <table:table-cell table:style-name="Cell13">
            <text:p text:style-name="P15"><text:span text:style-name="T15_1">Gebet<text:s/>für<text:s/>den<text:s/>Regenten</text:span><text:span text:style-name="T15_2">.[foot]Dieses<text:s/>ist<text:s/>das<text:s/>Gebet<text:s/></text:span><text:span text:style-name="T15_3">הנותן<text:s/>תשועה<text:s/>למלכים</text:span><text:span text:style-name="T15_4"><text:s/>welchs<text:s/>in<text:s/>allen<text:s/>Synagogen<text:s/>jeden<text:s/>Sabat<text:s/>vom<text:s/>Rabbiner<text:s/>oder<text:s/>Kantor<text:s/>für<text:s/>den<text:s/>Regenten<text:s/>gebetet<text:s/>wird.<text:s/>Es<text:s/>versteht<text:s/>sich<text:s/>von<text:s/>selbst,<text:s/>baß<text:s/>jeder<text:s/>Betende<text:s/>den<text:s/>Namen<text:s/>seines<text:s/>Landesherrn<text:s/>nennt.<text:s/>(This<text:s/>is<text:s/>the<text:s/>prayer<text:s/></text:span><text:span text:style-name="T15_5">הנותן<text:s/>תשועה<text:s/>למלכים</text:span><text:span text:style-name="T15_6"><text:s/>which<text:s/>is<text:s/>prayed<text:s/>in<text:s/>all<text:s/>synagogues<text:s/>every<text:s/>Sabbath<text:s/>by<text:s/>the<text:s/>rabbi<text:s/>or<text:s/>cantor<text:s/>for<text:s/>the<text:s/>regent.<text:s/>It<text:s/>goes<text:s/>without<text:s/>saying<text:s/>that<text:s/>each<text:s/>person<text:s/>praying<text:s/>gives<text:s/>the<text:s/>name<text:s/>of<text:s/>his<text:s/>sovereign.)[/foot]<text:s/></text:span></text:p>
          </table:table-cell>
          <table:table-cell table:style-name="Cell14">
            <text:p text:style-name="P16"><text:span text:style-name="T16_1">Prayer<text:s/>for<text:s/>the<text:s/>Regent</text:span></text:p>
          </table:table-cell>
        </table:table-row>
        <table:table-row table:style-name="Row7">
          <table:table-cell table:style-name="Cell15">
            <text:p text:style-name="P17"><text:span text:style-name="T17_1">הַנּוֹתֵן<text:s/>תְּשׁוּעָה<text:s/>לַמְּלָכִים<text:s/>וּמֶמְשָׁלָה<text:s/>לַנְּסִיכִים<text:s/>וּמַלְכוּתוֹ<text:s/>מַלְכוּת<text:s/>כׇּל־עוֹלָמִים<text:s/>הַפּוֹצֶה<text:s/>אֶת<text:s/>דָּוִד<text:s/>עַבְדּוֹ<text:s/>מֵחֶֽרֶב<text:s/>רָעָה׃<text:s/>הַנּוֹתֵן<text:s/>בַּיָּם<text:s/>דֶּֽרֶךְ<text:s/>וּבְמַֽיִם<text:s/>עַזִּים<text:s/>נְתִיבָה׃</text:span><text:span text:style-name="T17_2"><text:s/></text:span></text:p>
          </table:table-cell>
          <table:table-cell table:style-name="Cell16">
            <text:p text:style-name="P18"><text:span text:style-name="T18_1">Er,<text:s/>der<text:s/>den<text:s/>Königen<text:s/>sieg,<text:s/>den<text:s/>Fürsten<text:s/>Herrschaft<text:s/>verleiht,<text:s/>dessen<text:s/>Reich<text:s/>der<text:s/>Ewigkeiten<text:s/>Reich<text:s/>ist,<text:s/>der<text:s/>im<text:s/>Weltmeer<text:s/>Wege<text:s/>bahnt,<text:s/>Pfade<text:s/>in<text:s/>mächtigen<text:s/>Gewässern,<text:s/>der<text:s/>einst<text:s/>seinen<text:s/>Diener<text:s/>David<text:s/>vom<text:s/>mörderischen<text:s/>Schwerdte<text:s/>gerettet,<text:s/></text:span></text:p>
          </table:table-cell>
          <table:table-cell table:style-name="Cell17">
            <text:p text:style-name="P19"><text:span text:style-name="T19_1">He<text:s/>who<text:s/>triumphs<text:s/>over<text:s/>kings,<text:s/>who<text:s/>gives<text:s/>dominion<text:s/>to<text:s/>princes,<text:s/>whose<text:s/>kingdom<text:s/>is<text:s/>the<text:s/>kingdom<text:s/>of<text:s/>eternity,<text:s/>who<text:s/>blazes<text:s/>trails<text:s/>in<text:s/>the<text:s/>sea<text:s/>of<text:s/>the<text:s/>world,[foot]in<text:s/>the<text:s/>prayer<text:s/>Hanoten<text:s/>Teshua,<text:s/>this<text:s/>line<text:s/>is<text:s/>a<text:s/>reference<text:s/>to<text:s/>the<text:s/>Israelites<text:s/>passage<text:s/>out<text:s/>of<text:s/>Egypt<text:s/>through<text:s/>the<text:s/>Sea<text:s/>of<text:s/>Reeds.[/foot] <text:s/>paths<text:s/>in<text:s/>mighty<text:s/>waters,[foot]again,<text:s/>for<text:s/>the<text:s/>Israelites,<text:s/>through<text:s/>the<text:s/>River<text:s/>Jordan<text:s/>into<text:s/>the<text:s/>Land<text:s/>of<text:s/>Israel.[/foot] <text:s/>who<text:s/>once<text:s/>saved<text:s/>his<text:s/>servant<text:s/>David<text:s/>from<text:s/>the<text:s/>murderous<text:s/>sword,[foot]Find<text:s/>1<text:s/>Chronicles<text:s/>21:15.[/foot]<text:s/></text:span></text:p>
          </table:table-cell>
        </table:table-row>
        <table:table-row table:style-name="Row8">
          <table:table-cell table:style-name="Cell18">
            <text:p text:style-name="P20"><text:span text:style-name="T20_1">הוּא<text:s/>יְבָרֵךְ<text:s/>וְיִשְׁמוֹר<text:s/>וְיִנְצוֹר<text:s/>וְיַעֲזוֹר<text:s/>וִירוֹמֵם<text:s/>וִיגַדֵּל<text:s/>וִינַשֵּׂא<text:s/>לְמַעְלָה<text:s/>לְמַעְלָה<text:s/>לַאֲדוֹנֵנוּ<text:s/>הַמֶּלֶךְ<text:s/> <text:s/>יָרוּם<text:s/>הוֹדוֹ</text:span><text:span text:style-name="T20_2">.<text:s/></text:span></text:p>
          </table:table-cell>
          <table:table-cell table:style-name="Cell19">
            <text:p text:style-name="P21"><text:span text:style-name="T21_1">er<text:s/>segne,<text:s/>behüte,<text:s/>beschütze,<text:s/>beschürme,<text:s/>erhöhe<text:s/>und<text:s/>hebe<text:s/>hoch<text:s/>empor<text:s/>unseren<text:s/>allergnädigsten<text:s/>Landesherrn<text:s/>Friedrich<text:s/>Wilhelm<text:s/>Ⅲ.!<text:s/>Hoch<text:s/>erhaben<text:s/>bleibe<text:s/>seine<text:s/>glorreiche<text:s/>Herrschaft!<text:s/></text:span></text:p>
          </table:table-cell>
          <table:table-cell table:style-name="Cell20">
            <text:p text:style-name="P22"><text:span text:style-name="T22_1">[may]<text:s/>he<text:s/>bless,<text:s/>guard,<text:s/>protect,<text:s/>adorn,<text:s/>elevate<text:s/>and<text:s/>lift<text:s/>high<text:s/>our<text:s/>most<text:s/>gracious<text:s/>sovereign,<text:s/></text:span><text:span text:style-name="T22_2"><text:a xlink:type="simple" xlink:href="https://en.wikipedia.org/wiki/Frederick_William_III_of_Prussia"><text:span text:style-name="T22_3">Friedrich<text:s/>Wilhelm<text:s/>Ⅲ</text:span></text:a></text:span><text:span text:style-name="T22_4">!<text:s/>Highly<text:s/>exalted<text:s/>sustain<text:s/>his<text:s/>glorious<text:s/>reign!<text:s/></text:span></text:p>
          </table:table-cell>
        </table:table-row>
        <table:table-row table:style-name="Row9">
          <table:table-cell table:style-name="Cell21">
            <text:p text:style-name="P23"><text:span text:style-name="T23_1">מֶֽלֶךְ<text:s/>מַלְכֵי<text:s/>הַמְּלָכִים<text:s/>בְּרַחֲמָיו<text:s/>יְחַיֵֽהוּ<text:s/>וְיִשְׁמְרֵֽהוּ<text:s/>וּמִכׇּל<text:s/>צָרָה<text:s/>וְיָגוֹן<text:s/>וָנֶֽזֶק<text:s/>יַצִּילֵה</text:span><text:span text:style-name="T23_2"><text:s/></text:span></text:p>
          </table:table-cell>
          <table:table-cell table:style-name="Cell22">
            <text:p text:style-name="P24"><text:span text:style-name="T24_1">König<text:s/>aller<text:s/>Könige,<text:s/>durch<text:s/>deine<text:s/>Huld<text:s/>beschütze<text:s/>ihn!<text:s/>Bewahre<text:s/>ihn<text:s/>vor<text:s/>allem<text:s/>Leiden,<text:s/>vor<text:s/>Verdruß<text:s/>und<text:s/>Schaden.<text:s/></text:span></text:p>
          </table:table-cell>
          <table:table-cell table:style-name="Cell23">
            <text:p text:style-name="P25"><text:span text:style-name="T25_1">King<text:s/>of<text:s/>kings,<text:s/>by<text:s/>your<text:s/>grace<text:s/>protect<text:s/>him!<text:s/>Protect<text:s/>him<text:s/>from<text:s/>all<text:s/>suffering,<text:s/>from<text:s/>vexation<text:s/>and<text:s/>harm.<text:s/></text:span></text:p>
          </table:table-cell>
        </table:table-row>
        <table:table-row table:style-name="Row10">
          <table:table-cell table:style-name="Cell24">
            <text:p text:style-name="P26"><text:span text:style-name="T26_1">וַיְדַבֵּר<text:s/>עַמִּים<text:s/>תַּחַת<text:s/>רַגְלָיו<text:s/>וְיַפִּיל<text:s/>שׂוֹנְאָיו<text:s/>לְפָנָיו<text:s/>וּבְכׇל<text:s/>אֲשֶׁר<text:s/>יִפְנֶה<text:s/>יַצְלִיחַ</text:span><text:span text:style-name="T26_2">.<text:s/></text:span></text:p>
          </table:table-cell>
          <table:table-cell table:style-name="Cell25">
            <text:p text:style-name="P27"><text:span text:style-name="T27_1">Erfülle<text:s/>Die<text:s/>Völker,<text:s/>die<text:s/>er<text:s/>beherrscht<text:s/>mit<text:s/>Treue<text:s/>und<text:s/>Folgsamkeit.<text:s/>Lasse<text:s/>seine<text:s/>Feinde<text:s/>in<text:s/>Schrekken<text:s/>vor<text:s/>ihm<text:s/>niederfallen,<text:s/>und<text:s/>wo<text:s/>er<text:s/>sich<text:s/>hinwendet,<text:s/>laß<text:s/>ihn<text:s/>glücklich<text:s/>sein,<text:s/></text:span></text:p>
          </table:table-cell>
          <table:table-cell table:style-name="Cell26">
            <text:p text:style-name="P28"><text:span text:style-name="T28_1">Instill<text:s/>within<text:s/>the<text:s/>peoples<text:s/>he<text:s/>rules<text:s/>loyalty<text:s/>and<text:s/>obedience.<text:s/>Make<text:s/>his<text:s/>enemies<text:s/>fall<text:s/>down<text:s/>in<text:s/>terror<text:s/>before<text:s/>him,<text:s/>and<text:s/>wherever<text:s/>he<text:s/>turns,<text:s/>let<text:s/>him<text:s/>be<text:s/>fortunate,<text:s/></text:span></text:p>
          </table:table-cell>
        </table:table-row>
        <table:table-row table:style-name="Row11">
          <table:table-cell table:style-name="Cell27">
            <text:p text:style-name="P29"><text:span text:style-name="T29_1">מֶֽלֶךְ<text:s/>מַלְכֵי<text:s/>הַמְּלָכִים<text:s/>בְּרַחֲמָיו<text:s/>יִתֵּן<text:s/>בְּלִבּוֹ<text:s/>וּבְלֵב<text:s/>כׇּל<text:s/>יוֹעֲצָיו<text:s/>וְשָׂרָיו<text:s/>רַחֲמָנוֹת<text:s/>לַעֲשׂוֹת<text:s/>טוֹבָה<text:s/>עִמָּֽנוּ<text:s/>וְעִם<text:s/>כׇּל<text:s/>יִשְׂרָאֵל</text:span><text:span text:style-name="T29_2"><text:s/></text:span></text:p>
          </table:table-cell>
          <table:table-cell table:style-name="Cell28">
            <text:p text:style-name="P30"><text:span text:style-name="T30_1">König<text:s/>aller<text:s/>Könige!<text:s/>durch<text:s/>deine<text:s/>unendliche<text:s/>Barmherzigkeit<text:s/>flöße<text:s/>in<text:s/>sein<text:s/>Herz<text:s/>und<text:s/>in<text:s/>das<text:s/>Herz<text:s/>seiner<text:s/>Räthe<text:s/>und<text:s/>Diener<text:s/>Mitleid<text:s/>für<text:s/>uns<text:s/>und<text:s/>ganz<text:s/>Israel,<text:s/>daß<text:s/>sie<text:s/>uns<text:s/>gütig<text:s/>behandeln.<text:s/></text:span></text:p>
          </table:table-cell>
          <table:table-cell table:style-name="Cell29">
            <text:p text:style-name="P31"><text:span text:style-name="T31_1">King<text:s/>of<text:s/>kings!<text:s/>may<text:s/>your<text:s/>infinite<text:s/>mercy<text:s/>flow<text:s/>into<text:s/>his<text:s/>heart,<text:s/>and<text:s/>into<text:s/>the<text:s/>heart<text:s/>of<text:s/>his<text:s/>counsellors<text:s/>and<text:s/>servants,<text:s/>pity<text:s/>for<text:s/>us<text:s/>and<text:s/>all<text:s/>Israel,<text:s/>that<text:s/>they<text:s/>may<text:s/>treat<text:s/>us<text:s/>kindly.<text:s/></text:span></text:p>
          </table:table-cell>
        </table:table-row>
        <table:table-row table:style-name="Row12">
          <table:table-cell table:style-name="Cell30">
            <text:p text:style-name="P32"><text:span text:style-name="T32_1">בְּיָמָיו<text:s/>וּבְיָמֵֽינוּ<text:s/>תִּוָּשַׁע<text:s/>יְהוּדָה<text:s/>וְיִשְׂרָאֵל<text:s/>יִשְׁכּוֹן<text:s/>לָבֶטַח<text:s/>וּבָא<text:s/>לְצִיּוֹן<text:s/>גּוֹאֵל<text:s/>וְכֵן<text:s/>יְהִי<text:s/>רָצוֹן<text:s/>וָנֺאמַר<text:s/>אָמֵן׃</text:span><text:span text:style-name="T32_2"><text:s/></text:span></text:p>
          </table:table-cell>
          <table:table-cell table:style-name="Cell31">
            <text:p text:style-name="P33"><text:span text:style-name="T33_1">Laß<text:s/>in<text:s/>seiner<text:s/>und<text:s/>in<text:s/>unserer<text:s/>Zeit<text:s/>Juda<text:s/>geholfen<text:s/>werden,<text:s/>Israel<text:s/>unter<text:s/>ihm<text:s/>in<text:s/>Sicherheit<text:s/>wohnen,<text:s/>und<text:s/>nach<text:s/>Zion<text:s/>der<text:s/>Erlöser<text:s/>kommen,<text:s/>so<text:s/>sei<text:s/>es<text:s/>dir<text:s/>wohlgefällig.<text:s/>Amen.<text:s/></text:span></text:p>
          </table:table-cell>
          <table:table-cell table:style-name="Cell32">
            <text:p text:style-name="P34"><text:span text:style-name="T34_1">In<text:s/>his<text:s/>time<text:s/>and<text:s/>in<text:s/>ours,<text:s/>let<text:s/>Judah<text:s/>be<text:s/>helped,<text:s/>let<text:s/>Israel<text:s/>dwell<text:s/>in<text:s/>safety<text:s/>under<text:s/>him,<text:s/>and<text:s/>let<text:s/>the<text:s/>Redeemer<text:s/>come<text:s/>to<text:s/>Zion,<text:s/>and<text:s/>so<text:s/>may<text:s/>it<text:s/>be<text:s/>well<text:s/>pleasing<text:s/>unto<text:s/>you.<text:s/>Amen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Gebet<text:s/>für<text:s/>den<text:s/>Regenten"<text:s/>was<text:s/>translated/adapted<text:s/>by<text:s/>Yehoshua<text:s/>Heshil<text:s/>Miro<text:s/>from<text:s/>the<text:s/>traditional<text:s/>prayer<text:s/>for<text:s/>the<text:s/>sovereign<text:s/>("Hanoten<text:s/>Teshua")<text:s/>and<text:s/>published<text:s/>in<text:s/>his<text:s/>anthology<text:s/>of<text:s/>teḥinot,<text:s/></text:span><text:span text:style-name="T36_2"><text:a xlink:type="simple" xlink:href="file:///?p=41365"><text:span text:style-name="T36_3">בית<text:s/>יעקב</text:span><text:span text:style-name="T36_4"><text:s/>(Beit<text:s/>Yaaqov)<text:s/></text:span><text:span text:style-name="T36_5">Allgemeines<text:s/>Gebetbuch<text:s/>für<text:s/>gebildete<text:s/>Frauen<text:s/>mosaischer<text:s/>Religion</text:span></text:a></text:span><text:span text:style-name="T36_6">.<text:s/>It<text:s/>first<text:s/>appears<text:s/>in<text:s/>the<text:s/>1833<text:s/>edition,<text:s/></text:span><text:span text:style-name="T36_7">תחנות</text:span><text:span text:style-name="T36_8"><text:s/></text:span><text:span text:style-name="T36_9">Teḥinot<text:s/>ein<text:s/>Gebetbuch<text:s/>für<text:s/>gebildete<text:s/>Frauenzimmer<text:s/>mosaischer<text:s/>Religion</text:span><text:span text:style-name="T36_10"><text:s/>on<text:s/>pp.<text:s/>66-67.<text:s/>In<text:s/>the<text:s/>1835<text:s/>edition,<text:s/>it<text:s/>appears<text:s/>as<text:s/>teḥinah<text:s/>№45<text:s/>on<text:s/>pp.<text:s/>75-76.<text:s/>In<text:s/>the<text:s/>1842<text:s/>edition,<text:s/>it<text:s/>appears<text:s/>as<text:s/>teḥinah<text:s/>№47<text:s/>on<text:s/>pp.<text:s/>78-79,<text:s/>with<text:s/>the<text:s/>name<text:s/>of<text:s/>Friedrich<text:s/>Wilhelm<text:s/>Ⅲ<text:s/>(1770-1840)<text:s/>replaced<text:s/>by<text:s/>Friedrich<text:s/>Wilhelm<text:s/>Ⅳ<text:s/>(1795-1861).<text:s/>The<text:s/>Hebrew<text:s/>liturgy<text:s/>from<text:s/>which<text:s/>Miro's<text:s/>translation<text:s/>was<text:s/>derived<text:s/>was<text:s/>reconstructed<text:s/>from<text:s/>variations<text:s/>of<text:s/>Hanoten<text:s/>Teshua<text:s/>current<text:s/>in<text:s/>the<text:s/>19th<text:s/>century<text:s/>at<text:s/>the<text:s/>time<text:s/>this<text:s/>prayer<text:s/>was<text:s/>published.<text:s/>--Aharon<text:s/>Varady<text:s/></text:span></text:p>
      <text:h text:style-name="P37" text:outline-level="3"><text:span text:style-name="T37_1">Source(s)</text:span></text:h>
      <text:p text:style-name="P38"><text:span text:style-name="T38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91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33/Tehinot%20ein%20Gebetbuch%20f%C3%BCr%20gebildete%20Frauenzimmer%20mosaicher%20Religion%20%28Yehoshua%20Heshil%20Miro%201833%29#page/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נּוֹתֵן תְּשׁוּעָה | Gebet für den Regenten | Prayer for the Regent (Friedrich Wilhelm Ⅲ, King of Prussia), by Yehoshua Heshil Miro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