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28cm"/>
    </style:style>
    <style:style style:name="Column4" style:family="table-column">
      <style:table-column-properties style:column-width="7.7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Gebet<text:s/>für<text:s/>eine<text:s/>Person,<text:s/>die<text:s/>aus<text:s/>entfernten<text:s/>Gegenden<text:s/>zu<text:s/>den<text:s/>Gräbern<text:s/>ihrer<text:s/>Verwandten<text:s/>kommt<text:s/>|<text:s/>Prayer<text:s/>for<text:s/>a<text:s/>person<text:s/>who<text:s/>comes<text:s/>from<text:s/>distant<text:s/>places<text:s/>to<text:s/>the<text:s/>graves<text:s/>of<text:s/>their<text:s/>relatives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7:21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für<text:s/>eine<text:s/>Person,<text:s/>die<text:s/>aus<text:s/>entfernten<text:s/>Gegenden<text:s/>zu<text:s/>den<text:s/>Gräbern<text:s/>ihrer<text:s/>Verwandten<text:s/>kommt</text:span><text:span text:style-name="T13_2">.<text:s/></text:span></text:p>
          </table:table-cell>
          <table:table-cell table:style-name="Cell12">
            <text:p text:style-name="P14"><text:span text:style-name="T14_1">Prayer<text:s/>for<text:s/>a<text:s/>person<text:s/>who<text:s/>comes<text:s/>from<text:s/>distant<text:s/>places<text:s/>to<text:s/>the<text:s/>graves<text:s/>of<text:s/>their<text:s/>relatives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Friede<text:s/>mit<text:s/>dir,<text:s/>reine<text:s/>Seele,<text:s/>entflossen<text:s/>dem<text:s/>heiligen<text:s/>Sitz<text:s/>Gottes,<text:s/>um<text:s/>einen<text:s/>Menschen<text:s/>eine<text:s/>bestimmte<text:s/>Zeit<text:s/>zu<text:s/>beleben,<text:s/>nun<text:s/>wieder<text:s/>bei<text:s/>Gott,<text:s/>eingeschlossen<text:s/>in<text:s/>dem<text:s/>Bunde<text:s/>des<text:s/>Lebens!<text:s/>Einst<text:s/>bildetest<text:s/>du<text:s/>das<text:s/>Wesen<text:s/>einer<text:s/>Person,<text:s/>die<text:s/>uns<text:s/>Krone<text:s/>und<text:s/>Herrlichkeit<text:s/>war,<text:s/>deren<text:s/>Dasein<text:s/>unser<text:s/>Haus<text:s/>erleuchtete.<text:s/>—<text:s/>Wir<text:s/>haben<text:s/>es<text:s/>versündigt,<text:s/>daß<text:s/>du<text:s/>uns<text:s/>entrissen<text:s/>worden<text:s/>bist;<text:s/>das<text:s/>betrübt<text:s/>unser<text:s/>Herz.<text:s/>Ich<text:s/>habe<text:s/>mich<text:s/>bemüht,<text:s/>aus<text:s/>entfernter<text:s/>Gegend<text:s/>hierher<text:s/>zu<text:s/>kommen,<text:s/>bis<text:s/>ich<text:s/>gefunden<text:s/>habe<text:s/>was<text:s/>meine<text:s/>Seele<text:s/>liebt;<text:s/>gefunden,<text:s/>ach,<text:s/>nicht<text:s/>im<text:s/>rosigen<text:s/>Sonnenlicht,<text:s/>sondern<text:s/>in<text:s/>Grabesnacht,<text:s/>unter<text:s/>diesem<text:s/>Hügel.<text:s/>Meine<text:s/>Seele<text:s/>ist<text:s/>tief<text:s/>gebeugt,<text:s/>mein<text:s/>Herz<text:s/>ist<text:s/>innig<text:s/>betrübt,<text:s/>laut<text:s/>weinend<text:s/>muß<text:s/>ich<text:s/>meinen<text:s/>Schmerz<text:s/>ausdrücken.<text:s/>—<text:s/></text:span></text:p>
          </table:table-cell>
          <table:table-cell table:style-name="Cell14">
            <text:p text:style-name="P16"><text:span text:style-name="T16_1">Peace<text:s/>to<text:s/>you,<text:s/>pure<text:s/>soul,<text:s/>escaped<text:s/>from<text:s/>the<text:s/>holy<text:s/>seat<text:s/>of<text:s/>God<text:s/>to<text:s/>animate<text:s/>a<text:s/>person<text:s/>for<text:s/>a<text:s/>certain<text:s/>time,<text:s/>now<text:s/>again<text:s/>with<text:s/>God,<text:s/>enclosed<text:s/>in<text:s/>the<text:s/>covenant<text:s/>of<text:s/>life!<text:s/>Once<text:s/>you<text:s/>formed<text:s/>the<text:s/>essence<text:s/>of<text:s/>a<text:s/>person<text:s/>who<text:s/>was<text:s/>our<text:s/>crown<text:s/>and<text:s/>glory,<text:s/>whose<text:s/>existence<text:s/>illuminated<text:s/>our<text:s/>house.<text:s/>—<text:s/>We<text:s/>have<text:s/>sinned<text:s/>[and<text:s/>so]<text:s/>you<text:s/>have<text:s/>been<text:s/>snatched<text:s/>away<text:s/>from<text:s/>us;<text:s/>this<text:s/>grieves<text:s/>our<text:s/>heart.<text:s/>I<text:s/>have<text:s/>labored<text:s/>to<text:s/>come<text:s/>hither<text:s/>from<text:s/>afar,<text:s/>till<text:s/>I<text:s/>have<text:s/>found<text:s/>what<text:s/>my<text:s/>soul<text:s/>loves;<text:s/>found,<text:s/>alas,<text:s/>not<text:s/>in<text:s/>the<text:s/>rosy<text:s/>sunlight,<text:s/>but<text:s/>in<text:s/>sepulchral<text:s/>night,<text:s/>beneath<text:s/>this<text:s/>mound.<text:s/>My<text:s/>soul<text:s/>is<text:s/>deeply<text:s/>bowed,<text:s/>my<text:s/>heart<text:s/>is<text:s/>intimately<text:s/>grieved,<text:s/>weeping<text:s/>aloud<text:s/>I<text:s/>must<text:s/>express<text:s/>my<text:s/>grief.<text:s/>—<text:s/></text:span></text:p>
          </table:table-cell>
        </table:table-row>
        <table:table-row table:style-name="Row8">
          <table:table-cell table:style-name="Cell15">
            <text:p text:style-name="P17"><text:span text:style-name="T17_1">Doch,<text:s/>wer<text:s/>darf<text:s/>tadeln,<text:s/>was<text:s/>der<text:s/>König<text:s/>der<text:s/>Welt<text:s/>beschlossen<text:s/>hat,<text:s/>er,<text:s/>von<text:s/>dem<text:s/>kein<text:s/>Unrecht<text:s/>ausgeht,<text:s/>er,<text:s/>von<text:s/>dem<text:s/>alles<text:s/>voraus<text:s/>bestimmt<text:s/>wird,<text:s/>er,<text:s/>dessen<text:s/>Schickungen<text:s/>unwandelbar<text:s/>sind!<text:s/>Um<text:s/>für<text:s/>deine<text:s/>Seele<text:s/>zu<text:s/>beten<text:s/>bin<text:s/>ich<text:s/>hierher<text:s/>gekommen<text:s/>an<text:s/>die<text:s/>Stelle,<text:s/>wo<text:s/>deine<text:s/>irdische<text:s/>Hülle<text:s/>ruht.<text:s/>Möge<text:s/>auch<text:s/>dein<text:s/>Gebein<text:s/>friedlich<text:s/>ruhen,<text:s/>und<text:s/>deine<text:s/>Seele<text:s/>sich<text:s/>immer<text:s/>mehr<text:s/>erheben<text:s/>nach<text:s/>jenem<text:s/>ehrfurchtbaren<text:s/>Orte,<text:s/>wo<text:s/>frommen<text:s/>Seelen<text:s/>heilige,<text:s/>göttliche<text:s/>Offenbarungen<text:s/>zu<text:s/>Theil<text:s/>werden!<text:s/>Kronen<text:s/>der<text:s/>Freude<text:s/>und<text:s/>himmlischen<text:s/>Lichtes<text:s/>mögen<text:s/>dir<text:s/>werden,<text:s/>von<text:s/>dem<text:s/>der<text:s/>war,<text:s/>ist<text:s/>und<text:s/>ewig<text:s/>sein<text:s/>wird,<text:s/>mit<text:s/>den<text:s/>Gerechten<text:s/>und<text:s/>Frommen<text:s/>der<text:s/>Welt,<text:s/>mit<text:s/>Abraham<text:s/>und<text:s/>Sarah.<text:s/>Unwandelbar<text:s/>bleibe<text:s/>deine<text:s/>Seligkeit<text:s/>bis<text:s/>zur<text:s/>Auferstehung,<text:s/>dann<text:s/>werde<text:s/>dir<text:s/>bei<text:s/>jenem<text:s/>einstigen<text:s/>Gericht<text:s/>ein<text:s/>noch<text:s/>herrlicheres<text:s/>Loos<text:s/>beschieden.<text:s/>Aus<text:s/>Erbarmen<text:s/>über<text:s/>mich,<text:s/>mögest<text:s/>du<text:s/>für<text:s/>mich<text:s/>beten<text:s/>vor<text:s/>dem<text:s/>Vater<text:s/>im<text:s/>Himmel,<text:s/>daß<text:s/>er<text:s/>mich<text:s/>vor<text:s/>Krankheiten<text:s/>und<text:s/>allen<text:s/>bösen<text:s/>Verhängnissen<text:s/>schützen<text:s/>möge.<text:s/>Er<text:s/>öffne<text:s/>mein<text:s/>Herz<text:s/>zu<text:s/>heiliger,<text:s/>göttlicher<text:s/>Weisheit;<text:s/>er<text:s/>schenke<text:s/>mir<text:s/>hinlänglichen<text:s/>Lebensunterhalt,<text:s/>um<text:s/>mich<text:s/>seinem<text:s/>Dienste<text:s/>widmen<text:s/>zu<text:s/>können.<text:s/>Er<text:s/>verleihe<text:s/>mir<text:s/>gnädiglich<text:s/>eine<text:s/>tugendhafte<text:s/>fromme<text:s/>Nachkommenschaft.<text:s/>Friedenvoll<text:s/>sei<text:s/>mein<text:s/>Leben<text:s/>bis<text:s/>ich<text:s/>einst<text:s/>an<text:s/>einem<text:s/>solchen<text:s/>Ort<text:s/>mein<text:s/>Lebensziel<text:s/>finde.<text:s/>Nur<text:s/>raffe<text:s/>mich<text:s/>kein<text:s/>plötzlicher<text:s/>und<text:s/>allzuschmerzhafter<text:s/>Tod<text:s/>dahin.<text:s/>Er<text:s/>lasse<text:s/>mich<text:s/>einst<text:s/>zu<text:s/>einem<text:s/>guten<text:s/>Loos<text:s/>erwachen<text:s/>und<text:s/>auferstehen.<text:s/>Unter<text:s/>seiner<text:s/>gnädigen<text:s/>Waltung<text:s/>verlasse<text:s/>ich<text:s/>diesen<text:s/>Ort<text:s/>angst-<text:s/>und<text:s/>furchtlos.<text:s/>Er<text:s/>ist<text:s/>meine<text:s/>Zuflucht,<text:s/>mein<text:s/>Hort<text:s/>zur<text:s/>Zeit<text:s/>der<text:s/>Noth;<text:s/>seiner<text:s/>Hand<text:s/>empfehle<text:s/>ich<text:s/>meinen<text:s/>Geist<text:s/>wenn<text:s/>ich<text:s/>schlafe<text:s/>oder<text:s/>wache,<text:s/>mit<text:s/>meinem<text:s/>Geiste<text:s/>auch<text:s/>meinen<text:s/>Leib.<text:s/>Gott<text:s/>ist<text:s/>mit<text:s/>mir,<text:s/>so<text:s/>lebe<text:s/>ich<text:s/>ohne<text:s/>Furcht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But<text:s/>who<text:s/>can<text:s/>blame<text:s/>what<text:s/>the<text:s/>King<text:s/>of<text:s/>the<text:s/>world<text:s/>has<text:s/>decreed,<text:s/>he<text:s/>from<text:s/>whom<text:s/>no<text:s/>injustice<text:s/>emanates,<text:s/>he<text:s/>from<text:s/>whom<text:s/>everything<text:s/>is<text:s/>determined<text:s/>in<text:s/>advance,<text:s/>he<text:s/>whose<text:s/>destinies<text:s/>are<text:s/>unchangeable!<text:s/>To<text:s/>pray<text:s/>for<text:s/>your<text:s/>soul<text:s/>I<text:s/>have<text:s/>come<text:s/>here<text:s/>to<text:s/>the<text:s/>place<text:s/>where<text:s/>your<text:s/>earthly<text:s/>shell<text:s/>rests.<text:s/>May<text:s/>your<text:s/>bones<text:s/>also<text:s/>rest<text:s/>peacefully,<text:s/>and<text:s/>your<text:s/>soul<text:s/>rise<text:s/>more<text:s/>and<text:s/>more<text:s/>to<text:s/>that<text:s/>awesome<text:s/>place<text:s/>where<text:s/>holy,<text:s/>divine<text:s/>revelations<text:s/>are<text:s/>granted<text:s/>to<text:s/>pious<text:s/>souls!<text:s/>May<text:s/>crowns<text:s/>of<text:s/>joy<text:s/>and<text:s/>heavenly<text:s/>light<text:s/>become<text:s/>yours,<text:s/>from<text:s/>him<text:s/>who<text:s/>was,<text:s/>is<text:s/>and<text:s/>will<text:s/>be<text:s/>forever,<text:s/>with<text:s/>the<text:s/>righteous<text:s/>and<text:s/>pious<text:s/>of<text:s/>the<text:s/>world,<text:s/>with<text:s/>Avraham<text:s/>and<text:s/>Sarah.<text:s/>May<text:s/>your<text:s/>blessedness<text:s/>remain<text:s/>unchangeable<text:s/>until<text:s/>the<text:s/>resurrection,<text:s/>and<text:s/>then<text:s/>you<text:s/>will<text:s/>be<text:s/>granted<text:s/>an<text:s/>even<text:s/>more<text:s/>glorious<text:s/>fate<text:s/>at<text:s/>that<text:s/>final<text:s/>judgment.<text:s/>Out<text:s/>of<text:s/>mercy<text:s/>on<text:s/>me,<text:s/>may<text:s/>you<text:s/>pray<text:s/>for<text:s/>me<text:s/>before<text:s/>the<text:s/>Father<text:s/>in<text:s/>heaven,<text:s/>that<text:s/>he<text:s/>may<text:s/>protect<text:s/>me<text:s/>from<text:s/>sickness<text:s/>and<text:s/>all<text:s/>evil<text:s/>doom.<text:s/>May<text:s/>he<text:s/>open<text:s/>my<text:s/>heart<text:s/>to<text:s/>holy,<text:s/>divine<text:s/>wisdom;<text:s/>may<text:s/>he<text:s/>give<text:s/>me<text:s/>sufficient<text:s/>sustenance<text:s/>to<text:s/>devote<text:s/>myself<text:s/>to<text:s/>his<text:s/>service.<text:s/>May<text:s/>he<text:s/>graciously<text:s/>grant<text:s/>me<text:s/>a<text:s/>virtuous<text:s/>and<text:s/>pious<text:s/>posterity.<text:s/>May<text:s/>my<text:s/>life<text:s/>be<text:s/>peaceful<text:s/>until<text:s/>I<text:s/>find<text:s/>my<text:s/>destination<text:s/>in<text:s/>such<text:s/>a<text:s/>place.<text:s/>Only<text:s/>do<text:s/>not<text:s/>let<text:s/>me<text:s/>die<text:s/>a<text:s/>sudden<text:s/>and<text:s/>all<text:s/>too<text:s/>painful<text:s/>death.<text:s/>May<text:s/>he<text:s/>allow<text:s/>me<text:s/>to<text:s/>wake<text:s/>up<text:s/>to<text:s/>a<text:s/>good<text:s/>fate<text:s/>and<text:s/>resurrection.<text:s/>Under<text:s/>his<text:s/>gracious<text:s/>administration<text:s/>I<text:s/>leave<text:s/>this<text:s/>place<text:s/>fearlessly.<text:s/>He<text:s/>is<text:s/>my<text:s/>refuge,<text:s/>my<text:s/>stronghold<text:s/>in<text:s/>time<text:s/>of<text:s/>need;<text:s/>to<text:s/>his<text:s/>hand<text:s/>I<text:s/>commend<text:s/>my<text:s/>spirit<text:s/>when<text:s/>I<text:s/>sleep<text:s/>or<text:s/>awake,<text:s/>with<text:s/>my<text:s/>spirit<text:s/>and<text:s/>also<text:s/>my<text:s/>body.<text:s/>God<text:s/>is<text:s/>with<text:s/>me,<text:s/>so<text:s/>I<text:s/>live<text:s/>without<text:s/>fear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Gebet<text:s/>für<text:s/>eine<text:s/>Person,<text:s/>die<text:s/>aus<text:s/>entfernten<text:s/>Gegenden<text:s/>zu<text:s/>den<text:s/>Gräbern<text:s/>ihrer<text:s/>Verwandten<text:s/>kommt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scher<text:s/>Religion</text:span></text:a></text:span><text:span text:style-name="T20_6">.<text:s/>It<text:s/>first<text:s/>appears<text:s/>in<text:s/>the<text:s/>1835<text:s/>edition<text:s/>as<text:s/>teḥinah<text:s/>№127<text:s/>on<text:s/>pp.<text:s/>240-24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7"><text:a xlink:type="simple" xlink:href="https://www.deepl.com/en/translator"><text:span text:style-name="T20_8">DeepL</text:span></text:a></text:span><text:span text:style-name="T20_9">,<text:s/>which<text:s/>we<text:s/>then<text:s/>edited<text:s/>for<text:s/>accuracy<text:s/>and<text:s/>clarit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für eine Person, die aus entfernten Gegenden zu den Gräbern ihrer Verwandten kommt | Prayer for a person who comes from distant places to the graves of their relatives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