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483cm"/>
    </style:style>
    <style:style style:name="Column4" style:family="table-column">
      <style:table-column-properties style:column-width="7.94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T15_2" style:family="text" style:parent-style-name="citation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T17_2" style:family="text">
      <style:text-properties fo:font-style="italic" style:font-style-asian="italic" style:font-style-complex="italic" fo:language="de" fo:language-asian="de" fo:language-complex="none"/>
    </style:style>
    <style:style style:name="T17_3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0_4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Gebet<text:s/>während<text:s/>eines<text:s/>Sturmes<text:s/>auf<text:s/>der<text:s/>See<text:s/>|<text:s/>Prayer<text:s/>during<text:s/>a<text:s/>storm<text:s/>on<text:s/>the<text:s/>sea,<text:s/>by<text:s/>Fanny<text:s/>Neuda<text:s/>(185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19<text:s/>01:09:1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ravel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29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Gebet<text:s/>während<text:s/>eines<text:s/>Sturmes<text:s/>auf<text:s/>der<text:s/>See.</text:span></text:p>
          </table:table-cell>
          <table:table-cell table:style-name="Cell12">
            <text:p text:style-name="P14"><text:span text:style-name="T14_1">Prayer<text:s/>during<text:s/>a<text:s/>storm<text:s/>on<text:s/>the<text:s/>sea.</text:span></text:p>
          </table:table-cell>
        </table:table-row>
        <table:table-row table:style-name="Row7">
          <table:table-cell table:style-name="Cell13">
            <text:p text:style-name="P15"><text:span text:style-name="T15_1">„Gott<text:s/>macht<text:s/>die<text:s/>Stürme<text:s/>zu<text:s/>seinem<text:s/>Boten.”<text:s/></text:span><text:span text:style-name="T15_2">(Ps.<text:s/>104,<text:s/>4.)</text:span></text:p>
          </table:table-cell>
          <table:table-cell table:style-name="Cell14">
            <text:p text:style-name="P16"><text:span text:style-name="T16_1">"God<text:s/>makes<text:s/>the<text:s/>storms<text:s/>his<text:s/>messenger."<text:s/></text:span><text:span text:style-name="T16_2">(Psalms<text:s/>104:4.)</text:span></text:p>
          </table:table-cell>
        </table:table-row>
        <table:table-row table:style-name="Row8">
          <table:table-cell table:style-name="Cell15">
            <text:p text:style-name="P17"><text:span text:style-name="T17_1">Gott,<text:s/>mein<text:s/>Hort<text:s/>und<text:s/>mein<text:s/>Schutz,<text:s/>sieh,<text:s/>Angst<text:s/>durchbebt<text:s/>mich!<text:s/>Dampf<text:s/>und<text:s/>hohl<text:s/>tönt<text:s/>es<text:s/>herauf<text:s/>aus<text:s/>den<text:s/>Tiefen<text:s/>des<text:s/>Meeres,<text:s/>seine<text:s/>wilden<text:s/>Fluthen<text:s/>stürmen<text:s/>hoch<text:s/>empor,<text:s/>und<text:s/>ach,<text:s/>dieses<text:s/>schwache,<text:s/>schwankende<text:s/>Bretterhaus<text:s/>wird<text:s/>zum<text:s/>Spielball<text:s/>der<text:s/>sich<text:s/>thürmenden<text:s/>Wellen<text:s/>und<text:s/>Wogen.<text:s/>Doch<text:s/>fasse<text:s/>Muth,<text:s/>mein<text:s/>Herz,<text:s/>verzage<text:s/>nicht;<text:s/>inmitten<text:s/>der<text:s/>Gefahren<text:s/>und<text:s/>der<text:s/>Schrecknisse,<text:s/>die<text:s/>mich<text:s/>umdrohen,<text:s/>bin<text:s/>ich<text:s/>nicht<text:s/>allein,<text:s/>ist<text:s/>Gott<text:s/>der<text:s/>Allgewaltige,<text:s/>Allerbarmende<text:s/>bei<text:s/>mir.<text:s/>Auf<text:s/>den<text:s/>brausenden<text:s/>Wogen<text:s/>und<text:s/>Fluthen<text:s/>webt<text:s/>und<text:s/>schwebt<text:s/>sein<text:s/>Geist,<text:s/>durch<text:s/>der<text:s/>Wogen<text:s/>wildes<text:s/>Toben<text:s/>tönt<text:s/>die<text:s/>Stimme<text:s/>des<text:s/>Herrn.<text:s/>„Stimme<text:s/>Gottes<text:s/>ziehet<text:s/>hin<text:s/>über<text:s/>die<text:s/>Wasser,<text:s/>Stimme<text:s/>Gottes<text:s/>über<text:s/>die<text:s/>mächtigen<text:s/>Wasser.”<text:s/>Zu<text:s/>dir,<text:s/>Allmächtiger,<text:s/>der<text:s/>du<text:s/>gebietest<text:s/>den<text:s/>zürnenden<text:s/>Fluthen,<text:s/>der<text:s/>du<text:s/>befiehlst<text:s/>den<text:s/>wilden<text:s/>sich<text:s/>blähenden<text:s/>Schwingen<text:s/>des<text:s/>Sturmes,<text:s/>zu<text:s/>dir<text:s/>flehe<text:s/>ich<text:s/>und<text:s/>bete<text:s/>ich<text:s/>aus<text:s/>tiefer<text:s/>angstergriffener<text:s/>Seele:<text:s/>Hilf<text:s/>uns,<text:s/>Vater,<text:s/>und<text:s/>stehe<text:s/>uns<text:s/>bei,<text:s/>gib<text:s/>uns<text:s/>nicht<text:s/>preis<text:s/>dem<text:s/>Verderben,<text:s/>laß<text:s/>uns<text:s/>nicht<text:s/>zur<text:s/>Beute<text:s/>werden<text:s/>dem<text:s/>Abgrunde,<text:s/>der<text:s/>uns<text:s/>zu<text:s/>verschlingen<text:s/>droht.<text:s/>Breite<text:s/>die<text:s/>Fittige<text:s/>der<text:s/>Allmacht<text:s/>über<text:s/>unser<text:s/>Haupt,<text:s/>und<text:s/>führe<text:s/>uns<text:s/>gnadenvoll<text:s/>über<text:s/>die<text:s/>unheilschwangeren,<text:s/>furchtbaren<text:s/>Tiefen<text:s/>hinweg,<text:s/>zum<text:s/>sichern<text:s/>Port,<text:s/>zum<text:s/>Rettungsufer<text:s/>ans<text:s/>geliebte,<text:s/>ersehnte<text:s/>Land,<text:s/>und<text:s/>alle<text:s/>Tage<text:s/>meines<text:s/>Lebens<text:s/>will<text:s/>ich<text:s/>dir<text:s/>danken,<text:s/>und<text:s/>wandeln<text:s/>stets<text:s/>den<text:s/>Weg<text:s/>der<text:s/>Frömmigkeit<text:s/>und<text:s/>der<text:s/>Gottesfurcht,<text:s/>den<text:s/>Weg<text:s/>der<text:s/>Milde<text:s/>und<text:s/>der<text:s/>Liebe.<text:s/>So<text:s/>mögest<text:s/>du<text:s/>mich<text:s/>erhören<text:s/>in<text:s/>deiner<text:s/>Huld<text:s/>und<text:s/>Barmherzigkeit.<text:s/></text:span><text:span text:style-name="T17_2">Amen</text:span><text:span text:style-name="T17_3">.<text:s/></text:span></text:p>
          </table:table-cell>
          <table:table-cell table:style-name="Cell16">
            <text:p text:style-name="P18"><text:span text:style-name="T18_1">God,<text:s/>my<text:s/>refuge<text:s/>and<text:s/>my<text:s/>protection,<text:s/>look,<text:s/>fear<text:s/>shakes<text:s/>me!<text:s/>Vapor<text:s/>and<text:s/>void<text:s/>it<text:s/>resounds<text:s/>up<text:s/>from<text:s/>the<text:s/>depths<text:s/>of<text:s/>the<text:s/>sea,<text:s/>its<text:s/>wild<text:s/>tides<text:s/>rush<text:s/>up<text:s/>high,<text:s/>and<text:s/>oh,<text:s/>this<text:s/>weak,<text:s/>swaying<text:s/>plank<text:s/>house<text:s/>becomes<text:s/>a<text:s/>plaything<text:s/>for<text:s/>the<text:s/>waves<text:s/>and<text:s/>waves<text:s/>that<text:s/>are<text:s/>piling<text:s/>up.<text:s/>But<text:s/>take<text:s/>courage,<text:s/>my<text:s/>heart,<text:s/>do<text:s/>not<text:s/>be<text:s/>afraid;<text:s/>in<text:s/>the<text:s/>midst<text:s/>of<text:s/>the<text:s/>dangers<text:s/>and<text:s/>the<text:s/>horrors<text:s/>that<text:s/>threaten<text:s/>me,<text:s/>I<text:s/>am<text:s/>not<text:s/>alone,<text:s/>God<text:s/>is<text:s/>the<text:s/>Almighty,<text:s/>the<text:s/>Most<text:s/>Merciful<text:s/>with<text:s/>me.<text:s/>On<text:s/>the<text:s/>roaring<text:s/>waves<text:s/>and<text:s/>floods<text:s/>his<text:s/>spirit<text:s/>weaves<text:s/>and<text:s/>floats,<text:s/>through<text:s/>the<text:s/>waves<text:s/>of<text:s/>wild<text:s/>raging<text:s/>the<text:s/>voice<text:s/>of<text:s/>the<text:s/>Lord<text:s/>sounds.<text:s/>"The<text:s/>voice<text:s/>of<text:s/>God<text:s/>goes<text:s/>over<text:s/>the<text:s/>waters,<text:s/>and<text:s/>the<text:s/>voice<text:s/>of<text:s/>God<text:s/>goes<text:s/>over<text:s/>the<text:s/>mighty<text:s/>waters."[foot]Psalms<text:s/>29:3.[/foot]<text:s/>To<text:s/>you,<text:s/>Almighty,<text:s/>who<text:s/>command<text:s/>the<text:s/>angry<text:s/>floods,<text:s/>who<text:s/>command<text:s/>the<text:s/>wild,<text:s/>swelling<text:s/>waves<text:s/>of<text:s/>the<text:s/>storm,<text:s/>to<text:s/>you<text:s/>I<text:s/>beseech<text:s/>and<text:s/>pray<text:s/>from<text:s/>the<text:s/>depths<text:s/>of<text:s/>my<text:s/>soul<text:s/>that<text:s/>is<text:s/>in<text:s/>agony:<text:s/>Help<text:s/>us,<text:s/>Father,<text:s/>and<text:s/>stand<text:s/>by<text:s/>us,<text:s/>do<text:s/>not<text:s/>abandon<text:s/>us<text:s/>to<text:s/>destruction,<text:s/>let<text:s/>us<text:s/>not<text:s/>become<text:s/>prey<text:s/>to<text:s/>the<text:s/>abyss<text:s/>that<text:s/>threatens<text:s/>to<text:s/>swallow<text:s/>us<text:s/>up.<text:s/>Spread<text:s/>wide<text:s/>your<text:s/>all-powerful<text:s/>wings<text:s/>over<text:s/>our<text:s/>heads,<text:s/>and<text:s/>lead<text:s/>us<text:s/>mercifully<text:s/>over<text:s/>the<text:s/>abysmal<text:s/>depths<text:s/>pregnant<text:s/>with<text:s/>doom,<text:s/>to<text:s/>the<text:s/>safe<text:s/>port,<text:s/>to<text:s/>the<text:s/>shore<text:s/>of<text:s/>salvation<text:s/>in<text:s/>the<text:s/>beloved,<text:s/>longed<text:s/>for<text:s/>land,<text:s/>and<text:s/>all<text:s/>the<text:s/>days<text:s/>of<text:s/>my<text:s/>life<text:s/>I<text:s/>will<text:s/>thank<text:s/>you,<text:s/>and<text:s/>always<text:s/>walk<text:s/>the<text:s/>path<text:s/>of<text:s/>piety<text:s/>and<text:s/>the<text:s/>fear<text:s/>of<text:s/>God,<text:s/>the<text:s/>path<text:s/>of<text:s/>gentleness<text:s/>and<text:s/>love.<text:s/>So<text:s/>may<text:s/>you<text:s/>hear<text:s/>me<text:s/>in<text:s/>your<text:s/>grace<text:s/>and<text:s/>mercy.<text:s/></text:span><text:span text:style-name="T18_2">Amen</text:span><text:span text:style-name="T18_3">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"Gebet<text:s/>während<text:s/>eines<text:s/>Sturmes<text:s/>auf<text:s/>der<text:s/>See"<text:s/>by<text:s/>Fanny<text:s/>Neuda<text:s/>from<text:s/>her<text:s/></text:span><text:span text:style-name="T20_2"><text:a xlink:type="simple" xlink:href="file:///?p=6753"><text:span text:style-name="T20_3">Stunden<text:s/>der<text:s/>Andacht</text:span></text:a></text:span><text:span text:style-name="T20_4"><text:s/>(1855/58).<text:s/>This<text:s/>is<text:s/>a<text:s/>new<text:s/>translation<text:s/>I<text:s/>have<text:s/>made<text:s/>from<text:s/>the<text:s/>original<text:s/>German.<text:s/>--Aharon<text:s/>Varady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StundenDerAndachtFannyNeuda1864#page/n168/mode/2up"]<text:s/> <text:s/>[advanced_iframe<text:s/>securitykey="be1d939e6a1b36109171c7d5503b34cf9147aa7b"<text:s/>enable_external_height_workaround="true"<text:s/>src="https://archive.org/stream/stundenderandac01neudgoog#page/n141/mode/2up/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Gebet während eines Sturmes auf der See | Prayer during a storm on the sea, by Fanny Neuda (185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