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9.562cm"/>
    </style:style>
    <style:style style:name="Column4" style:family="table-column">
      <style:table-column-properties style:column-width="6.86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T29_2" style:family="text">
      <style:text-properties fo:font-style="italic" style:font-style-asian="italic" style:font-style-complex="italic" fo:language="de" fo:language-asian="de" fo:language-complex="none"/>
    </style:style>
    <style:style style:name="T29_3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32_4" style:family="text">
      <style:text-properties fo:color="#0000ee" fo:language="none" fo:language-asian="none" fo:language-complex="none" style:text-underline-style="solid" style:text-underline-color="font-color"/>
    </style:style>
    <style:style style:name="T32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2_6" style:family="text"/>
    <style:style style:name="T32_7" style:family="text"/>
    <style:style style:name="T32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2_9" style:family="text"/>
    <style:style style:name="T32_10" style:family="text"/>
    <style:style style:name="T32_11" style:family="text">
      <style:text-properties fo:color="#0000ee" fo:language="none" fo:language-asian="none" fo:language-complex="none" style:text-underline-style="solid" style:text-underline-color="font-color"/>
    </style:style>
    <style:style style:name="T32_12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Gebet<text:s/>wenn<text:s/>Seuchen<text:s/>oder<text:s/>epidemische<text:s/>Krankheiten<text:s/>herrsche<text:s/>|<text:s/>Prayer<text:s/>When<text:s/>Epidemic<text:s/>Diseases<text:s/>Prevail,<text:s/>a<text:s/>teḥinah<text:s/>by<text:s/>Meïr<text:s/>Letteris<text:s/>(184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14<text:s/>10:46:0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pidemics<text:s/>&amp;amp;<text:s/>Pandemic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45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Amended<text:s/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<text:s/>einer<text:s/>Frau,<text:s/>wenn<text:s/>Seuchen<text:s/>oder<text:s/>epidemische<text:s/>Krankheiten<text:s/>herrschen</text:span><text:span text:style-name="T13_2">.<text:s/></text:span></text:p>
          </table:table-cell>
          <table:table-cell table:style-name="Cell12">
            <text:p text:style-name="P14"><text:span text:style-name="T14_1">Prayer<text:s/>when<text:s/>epidemic<text:s/>diseases<text:s/>prevail.</text:span></text:p>
          </table:table-cell>
        </table:table-row>
        <table:table-row table:style-name="Row7">
          <table:table-cell table:style-name="Cell13">
            <text:p text:style-name="P15"><text:span text:style-name="T15_1">Herr<text:s/>des<text:s/>Lebens!<text:s/>die<text:s/>Stützen<text:s/>deines<text:s/>Thrones<text:s/>sind<text:s/>Gerechtigkeit<text:s/>und<text:s/>Milde,<text:s/>welche<text:s/>zwei<text:s/>Eigenschaften<text:s/>in<text:s/>ihrer<text:s/>erhabenen<text:s/>Größe<text:s/>auch<text:s/>die<text:s/>Erde<text:s/>und<text:s/>die<text:s/>menschlichen<text:s/>Geschicke<text:s/>leiten<text:s/>und<text:s/>zum<text:s/>Ziele<text:s/>führen.<text:s/>Du<text:s/>sendest<text:s/>Engel<text:s/>des<text:s/>Friedens<text:s/>aus,<text:s/>um<text:s/>deine<text:s/>Huld<text:s/>und<text:s/>Barmherzigkeit<text:s/>heilsam<text:s/>wirken<text:s/>zu<text:s/>lassen,<text:s/>zur<text:s/>Zeit,<text:s/>da<text:s/>deine<text:s/>Engel<text:s/>des<text:s/>Verderbens,<text:s/>die<text:s/>Boten<text:s/>deines<text:s/>Zornes,<text:s/>die<text:s/>furchtbare<text:s/>Geißel<text:s/>der<text:s/>Strafe<text:s/>schwingen,<text:s/>wenn<text:s/>das<text:s/>Menschengeschleht<text:s/>ausartet<text:s/>und<text:s/>von<text:s/>deinen<text:s/>geraden<text:s/>Wegen<text:s/>abweicht.<text:s/></text:span></text:p>
          </table:table-cell>
          <table:table-cell table:style-name="Cell14">
            <text:p text:style-name="P16"><text:span text:style-name="T16_1">Lord<text:s/>of<text:s/>life!<text:s/>the<text:s/>everlasting<text:s/>pillars<text:s/>of<text:s/>Thy<text:s/>throne<text:s/>are<text:s/>justice<text:s/>and<text:s/>clemency,<text:s/>those<text:s/>holy<text:s/>attributes<text:s/>which<text:s/>govern<text:s/>the<text:s/>earth<text:s/>and<text:s/>direct<text:s/>the<text:s/>destinies<text:s/>of<text:s/>mortals.<text:s/>When<text:s/>the<text:s/>generations<text:s/>of<text:s/>man<text:s/>become<text:s/>corrupt<text:s/>and<text:s/>turn<text:s/>aside<text:s/>from<text:s/>Thy<text:s/>righteous<text:s/>ways,<text:s/>Thou<text:s/>sendest<text:s/>forth<text:s/>the<text:s/>destroying<text:s/>angel,<text:s/>as<text:s/>messenger<text:s/>of<text:s/>Thy<text:s/>wrath<text:s/>to<text:s/>wield<text:s/>the<text:s/>dreadful<text:s/>scourge<text:s/>of<text:s/>punishmen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ut<text:s/>even<text:s/>then,<text:s/>Father!<text:s/>Thou<text:s/>sendest<text:s/>Thy<text:s/>minister<text:s/>of<text:s/>peace,<text:s/>to<text:s/>convey<text:s/>the<text:s/>treasures<text:s/>of<text:s/>Thy<text:s/>grace<text:s/>and<text:s/>pardon<text:s/>to<text:s/>all<text:s/>who<text:s/>turn<text:s/>towards<text:s/>Thee.<text:s/></text:span></text:p>
          </table:table-cell>
        </table:table-row>
        <table:table-row table:style-name="Row9">
          <table:table-cell table:style-name="Cell17">
            <text:p text:style-name="P19"><text:span text:style-name="T19_1">So<text:s/>laß<text:s/>du<text:s/>immer,<text:s/>Gott<text:s/>der<text:s/>Gnade,<text:s/>die<text:s/>göttliche<text:s/>Eigenschaft<text:s/>der<text:s/>Milde<text:s/>jene<text:s/>der<text:s/>strengen<text:s/>Gerechtigkeit<text:s/>besiegen<text:s/>und<text:s/>gleichsam<text:s/>verdrängen;<text:s/>denn<text:s/>wer<text:s/>bestünde<text:s/>auf<text:s/>Erden,<text:s/>wenn<text:s/>du<text:s/>ohne<text:s/>Nachsicht<text:s/>und<text:s/>Vergebung<text:s/>deine<text:s/>strenge<text:s/>Gerechtigkeit<text:s/>allein<text:s/>walten<text:s/>ließest?<text:s/></text:span></text:p>
          </table:table-cell>
          <table:table-cell table:style-name="Cell18">
            <text:p text:style-name="P20"><text:span text:style-name="T20_1">So,<text:s/>God<text:s/>of<text:s/>compassion!<text:s/>let<text:s/>Thy<text:s/>heavenly<text:s/>attribute<text:s/>of<text:s/>mercy<text:s/>temper<text:s/>ever<text:s/>the<text:s/>severity<text:s/>of<text:s/>Thy<text:s/>justice;<text:s/>for<text:s/>who<text:s/>could<text:s/>stand,<text:s/>Lord!<text:s/>if<text:s/>Thou<text:s/>shouldst<text:s/>visit<text:s/>us<text:s/>according<text:s/>to<text:s/>our<text:s/>works,<text:s/>without<text:s/>indulgence<text:s/>or<text:s/>forgivenes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But<text:s/>especially,<text:s/>Lord!<text:s/>at<text:s/>this,<text:s/>the<text:s/>time<text:s/>of<text:s/>fear<text:s/>and<text:s/>dread,<text:s/>do<text:s/>Thou<text:s/>deal<text:s/>mercifully<text:s/>with<text:s/>Thy<text:s/>children;<text:s/>in<text:s/>this,<text:s/>the<text:s/>hour<text:s/>of<text:s/>our<text:s/>need,<text:s/>send<text:s/>us<text:s/>salvation.<text:s/></text:span></text:p>
          </table:table-cell>
        </table:table-row>
        <table:table-row table:style-name="Row11">
          <table:table-cell table:style-name="Cell21">
            <text:p text:style-name="P23"><text:span text:style-name="T23_1">Dieses<text:s/>dein<text:s/>mildes<text:s/>Verfahren,<text:s/>o<text:s/>gütiger<text:s/>Vater<text:s/>im<text:s/>Himmel!<text:s/>möge<text:s/>uns<text:s/>auch<text:s/>jetzt<text:s/>zur<text:s/>Zeit<text:s/>der<text:s/>Bedrängniß<text:s/>Linderung<text:s/>in<text:s/>unserer<text:s/>Noth<text:s/>und<text:s/>Heil<text:s/>in<text:s/>unseren<text:s/>Nöthen<text:s/>bringen.<text:s/>Sei<text:s/>uns,<text:s/>Gott<text:s/>der<text:s/>Güte,<text:s/>Retter<text:s/>und<text:s/>Befreier,<text:s/>wenn<text:s/>die<text:s/>Netze<text:s/>des<text:s/>Verderbens<text:s/>drohen,<text:s/>wenn<text:s/>Seuchen<text:s/>tödten.[foot]Folgendes<text:s/>ist<text:s/>nach<text:s/>Psalm<text:s/>91.[/foot]<text:s/>Schirme<text:s/>uns<text:s/>mit<text:s/>dem<text:s/>Schilde<text:s/>deiner<text:s/>Milde,<text:s/>wenn<text:s/>die<text:s/>Pfeile<text:s/>des<text:s/>Todes<text:s/>am<text:s/>Tage<text:s/>shwärmen<text:s/>und<text:s/>die<text:s/>schnell<text:s/>hinraffende<text:s/>Seuche<text:s/>in<text:s/>finsterer<text:s/>Nacht<text:s/>wie<text:s/>am<text:s/>hellen<text:s/>Mittage<text:s/>wüthet.<text:s/>Halte<text:s/>auf<text:s/>den<text:s/>Engel<text:s/>des<text:s/>Verderbens,<text:s/>der<text:s/>mähend<text:s/>durch<text:s/>das<text:s/>Leben<text:s/>geht,<text:s/>um<text:s/>reife<text:s/>Pflanzen,<text:s/>wie<text:s/>junge<text:s/>Keime<text:s/>blindlings<text:s/>zu<text:s/>fällen<text:s/>—<text:s/>und<text:s/>ruf’<text:s/>ihm<text:s/>zu:<text:s/>Genug!<text:s/>wie<text:s/>du<text:s/>einst<text:s/>in<text:s/>der<text:s/>Vorzeit<text:s/>das<text:s/>Gebet<text:s/>deines<text:s/>Priesters[foot]Der<text:s/>Hohepriester<text:s/>Aharon<text:s/>(4<text:s/>B.M.<text:s/>17,<text:s/>15.)[/foot]<text:s/>und<text:s/>deines<text:s/>Gesalbten[foot]König<text:s/>David<text:s/>(2.<text:s/>B<text:s/>Samuel<text:s/>24,<text:s/>25).[/foot]<text:s/>erhört<text:s/>und<text:s/>den<text:s/>Engel<text:s/>deines<text:s/>Zornes<text:s/>von<text:s/>seinem<text:s/>Menschen<text:s/>verderbenden<text:s/>Geschäfte<text:s/>abberufen<text:s/>hast<text:s/>—<text:s/>und<text:s/>der<text:s/>wüthenden<text:s/>Seuche<text:s/>Einhalt<text:s/>geschah.<text:s/></text:span></text:p>
          </table:table-cell>
          <table:table-cell table:style-name="Cell22">
            <text:p text:style-name="P24"><text:span text:style-name="T24_1">Be<text:s/>unto<text:s/>us,<text:s/>God<text:s/>of<text:s/>goodness!<text:s/>a<text:s/>Preserver<text:s/>and<text:s/>Redeemer,<text:s/>for<text:s/>disease<text:s/>is<text:s/>round<text:s/>about<text:s/>us<text:s/>and<text:s/>destruction<text:s/>impends.<text:s/>Shield<text:s/>us<text:s/>with<text:s/>Thy<text:s/>mercy,<text:s/>from<text:s/>the<text:s/>arrow<text:s/>of<text:s/>death<text:s/>which<text:s/>flieth<text:s/>by<text:s/>day;<text:s/>from<text:s/>the<text:s/>pestilence<text:s/>which<text:s/>stalketh<text:s/>in<text:s/>darkness;<text:s/>from<text:s/>the<text:s/>destruction<text:s/>which<text:s/>wasteth<text:s/>at<text:s/>noontide.<text:s/>Restrain<text:s/>Thy<text:s/>messenger<text:s/>of<text:s/>wrath,<text:s/>which<text:s/>walks<text:s/>through<text:s/>earth,<text:s/>mowing<text:s/>down<text:s/>alike<text:s/>the<text:s/>mature<text:s/>plants<text:s/>and<text:s/>the<text:s/>tender<text:s/>shoots;<text:s/>and<text:s/>as<text:s/>Thou,<text:s/>in<text:s/>former<text:s/>times,<text:s/>didst<text:s/>hearken<text:s/>to<text:s/>the<text:s/>prayer<text:s/>of<text:s/>Thy<text:s/>priest,<text:s/>and<text:s/>Thine<text:s/>anointed,<text:s/>and<text:s/>didst<text:s/>recal<text:s/>the<text:s/>angel<text:s/>of<text:s/>destruction,<text:s/>so,<text:s/>Lord!<text:s/>now<text:s/>hearken<text:s/>to<text:s/>our<text:s/>supplications,<text:s/>and<text:s/>once<text:s/>more<text:s/>saying<text:s/>—<text:s/>"it<text:s/>is<text:s/>enough,<text:s/>stay<text:s/>now<text:s/>thy<text:s/>hand;"<text:s/></text:span><text:span text:style-name="T24_2">(II<text:s/>Samuel<text:s/>24:16)</text:span><text:span text:style-name="T24_3"><text:s/>remove<text:s/>from<text:s/>us<text:s/>the<text:s/>devouring<text:s/>pestilence.<text:s/></text:span></text:p>
          </table:table-cell>
        </table:table-row>
        <table:table-row table:style-name="Row12">
          <table:table-cell table:style-name="Cell23">
            <text:p text:style-name="P25"><text:span text:style-name="T25_1">Erbarme<text:s/>dich<text:s/>unser,<text:s/>Gott<text:s/>des<text:s/>Erbarmens!<text:s/>zerreiße<text:s/>und<text:s/>vernichte<text:s/>unser<text:s/>Schuldbuch,<text:s/>in<text:s/>dem<text:s/>unsere<text:s/>Sünden<text:s/>eingetragen<text:s/>sind.<text:s/>Laß<text:s/>einen<text:s/>Engel<text:s/>deiner<text:s/>göttlichen<text:s/>Huld<text:s/>an<text:s/>den<text:s/>Thüren<text:s/>unserer<text:s/>Häuser<text:s/>Wacht<text:s/>halten,<text:s/>um<text:s/>der<text:s/>nachdringenden<text:s/>Seuche<text:s/>den<text:s/>Einlaß<text:s/>zu<text:s/>verwehren.<text:s/></text:span></text:p>
          </table:table-cell>
          <table:table-cell table:style-name="Cell24">
            <text:p text:style-name="P26"><text:span text:style-name="T26_1">Have<text:s/>compassion<text:s/>on<text:s/>us,<text:s/>God<text:s/>of<text:s/>mercy!<text:s/>and<text:s/>blot<text:s/>out<text:s/>the<text:s/>record<text:s/>of<text:s/>our<text:s/>transgressions.<text:s/>Let<text:s/>Thy<text:s/>minister<text:s/>of<text:s/>grace<text:s/>keep<text:s/>watch<text:s/>at<text:s/>our<text:s/>gates,<text:s/>that<text:s/>the<text:s/>devouring<text:s/>scourge<text:s/>pass<text:s/>not<text:s/>over<text:s/>the<text:s/>threshold<text:s/>of<text:s/>our<text:s/>habitation.<text:s/></text:span></text:p>
          </table:table-cell>
        </table:table-row>
        <table:table-row table:style-name="Row13">
          <table:table-cell table:style-name="Cell25">
            <text:p text:style-name="P27"><text:span text:style-name="T27_1">Lasse<text:s/>die<text:s/>Klage,<text:s/>die<text:s/>überall<text:s/>auf<text:s/>öffentlicher<text:s/>Straße<text:s/>vernommen<text:s/>wird,<text:s/>in<text:s/>einen<text:s/>Ruf<text:s/>des<text:s/>Trostes<text:s/>und<text:s/>der<text:s/>Freude<text:s/>sich<text:s/>verwandeln,<text:s/>durch<text:s/>deine<text:s/>Hilfe,<text:s/>Gott<text:s/>der<text:s/>Gnade!<text:s/>Wehre<text:s/>auch<text:s/>in<text:s/>deiner<text:s/>Barmherzigkeit<text:s/>von<text:s/>mir,<text:s/>meinem<text:s/>Manne<text:s/>und<text:s/>meinen<text:s/>Kindern,<text:s/>so<text:s/>wie<text:s/>von<text:s/>allen<text:s/>meinen<text:s/>Freunden<text:s/>und<text:s/>Bekannten,<text:s/>den<text:s/>Verderben<text:s/>bringenden<text:s/>Eindringling<text:s/>ab.<text:s/></text:span></text:p>
          </table:table-cell>
          <table:table-cell table:style-name="Cell26">
            <text:p text:style-name="P28"><text:span text:style-name="T28_1">Avert,<text:s/>in<text:s/>Thy<text:s/>compassion,<text:s/>from<text:s/>me,<text:s/>my<text:s/>husband,<text:s/>and<text:s/>my<text:s/>children,<text:s/>from<text:s/>all<text:s/>my<text:s/>friends<text:s/>and<text:s/>my<text:s/>acquaintances,<text:s/>the<text:s/>destructive<text:s/>influence<text:s/>which<text:s/>is<text:s/>abroad;<text:s/>and<text:s/>turn<text:s/>the<text:s/>wailing<text:s/>which<text:s/>is<text:s/>heard<text:s/>in<text:s/>every<text:s/>street<text:s/>and<text:s/>public<text:s/>place,<text:s/>into<text:s/>the<text:s/>cry<text:s/>of<text:s/>joy<text:s/>and<text:s/>consolation.<text:s/></text:span></text:p>
          </table:table-cell>
        </table:table-row>
        <table:table-row table:style-name="Row14">
          <table:table-cell table:style-name="Cell27">
            <text:p text:style-name="P29"><text:span text:style-name="T29_1">Siehe,<text:s/>Herr,<text:s/>ich<text:s/>ringe<text:s/>meine<text:s/>Hände<text:s/>in<text:s/>inniger<text:s/>Andacht<text:s/>vor<text:s/>dem<text:s/>Throne<text:s/>deiner<text:s/>Herrlichkeit,<text:s/>mein<text:s/>Herz<text:s/>blutet<text:s/>ob<text:s/>dem<text:s/>Jammer,<text:s/>der<text:s/>so<text:s/>viele<text:s/>meiner<text:s/>Mitbrüder<text:s/>und<text:s/>Mitschwestern<text:s/>bedrohet.<text:s/>Ach<text:s/>zeige<text:s/>uns<text:s/>nicht<text:s/>mehr<text:s/>deine<text:s/>strafende<text:s/>Rechte;<text:s/>laß<text:s/>uns<text:s/>wieder<text:s/>im<text:s/>heitern<text:s/>lebenspendenden<text:s/>Glanze<text:s/>deines<text:s/>Angesichtes<text:s/>wandeln,<text:s/>wenn<text:s/>du<text:s/>in<text:s/>ewiger<text:s/>Milde<text:s/>den<text:s/>Thron<text:s/>der<text:s/>Barmherzigkeit<text:s/>besteigen<text:s/>wirst.<text:s/></text:span><text:span text:style-name="T29_2">Amen</text:span><text:span text:style-name="T29_3">.<text:s/></text:span></text:p>
          </table:table-cell>
          <table:table-cell table:style-name="Cell28">
            <text:p text:style-name="P30"><text:span text:style-name="T30_1">Lord!<text:s/>I<text:s/>wring<text:s/>my<text:s/>hands<text:s/>in<text:s/>fervent<text:s/>devotion<text:s/>before<text:s/>the<text:s/>throne<text:s/>of<text:s/>Thy<text:s/>Majesty,<text:s/>for<text:s/>my<text:s/>heart<text:s/>bleeds<text:s/>when<text:s/>I<text:s/>reflect<text:s/>on<text:s/>the<text:s/>suffering<text:s/>and<text:s/>woe,<text:s/>which<text:s/>threaten<text:s/>so<text:s/>many<text:s/>of<text:s/>my<text:s/>fellow-creatures.<text:s/>Draw<text:s/>back<text:s/>from<text:s/>us,<text:s/>then,<text:s/>Thy<text:s/>castigating<text:s/>hand<text:s/>and<text:s/>ascend<text:s/>Thy<text:s/>throne<text:s/>of<text:s/>mercy.<text:s/>Extend<text:s/>to<text:s/>us<text:s/>Thy<text:s/>Heavenly<text:s/>support,<text:s/>that<text:s/>we<text:s/>may<text:s/>walk<text:s/>henceforth,<text:s/>in<text:s/>the<text:s/>cheerful<text:s/>light<text:s/>of<text:s/>Thy<text:s/>vivifying<text:s/>countenance.<text:s/></text:span><text:span text:style-name="T30_2">Amen</text:span><text:span text:style-name="T30_3">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"Gebet<text:s/>einer<text:s/>Frau,<text:s/>wenn<text:s/>Seuchen<text:s/>oder<text:s/>epidemische<text:s/>Krankheiten<text:s/>herrschen"<text:s/>was<text:s/>written<text:s/>by<text:s/>Meïr<text:s/>haLevi<text:s/>Letteris<text:s/>and<text:s/>published<text:s/>in<text:s/></text:span><text:span text:style-name="T32_2"><text:a xlink:type="simple" xlink:href="file:///?p=41412"><text:span text:style-name="T32_3">תָּחֲנוּנֵי<text:s/>בַּת<text:s/>יְהוּדָה</text:span><text:span text:style-name="T32_4"><text:s/>(Taḥnunei<text:s/>bat<text:s/>Yehudah):<text:s/></text:span><text:span text:style-name="T32_5">Andachtsbuch<text:s/>für<text:s/>Israelitische<text:s/>Frauenzimmer</text:span></text:a></text:span><text:span text:style-name="T32_6"><text:s/>(1846),<text:s/>pp.<text:s/>110-112.<text:s/>In<text:s/>1852,<text:s/>this<text:s/>teḥinah<text:s/>was<text:s/>translated<text:s/>into<text:s/>English<text:s/>(with<text:s/>a<text:s/>short<text:s/>prayer<text:s/>added<text:s/>for<text:s/>children)<text:s/>by<text:s/>Miriam<text:s/>Wertheimer<text:s/>under<text:s/>the<text:s/>title<text:s/>"Prayer<text:s/>when<text:s/>epidemic<text:s/>diseases<text:s/>prevail"<text:s/>in<text:s/></text:span><text:span text:style-name="T32_7"><text:a xlink:type="simple" xlink:href="file:///?p=41448"><text:span text:style-name="T32_8">Devotional<text:s/>Exercises<text:s/>for<text:s/>the<text:s/>Use<text:s/>of<text:s/>Jewish<text:s/>Women<text:s/>on<text:s/>Public<text:s/>and<text:s/>Domestic<text:s/>Occasions</text:span></text:a></text:span><text:span text:style-name="T32_9"><text:s/>(1852),<text:s/>pp.<text:s/>70-71.<text:s/>The<text:s/>sad<text:s/>inspiration<text:s/>for<text:s/>this<text:s/>prayer<text:s/>was<text:s/>likely<text:s/>the<text:s/></text:span><text:span text:style-name="T32_10"><text:a xlink:type="simple" xlink:href="https://en.wikipedia.org/wiki/1846–1860_cholera_pandemic"><text:span text:style-name="T32_11">1846-1860<text:s/>Cholera<text:s/>Pandemic</text:span></text:a></text:span><text:span text:style-name="T32_12">.<text:s/></text:span></text:p>
      <text:h text:style-name="P33" text:outline-level="3"><text:span text:style-name="T33_1">Source(s)</text:span></text:h>
      <text:p text:style-name="P34"><text:span text:style-name="T34_1">[advanced_iframe<text:s/>securitykey="be1d939e6a1b36109171c7d5503b34cf9147aa7b"<text:s/>enable_external_height_workaround="true"<text:s/>src="https://archive.org/stream/devotionalexerci00wessiala/devotionalexerci00wessiala#page/70/mode/2up"]<text:s/> <text:s/>[advanced_iframe<text:s/>securitykey="be1d939e6a1b36109171c7d5503b34cf9147aa7b"<text:s/>enable_external_height_workaround="true"<text:s/>src="https://archive.org/stream/tahnunei-bat-yehudah-meir-letteris-1846/Ta%E1%B8%A5nunei%20bat%20Yehudah%20%28Me%C3%AFr%20Letteris%201846%29#page/110/mode/2up"]<text:s/> <text:s/>[advanced_iframe<text:s/>securitykey="be1d939e6a1b36109171c7d5503b34cf9147aa7b"<text:s/>enable_external_height_workaround="true"<text:s/>src="https://archive.org/stream/tahnunei-bat-yehudah-meir-letteris-1846-judeo-german/Ta%E1%B8%A5nunei%20bat%20Yehudah%20%28Me%C3%AFr%20Letteris%201846%2C%20Judeo-German%29#page/9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ebet wenn Seuchen oder epidemische Krankheiten herrsche | Prayer When Epidemic Diseases Prevail, a teḥinah by Meïr Letteris (184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