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>
      <style:text-properties fo:font-style="italic" style:font-style-asian="italic" style:font-style-complex="italic" fo:language="none" fo:language-asian="none" fo:language-complex="none"/>
    </style:style>
    <style:style style:name="T10_3" style:family="text"/>
    <style:style style:name="T10_4" style:family="text">
      <style:text-properties fo:font-style="italic" style:font-style-asian="italic" style:font-style-complex="italic" fo:language="none" fo:language-asian="none" fo:language-complex="none"/>
    </style:style>
    <style:style style:name="T10_5" style:family="text"/>
    <style:style style:name="P11" style:family="paragraph" style:parent-style-name="Heading_20_3">
      <style:paragraph-properties fo:margin-top="0.496cm" fo:margin-bottom="0.496cm"/>
    </style:style>
    <style:style style:name="T1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2" style:family="paragraph" style:parent-style-name="Normal"/>
    <style:style style:name="T12_1" style:family="text"/>
    <style:style style:name="P13" style:family="paragraph" style:parent-style-name="Normal">
      <style:paragraph-properties fo:margin-top="0.423cm" fo:margin-left="1.058cm" fo:margin-right="1.058cm"/>
    </style:style>
    <style:style style:name="T13_1" style:family="text"/>
    <style:style style:name="Table2" style:family="table">
      <style:table-properties table:align="center" style:width="15.372cm" fo:margin-left="0.568cm" style:writing-mode="lr-tb"/>
    </style:style>
    <style:style style:name="Column3" style:family="table-column">
      <style:table-column-properties style:column-width="8.446cm"/>
    </style:style>
    <style:style style:name="Column4" style:family="table-column">
      <style:table-column-properties style:column-width="6.92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P24" style:family="paragraph" style:parent-style-name="Normal">
      <style:paragraph-properties fo:margin-left="1.058cm" fo:margin-right="1.058cm"/>
    </style:style>
    <style:style style:name="T24_1" style:family="text"/>
    <style:style style:name="Table3" style:family="table">
      <style:table-properties table:align="center" style:width="15.372cm" fo:margin-left="0.568cm" style:writing-mode="lr-tb"/>
    </style:style>
    <style:style style:name="Column5" style:family="table-column">
      <style:table-column-properties style:column-width="7.8cm"/>
    </style:style>
    <style:style style:name="Column6" style:family="table-column">
      <style:table-column-properties style:column-width="7.572cm"/>
    </style:style>
    <style:style style:name="Row10" style:family="table-row"/>
    <style:style style:name="Cell19" style:family="table-cell">
      <style:table-cell-properties style:vertical-align="middle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>
      <style:text-properties fo:language="none" fo:language-asian="none" fo:language-complex="none" fo:font-weight="bold" style:font-weight-asian="bold" style:font-weight-complex="bold"/>
    </style:style>
    <style:style style:name="Cell20" style:family="table-cell">
      <style:table-cell-properties style:vertical-align="middle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none" fo:language-asian="none" fo:language-complex="none" fo:font-weight="bold" style:font-weight-asian="bold" style:font-weight-complex="bold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de" fo:language-asian="de" fo:language-complex="none"/>
    </style:style>
    <style:style style:name="T27_2" style:family="text">
      <style:text-properties fo:language="de" fo:language-asian="de" fo:language-complex="none"/>
    </style:style>
    <style:style style:name="T27_3" style:family="text">
      <style:text-properties fo:color="#0000ee" fo:language="de" fo:language-asian="de" fo:language-complex="none" style:text-underline-style="solid" style:text-underline-color="font-color"/>
    </style:style>
    <style:style style:name="T27_4" style:family="text">
      <style:text-properties fo:language="de" fo:language-asian="de" fo:language-complex="none"/>
    </style:style>
    <style:style style:name="T27_5" style:family="text">
      <style:text-properties fo:language="de" fo:language-asian="de" fo:language-complex="none" style:text-underline-style="solid" style:text-underline-color="font-color"/>
    </style:style>
    <style:style style:name="T27_6" style:family="text">
      <style:text-properties fo:language="de" fo:language-asian="de" fo:language-complex="none"/>
    </style:style>
    <style:style style:name="T27_7" style:family="text">
      <style:text-properties fo:language="de" fo:language-asian="de" fo:language-complex="none"/>
    </style:style>
    <style:style style:name="T27_8" style:family="text">
      <style:text-properties fo:color="#0000ee" fo:language="de" fo:language-asian="de" fo:language-complex="none" style:text-underline-style="solid" style:text-underline-color="font-color"/>
    </style:style>
    <style:style style:name="T27_9" style:family="text">
      <style:text-properties fo:language="de" fo:language-asian="de" fo:language-complex="none"/>
    </style:style>
    <style:style style:name="T27_10" style:family="text">
      <style:text-properties fo:language="de" fo:language-asian="de" fo:language-complex="none"/>
    </style:style>
    <style:style style:name="T27_11" style:family="text">
      <style:text-properties fo:color="#0000ee" fo:language="de" fo:language-asian="de" fo:language-complex="none" style:text-underline-style="solid" style:text-underline-color="font-color"/>
    </style:style>
    <style:style style:name="T27_12" style:family="text">
      <style:text-properties fo:language="de" fo:language-asian="de" fo:language-complex="none"/>
    </style:style>
    <style:style style:name="T27_13" style:family="text">
      <style:text-properties fo:language="de" fo:language-asian="de" fo:language-complex="none"/>
    </style:style>
    <style:style style:name="T27_14" style:family="text">
      <style:text-properties fo:color="#0000ee" fo:language="de" fo:language-asian="de" fo:language-complex="none" style:text-underline-style="solid" style:text-underline-color="font-color"/>
    </style:style>
    <style:style style:name="T27_15" style:family="text">
      <style:text-properties fo:language="de" fo:language-asian="de" fo:language-complex="none"/>
    </style:style>
    <style:style style:name="T27_16" style:family="text">
      <style:text-properties fo:language="de" fo:language-asian="de" fo:language-complex="none"/>
    </style:style>
    <style:style style:name="T27_17" style:family="text">
      <style:text-properties fo:color="#0000ee" fo:language="de" fo:language-asian="de" fo:language-complex="none" style:text-underline-style="solid" style:text-underline-color="font-color"/>
    </style:style>
    <style:style style:name="T27_18" style:family="text">
      <style:text-properties fo:language="de" fo:language-asian="de" fo:language-complex="none"/>
    </style:style>
    <style:style style:name="T27_19" style:family="text">
      <style:text-properties fo:language="de" fo:language-asian="de" fo:language-complex="none"/>
    </style:style>
    <style:style style:name="T27_20" style:family="text">
      <style:text-properties fo:color="#0000ee" fo:language="de" fo:language-asian="de" fo:language-complex="none" style:text-underline-style="solid" style:text-underline-color="font-color"/>
    </style:style>
    <style:style style:name="T27_21" style:family="text">
      <style:text-properties fo:language="de" fo:language-asian="de" fo:language-complex="none"/>
    </style:style>
    <style:style style:name="T27_22" style:family="text">
      <style:text-properties fo:language="de" fo:language-asian="de" fo:language-complex="none"/>
    </style:style>
    <style:style style:name="T27_23" style:family="text">
      <style:text-properties fo:color="#0000ee" fo:language="de" fo:language-asian="de" fo:language-complex="none" style:text-underline-style="solid" style:text-underline-color="font-color"/>
    </style:style>
    <style:style style:name="T27_24" style:family="text">
      <style:text-properties fo:language="de" fo:language-asian="de" fo:language-complex="none"/>
    </style:style>
    <style:style style:name="T27_25" style:family="text">
      <style:text-properties fo:language="de" fo:language-asian="de" fo:language-complex="none"/>
    </style:style>
    <style:style style:name="T27_26" style:family="text">
      <style:text-properties fo:color="#0000ee" fo:language="de" fo:language-asian="de" fo:language-complex="none" style:text-underline-style="solid" style:text-underline-color="font-color"/>
    </style:style>
    <style:style style:name="T27_27" style:family="text">
      <style:text-properties fo:language="de" fo:language-asian="de" fo:language-complex="none"/>
    </style:style>
    <style:style style:name="T27_28" style:family="text">
      <style:text-properties fo:language="de" fo:language-asian="de" fo:language-complex="none" style:text-underline-style="solid" style:text-underline-color="font-color"/>
    </style:style>
    <style:style style:name="T27_29" style:family="text">
      <style:text-properties fo:language="de" fo:language-asian="de" fo:language-complex="none"/>
    </style:style>
    <style:style style:name="T27_30" style:family="text">
      <style:text-properties fo:language="de" fo:language-asian="de" fo:language-complex="none"/>
    </style:style>
    <style:style style:name="T27_31" style:family="text">
      <style:text-properties fo:color="#0000ee" fo:language="de" fo:language-asian="de" fo:language-complex="none" style:text-underline-style="solid" style:text-underline-color="font-color"/>
    </style:style>
    <style:style style:name="T27_32" style:family="text">
      <style:text-properties fo:language="de" fo:language-asian="d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>
      <style:text-properties fo:language="en" fo:language-asian="en" fo:language-complex="none"/>
    </style:style>
    <style:style style:name="T28_3" style:family="text">
      <style:text-properties fo:color="#0000ee" fo:language="en" fo:language-asian="en" fo:language-complex="none" style:text-underline-style="solid" style:text-underline-color="font-color"/>
    </style:style>
    <style:style style:name="T28_4" style:family="text">
      <style:text-properties fo:language="en" fo:language-asian="en" fo:language-complex="none"/>
    </style:style>
    <style:style style:name="T28_5" style:family="text">
      <style:text-properties fo:language="en" fo:language-asian="en" fo:language-complex="none" style:text-underline-style="solid" style:text-underline-color="font-color"/>
    </style:style>
    <style:style style:name="T28_6" style:family="text">
      <style:text-properties fo:language="en" fo:language-asian="en" fo:language-complex="none"/>
    </style:style>
    <style:style style:name="T28_7" style:family="text">
      <style:text-properties fo:language="en" fo:language-asian="en" fo:language-complex="none"/>
    </style:style>
    <style:style style:name="T28_8" style:family="text">
      <style:text-properties fo:color="#0000ee" fo:language="en" fo:language-asian="en" fo:language-complex="none" style:text-underline-style="solid" style:text-underline-color="font-color"/>
    </style:style>
    <style:style style:name="T28_9" style:family="text">
      <style:text-properties fo:language="en" fo:language-asian="en" fo:language-complex="none"/>
    </style:style>
    <style:style style:name="T28_10" style:family="text">
      <style:text-properties fo:language="en" fo:language-asian="en" fo:language-complex="none" style:text-underline-style="solid" style:text-underline-color="font-color"/>
    </style:style>
    <style:style style:name="T28_11" style:family="text">
      <style:text-properties fo:language="en" fo:language-asian="en" fo:language-complex="none"/>
    </style:style>
    <style:style style:name="T28_12" style:family="text">
      <style:text-properties fo:language="en" fo:language-asian="en" fo:language-complex="none"/>
    </style:style>
    <style:style style:name="T28_13" style:family="text">
      <style:text-properties fo:color="#0000ee" fo:language="en" fo:language-asian="en" fo:language-complex="none" style:text-underline-style="solid" style:text-underline-color="font-color"/>
    </style:style>
    <style:style style:name="T28_14" style:family="text">
      <style:text-properties fo:language="en" fo:language-asian="en" fo:language-complex="none"/>
    </style:style>
    <style:style style:name="T28_15" style:family="text">
      <style:text-properties fo:language="en" fo:language-asian="en" fo:language-complex="none"/>
    </style:style>
    <style:style style:name="T28_16" style:family="text">
      <style:text-properties fo:color="#0000ee" fo:language="en" fo:language-asian="en" fo:language-complex="none" style:text-underline-style="solid" style:text-underline-color="font-color"/>
    </style:style>
    <style:style style:name="T28_17" style:family="text">
      <style:text-properties fo:language="en" fo:language-asian="en" fo:language-complex="none"/>
    </style:style>
    <style:style style:name="T28_18" style:family="text">
      <style:text-properties fo:language="en" fo:language-asian="en" fo:language-complex="none"/>
    </style:style>
    <style:style style:name="T28_19" style:family="text">
      <style:text-properties fo:color="#0000ee" fo:language="en" fo:language-asian="en" fo:language-complex="none" style:text-underline-style="solid" style:text-underline-color="font-color"/>
    </style:style>
    <style:style style:name="T28_20" style:family="text">
      <style:text-properties fo:language="en" fo:language-asian="en" fo:language-complex="none"/>
    </style:style>
    <style:style style:name="T28_21" style:family="text">
      <style:text-properties fo:language="en" fo:language-asian="en" fo:language-complex="none" style:text-underline-style="solid" style:text-underline-color="font-color"/>
    </style:style>
    <style:style style:name="T28_22" style:family="text">
      <style:text-properties fo:language="en" fo:language-asian="en" fo:language-complex="none"/>
    </style:style>
    <style:style style:name="T28_23" style:family="text">
      <style:text-properties fo:language="en" fo:language-asian="en" fo:language-complex="none" style:text-underline-style="solid" style:text-underline-color="font-color"/>
    </style:style>
    <style:style style:name="T28_24" style:family="text">
      <style:text-properties fo:language="en" fo:language-asian="en" fo:language-complex="none"/>
    </style:style>
    <style:style style:name="T28_25" style:family="text">
      <style:text-properties fo:language="en" fo:language-asian="en" fo:language-complex="none"/>
    </style:style>
    <style:style style:name="T28_26" style:family="text">
      <style:text-properties fo:color="#0000ee" fo:language="en" fo:language-asian="en" fo:language-complex="none" style:text-underline-style="solid" style:text-underline-color="font-color"/>
    </style:style>
    <style:style style:name="T28_27" style:family="text">
      <style:text-properties fo:language="en" fo:language-asian="en" fo:language-complex="none"/>
    </style:style>
    <style:style style:name="T28_28" style:family="text">
      <style:text-properties fo:language="en" fo:language-asian="en" fo:language-complex="none"/>
    </style:style>
    <style:style style:name="T28_29" style:family="text">
      <style:text-properties fo:color="#0000ee" fo:language="en" fo:language-asian="en" fo:language-complex="none" style:text-underline-style="solid" style:text-underline-color="font-color"/>
    </style:style>
    <style:style style:name="T28_30" style:family="text">
      <style:text-properties fo:language="en" fo:language-asian="en" fo:language-complex="none"/>
    </style:style>
    <style:style style:name="T28_31" style:family="text">
      <style:text-properties fo:language="en" fo:language-asian="en" fo:language-complex="none"/>
    </style:style>
    <style:style style:name="T28_32" style:family="text">
      <style:text-properties fo:color="#0000ee" fo:language="en" fo:language-asian="en" fo:language-complex="none" style:text-underline-style="solid" style:text-underline-color="font-color"/>
    </style:style>
    <style:style style:name="T28_33" style:family="text">
      <style:text-properties fo:language="en" fo:language-asian="en" fo:language-complex="none"/>
    </style:style>
    <style:style style:name="T28_34" style:family="text">
      <style:text-properties fo:language="en" fo:language-asian="en" fo:language-complex="none" style:text-underline-style="solid" style:text-underline-color="font-color"/>
    </style:style>
    <style:style style:name="T28_35" style:family="text">
      <style:text-properties fo:language="en" fo:language-asian="en" fo:language-complex="none"/>
    </style:style>
    <style:style style:name="T28_36" style:family="text">
      <style:text-properties fo:language="en" fo:language-asian="en" fo:language-complex="none"/>
    </style:style>
    <style:style style:name="T28_37" style:family="text">
      <style:text-properties fo:color="#0000ee" fo:language="en" fo:language-asian="en" fo:language-complex="none" style:text-underline-style="solid" style:text-underline-color="font-color"/>
    </style:style>
    <style:style style:name="T28_38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P31" style:family="paragraph" style:parent-style-name="Normal">
      <style:paragraph-properties fo:margin-top="0.423cm" fo:margin-left="1.058cm" fo:margin-right="1.058cm"/>
    </style:style>
    <style:style style:name="T31_1" style:family="text"/>
    <style:style style:name="Table4" style:family="table">
      <style:table-properties table:align="center" style:width="15.372cm" fo:margin-left="0.568cm" style:writing-mode="lr-tb"/>
    </style:style>
    <style:style style:name="Column7" style:family="table-column">
      <style:table-column-properties style:column-width="8.297cm"/>
    </style:style>
    <style:style style:name="Column8" style:family="table-column">
      <style:table-column-properties style:column-width="7.075cm"/>
    </style:style>
    <style:style style:name="Row12" style:family="table-row"/>
    <style:style style:name="Cell23" style:family="table-cell">
      <style:table-cell-properties style:vertical-align="middle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language="none" fo:language-asian="none" fo:language-complex="none" fo:font-weight="bold" style:font-weight-asian="bold" style:font-weight-complex="bold"/>
    </style:style>
    <style:style style:name="Cell24" style:family="table-cell">
      <style:table-cell-properties style:vertical-align="middle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language="none" fo:language-asian="none" fo:language-complex="none" fo:font-weight="bold" style:font-weight-asian="bold" style:font-weight-complex="bold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de" fo:language-asian="d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de" fo:language-asian="d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de" fo:language-asian="d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de" fo:language-asian="d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de" fo:language-asian="d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de" fo:language-asian="d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de" fo:language-asian="d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de" fo:language-asian="de" fo:language-complex="none"/>
    </style:style>
    <style:style style:name="T48_2" style:family="text" style:parent-style-name="citation">
      <style:text-properties fo:language="de" fo:language-asian="de" fo:language-complex="none"/>
    </style:style>
    <style:style style:name="T48_3" style:family="text">
      <style:text-properties fo:language="de" fo:language-asian="d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language="en" fo:language-asian="en" fo:language-complex="none"/>
    </style:style>
    <style:style style:name="T49_2" style:family="text" style:parent-style-name="citation">
      <style:text-properties fo:language="en" fo:language-asian="en" fo:language-complex="none"/>
    </style:style>
    <style:style style:name="T49_3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de" fo:language-asian="d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de" fo:language-asian="de" fo:language-complex="none"/>
    </style:style>
    <style:style style:name="T52_2" style:family="text" style:parent-style-name="citation">
      <style:text-properties fo:language="de" fo:language-asian="de" fo:language-complex="none"/>
    </style:style>
    <style:style style:name="T52_3" style:family="text">
      <style:text-properties fo:language="de" fo:language-asian="de" fo:language-complex="none"/>
    </style:style>
    <style:style style:name="T52_4" style:family="text" style:parent-style-name="citation">
      <style:text-properties fo:language="de" fo:language-asian="de" fo:language-complex="none"/>
    </style:style>
    <style:style style:name="T52_5" style:family="text">
      <style:text-properties fo:language="de" fo:language-asian="d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fo:language="en" fo:language-asian="en" fo:language-complex="none"/>
    </style:style>
    <style:style style:name="T53_2" style:family="text" style:parent-style-name="citation">
      <style:text-properties fo:language="en" fo:language-asian="en" fo:language-complex="none"/>
    </style:style>
    <style:style style:name="T53_3" style:family="text">
      <style:text-properties fo:language="en" fo:language-asian="en" fo:language-complex="none"/>
    </style:style>
    <style:style style:name="T53_4" style:family="text" style:parent-style-name="citation">
      <style:text-properties fo:language="en" fo:language-asian="en" fo:language-complex="none"/>
    </style:style>
    <style:style style:name="T53_5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de" fo:language-asian="d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de" fo:language-asian="d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fo:language="en" fo:language-asian="en" fo:language-complex="none"/>
    </style:style>
    <style:style style:name="P58" style:family="paragraph" style:parent-style-name="Normal"/>
    <style:style style:name="T58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59" style:family="paragraph" style:parent-style-name="Normal"/>
    <style:style style:name="T59_1" style:family="text"/>
  </office:automatic-styles>
  <office:body>
    <office:text>
      <text:h text:style-name="P1" text:outline-level="1"><text:span text:style-name="T1_1">📖</text:span><text:span text:style-name="T1_2"><text:s/>Gebetbuch<text:s/>für<text:s/>gebildete<text:s/>Frauenzimmer<text:s/>mosaischer<text:s/>Religion,<text:s/>an<text:s/>anthology<text:s/>of<text:s/>teḥinot<text:s/>in<text:s/>German<text:s/>by<text:s/>Pereẓ<text:s/>Beer<text:s/>(1815,<text:s/>1839,<text:s/>184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1-23<text:s/>01:27:34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ersonal<text:s/>&amp;amp;<text:s/>Paraliturgical<text:s/>Prayer<text:s/>collection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918</text:span></text:p>
          </table:table-cell>
        </table:table-row>
      </table:table>
      <text:p text:style-name="P10"><text:span text:style-name="T10_1">The<text:s/>first<text:s/>anthology<text:s/>of<text:s/>teḥinot<text:s/>published<text:s/>in<text:s/>Judeo-German<text:s/>rather<text:s/>than<text:s/>Yiddish<text:s/>was<text:s/>compiled<text:s/>by<text:s/>the<text:s/>pioneering<text:s/>Jewish<text:s/>educator<text:s/>and<text:s/>maskil<text:s/>Pereẓ<text:s/>(Peter)<text:s/>Beer<text:s/>(1758-1838)<text:s/>in<text:s/>Prague,<text:s/></text:span><text:span text:style-name="T10_2">Gebetbuch<text:s/>für<text:s/>gebildete<text:s/>Frauenzimmer<text:s/>mosaischer<text:s/>Religion</text:span><text:span text:style-name="T10_3"><text:s/>(1815),<text:s/>printed<text:s/>in<text:s/>vaybertaytsh/mashket<text:s/>type.<text:s/>A<text:s/>second,<text:s/>possibly<text:s/>unendorsed,<text:s/>edition<text:s/>under<text:s/>the<text:s/>same<text:s/>title<text:s/>was<text:s/>published<text:s/>posthumously<text:s/>in<text:s/>1839<text:s/>and<text:s/>printed<text:s/>in<text:s/>Fraktur<text:s/>(Latin<text:s/>script)<text:s/>with<text:s/>edits<text:s/>by<text:s/>Henry<text:s/>Frank<text:s/>in<text:s/>Sulzbach.[foot]"Auch<text:s/>suchte<text:s/>ich,<text:s/>so<text:s/>viel<text:s/>möglich,<text:s/>Wohlklang<text:s/>in<text:s/>dieselben<text:s/>zu<text:s/>bringen,<text:s/>und<text:s/>scheute<text:s/>weder<text:s/>Mühe<text:s/>noch<text:s/>Aufmerksämkeit,<text:s/>so<text:s/>daß<text:s/>sie<text:s/>gewiß<text:s/>alle<text:s/>ihre<text:s/>frühern<text:s/>Geschwister,<text:s/>bei<text:s/>ihrem<text:s/>ohnehin<text:s/>bleibenden<text:s/>moralischen<text:s/>Werth<text:s/>und<text:s/>sittlichen<text:s/>Eindruck,<text:s/>übertreffen<text:s/>werden."<text:s/>(I<text:s/>have<text:s/>tried,<text:s/>as<text:s/>much<text:s/>as<text:s/>possible,<text:s/>to<text:s/>reproduce<text:s/>them.<text:s/>I<text:s/>also<text:s/>tried,<text:s/>as<text:s/>much<text:s/>as<text:s/>possible,<text:s/>to<text:s/>bring<text:s/>harmony<text:s/>into<text:s/>them,<text:s/>and<text:s/>spared<text:s/>neither<text:s/>effort<text:s/>nor<text:s/>attention,<text:s/>so<text:s/>that<text:s/>they<text:s/>will<text:s/>certainly<text:s/>surpass<text:s/>all<text:s/>their<text:s/>earlier<text:s/>siblings,<text:s/>with<text:s/>their<text:s/>already<text:s/>lasting<text:s/>moral<text:s/>value<text:s/>and<text:s/>moral<text:s/>impression.)[/foot]<text:s/>A<text:s/>third<text:s/>edition,<text:s/>under<text:s/>the<text:s/>title<text:s/></text:span><text:span text:style-name="T10_4">Gebet⸗<text:s/>und<text:s/>Erbauungsbuch<text:s/>für<text:s/>gebildete<text:s/>Frauenzimmer<text:s/>mosaischer<text:s/>Religion</text:span><text:span text:style-name="T10_5"><text:s/>with<text:s/>further<text:s/>substantial<text:s/>edits,<text:s/>was<text:s/>published<text:s/>in<text:s/>1843<text:s/>by<text:s/>Kaulfuß<text:s/>Witwe,<text:s/>Prandel<text:s/>&amp;<text:s/>Company<text:s/>in<text:s/>Vienna.<text:s/>Althought<text:s/>this<text:s/>edition<text:s/>was<text:s/>also<text:s/>published<text:s/>posthumously,<text:s/>it<text:s/>appears<text:s/>to<text:s/>have<text:s/>been<text:s/>an<text:s/>endorsed<text:s/>edition<text:s/>as<text:s/>it<text:s/>contains<text:s/>a<text:s/>foreword<text:s/>that<text:s/>seems<text:s/>to<text:s/>have<text:s/>been<text:s/>written<text:s/>by<text:s/>Beer.<text:s/></text:span></text:p>
      <text:h text:style-name="P11" text:outline-level="3"><text:span text:style-name="T11_1">Source(s)</text:span></text:h>
      <text:p text:style-name="P12"><text:span text:style-name="T12_1">[advanced_iframe<text:s/>securitykey="be1d939e6a1b36109171c7d5503b34cf9147aa7b"<text:s/>enable_external_height_workaround="true"<text:s/>src="https://archive.org/stream/gebetbuch-fur-gebildete-frauenzimmer-mosaischer-religion-peter-beer-1815/Gebetbuch%20f%C3%BCr%20gebildete%20Frauenzimmer%20mosaischer%20Religion%20%28Peter%20Beer%201815%29#page/n6/mode/2up"]<text:s/> <text:s/>[advanced_iframe<text:s/>securitykey="be1d939e6a1b36109171c7d5503b34cf9147aa7b"<text:s/>enable_external_height_workaround="true"<text:s/>src="https://archive.org/stream/gebetbuch-fur-gebildete-frauenzimmer-mosaischer-religion-peter-beer-1839/Gebetbuch%20fu%CC%88r%20gebildete%20Frauenzimmer%20mosaischer%20Religion%20%28Peter%20Beer%201839%29#page/n1/mode/2up"]<text:s/></text:span></text:p>
      <text:p text:style-name="P13"><text:span text:style-name="T13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4"><text:span text:style-name="T14_1">Source<text:s/>(German)</text:span></text:p>
            </table:table-cell>
            <table:table-cell table:style-name="Cell10">
              <text:p text:style-name="P15"><text:span text:style-name="T15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6"><text:span text:style-name="T16_1">VORBERICHT<text:s/></text:span></text:p>
          </table:table-cell>
          <table:table-cell table:style-name="Cell12">
            <text:p text:style-name="P17"><text:span text:style-name="T17_1">PREFATORY<text:s/>NOTE<text:s/></text:span></text:p>
          </table:table-cell>
        </table:table-row>
        <table:table-row table:style-name="Row7">
          <table:table-cell table:style-name="Cell13">
            <text:p text:style-name="P18"><text:span text:style-name="T18_1">Auf<text:s/>einer<text:s/>Geschäftsreise,<text:s/>welche<text:s/>ich<text:s/>wegen<text:s/>der<text:s/>Herausgabe<text:s/>der<text:s/>bei<text:s/>mir<text:s/>in<text:s/>deutscher<text:s/>und<text:s/>hebräischer<text:s/>Sprache<text:s/>erscheinenden<text:s/>Bibel<text:s/>unternahm,<text:s/>wurde<text:s/>ich<text:s/>in<text:s/>mehreren<text:s/>der<text:s/>ersten<text:s/>städte<text:s/>Bayerns<text:s/>von<text:s/>einigen<text:s/>unserer<text:s/>ersten<text:s/>Herren<text:s/>Rabbiner,<text:s/>und<text:s/>auch<text:s/>insbesondere<text:s/>von<text:s/>vielen<text:s/>geistreichen<text:s/>Damen<text:s/>aufgefordert,<text:s/>das<text:s/>früher<text:s/>und<text:s/>in<text:s/>jüdisch-deutscher<text:s/>Sprache<text:s/>erschienene,<text:s/>aber<text:s/>seit<text:s/>langer<text:s/>Zeit<text:s/>nicht<text:s/>mehr<text:s/>gedruckte<text:s/>und<text:s/>gänzlich<text:s/>vergriffene<text:s/>„Gebetbuch<text:s/>für<text:s/>gebildete<text:s/>Frauenzimmer,<text:s/>mosaischer<text:s/>Religion,<text:s/>von<text:s/>P.<text:s/>Beer"<text:s/>neu<text:s/>aufzulegen,<text:s/>und<text:s/>in<text:s/>reine<text:s/>deutsche<text:s/>sprache<text:s/>überzutragen,<text:s/>so<text:s/>wagte<text:s/>ich<text:s/>es<text:s/>denn<text:s/>dieser<text:s/>Aufforderung<text:s/>nachzukommen,<text:s/>und<text:s/>bemühte<text:s/>mich,<text:s/>so<text:s/>viel<text:s/>in<text:s/>meinen<text:s/>Kräften<text:s/>stand,<text:s/>diese<text:s/>Gebete,<text:s/>welche<text:s/>P.<text:s/>Beer,<text:s/>wie<text:s/>er<text:s/>selbst<text:s/>in<text:s/>seiner<text:s/>Vorrede<text:s/>sagt,<text:s/>theils<text:s/>sammelte,<text:s/>theils<text:s/>aus<text:s/>eigener<text:s/>Feder<text:s/>fließen<text:s/>ließ,<text:s/>getreu,<text:s/>und<text:s/>von<text:s/>ihren<text:s/>frühern<text:s/>unzähligen.<text:s/>Fehlern<text:s/>gereinigt,<text:s/>wiederzugeben.<text:s/>Auch<text:s/>suchte<text:s/>ich,<text:s/>so<text:s/>viel<text:s/>möglich,<text:s/>Wohlklang<text:s/>in<text:s/>dieselben<text:s/>zu<text:s/>bringen,<text:s/>und<text:s/>scheute<text:s/>weder<text:s/>Mühe<text:s/>noch<text:s/>Aufmerksämkeit,<text:s/>so<text:s/>daß<text:s/>sie<text:s/>gewiß<text:s/>alle<text:s/>ihre<text:s/>frühern<text:s/>Geschwister,<text:s/>bei<text:s/>ihrem<text:s/>ohnehin<text:s/>bleibenden<text:s/>moralischen<text:s/>Werth<text:s/>und<text:s/>sittlichen<text:s/>Eindruck,<text:s/>übertreffen<text:s/>werden.<text:s/>—<text:s/>Ich<text:s/>rechne<text:s/>auf<text:s/>Nachsicht<text:s/>für<text:s/>einzelne<text:s/>Fehler,<text:s/>wenn<text:s/>das<text:s/>Ganze<text:s/>dafür<text:s/>spricht,<text:s/>daß<text:s/>mein<text:s/>Unternehmen<text:s/>nicht<text:s/>vergeblich<text:s/>und<text:s/>zwecklos<text:s/>ist.<text:s/>Sollte<text:s/>ich<text:s/>aber<text:s/>dennoch,<text:s/>wider<text:s/>Vermuthen,<text:s/>dem<text:s/>Tadel<text:s/>des<text:s/>Einen<text:s/>oder<text:s/>des<text:s/>Andern<text:s/>mich<text:s/>unterwerfen<text:s/>müssen;<text:s/>so<text:s/>lebe<text:s/>ich<text:s/>auf<text:s/>der<text:s/>andern<text:s/>Seite<text:s/>der<text:s/>freudigen<text:s/>Hoffnung,<text:s/>daß<text:s/>mich<text:s/>die<text:s/>Schönen,<text:s/>welche<text:s/>jetzt<text:s/>der<text:s/>gründlichen<text:s/>Erlernung<text:s/>der<text:s/>deutschen<text:s/>Sprache<text:s/>und<text:s/>Stylübung<text:s/>mehr<text:s/>als<text:s/>je<text:s/>obliegen,<text:s/>rechtfertigen,<text:s/>und<text:s/>in<text:s/>der<text:s/>öffentlichen<text:s/>Meinung<text:s/>unterstützen<text:s/>werden!<text:s/>—<text:s/>Bei<text:s/>einer<text:s/>erwünschten<text:s/>zweiten<text:s/>Auflage<text:s/>würde<text:s/>ich<text:s/>Verbesserungen<text:s/>von<text:s/>Kennern<text:s/>auf<text:s/>das<text:s/>Dankbarste<text:s/>anerkennen.<text:s/></text:span></text:p>
          </table:table-cell>
          <table:table-cell table:style-name="Cell14">
            <text:p text:style-name="P19"><text:span text:style-name="T19_1">On<text:s/>a<text:s/>business<text:s/>trip,<text:s/>which<text:s/>I<text:s/>undertook<text:s/>because<text:s/>of<text:s/>the<text:s/>publication<text:s/>of<text:s/>the<text:s/>Bible,<text:s/>which<text:s/>I<text:s/>publish<text:s/>in<text:s/>German<text:s/>and<text:s/>Hebrew,<text:s/>I<text:s/>was<text:s/>asked<text:s/>in<text:s/>several<text:s/>of<text:s/>the<text:s/>first<text:s/>cities<text:s/>of<text:s/>Bavaria<text:s/>by<text:s/>some<text:s/>of<text:s/>our<text:s/>first<text:s/>rabbis,<text:s/>and<text:s/>also<text:s/>especially<text:s/>by<text:s/>many<text:s/>witty<text:s/>ladies,<text:s/>to<text:s/>reprint<text:s/>the<text:s/>"Gebetbuch<text:s/>für<text:s/>gebildete<text:s/>Frauenzimmer,<text:s/>mosaischer<text:s/>Religion,<text:s/>von<text:s/>P.<text:s/>Beer"<text:s/>and<text:s/>to<text:s/>translate<text:s/>it<text:s/>into<text:s/>pure<text:s/>German,<text:s/>so<text:s/>I<text:s/>dared<text:s/>to<text:s/>comply<text:s/>with<text:s/>this<text:s/>request<text:s/>and<text:s/>tried,<text:s/>as<text:s/>much<text:s/>as<text:s/>I<text:s/>could,<text:s/>to<text:s/>reproduce<text:s/>these<text:s/>prayers,<text:s/>which<text:s/>P.<text:s/>Beer,<text:s/>as<text:s/>he<text:s/>himself<text:s/>says<text:s/>in<text:s/>his<text:s/>preface,<text:s/>partly<text:s/>collected,<text:s/>partly<text:s/>from<text:s/>his<text:s/>own<text:s/>pen,<text:s/>faithfully<text:s/>and<text:s/>corrected<text:s/>from<text:s/>their<text:s/>earlier<text:s/>innumerable<text:s/>errors.<text:s/>I<text:s/>have<text:s/>tried,<text:s/>as<text:s/>much<text:s/>as<text:s/>possible,<text:s/>to<text:s/>reproduce<text:s/>[the<text:s/>prayers].<text:s/>I<text:s/>also<text:s/>tried,<text:s/>as<text:s/>much<text:s/>as<text:s/>possible,<text:s/>to<text:s/>bring<text:s/>harmony<text:s/>into<text:s/>them,<text:s/>and<text:s/>spared<text:s/>neither<text:s/>effort<text:s/>nor<text:s/>attention,<text:s/>so<text:s/>that<text:s/>they<text:s/>will<text:s/>certainly<text:s/>surpass<text:s/>all<text:s/>their<text:s/>earlier<text:s/>siblings,<text:s/>with<text:s/>their<text:s/>already<text:s/>lasting<text:s/>moral<text:s/>value<text:s/>and<text:s/>moral<text:s/>impression.<text:s/>—<text:s/>I<text:s/>rely<text:s/>on<text:s/>leniency<text:s/>for<text:s/>individual<text:s/>mistakes,<text:s/>if<text:s/>the<text:s/>whole<text:s/>speaks<text:s/>for<text:s/>the<text:s/>fact<text:s/>that<text:s/>my<text:s/>enterprise<text:s/>is<text:s/>not<text:s/>in<text:s/>vain<text:s/>and<text:s/>futile.<text:s/>Should<text:s/>I<text:s/>nevertheless,<text:s/>contrary<text:s/>to<text:s/>presumption,<text:s/>have<text:s/>to<text:s/>submit<text:s/>to<text:s/>the<text:s/>censure<text:s/>of<text:s/>one<text:s/>or<text:s/>the<text:s/>other,<text:s/>I<text:s/>live<text:s/>on<text:s/>the<text:s/>other<text:s/>side<text:s/>of<text:s/>the<text:s/>joyful<text:s/>hope<text:s/>that<text:s/>the<text:s/>belles,<text:s/>who<text:s/>are<text:s/>now<text:s/>more<text:s/>than<text:s/>ever<text:s/>committed<text:s/>to<text:s/>the<text:s/>thorough<text:s/>learning<text:s/>of<text:s/>the<text:s/>German<text:s/>language<text:s/>and<text:s/>stylistic<text:s/>practice,<text:s/>will<text:s/>justify<text:s/>me<text:s/>and<text:s/>support<text:s/>me<text:s/>in<text:s/>public<text:s/>opinion!<text:s/>—<text:s/>In<text:s/>the<text:s/>case<text:s/>of<text:s/>a<text:s/>desired<text:s/>second<text:s/>edition,<text:s/>I<text:s/>would<text:s/>most<text:s/>gratefully<text:s/>acknowledge<text:s/>improvements<text:s/>by<text:s/>experts.<text:s/></text:span></text:p>
          </table:table-cell>
        </table:table-row>
        <table:table-row table:style-name="Row8">
          <table:table-cell table:style-name="Cell15">
            <text:p text:style-name="P20"><text:span text:style-name="T20_1">Gott<text:s/>gebe,<text:s/>daß<text:s/>Alle,<text:s/>die<text:s/>Gebrauch<text:s/>von<text:s/>diesem<text:s/>Gebetbuch<text:s/>machen,<text:s/>diejenige<text:s/>Andacht<text:s/>in<text:s/>ihm<text:s/>finden,<text:s/>und<text:s/>denjenigen<text:s/>Nutzen<text:s/>aus<text:s/>ihm<text:s/>zieben<text:s/>mögen,<text:s/>welchen<text:s/>aus<text:s/>vollem<text:s/>Herzen<text:s/>wünscht<text:s/></text:span></text:p>
          </table:table-cell>
          <table:table-cell table:style-name="Cell16">
            <text:p text:style-name="P21"><text:span text:style-name="T21_1">God<text:s/>grant<text:s/>that<text:s/>all<text:s/>who<text:s/>make<text:s/>use<text:s/>of<text:s/>this<text:s/>prayer<text:s/>book<text:s/>may<text:s/>find<text:s/>that<text:s/>devotion<text:s/>in<text:s/>it,<text:s/>and<text:s/>draw<text:s/>that<text:s/>benefit<text:s/>from<text:s/>it,<text:s/>which<text:s/>from<text:s/>the<text:s/>bottom<text:s/>of<text:s/>my<text:s/>heart<text:s/>I<text:s/>desire.<text:s/></text:span></text:p>
          </table:table-cell>
        </table:table-row>
        <table:table-row table:style-name="Row9">
          <table:table-cell table:style-name="Cell17">
            <text:p text:style-name="P22"><text:span text:style-name="T22_1">Sulzbach<text:s/>im<text:s/>Monat<text:s/>Juli<text:s/>1839.<text:s/>der<text:s/>Verleger.<text:s/></text:span></text:p>
          </table:table-cell>
          <table:table-cell table:style-name="Cell18">
            <text:p text:style-name="P23"><text:span text:style-name="T23_1">Sulzbach<text:s/>in<text:s/>the<text:s/>month<text:s/>of<text:s/>July<text:s/>1839.<text:s/>the<text:s/>publisher<text:s/>[Henry<text:s/>Frank].<text:s/></text:span></text:p>
          </table:table-cell>
        </table:table-row>
      </table:table>
      <text:p text:style-name="P24"><text:span text:style-name="T24_1">[xyz-ihs<text:s/>snippet="Table-Options"]</text:span></text:p>
      <table:table table:style-name="Table3">
        <table:table-column table:style-name="Column5"/>
        <table:table-column table:style-name="Column6"/>
        <table:table-header-rows>
          <table:table-row table:style-name="Row10">
            <table:table-cell table:style-name="Cell19">
              <text:p text:style-name="P25"><text:span text:style-name="T25_1">Source<text:s/>(German)</text:span></text:p>
            </table:table-cell>
            <table:table-cell table:style-name="Cell20">
              <text:p text:style-name="P26"><text:span text:style-name="T26_1">Translation<text:s/>(English)</text:span></text:p>
            </table:table-cell>
          </table:table-row>
        </table:table-header-rows>
        <table:table-row table:style-name="Row11">
          <table:table-cell table:style-name="Cell21">
            <text:p text:style-name="P27"><text:span text:style-name="T27_1">INHALT<text:s/>(1839<text:s/>ed.)<text:s/> <text:s/>Beim<text:s/>Eintritte<text:s/>in<text:s/>das<text:s/>Bethaus<text:s/>Eben<text:s/>dieses<text:s/>Inhalts<text:s/>Allgemeines<text:s/>Gebet.<text:s/>Empfehlung<text:s/>der<text:s/>menschen<text:s/>in<text:s/>die<text:s/>göttliche<text:s/>Fürsorge.<text:s/>Am<text:s/>Samstag.<text:s/>Gebet<text:s/>bei<text:s/>dem<text:s/>Herausnehmen<text:s/>der<text:s/>Gesetzrolle<text:s/>aus<text:s/>der<text:s/>heiligen<text:s/>Lade.<text:s/>Bei<text:s/>eben<text:s/>dieser<text:s/>Gelegenheit<text:s/>am<text:s/>Neujahrs<text:s/>und<text:s/>Versöhnungstage.<text:s/>Bei<text:s/>eben<text:s/>dieser<text:s/>Gelegenheit<text:s/>an<text:s/>den<text:s/>drei<text:s/>Hauptfesten.<text:s/>Am<text:s/>Vorabende<text:s/>des<text:s/>neuen<text:s/>Jahres.<text:s/>Am<text:s/>Neujahrstage<text:s/></text:span><text:span text:style-name="T27_2"><text:a xlink:type="simple" xlink:href="file:///?p=42086"><text:span text:style-name="T27_3">Für<text:s/>den<text:s/>Regenten</text:span></text:a></text:span><text:span text:style-name="T27_4">.<text:s/>Am<text:s/>Versöhnungsabend<text:s/>Am<text:s/>Versöhnungstage<text:s/>Traurige<text:s/>Folgen<text:s/>der<text:s/>Sünde<text:s/>Bereuung<text:s/>der<text:s/>Sünden<text:s/> <text:s/></text:span><text:span text:style-name="T27_5">Für<text:s/>Verstorbene</text:span><text:span text:style-name="T27_6"><text:s/>Im<text:s/>ersten<text:s/>Jahre<text:s/>nach<text:s/>dem<text:s/>Absterben<text:s/>eines<text:s/>Verwandten<text:s/>oder<text:s/>Freundes.<text:s/>Im<text:s/>ersten<text:s/>Jahre<text:s/>nach<text:s/>Absterben<text:s/>der<text:s/>Eltern.<text:s/>Für<text:s/>verstorbene<text:s/>Eltern.<text:s/>Einer<text:s/>Wittwe.<text:s/>Um<text:s/>haüsliche<text:s/>Ruhe<text:s/>und<text:s/>Glückseligkeit<text:s/>Für<text:s/>Kinder.<text:s/>In<text:s/>Kummer<text:s/>und<text:s/>Leiden.<text:s/> <text:s/>Schlußgebet<text:s/>am<text:s/>Versöhnungötags.<text:s/>Am<text:s/>Hüttenfeste.<text:s/>Am<text:s/>Beschlußfeste.<text:s/></text:span><text:span text:style-name="T27_7"><text:a xlink:type="simple" xlink:href="file:///?p=49309"><text:span text:style-name="T27_8">Am<text:s/>Überschreitungsfest.</text:span></text:a></text:span><text:span text:style-name="T27_9"><text:s/>Am<text:s/>Wochenfest.<text:s/> <text:s/> <text:s/>Morgengebet.<text:s/>Eben<text:s/>dieses<text:s/>Inhalts.<text:s/>Für<text:s/>Hausmütter.<text:s/>Eben<text:s/>dieses<text:s/>Inhalts.<text:s/>Gebet<text:s/>einer<text:s/>Ehegattin.<text:s/>Am<text:s/>Jahrestage<text:s/>der<text:s/>Berimählung.<text:s/></text:span><text:span text:style-name="T27_10"><text:a xlink:type="simple" xlink:href="file:///?p=42011"><text:span text:style-name="T27_11">Am<text:s/>Geburtstage</text:span></text:a></text:span><text:span text:style-name="T27_12">.<text:s/>In<text:s/>glücklichen<text:s/>Umständen.<text:s/>In<text:s/>unglücklichen<text:s/>Umständen.<text:s/>Im<text:s/>anhaltenden<text:s/>Unglücke.<text:s/>In<text:s/>Armuth.<text:s/></text:span><text:span text:style-name="T27_13"><text:a xlink:type="simple" xlink:href="file:///?p=42710"><text:span text:style-name="T27_14">Unglückliche<text:s/>Ehe</text:span></text:a></text:span><text:span text:style-name="T27_15">.<text:s/></text:span><text:span text:style-name="T27_16"><text:a xlink:type="simple" xlink:href="file:///?p=41935"><text:span text:style-name="T27_17">Gebet<text:s/>einer<text:s/>Handelsfrau</text:span></text:a></text:span><text:span text:style-name="T27_18">.<text:s/>Im<text:s/>Alter.<text:s/>Für<text:s/>Kinder.<text:s/>Wenn<text:s/>die<text:s/>Kiñder<text:s/>die<text:s/>schule<text:s/>besuchen.<text:s/>Für<text:s/>heranwachsende<text:s/>Kinder.<text:s/>Beim<text:s/>Wegzuge<text:s/>eines<text:s/>Kindes<text:s/>aus<text:s/>dem<text:s/>Hause<text:s/>der<text:s/>Eltern.<text:s/>Wenn<text:s/>Kinder<text:s/>in<text:s/>der<text:s/>Fremde<text:s/>sind.<text:s/>Bei<text:s/>der<text:s/>Berathschlagung<text:s/>zur<text:s/>Verehelichung<text:s/>eines<text:s/>Kindes.<text:s/>Am<text:s/>Tage<text:s/>der<text:s/>Vermählung.<text:s/>Gebet<text:s/>einer<text:s/>Stiefmutter.<text:s/>Abend⸗Gebet.<text:s/> <text:s/> <text:s/>In<text:s/>Krankheit,<text:s/>Schwangerschaft<text:s/>und<text:s/>schwächlicher<text:s/>Gesundheit.<text:s/>Bei<text:s/>Annäherung<text:s/>einer<text:s/>Krankheit.<text:s/>In<text:s/>Krankheit.<text:s/>Der<text:s/>Kranke<text:s/>am<text:s/>Morgen.<text:s/>Der<text:s/>Kranke<text:s/>am<text:s/>Abend.<text:s/>Bei<text:s/>gefährlicher<text:s/>Krankheit.<text:s/>Nach<text:s/>der<text:s/>Genesung.<text:s/>Bei<text:s/>der<text:s/>Krankheit<text:s/>des<text:s/>Gatten.<text:s/>Bei<text:s/>der<text:s/>Krankheit<text:s/>eines<text:s/>Kindes.<text:s/> <text:s/> <text:s/></text:span><text:span text:style-name="T27_19"><text:a xlink:type="simple" xlink:href="file:///?p=42128"><text:span text:style-name="T27_20">Gebet<text:s/>einer<text:s/>Schwangern</text:span></text:a></text:span><text:span text:style-name="T27_21">.<text:s/></text:span><text:span text:style-name="T27_22"><text:a xlink:type="simple" xlink:href="file:///?p=42138"><text:span text:style-name="T27_23">In<text:s/>den<text:s/>lebten<text:s/>Monaten<text:s/>der<text:s/>Schwangerschaft</text:span></text:a></text:span><text:span text:style-name="T27_24">.<text:s/></text:span><text:span text:style-name="T27_25"><text:a xlink:type="simple" xlink:href="file:///?p=42144"><text:span text:style-name="T27_26">Nach<text:s/>der<text:s/>Entbindung</text:span></text:a></text:span><text:span text:style-name="T27_27">.<text:s/>Am<text:s/>Tage,<text:s/>wenn<text:s/>eine<text:s/>Wöchnerin<text:s/>ihr<text:s/>Wochenbett<text:s/>verläßt.<text:s/> <text:s/></text:span><text:span text:style-name="T27_28">Gebete<text:s/>für<text:s/>Mädchen</text:span><text:span text:style-name="T27_29"><text:s/>Morgengebet.<text:s/>Eben<text:s/>dieses<text:s/>Inhalts.<text:s/></text:span><text:span text:style-name="T27_30"><text:a xlink:type="simple" xlink:href="file:///?p=42467"><text:span text:style-name="T27_31">Bei<text:s/>muthmaßlicher<text:s/>Gefahr<text:s/>zur<text:s/>Verführung</text:span></text:a></text:span><text:span text:style-name="T27_32">.<text:s/>Kinder<text:s/>für<text:s/>Eltern.<text:s/>Im<text:s/>ersten<text:s/>Jahre<text:s/>nach<text:s/>dem<text:s/>Tode<text:s/>der<text:s/>Eltern.<text:s/>Gebet<text:s/>einer<text:s/>Waise.<text:s/>Eben<text:s/>dieses<text:s/>Inhalts.<text:s/>Gebet<text:s/>einer<text:s/>Braut.<text:s/>Am<text:s/>Vermählungstage.<text:s/></text:span></text:p>
          </table:table-cell>
          <table:table-cell table:style-name="Cell22">
            <text:p text:style-name="P28"><text:span text:style-name="T28_1">CONTENTS<text:s/> <text:s/>On<text:s/>entering<text:s/>the<text:s/>prayer<text:s/>house<text:s/>(another<text:s/>of<text:s/>the<text:s/>same)<text:s/>General<text:s/>prayer.<text:s/>Recommendation<text:s/>of<text:s/>people<text:s/>to<text:s/>the<text:s/>divine<text:s/>care.<text:s/>Saturday.<text:s/>Prayer<text:s/>during<text:s/>the<text:s/>removal<text:s/>of<text:s/>the<text:s/>Torah<text:s/>scroll<text:s/>from<text:s/>the<text:s/>holy<text:s/>ark.<text:s/>On<text:s/>the<text:s/>same<text:s/>occasion<text:s/>on<text:s/>New<text:s/>Year's<text:s/>Day<text:s/>and<text:s/>Day<text:s/>of<text:s/>Atonement.<text:s/>On<text:s/>the<text:s/>same<text:s/>occasion<text:s/>on<text:s/>the<text:s/>three<text:s/>main<text:s/>festivals.<text:s/>On<text:s/>the<text:s/>eve<text:s/>of<text:s/>the<text:s/>New<text:s/>Year.<text:s/>On<text:s/>New<text:s/>Year's<text:s/>Day<text:s/></text:span><text:span text:style-name="T28_2"><text:a xlink:type="simple" xlink:href="file:///?p=42086"><text:span text:style-name="T28_3">For<text:s/>the<text:s/>Regent</text:span></text:a></text:span><text:span text:style-name="T28_4">.<text:s/>On<text:s/>the<text:s/>evening<text:s/>of<text:s/>Yom<text:s/>Kippur<text:s/>On<text:s/>the<text:s/>Day<text:s/>of<text:s/>Atonement<text:s/>Sad<text:s/>consequences<text:s/>of<text:s/>sin<text:s/>Repentance<text:s/>of<text:s/>sins<text:s/> <text:s/></text:span><text:span text:style-name="T28_5">For<text:s/>the<text:s/>deceased</text:span><text:span text:style-name="T28_6"><text:s/>In<text:s/>the<text:s/>first<text:s/>year<text:s/>after<text:s/>the<text:s/>death<text:s/>of<text:s/>a<text:s/>relative<text:s/>or<text:s/>friend.<text:s/>In<text:s/>the<text:s/>first<text:s/>year<text:s/>after<text:s/>the<text:s/>death<text:s/>of<text:s/>parents.<text:s/>For<text:s/>deceased<text:s/>parents.<text:s/>For<text:s/>a<text:s/>widow.<text:s/>For<text:s/>peace<text:s/>of<text:s/>mind<text:s/>and<text:s/>happiness<text:s/>For<text:s/>children.<text:s/>In<text:s/>sorrow<text:s/>and<text:s/>suffering.<text:s/> <text:s/>Final<text:s/>prayer<text:s/>on<text:s/>the<text:s/>Day<text:s/>of<text:s/>Atonement.<text:s/>On<text:s/>Sukkot.<text:s/>On<text:s/>Shmini<text:s/>Atseret.<text:s/></text:span><text:span text:style-name="T28_7"><text:a xlink:type="simple" xlink:href="file:///?p=49309"><text:span text:style-name="T28_8">On<text:s/>Pesaḥ.</text:span></text:a></text:span><text:span text:style-name="T28_9"><text:s/>On<text:s/>Shavuot.<text:s/> <text:s/></text:span><text:span text:style-name="T28_10">[For<text:s/>Wives<text:s/>and<text:s/>Mothers]</text:span><text:span text:style-name="T28_11"><text:s/>Morning<text:s/>prayer.<text:s/>(another<text:s/>of<text:s/>the<text:s/>same)<text:s/>For<text:s/>housemothers.<text:s/>(another<text:s/>of<text:s/>the<text:s/>same)<text:s/>Prayer<text:s/>of<text:s/>a<text:s/>Wife.<text:s/>On<text:s/>the<text:s/>anniversary<text:s/>of<text:s/>the<text:s/>marriage.<text:s/></text:span><text:span text:style-name="T28_12"><text:a xlink:type="simple" xlink:href="file:///?p=42011"><text:span text:style-name="T28_13">On<text:s/>a<text:s/>birthday</text:span></text:a></text:span><text:span text:style-name="T28_14">.<text:s/>In<text:s/>happy<text:s/>circumstances.<text:s/>In<text:s/>unfortunate<text:s/>circumstances.<text:s/>In<text:s/>continuing<text:s/>misfortune.<text:s/>In<text:s/>poverty.<text:s/></text:span><text:span text:style-name="T28_15"><text:a xlink:type="simple" xlink:href="file:///?p=42710"><text:span text:style-name="T28_16">Unhappy<text:s/>marriage</text:span></text:a></text:span><text:span text:style-name="T28_17">.<text:s/></text:span><text:span text:style-name="T28_18"><text:a xlink:type="simple" xlink:href="file:///?p=41935"><text:span text:style-name="T28_19">Prayer<text:s/>of<text:s/>a<text:s/>merchant<text:s/>woman</text:span></text:a></text:span><text:span text:style-name="T28_20">.<text:s/>In<text:s/>old<text:s/>age.<text:s/>For<text:s/>children.<text:s/>When<text:s/>the<text:s/>children<text:s/>attend<text:s/>school.<text:s/>For<text:s/>growing<text:s/>children.<text:s/>When<text:s/>a<text:s/>child<text:s/>leaves<text:s/>the<text:s/>home<text:s/>of<text:s/>its<text:s/>parents.<text:s/>When<text:s/>children<text:s/>are<text:s/>away<text:s/>from<text:s/>home.<text:s/>At<text:s/>the<text:s/>proposal<text:s/>of<text:s/>marriage<text:s/>of<text:s/>[an<text:s/>adult]<text:s/>child.<text:s/>On<text:s/>the<text:s/>day<text:s/>of<text:s/>marriage.<text:s/>Prayer<text:s/>of<text:s/>a<text:s/>stepmother.<text:s/>Evening<text:s/>prayer.<text:s/> <text:s/></text:span><text:span text:style-name="T28_21">[Prayers<text:s/>in<text:s/>the<text:s/>event<text:s/>of<text:s/>illness]</text:span><text:span text:style-name="T28_22"><text:s/>In<text:s/>sickness,<text:s/>pregnancy,<text:s/>and<text:s/>feeble<text:s/>health.<text:s/>On<text:s/>the<text:s/>approach<text:s/>of<text:s/>an<text:s/>illness.<text:s/>In<text:s/>sickness.<text:s/>The<text:s/>sick<text:s/>person<text:s/>in<text:s/>the<text:s/>morning.<text:s/>The<text:s/>sick<text:s/>person<text:s/>in<text:s/>the<text:s/>evening.<text:s/>In<text:s/>dangerous<text:s/>illness.<text:s/>After<text:s/>recovery.<text:s/>In<text:s/>the<text:s/>illness<text:s/>of<text:s/>the<text:s/>spouse.<text:s/>During<text:s/>the<text:s/>illness<text:s/>of<text:s/>a<text:s/>child.<text:s/> <text:s/></text:span><text:span text:style-name="T28_23">[Prayers<text:s/>during<text:s/>and<text:s/>after<text:s/>pregnancy]</text:span><text:span text:style-name="T28_24"><text:s/></text:span><text:span text:style-name="T28_25"><text:a xlink:type="simple" xlink:href="file:///?p=42128"><text:span text:style-name="T28_26">Prayer<text:s/>of<text:s/>a<text:s/>pregnant<text:s/>woman</text:span></text:a></text:span><text:span text:style-name="T28_27">.<text:s/></text:span><text:span text:style-name="T28_28"><text:a xlink:type="simple" xlink:href="file:///?p=42138"><text:span text:style-name="T28_29">In<text:s/>the<text:s/>last<text:s/>months<text:s/>of<text:s/>pregnancy</text:span></text:a></text:span><text:span text:style-name="T28_30">.<text:s/></text:span><text:span text:style-name="T28_31"><text:a xlink:type="simple" xlink:href="file:///?p=42144"><text:span text:style-name="T28_32">After<text:s/>childbirth</text:span></text:a></text:span><text:span text:style-name="T28_33">.<text:s/>On<text:s/>the<text:s/>day<text:s/>when<text:s/>a<text:s/>woman<text:s/>leaves<text:s/>her<text:s/>confinement.<text:s/> <text:s/></text:span><text:span text:style-name="T28_34">Prayers<text:s/>for<text:s/>girls</text:span><text:span text:style-name="T28_35"><text:s/>Morning<text:s/>prayer.<text:s/>(another<text:s/>of<text:s/>the<text:s/>same)<text:s/></text:span><text:span text:style-name="T28_36"><text:a xlink:type="simple" xlink:href="file:///?p=42467"><text:span text:style-name="T28_37">In<text:s/>suspected<text:s/>danger<text:s/>of<text:s/>seduction.</text:span></text:a></text:span><text:span text:style-name="T28_38"><text:s/>Children<text:s/>for<text:s/>parents.<text:s/>In<text:s/>the<text:s/>first<text:s/>year<text:s/>after<text:s/>the<text:s/>death<text:s/>of<text:s/>parents.<text:s/>Prayer<text:s/>of<text:s/>an<text:s/>orphan.<text:s/>(another<text:s/>of<text:s/>the<text:s/>same)<text:s/>Prayer<text:s/>of<text:s/>a<text:s/>bride.<text:s/>On<text:s/>the<text:s/>day<text:s/>of<text:s/>marriage.<text:s/>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 <text:s/>[advanced_iframe<text:s/>securitykey="be1d939e6a1b36109171c7d5503b34cf9147aa7b"<text:s/>enable_external_height_workaround="true"<text:s/>src="https://archive.org/stream/gebet-und-erbauungsbuch-fur-gebildete-frauenzimmer-mosaischer-religion-1845/Gebet-%20und%20Erbauungsbuch%20f%C3%BCr%20gebildete%20Frauenzimmer%20mosaischer%20Religion%20%281845%29#page/n4/mode/2up"]<text:s/></text:span></text:p>
      <text:p text:style-name="P31"><text:span text:style-name="T31_1">[xyz-ihs<text:s/>snippet="Table-Options"]</text:span></text:p>
      <table:table table:style-name="Table4">
        <table:table-column table:style-name="Column7"/>
        <table:table-column table:style-name="Column8"/>
        <table:table-header-rows>
          <table:table-row table:style-name="Row12">
            <table:table-cell table:style-name="Cell23">
              <text:p text:style-name="P32"><text:span text:style-name="T32_1">Source<text:s/>(German)</text:span></text:p>
            </table:table-cell>
            <table:table-cell table:style-name="Cell24">
              <text:p text:style-name="P33"><text:span text:style-name="T33_1">Translation<text:s/>(English)</text:span></text:p>
            </table:table-cell>
          </table:table-row>
        </table:table-header-rows>
        <table:table-row table:style-name="Row13">
          <table:table-cell table:style-name="Cell25">
            <text:p text:style-name="P34"><text:span text:style-name="T34_1">VORWORT<text:s/></text:span></text:p>
          </table:table-cell>
          <table:table-cell table:style-name="Cell26">
            <text:p text:style-name="P35"><text:span text:style-name="T35_1">FOREWORD<text:s/></text:span></text:p>
          </table:table-cell>
        </table:table-row>
        <table:table-row table:style-name="Row14">
          <table:table-cell table:style-name="Cell27">
            <text:p text:style-name="P36"><text:span text:style-name="T36_1">Religion<text:s/>ist<text:s/>das<text:s/>geistige<text:s/>Band,<text:s/>welches<text:s/>das<text:s/>Himmlische<text:s/>mit<text:s/>dem<text:s/>Irdischen<text:s/>vereint.<text:s/>Sie<text:s/>ist<text:s/>gleichsam<text:s/>eine<text:s/>Leiter,<text:s/>deren<text:s/>Fuß<text:s/>auf<text:s/>der<text:s/>Erde<text:s/>wurzelt,<text:s/>und<text:s/>deren<text:s/>Spitze<text:s/>bis<text:s/>in<text:s/>den<text:s/>Himmel<text:s/>reicht,<text:s/>worauf<text:s/>Gott<text:s/>durch<text:s/>Bekanntmachung<text:s/>seiner<text:s/>über<text:s/>Alles<text:s/>erhabenen<text:s/>Eigenschaften<text:s/>und<text:s/>seines,<text:s/>das<text:s/>Beste<text:s/>des<text:s/>Menschen<text:s/>bezweckenden<text:s/>Willens,<text:s/>mittelst<text:s/>Vernunft<text:s/>und<text:s/>Offenbarung<text:s/>zu<text:s/>dem<text:s/>Menschen<text:s/>sich<text:s/>herabließ,<text:s/>so<text:s/>wie<text:s/>der<text:s/>Mensch<text:s/>durch<text:s/>Anerkennung<text:s/>dieser<text:s/>göttlichen<text:s/>Eigenschaften,<text:s/>und<text:s/>Befolgung<text:s/>seines<text:s/>Willens<text:s/>sich<text:s/>zu<text:s/>Gott<text:s/>erhebt.<text:s/>Für<text:s/>den<text:s/>Menschen<text:s/>sind<text:s/>also<text:s/>Erkenntniß<text:s/>Gottes,<text:s/>und<text:s/>Befolgung<text:s/>seines<text:s/>Willens<text:s/>die<text:s/>Mittelstufen,<text:s/>worauf<text:s/>Gott<text:s/>sich<text:s/>ihm,<text:s/>und<text:s/>er<text:s/>Gott<text:s/>sich<text:s/>nahet.<text:s/>Denn,<text:s/>je<text:s/>reinere<text:s/>Kenntnisse<text:s/>ein<text:s/>Mensch<text:s/>von<text:s/>Gott<text:s/>sich<text:s/>erworben<text:s/>hat,<text:s/>um<text:s/>so<text:s/>größern<text:s/>Andrang<text:s/>zur<text:s/>Liebe,<text:s/>zum<text:s/>Glauben<text:s/>und<text:s/>Vertrauen<text:s/>zu<text:s/>demselben<text:s/>wird<text:s/>sein<text:s/>Herz<text:s/>fühlen,<text:s/>und<text:s/>je<text:s/>liebevoller<text:s/>sein<text:s/>Herz<text:s/>gegen<text:s/>Gott<text:s/>gestimmt<text:s/>ist,<text:s/>um<text:s/>so<text:s/>stärker<text:s/>wird<text:s/>seine<text:s/>Thatkraft<text:s/>zur<text:s/>Befolgung<text:s/>seines<text:s/>Willens<text:s/>angeregt,<text:s/>und<text:s/>um<text:s/>so<text:s/>kräftiger<text:s/>wird<text:s/>sie<text:s/>in<text:s/>seinen<text:s/>Handlungen<text:s/>sich<text:s/>äußern.<text:s/></text:span></text:p>
          </table:table-cell>
          <table:table-cell table:style-name="Cell28">
            <text:p text:style-name="P37"><text:span text:style-name="T37_1">Religion<text:s/>is<text:s/>the<text:s/>spiritual<text:s/>bond<text:s/>that<text:s/>unites<text:s/>the<text:s/>heavenly<text:s/>with<text:s/>the<text:s/>earthly.<text:s/>It<text:s/>is,<text:s/>as<text:s/>it<text:s/>were,<text:s/>a<text:s/>ladder,<text:s/>the<text:s/>foot<text:s/>of<text:s/>which<text:s/>is<text:s/>rooted<text:s/>on<text:s/>earth<text:s/>and<text:s/>the<text:s/>top<text:s/>of<text:s/>which<text:s/>reaches<text:s/>up<text:s/>to<text:s/>heaven,<text:s/>whereupon<text:s/>God,<text:s/>by<text:s/>making<text:s/>known<text:s/>His<text:s/>supreme<text:s/>attributes<text:s/>and<text:s/>His<text:s/>will,<text:s/>which<text:s/>aims<text:s/>at<text:s/>the<text:s/>best<text:s/>of<text:s/>man,<text:s/>condescended<text:s/>to<text:s/>man<text:s/>by<text:s/>means<text:s/>of<text:s/>reason<text:s/>and<text:s/>revelation,<text:s/>just<text:s/>as<text:s/>man<text:s/>rises<text:s/>to<text:s/>God<text:s/>by<text:s/>recognizing<text:s/>these<text:s/>divine<text:s/>attributes<text:s/>and<text:s/>following<text:s/>His<text:s/>will.<text:s/>For<text:s/>man,<text:s/>then,<text:s/>knowledge<text:s/>of<text:s/>God<text:s/>and<text:s/>compliance<text:s/>with<text:s/>his<text:s/>will<text:s/>are<text:s/>the<text:s/>middle<text:s/>stages<text:s/>by<text:s/>which<text:s/>God<text:s/>approaches<text:s/>him<text:s/>and<text:s/>he<text:s/>approaches<text:s/>God.<text:s/>For<text:s/>the<text:s/>purer<text:s/>knowledge<text:s/>a<text:s/>man<text:s/>has<text:s/>acquired<text:s/>of<text:s/>God,<text:s/>the<text:s/>greater<text:s/>the<text:s/>urge<text:s/>to<text:s/>love,<text:s/>believe<text:s/>and<text:s/>trust<text:s/>in<text:s/>Him<text:s/>his<text:s/>heart<text:s/>will<text:s/>feel,<text:s/>and<text:s/>the<text:s/>more<text:s/>loving<text:s/>his<text:s/>heart<text:s/>is<text:s/>toward<text:s/>God,<text:s/>the<text:s/>more<text:s/>strongly<text:s/>his<text:s/>power<text:s/>of<text:s/>action<text:s/>will<text:s/>be<text:s/>stimulated<text:s/>to<text:s/>follow<text:s/>His<text:s/>will,<text:s/>and<text:s/>the<text:s/>more<text:s/>powerfully<text:s/>it<text:s/>will<text:s/>express<text:s/>itself<text:s/>in<text:s/>his<text:s/>actions.<text:s/></text:span></text:p>
          </table:table-cell>
        </table:table-row>
        <table:table-row table:style-name="Row15">
          <table:table-cell table:style-name="Cell29">
            <text:p text:style-name="P38"><text:span text:style-name="T38_1">Hat<text:s/>der<text:s/>Mensch<text:s/>sich<text:s/>richtige<text:s/>Kenntnisse<text:s/>von<text:s/>Gottes<text:s/>Allmacht,<text:s/>Allgüte<text:s/>und<text:s/>Allweisheit<text:s/>erworben,<text:s/>und<text:s/>erkennt<text:s/>er<text:s/>zugleich<text:s/>seine<text:s/>eigene<text:s/>Schwäche<text:s/>und<text:s/>Abhängigkeit,<text:s/>so<text:s/>drängt<text:s/>sich<text:s/>ihm<text:s/>unabweislich<text:s/>der<text:s/>Gedanke<text:s/>auf,<text:s/>daß<text:s/>Gott<text:s/>ihm<text:s/>Alles<text:s/>ist,<text:s/>er<text:s/>selbst<text:s/>aber<text:s/>sich<text:s/>wenig<text:s/>genügen<text:s/>kann.<text:s/>Diese<text:s/>Betrachtungen<text:s/>erfüllen<text:s/>das<text:s/>Gemüth<text:s/>des<text:s/>Menschen<text:s/>bei<text:s/>genossenen<text:s/>und<text:s/>zu<text:s/>genießenden<text:s/>Freuden<text:s/>mit<text:s/>Lobund<text:s/>Dankbegierde<text:s/>zu<text:s/>dem<text:s/>Geber<text:s/>alles<text:s/>Guten,<text:s/>so<text:s/>wie<text:s/>bei<text:s/>leidenden<text:s/>und<text:s/>traurigen<text:s/>Umständen<text:s/>mit<text:s/>dem<text:s/>Wunsche<text:s/>und<text:s/>der<text:s/>Bitte<text:s/>um<text:s/>Abhilfe<text:s/>und<text:s/>Erleichterung,<text:s/>zu<text:s/>dem<text:s/>Allgütigen,<text:s/>der<text:s/>helfen<text:s/>will,<text:s/>und<text:s/>zu<text:s/>dem<text:s/>Allmächtigen,<text:s/>der<text:s/>helfen<text:s/>kann.<text:s/></text:span></text:p>
          </table:table-cell>
          <table:table-cell table:style-name="Cell30">
            <text:p text:style-name="P39"><text:span text:style-name="T39_1">When<text:s/>man<text:s/>has<text:s/>acquired<text:s/>correct<text:s/>knowledge<text:s/>of<text:s/>God's<text:s/>omnipotence,<text:s/>omnibenevolence<text:s/>and<text:s/>omniscience,<text:s/>and<text:s/>at<text:s/>the<text:s/>same<text:s/>time<text:s/>recognizes<text:s/>his<text:s/>own<text:s/>weakness<text:s/>and<text:s/>dependence,<text:s/>the<text:s/>thought<text:s/>inevitably<text:s/>forces<text:s/>itself<text:s/>upon<text:s/>him<text:s/>that<text:s/>God<text:s/>is<text:s/>everything<text:s/>to<text:s/>him,<text:s/>but<text:s/>that<text:s/>he<text:s/>himself<text:s/>is<text:s/>hardly<text:s/>sufficient.<text:s/>These<text:s/>reflections<text:s/>fill<text:s/>man's<text:s/>mind<text:s/>with<text:s/>praise<text:s/>and<text:s/>gratitude<text:s/>to<text:s/>the<text:s/>Giver<text:s/>of<text:s/>all<text:s/>good<text:s/>things<text:s/>when<text:s/>he<text:s/>enjoys<text:s/>and<text:s/>is<text:s/>about<text:s/>to<text:s/>enjoy<text:s/>joys,<text:s/>and<text:s/>with<text:s/>the<text:s/>desire<text:s/>and<text:s/>request<text:s/>for<text:s/>relief<text:s/>and<text:s/>relief<text:s/>in<text:s/>suffering<text:s/>and<text:s/>sad<text:s/>circumstances,<text:s/>to<text:s/>the<text:s/>Almighty<text:s/>who<text:s/>wants<text:s/>to<text:s/>help<text:s/>and<text:s/>to<text:s/>the<text:s/>Almighty<text:s/>who<text:s/>can<text:s/>help.<text:s/></text:span></text:p>
          </table:table-cell>
        </table:table-row>
        <table:table-row table:style-name="Row16">
          <table:table-cell table:style-name="Cell31">
            <text:p text:style-name="P40"><text:span text:style-name="T40_1">Ist<text:s/>nun<text:s/>das<text:s/>Herz<text:s/>von<text:s/>diesen<text:s/>Gedanken<text:s/>voll,<text:s/>und<text:s/>siehet<text:s/>der<text:s/>Verstand<text:s/>ein,<text:s/>daß<text:s/>Gott<text:s/>der<text:s/>Geber<text:s/>alles<text:s/>Guten<text:s/>ist,<text:s/>und<text:s/>daß<text:s/>es<text:s/>blos<text:s/>in<text:s/>seiner<text:s/>Allmacht<text:s/>stehet<text:s/>die<text:s/>Übel<text:s/>von<text:s/>ihm<text:s/>abzuwenden,<text:s/>so<text:s/>brechen<text:s/>bei<text:s/>dieser<text:s/>Fülle<text:s/>unsere<text:s/>Gefühle<text:s/>in<text:s/>Worte,<text:s/>oft<text:s/>auch,<text:s/>wenn<text:s/>unser<text:s/>Herz<text:s/>stark<text:s/>angegriffen<text:s/>ist,<text:s/>in<text:s/>Seufzer<text:s/>und<text:s/>Thränen<text:s/>aus,<text:s/>und<text:s/>dies<text:s/>heißt<text:s/>Beten,<text:s/>—<text:s/>Diese<text:s/>feierliche<text:s/>Stimmung<text:s/>des<text:s/>Gemüths,<text:s/>in<text:s/>welcher<text:s/>jeder<text:s/>weltliche<text:s/>Gegenstand<text:s/>aus<text:s/>unserem<text:s/>Gemüthe<text:s/>verschwindet,<text:s/>unsere<text:s/>Aufmerk-samkeit<text:s/>allein<text:s/>auf<text:s/>ihn<text:s/>gerichtet,<text:s/>nur<text:s/>mit<text:s/>ihm<text:s/>allein<text:s/>beschäftiget,<text:s/>und<text:s/>unser<text:s/>Herz<text:s/>von<text:s/>der<text:s/>Liebe<text:s/>zu<text:s/>Gott<text:s/>erwärmt,<text:s/>und<text:s/>in<text:s/>eine<text:s/>lebhafte<text:s/>Bewegung<text:s/>versebt<text:s/>ist,<text:s/>bezeichnet<text:s/>man<text:s/>mit<text:s/>dem<text:s/>Worte<text:s/>Andacht.<text:s/></text:span></text:p>
          </table:table-cell>
          <table:table-cell table:style-name="Cell32">
            <text:p text:style-name="P41"><text:span text:style-name="T41_1">When<text:s/>the<text:s/>heart<text:s/>is<text:s/>full<text:s/>of<text:s/>these<text:s/>thoughts,<text:s/>and<text:s/>the<text:s/>mind<text:s/>understands<text:s/>that<text:s/>God<text:s/>is<text:s/>the<text:s/>giver<text:s/>of<text:s/>all<text:s/>good,<text:s/>and<text:s/>that<text:s/>it<text:s/>is<text:s/>only<text:s/>in<text:s/>his<text:s/>omnipotence<text:s/>to<text:s/>turn<text:s/>away<text:s/>the<text:s/>evils<text:s/>from<text:s/>him,<text:s/>our<text:s/>feelings<text:s/>break<text:s/>out<text:s/>in<text:s/>words,<text:s/>and<text:s/>often<text:s/>also,<text:s/>when<text:s/>our<text:s/>heart<text:s/>is<text:s/>strongly<text:s/>attacked,<text:s/>in<text:s/>sighs<text:s/>and<text:s/>tears,<text:s/>and<text:s/>this<text:s/>is<text:s/>called<text:s/>praying,<text:s/>-<text:s/>This<text:s/>solemn<text:s/>mood<text:s/>of<text:s/>the<text:s/>mind,<text:s/>in<text:s/>which<text:s/>every<text:s/>worldly<text:s/>object<text:s/>disappears<text:s/>from<text:s/>our<text:s/>mind,<text:s/>our<text:s/>attention<text:s/>is<text:s/>directed<text:s/>solely<text:s/>to<text:s/>him,<text:s/>occupied<text:s/>only<text:s/>with<text:s/>him,<text:s/>and<text:s/>our<text:s/>heart<text:s/>is<text:s/>warmed<text:s/>by<text:s/>the<text:s/>love<text:s/>of<text:s/>God<text:s/>and<text:s/>smitten<text:s/>with<text:s/>a<text:s/>lively<text:s/>movement,<text:s/>is<text:s/>called<text:s/>devotion.<text:s/></text:span></text:p>
          </table:table-cell>
        </table:table-row>
        <table:table-row table:style-name="Row17">
          <table:table-cell table:style-name="Cell33">
            <text:p text:style-name="P42"><text:span text:style-name="T42_1">Durch<text:s/>ein<text:s/>solches<text:s/>andächtiges<text:s/>und<text:s/>inbrünstiges<text:s/>Gebet<text:s/>wird<text:s/>der<text:s/>Mensch<text:s/>angeregt,<text:s/>über<text:s/>sich<text:s/>selbst<text:s/>überhaupt,<text:s/>und<text:s/>über<text:s/>seine<text:s/>Mängel<text:s/>und<text:s/>Fehler<text:s/>insbesondere<text:s/>nachzudenken,<text:s/>und<text:s/>er<text:s/>siehet<text:s/>ein,<text:s/>wie<text:s/>oft<text:s/>er<text:s/>von<text:s/>der<text:s/>ihm<text:s/>von<text:s/>Gott<text:s/>durch<text:s/>Natur<text:s/>und<text:s/>Offenbarung<text:s/>vorgezeichneten<text:s/>Bahn<text:s/>zu<text:s/>seiner<text:s/>eigenen<text:s/>Glückseligkeit<text:s/>abgewichen,<text:s/>fühlt<text:s/>Reue<text:s/>und<text:s/>faßt<text:s/>den<text:s/>Vorsatz<text:s/>sich<text:s/>zu<text:s/>bessern.<text:s/>Jede<text:s/>Tugend,<text:s/>jeder<text:s/>gute<text:s/>und<text:s/>edle<text:s/>Vorsatz,<text:s/>und<text:s/>jede<text:s/>Anregung<text:s/>zum<text:s/>Guten<text:s/>erlangt<text:s/>neue<text:s/>Bewegsgründe<text:s/>und<text:s/>neue<text:s/>Kräfte<text:s/>zur<text:s/>That<text:s/>überzugehen.<text:s/>Den<text:s/>sünder<text:s/>weckt<text:s/>es<text:s/>aus<text:s/>seiner<text:s/>Betäubung<text:s/>der<text:s/>Gottesvergessenheit,<text:s/>und<text:s/>mit<text:s/>jeder<text:s/>Thräne<text:s/>der<text:s/>Zerknirschung,<text:s/>die<text:s/>sich<text:s/>aus<text:s/>seinem<text:s/>Auge<text:s/>drängt,<text:s/>befestiget<text:s/>sich<text:s/>der<text:s/>Entschluß<text:s/>in<text:s/>seinem<text:s/>Herzen,<text:s/>auf<text:s/>den<text:s/>Weg<text:s/>zur<text:s/>Tugend<text:s/>einzulenken,<text:s/>und<text:s/>nie<text:s/>wieder<text:s/>in<text:s/>Fehltritte<text:s/>auszugleiten.<text:s/>So<text:s/>wie<text:s/>andererseits<text:s/>der<text:s/>Glückliche<text:s/>dadurch<text:s/>belehrt<text:s/>wird,<text:s/>daß<text:s/>er<text:s/>nicht<text:s/>nur<text:s/>das<text:s/>Gute<text:s/>dankbar<text:s/>und<text:s/>bescheiden<text:s/>zu<text:s/>genießen,<text:s/>sondern<text:s/>auch<text:s/>einen<text:s/>würdigen<text:s/>Gebrauch<text:s/>von<text:s/>seinem<text:s/>Überflusse<text:s/>dadurch<text:s/>zu<text:s/>machen<text:s/>habe,<text:s/>daß<text:s/>er<text:s/>dem<text:s/>Dürftigen<text:s/>davon<text:s/>mildthätig<text:s/>und<text:s/>freundlich<text:s/>mittheile.<text:s/></text:span></text:p>
          </table:table-cell>
          <table:table-cell table:style-name="Cell34">
            <text:p text:style-name="P43"><text:span text:style-name="T43_1">Through<text:s/>such<text:s/>devout<text:s/>and<text:s/>fervent<text:s/>prayer,<text:s/>man<text:s/>is<text:s/>stimulated<text:s/>to<text:s/>reflect<text:s/>on<text:s/>himself<text:s/>in<text:s/>general,<text:s/>and<text:s/>on<text:s/>his<text:s/>shortcomings<text:s/>and<text:s/>faults<text:s/>in<text:s/>particular,<text:s/>and<text:s/>he<text:s/>realizes<text:s/>how<text:s/>often<text:s/>he<text:s/>has<text:s/>deviated<text:s/>from<text:s/>the<text:s/>path<text:s/>to<text:s/>his<text:s/>own<text:s/>happiness<text:s/>laid<text:s/>out<text:s/>for<text:s/>him<text:s/>by<text:s/>God<text:s/>through<text:s/>nature<text:s/>and<text:s/>revelation,<text:s/>feels<text:s/>remorse<text:s/>and<text:s/>resolves<text:s/>to<text:s/>improve<text:s/>himself.<text:s/>Every<text:s/>virtue,<text:s/>every<text:s/>good<text:s/>and<text:s/>noble<text:s/>intention,<text:s/>and<text:s/>every<text:s/>stimulus<text:s/>to<text:s/>do<text:s/>good<text:s/>acquires<text:s/>new<text:s/>motives<text:s/>and<text:s/>new<text:s/>powers<text:s/>to<text:s/>proceed<text:s/>to<text:s/>action.<text:s/>It<text:s/>awakens<text:s/>the<text:s/>sinner<text:s/>from<text:s/>his<text:s/>stupor<text:s/>of<text:s/>forgetfulness<text:s/>of<text:s/>God,<text:s/>and<text:s/>with<text:s/>every<text:s/>tear<text:s/>of<text:s/>contrition<text:s/>that<text:s/>flows<text:s/>from<text:s/>his<text:s/>eye,<text:s/>the<text:s/>resolution<text:s/>is<text:s/>strengthened<text:s/>in<text:s/>his<text:s/>heart<text:s/>to<text:s/>turn<text:s/>to<text:s/>the<text:s/>path<text:s/>of<text:s/>virtue<text:s/>and<text:s/>never<text:s/>again<text:s/>to<text:s/>slip<text:s/>into<text:s/>wrongdoing.<text:s/>Just<text:s/>as,<text:s/>on<text:s/>the<text:s/>other<text:s/>hand,<text:s/>the<text:s/>happy<text:s/>man<text:s/>is<text:s/>taught<text:s/>that<text:s/>he<text:s/>should<text:s/>not<text:s/>only<text:s/>enjoy<text:s/>the<text:s/>good<text:s/>with<text:s/>gratitude<text:s/>and<text:s/>modesty,<text:s/>but<text:s/>also<text:s/>make<text:s/>a<text:s/>worthy<text:s/>use<text:s/>of<text:s/>his<text:s/>abundance<text:s/>by<text:s/>giving<text:s/>it<text:s/>to<text:s/>the<text:s/>poor<text:s/>with<text:s/>kindness<text:s/>and<text:s/>charity.<text:s/></text:span></text:p>
          </table:table-cell>
        </table:table-row>
        <table:table-row table:style-name="Row18">
          <table:table-cell table:style-name="Cell35">
            <text:p text:style-name="P44"><text:span text:style-name="T44_1">Ein<text:s/>Gebet<text:s/>dieser<text:s/>Art<text:s/>beshwichtiget<text:s/>auch<text:s/>den<text:s/>Sturm<text:s/>in<text:s/>der<text:s/>Brust<text:s/>des<text:s/>Leidenden<text:s/>und<text:s/>Unglücklichen<text:s/>aller<text:s/>Art,<text:s/>indem<text:s/>er<text:s/>sich<text:s/>des<text:s/>Dranges<text:s/>seines<text:s/>Herzens<text:s/>vor<text:s/>Gott<text:s/>entlediget,<text:s/>und<text:s/>durch<text:s/>kindliches<text:s/>Vertrauen<text:s/>auf<text:s/>ihn<text:s/>sich<text:s/>beruhiget<text:s/>fühlt.<text:s/>Es<text:s/>ist<text:s/>ihm<text:s/>gleich<text:s/>einem<text:s/>Freunde,<text:s/>der<text:s/>seinen<text:s/>Kummer<text:s/>in<text:s/>den<text:s/>Busen<text:s/>seines<text:s/>vertrautesten,<text:s/>seines<text:s/>bewährtesten<text:s/>Freundes<text:s/>ausschüttet,<text:s/>und<text:s/>dadurch<text:s/>,<text:s/>wenn<text:s/>auch<text:s/>nicht<text:s/>immer<text:s/>Abhilfe,<text:s/>doch<text:s/>durch<text:s/>seine<text:s/>Theilnahme<text:s/>Trost<text:s/>und<text:s/>Erleichterung<text:s/>findet.<text:s/>Der<text:s/>Gedanke,<text:s/>daß<text:s/>seine<text:s/>Leiden<text:s/>aus<text:s/>den<text:s/>Händen<text:s/>eines<text:s/>so<text:s/>gerechten<text:s/>als<text:s/>liebreichen<text:s/>Vaters<text:s/>kommen,<text:s/>wird<text:s/>ihm<text:s/>Trost,<text:s/>Muth<text:s/>und<text:s/>Stärke<text:s/>zur<text:s/>Überwindung<text:s/>oder<text:s/>geduldigen<text:s/>Ausharrung<text:s/>derselben<text:s/>einflößen,<text:s/>so<text:s/>wie<text:s/>seine<text:s/>kindliche<text:s/>Zuversicht<text:s/>zu<text:s/>der<text:s/>göttlichen<text:s/>Waltung<text:s/>ihn<text:s/>belehren<text:s/>wird,<text:s/>daß<text:s/>seine<text:s/>Leiden<text:s/>Mittel<text:s/>in<text:s/>der<text:s/>Hand<text:s/>Gottes<text:s/>sind,<text:s/>um<text:s/>sein<text:s/>Bestes<text:s/>zu<text:s/>bezwecken,<text:s/>und<text:s/>daß<text:s/>selbst<text:s/>in<text:s/>diesen<text:s/>Leiden<text:s/>der<text:s/>Keim<text:s/>zu<text:s/>seinem<text:s/>Wohle,<text:s/>sey<text:s/>es<text:s/>dieß⸗<text:s/>oder<text:s/>jenseits<text:s/>des<text:s/>Grabes,<text:s/>liegt,<text:s/>obgleih<text:s/>sein<text:s/>endlicher<text:s/>Verstand<text:s/>den<text:s/>unendlichen,<text:s/>in<text:s/>das<text:s/>ganze<text:s/>Weltall<text:s/>eingreifenden<text:s/>Gottesplan<text:s/>zu<text:s/>erfassen<text:s/>nicht<text:s/>vermag.<text:s/></text:span></text:p>
          </table:table-cell>
          <table:table-cell table:style-name="Cell36">
            <text:p text:style-name="P45"><text:span text:style-name="T45_1">A<text:s/>prayer<text:s/>of<text:s/>this<text:s/>kind<text:s/>also<text:s/>soothes<text:s/>the<text:s/>storm<text:s/>in<text:s/>the<text:s/>breast<text:s/>of<text:s/>the<text:s/>suffering<text:s/>and<text:s/>unfortunate<text:s/>of<text:s/>all<text:s/>kinds,<text:s/>in<text:s/>that<text:s/>he<text:s/>relieves<text:s/>himself<text:s/>of<text:s/>the<text:s/>urge<text:s/>of<text:s/>his<text:s/>heart<text:s/>before<text:s/>God,<text:s/>and<text:s/>feels<text:s/>calmed<text:s/>by<text:s/>childlike<text:s/>trust<text:s/>in<text:s/>him.<text:s/>He<text:s/>is<text:s/>like<text:s/>a<text:s/>friend<text:s/>who<text:s/>pours<text:s/>out<text:s/>his<text:s/>sorrow<text:s/>into<text:s/>the<text:s/>bosom<text:s/>of<text:s/>his<text:s/>most<text:s/>intimate,<text:s/>his<text:s/>most<text:s/>trusted<text:s/>friend,<text:s/>and<text:s/>thereby<text:s/>finds,<text:s/>if<text:s/>not<text:s/>always<text:s/>relief,<text:s/>at<text:s/>least<text:s/>comfort<text:s/>and<text:s/>relief<text:s/>through<text:s/>his<text:s/>sympathy.<text:s/>The<text:s/>thought<text:s/>that<text:s/>his<text:s/>sufferings<text:s/>come<text:s/>from<text:s/>the<text:s/>hands<text:s/>of<text:s/>such<text:s/>a<text:s/>just<text:s/>and<text:s/>loving<text:s/>father<text:s/>will<text:s/>instill<text:s/>in<text:s/>him<text:s/>comfort,<text:s/>courage<text:s/>and<text:s/>strength<text:s/>to<text:s/>overcome<text:s/>or<text:s/>patiently<text:s/>endure<text:s/>them,<text:s/>just<text:s/>as<text:s/>his<text:s/>childlike<text:s/>confidence<text:s/>in<text:s/>divine<text:s/>guidance<text:s/>will<text:s/>instruct<text:s/>him,<text:s/>that<text:s/>his<text:s/>sufferings<text:s/>are<text:s/>means<text:s/>in<text:s/>the<text:s/>hands<text:s/>of<text:s/>God<text:s/>for<text:s/>the<text:s/>purpose<text:s/>of<text:s/>his<text:s/>best,<text:s/>and<text:s/>that<text:s/>even<text:s/>in<text:s/>these<text:s/>sufferings<text:s/>lies<text:s/>the<text:s/>germ<text:s/>of<text:s/>his<text:s/>good,<text:s/>whether<text:s/>this<text:s/>or<text:s/>beyond<text:s/>the<text:s/>grave,<text:s/>although<text:s/>his<text:s/>finite<text:s/>mind<text:s/>is<text:s/>not<text:s/>able<text:s/>to<text:s/>grasp<text:s/>the<text:s/>infinite<text:s/>plan<text:s/>of<text:s/>God<text:s/>intervening<text:s/>in<text:s/>the<text:s/>whole<text:s/>universe.<text:s/></text:span></text:p>
          </table:table-cell>
        </table:table-row>
        <table:table-row table:style-name="Row19">
          <table:table-cell table:style-name="Cell37">
            <text:p text:style-name="P46"><text:span text:style-name="T46_1">Vorzüglich<text:s/>erinnert<text:s/>ein<text:s/>so<text:s/>geartetes<text:s/>Gebet<text:s/>den<text:s/>Menschen<text:s/>an<text:s/>seine<text:s/>Pflichten.<text:s/>So<text:s/>z.<text:s/>B.<text:s/>kann<text:s/>kein<text:s/>Sünder<text:s/>um<text:s/>Verzeihung<text:s/>seiner<text:s/>Sünden<text:s/>zu<text:s/>Gott<text:s/>beten,<text:s/>ohne<text:s/>sich<text:s/>zu<text:s/>erinnern,<text:s/>daß<text:s/>auch<text:s/>er<text:s/>seinen<text:s/>Beleidigern<text:s/>zu<text:s/>verzeihen,<text:s/>und<text:s/>Groll,<text:s/>Haß<text:s/>und<text:s/>Rachsucht<text:s/>aus<text:s/>seinem<text:s/>Herzen<text:s/>zu<text:s/>verbannen<text:s/>habe.<text:s/>Wer<text:s/>Gott<text:s/>um<text:s/>Verleihung<text:s/>des<text:s/>Guten<text:s/>oder<text:s/>um<text:s/>Abwendung<text:s/>des<text:s/>Übels<text:s/>für<text:s/>sich<text:s/>anruft,<text:s/>dem<text:s/>drängt<text:s/>sich<text:s/>unausweichlich<text:s/>der<text:s/>Gedanke<text:s/>auf,<text:s/>daß<text:s/>auch<text:s/>er<text:s/>alle<text:s/>seine<text:s/>Kräfte<text:s/>aufzubieten<text:s/>habe,<text:s/>um<text:s/>das<text:s/>Übel<text:s/>von<text:s/>seinem<text:s/>Nächsten<text:s/>abzuwenden<text:s/>und<text:s/>sein<text:s/>Wohl<text:s/>zu<text:s/>befördern.<text:s/>Denn<text:s/>welch'<text:s/>eine<text:s/>Vermessenheit<text:s/>gehört<text:s/>dazu,<text:s/>von<text:s/>Gott,<text:s/>dem<text:s/>Vater<text:s/>aller<text:s/>Menschen,<text:s/>für<text:s/>sich<text:s/>etwas<text:s/>zu<text:s/>erbitten,<text:s/>was<text:s/>man<text:s/>seinen<text:s/>Brüder<text:s/>versagt!<text:s/></text:span></text:p>
          </table:table-cell>
          <table:table-cell table:style-name="Cell38">
            <text:p text:style-name="P47"><text:span text:style-name="T47_1">Especially<text:s/>such<text:s/>a<text:s/>prayer<text:s/>reminds<text:s/>man<text:s/>of<text:s/>his<text:s/>duties.<text:s/>For<text:s/>example,<text:s/>no<text:s/>sinner<text:s/>can<text:s/>pray<text:s/>to<text:s/>God<text:s/>for<text:s/>forgiveness<text:s/>of<text:s/>his<text:s/>sins<text:s/>without<text:s/>remembering<text:s/>that<text:s/>he<text:s/>too<text:s/>must<text:s/>forgive<text:s/>his<text:s/>offenders<text:s/>and<text:s/>banish<text:s/>resentment,<text:s/>hatred<text:s/>and<text:s/>vengefulness<text:s/>from<text:s/>his<text:s/>heart.<text:s/>Whoever<text:s/>calls<text:s/>upon<text:s/>God<text:s/>for<text:s/>the<text:s/>bestowal<text:s/>of<text:s/>good<text:s/>or<text:s/>for<text:s/>the<text:s/>averting<text:s/>of<text:s/>evil<text:s/>for<text:s/>himself<text:s/>is<text:s/>inevitably<text:s/>forced<text:s/>to<text:s/>think<text:s/>that<text:s/>he,<text:s/>too,<text:s/>must<text:s/>summon<text:s/>all<text:s/>his<text:s/>strength<text:s/>to<text:s/>avert<text:s/>evil<text:s/>from<text:s/>his<text:s/>neighbor<text:s/>and<text:s/>to<text:s/>promote<text:s/>his<text:s/>own<text:s/>good.<text:s/>For<text:s/>what<text:s/>presumption<text:s/>it<text:s/>is<text:s/>to<text:s/>ask<text:s/>God,<text:s/>the<text:s/>Father<text:s/>of<text:s/>all<text:s/>men,<text:s/>for<text:s/>something<text:s/>for<text:s/>oneself<text:s/>which<text:s/>one<text:s/>denies<text:s/>to<text:s/>one's<text:s/>brothers!<text:s/></text:span></text:p>
          </table:table-cell>
        </table:table-row>
        <table:table-row table:style-name="Row20">
          <table:table-cell table:style-name="Cell39">
            <text:p text:style-name="P48"><text:span text:style-name="T48_1">Aus<text:s/>diesen<text:s/>Betrachtungen<text:s/>gehet<text:s/>hervor,<text:s/>daß<text:s/>ein<text:s/>Gebet,<text:s/>welches<text:s/>die<text:s/>angeführten<text:s/>wohlthätigen<text:s/>Wirkungen<text:s/>bezwecken,<text:s/>und<text:s/>den<text:s/>einflußreichsten<text:s/>Segen<text:s/>für<text:s/>den<text:s/>Betenden<text:s/>und<text:s/>für<text:s/>andere<text:s/>Menschen<text:s/>hervorbringen<text:s/>soll,<text:s/>nur<text:s/>aus<text:s/>dem<text:s/>Innersten<text:s/>des<text:s/>Menschen<text:s/>kommen,<text:s/>und<text:s/>nur<text:s/>in<text:s/>den<text:s/>eigenen<text:s/>Worten<text:s/>des<text:s/>Betenden,<text:s/>so<text:s/>wie<text:s/>die<text:s/>Empfindung<text:s/>seines<text:s/>Herzens,<text:s/>bei<text:s/>jeder<text:s/>sich<text:s/>darbietenden<text:s/>Gelegenheit<text:s/>sie<text:s/>ihm<text:s/>eingibt<text:s/>bestehen<text:s/>kann,<text:s/>welches<text:s/>man<text:s/>Herzensgebet<text:s/>nennt,<text:s/>weil<text:s/>es<text:s/>der<text:s/>Übergang<text:s/>der<text:s/>Herzensgefühle<text:s/>in<text:s/>Worten<text:s/>ist,<text:s/>im<text:s/>Gegensatze<text:s/>des<text:s/>Lippengebets,<text:s/>wo<text:s/>das<text:s/>Herz<text:s/>von<text:s/>dem,<text:s/>was<text:s/>der<text:s/>Mund<text:s/>spricht,<text:s/>nichts<text:s/>weiß<text:s/>und<text:s/>das<text:s/>Gefühl<text:s/>kalt,<text:s/>so<text:s/>wie<text:s/>das<text:s/>Gemüth<text:s/>unangeregt<text:s/>und<text:s/>leer<text:s/>bleibt.<text:s/>Über<text:s/>Gebete<text:s/>dieser<text:s/>Art<text:s/>spricht<text:s/>sich<text:s/>Gott<text:s/>durch<text:s/>den<text:s/>heiligen<text:s/>Propheten<text:s/></text:span><text:span text:style-name="T48_2">(Isaias,<text:s/>29,<text:s/>13)</text:span><text:span text:style-name="T48_3"><text:s/>in<text:s/>folgenden<text:s/>Worten<text:s/>aus:<text:s/>„Dieses<text:s/>Volk<text:s/>nahet<text:s/>sich<text:s/>mir<text:s/>mit<text:s/>dem<text:s/>Munde<text:s/>nur,<text:s/>ehrt<text:s/>mich<text:s/>blos<text:s/>mit<text:s/>den<text:s/>Lippen,<text:s/>ihr<text:s/>Herz<text:s/>aber<text:s/>ist<text:s/>fern<text:s/>von<text:s/>mir.“<text:s/></text:span></text:p>
          </table:table-cell>
          <table:table-cell table:style-name="Cell40">
            <text:p text:style-name="P49"><text:span text:style-name="T49_1">From<text:s/>these<text:s/>considerations<text:s/>it<text:s/>is<text:s/>evident<text:s/>that<text:s/>a<text:s/>prayer<text:s/>which<text:s/>is<text:s/>intended<text:s/>to<text:s/>produce<text:s/>the<text:s/>beneficial<text:s/>effects<text:s/>mentioned<text:s/>and<text:s/>the<text:s/>most<text:s/>influential<text:s/>blessing<text:s/>for<text:s/>the<text:s/>person<text:s/>praying<text:s/>and<text:s/>for<text:s/>other<text:s/>people<text:s/>can<text:s/>only<text:s/>come<text:s/>from<text:s/>the<text:s/>innermost<text:s/>part<text:s/>of<text:s/>the<text:s/>human<text:s/>being<text:s/>and<text:s/>can<text:s/>only<text:s/>exist<text:s/>in<text:s/>the<text:s/>words<text:s/>of<text:s/>the<text:s/>person<text:s/>praying,<text:s/>as<text:s/>the<text:s/>feelings<text:s/>of<text:s/>his<text:s/>heart<text:s/>give<text:s/>them<text:s/>to<text:s/>him<text:s/>on<text:s/>every<text:s/>occasion.<text:s/>This<text:s/>is<text:s/>called<text:s/>prayer<text:s/>of<text:s/>the<text:s/>heart,<text:s/>because<text:s/>it<text:s/>is<text:s/>the<text:s/>transition<text:s/>of<text:s/>the<text:s/>heart's<text:s/>feelings<text:s/>into<text:s/>words,<text:s/>in<text:s/>contrast<text:s/>to<text:s/>the<text:s/>prayer<text:s/>of<text:s/>the<text:s/>lips,<text:s/>where<text:s/>the<text:s/>heart<text:s/>knows<text:s/>nothing<text:s/>of<text:s/>what<text:s/>the<text:s/>mouth<text:s/>speaks<text:s/>and<text:s/>the<text:s/>feeling<text:s/>remains<text:s/>cold,<text:s/>as<text:s/>well<text:s/>as<text:s/>the<text:s/>mind<text:s/>unaffected<text:s/>and<text:s/>empty.<text:s/>God<text:s/>speaks<text:s/>about<text:s/>prayers<text:s/>of<text:s/>this<text:s/>kind<text:s/>through<text:s/>the<text:s/>holy<text:s/>prophet<text:s/></text:span><text:span text:style-name="T49_2">(Isaiah<text:s/>29:13)</text:span><text:span text:style-name="T49_3"><text:s/>in<text:s/>the<text:s/>following<text:s/>words:<text:s/>"This<text:s/>people<text:s/>approaches<text:s/>me<text:s/>only<text:s/>with<text:s/>their<text:s/>mouth,<text:s/>honors<text:s/>me<text:s/>only<text:s/>with<text:s/>their<text:s/>lips,<text:s/>but<text:s/>their<text:s/>heart<text:s/>is<text:s/>far<text:s/>from<text:s/>me.<text:s/></text:span></text:p>
          </table:table-cell>
        </table:table-row>
        <table:table-row table:style-name="Row21">
          <table:table-cell table:style-name="Cell41">
            <text:p text:style-name="P50"><text:span text:style-name="T50_1">Gebete<text:s/>der<text:s/>letzten<text:s/>Art<text:s/>entstehen<text:s/>blos<text:s/>aus<text:s/>dem<text:s/>leidigem<text:s/>Irrwahne,<text:s/>der<text:s/>bei<text:s/>vielen<text:s/>Menschen<text:s/>sich<text:s/>eingenistet<text:s/>hat,<text:s/>daß<text:s/>der<text:s/>Mensch<text:s/>durch<text:s/>sein<text:s/>Gebet<text:s/>Gott,<text:s/>der<text:s/>doch<text:s/>erhaben<text:s/>über<text:s/>alle<text:s/>Schwachheiten<text:s/>und<text:s/>Bedürfnisse<text:s/>ist,<text:s/>einen<text:s/>Dienst<text:s/>leistet,<text:s/>er<text:s/>dasselbe<text:s/>bei<text:s/>dessen<text:s/>Unterlassung<text:s/>mit<text:s/>unerbittlicher<text:s/>Strenge<text:s/>als<text:s/>einen<text:s/>unerläßlichen<text:s/>Tribut<text:s/>einfordert,<text:s/>und<text:s/>es<text:s/>nicht<text:s/>nach<text:s/>den<text:s/>Empfindungen<text:s/>unseres<text:s/>Gemüths<text:s/>und<text:s/>Reinheit<text:s/>des<text:s/>Herzens,<text:s/>sondern<text:s/>nach<text:s/>der<text:s/>öftern<text:s/>Wiederholung<text:s/>und<text:s/>nach<text:s/>der<text:s/>Menge<text:s/>der<text:s/>Worte,<text:s/>selbst<text:s/>wenn<text:s/>das<text:s/>Herz<text:s/>dabei<text:s/>auch<text:s/>gar<text:s/>nichts<text:s/>fühlt,<text:s/>ja<text:s/>selbst<text:s/>wenn<text:s/>sie<text:s/>dem<text:s/>Betenden<text:s/>ganz<text:s/>unverständlich<text:s/>sind,<text:s/>schätzt<text:s/>und<text:s/>würdiget.<text:s/>Ein<text:s/>Wahn,<text:s/>der<text:s/>leider<text:s/>bei<text:s/>unsern<text:s/>Glaubensgenossen<text:s/>tiefe<text:s/>Wurzel<text:s/>gefaßt<text:s/>hat,<text:s/>indem<text:s/>der<text:s/>ungebildete,<text:s/>das<text:s/>Wesentliche<text:s/>der<text:s/>mosaischen<text:s/>Religion<text:s/>nicht<text:s/>kennende,<text:s/>und<text:s/>daher<text:s/>die<text:s/>Schale<text:s/>für<text:s/>den<text:s/>Kern<text:s/>ansehende<text:s/>Theil<text:s/>wähnt,<text:s/>nur<text:s/>in<text:s/>einer<text:s/>Sprache<text:s/>beten<text:s/>zu<text:s/>müssen<text:s/>die<text:s/>er<text:s/>nicht<text:s/>verstehet,<text:s/>und<text:s/>in<text:s/>einer<text:s/>solchen<text:s/>Überzahl,<text:s/>die<text:s/>jeden<text:s/>Funken<text:s/>von<text:s/>Andacht<text:s/>verscheucht.<text:s/></text:span></text:p>
          </table:table-cell>
          <table:table-cell table:style-name="Cell42">
            <text:p text:style-name="P51"><text:span text:style-name="T51_1">Prayers<text:s/>of<text:s/>the<text:s/>latter<text:s/>kind<text:s/>arise<text:s/>only<text:s/>from<text:s/>the<text:s/>unfortunate<text:s/>delusion<text:s/>that<text:s/>has<text:s/>taken<text:s/>root<text:s/>in<text:s/>many<text:s/>people,<text:s/>that<text:s/>man,<text:s/>through<text:s/>his<text:s/>prayer,<text:s/>renders<text:s/>a<text:s/>service<text:s/>to<text:s/>God,<text:s/>who<text:s/>after<text:s/>all<text:s/>is<text:s/>exalted<text:s/>above<text:s/>all<text:s/>weaknesses<text:s/>and<text:s/>needs,<text:s/>and<text:s/>that<text:s/>if<text:s/>he<text:s/>fails<text:s/>to<text:s/>do<text:s/>so,<text:s/>he<text:s/>demands<text:s/>it<text:s/>with<text:s/>inexorable<text:s/>severity<text:s/>as<text:s/>an<text:s/>indispensable<text:s/>tribute,<text:s/>and<text:s/>does<text:s/>not<text:s/>value<text:s/>and<text:s/>appreciate<text:s/>it<text:s/>according<text:s/>to<text:s/>the<text:s/>feelings<text:s/>of<text:s/>our<text:s/>mind<text:s/>and<text:s/>purity<text:s/>of<text:s/>heart,<text:s/>but<text:s/>according<text:s/>to<text:s/>the<text:s/>frequent<text:s/>repetition<text:s/>and<text:s/>the<text:s/>quantity<text:s/>of<text:s/>the<text:s/>words,<text:s/>even<text:s/>if<text:s/>the<text:s/>heart<text:s/>does<text:s/>not<text:s/>feel<text:s/>anything<text:s/>at<text:s/>all,<text:s/>even<text:s/>if<text:s/>they<text:s/>are<text:s/>completely<text:s/>incomprehensible<text:s/>to<text:s/>the<text:s/>praying<text:s/>person.<text:s/>This<text:s/>is<text:s/>a<text:s/>delusion<text:s/>that<text:s/>has<text:s/>unfortunately<text:s/>taken<text:s/>deep<text:s/>root<text:s/>among<text:s/>our<text:s/>co-religionists,<text:s/>in<text:s/>that<text:s/>the<text:s/>uneducated,<text:s/>ignorant<text:s/>of<text:s/>the<text:s/>essentials<text:s/>of<text:s/>the<text:s/>Mosaic<text:s/>religion,<text:s/>and<text:s/>therefore<text:s/>considering<text:s/>the<text:s/>shell<text:s/>to<text:s/>be<text:s/>the<text:s/>core,<text:s/>believe<text:s/>that<text:s/>they<text:s/>have<text:s/>to<text:s/>pray<text:s/>only<text:s/>in<text:s/>a<text:s/>language<text:s/>they<text:s/>do<text:s/>not<text:s/>understand,<text:s/>and<text:s/>in<text:s/>such<text:s/>excess<text:s/>that<text:s/>any<text:s/>spark<text:s/>of<text:s/>devotion<text:s/>is<text:s/>dispelled.<text:s/></text:span></text:p>
          </table:table-cell>
        </table:table-row>
        <table:table-row table:style-name="Row22">
          <table:table-cell table:style-name="Cell43">
            <text:p text:style-name="P52"><text:span text:style-name="T52_1">Wenn<text:s/>der<text:s/>Psalmist<text:s/></text:span><text:span text:style-name="T52_2">(Ps.<text:s/>145,<text:s/>17)</text:span><text:span text:style-name="T52_3"><text:s/>sagt:<text:s/>„Gott<text:s/>ist<text:s/>Allen<text:s/>nahe,<text:s/>die<text:s/>ihn<text:s/>in<text:s/>der<text:s/>Wahrheit<text:s/>anrufen“,<text:s/>so<text:s/>muß<text:s/>es<text:s/>auch<text:s/>Menschen<text:s/>geben,<text:s/>die<text:s/>Gott<text:s/>nicht<text:s/>in<text:s/>der<text:s/>Wahrheit<text:s/>anrufen.<text:s/>Darunter<text:s/>aber<text:s/>werden<text:s/>jene<text:s/>Betenden<text:s/>verstanden,<text:s/>die<text:s/>Gott<text:s/>mit<text:s/>dem<text:s/>Munde<text:s/>anrufen,<text:s/>ohne<text:s/>daß<text:s/>der<text:s/>Geist<text:s/>daran<text:s/>Theil<text:s/>nimmt,<text:s/>oder<text:s/>das<text:s/>Gemüth<text:s/>etwas<text:s/>dabei<text:s/>fühlt.<text:s/>Diese<text:s/>nehmen<text:s/>das<text:s/>Mittel,<text:s/>für<text:s/>den<text:s/>Zweck,<text:s/>und<text:s/>der<text:s/>Zweck,<text:s/>nämlich<text:s/>die<text:s/>Aufmerksamkeit<text:s/>auf<text:s/>seine<text:s/>Pflichten,<text:s/>und<text:s/>Aufmunterung<text:s/>zum<text:s/>Guten<text:s/>gehet<text:s/>ganz<text:s/>verloren.<text:s/>—<text:s/>Aber,<text:s/>wird<text:s/>Mancher<text:s/>einwenden,<text:s/>wie<text:s/>kann<text:s/>bei<text:s/>einer<text:s/>so<text:s/>großen<text:s/>Anzahl<text:s/>von<text:s/>Gebeten,<text:s/>die<text:s/>in<text:s/>unsern<text:s/>täglichen<text:s/>und<text:s/>festlichen<text:s/>Gebetbüchern<text:s/>zusammengetragen,<text:s/>und<text:s/>zu<text:s/>deren<text:s/>Herablesung<text:s/>mehrere<text:s/>Stunden<text:s/>nöthig<text:s/>sind,<text:s/>die<text:s/>Andacht<text:s/>in<text:s/>voller<text:s/>Kraft<text:s/>sich<text:s/>erhalten?<text:s/>—<text:s/>Wahrlich,<text:s/>das<text:s/>kann<text:s/>sie<text:s/>nicht.<text:s/>Daher<text:s/>sagt<text:s/>Salomo<text:s/>schon<text:s/></text:span><text:span text:style-name="T52_4">(Predig.<text:s/>4.<text:s/>17)</text:span><text:span text:style-name="T52_5">:<text:s/>„Gott<text:s/>ist<text:s/>im<text:s/>Himmel,<text:s/>und<text:s/>du<text:s/>bist<text:s/>auf<text:s/>der<text:s/>Erde,<text:s/>darum<text:s/>laß<text:s/>deiner<text:s/>Worte<text:s/>wenig<text:s/>seyn“.<text:s/>Die<text:s/>spätern<text:s/>Weisen<text:s/>in<text:s/>Israel<text:s/>sprechen<text:s/>sich<text:s/>hierüber<text:s/>noch<text:s/>deutlicher<text:s/>in<text:s/>den<text:s/>Worten<text:s/>aus,<text:s/>„Besser<text:s/>wenig<text:s/>beten<text:s/>mit<text:s/>Andacht,<text:s/>als<text:s/>viel<text:s/>ohne<text:s/>Andacht.“<text:s/></text:span></text:p>
          </table:table-cell>
          <table:table-cell table:style-name="Cell44">
            <text:p text:style-name="P53"><text:span text:style-name="T53_1">When<text:s/>the<text:s/>psalmist<text:s/></text:span><text:span text:style-name="T53_2">(Psalms<text:s/>145:17)</text:span><text:span text:style-name="T53_3"><text:s/>says:<text:s/>"God<text:s/>is<text:s/>near<text:s/>to<text:s/>all<text:s/>who<text:s/>call<text:s/>on<text:s/>him<text:s/>in<text:s/>truth,"<text:s/>there<text:s/>must<text:s/>also<text:s/>be<text:s/>people<text:s/>who<text:s/>do<text:s/>not<text:s/>call<text:s/>on<text:s/>God<text:s/>in<text:s/>truth.<text:s/>By<text:s/>this,<text:s/>however,<text:s/>are<text:s/>understood<text:s/>those<text:s/>who<text:s/>call<text:s/>upon<text:s/>God<text:s/>with<text:s/>their<text:s/>mouths<text:s/>without<text:s/>the<text:s/>spirit<text:s/>taking<text:s/>part<text:s/>in<text:s/>it<text:s/>or<text:s/>the<text:s/>mind<text:s/>feeling<text:s/>anything.<text:s/>They<text:s/>take<text:s/>the<text:s/>means<text:s/>for<text:s/>the<text:s/>end,<text:s/>and<text:s/>the<text:s/>end,<text:s/>namely<text:s/>attention<text:s/>to<text:s/>one's<text:s/>duties<text:s/>and<text:s/>encouragement<text:s/>to<text:s/>do<text:s/>good,<text:s/>is<text:s/>completely<text:s/>lost.<text:s/>—<text:s/>But,<text:s/>some<text:s/>will<text:s/>object,<text:s/>how<text:s/>can<text:s/>devotion<text:s/>remain<text:s/>in<text:s/>full<text:s/>force<text:s/>with<text:s/>such<text:s/>a<text:s/>large<text:s/>number<text:s/>of<text:s/>prayers,<text:s/>which<text:s/>are<text:s/>collected<text:s/>in<text:s/>our<text:s/>daily<text:s/>and<text:s/>festive<text:s/>prayer<text:s/>books,<text:s/>and<text:s/>for<text:s/>the<text:s/>reading<text:s/>of<text:s/>which<text:s/>several<text:s/>hours<text:s/>are<text:s/>necessary?<text:s/>—<text:s/>Truly,<text:s/>it<text:s/>cannot.<text:s/>Therefore<text:s/>Solomon<text:s/>already<text:s/>says<text:s/></text:span><text:span text:style-name="T53_4">(Ecclesiastes<text:s/>4:17)</text:span><text:span text:style-name="T53_5">:<text:s/>"God<text:s/>is<text:s/>in<text:s/>heaven,<text:s/>and<text:s/>you<text:s/>are<text:s/>on<text:s/>earth,<text:s/>therefore<text:s/>let<text:s/>your<text:s/>words<text:s/>be<text:s/>few.<text:s/>The<text:s/>later<text:s/>sages<text:s/>in<text:s/>Israel<text:s/>speak<text:s/>even<text:s/>more<text:s/>clearly<text:s/>about<text:s/>this<text:s/>in<text:s/>the<text:s/>words,<text:s/>"It<text:s/>is<text:s/>better<text:s/>to<text:s/>pray<text:s/>little<text:s/>with<text:s/>devotion<text:s/>than<text:s/>much<text:s/>without<text:s/>devotion."<text:s/></text:span></text:p>
          </table:table-cell>
        </table:table-row>
        <table:table-row table:style-name="Row23">
          <table:table-cell table:style-name="Cell45">
            <text:p text:style-name="P54"><text:span text:style-name="T54_1">Diese<text:s/>Betrachtungen<text:s/>haben<text:s/>mich<text:s/>veranlaßt<text:s/>bereits<text:s/>vor<text:s/>dreißig<text:s/>Jahren,<text:s/>für<text:s/>meine<text:s/>Gattin<text:s/>und<text:s/>meine<text:s/>heranwachsenden<text:s/>Töchter,<text:s/>einige<text:s/>Gebete<text:s/>zu<text:s/>verfassen,<text:s/>und<text:s/>da<text:s/>sie<text:s/>bei<text:s/>mehreren<text:s/>ihrer<text:s/>Freundinnen<text:s/>Beifall<text:s/>gefunden,<text:s/>haben,<text:s/>im<text:s/>Jahre<text:s/>1815<text:s/>im<text:s/>Drucke<text:s/>herauszugeben.<text:s/>Diese<text:s/>Gebete<text:s/>erschienen<text:s/>zwar<text:s/>damals<text:s/>eben<text:s/>in<text:s/>deutsher<text:s/>Sprache,<text:s/>aber<text:s/>mit<text:s/>sogenannten<text:s/>jüdisch⸗deutschen<text:s/>Lettern<text:s/>abgedruckt,<text:s/>weil<text:s/>in<text:s/>damaliger<text:s/>Zeit<text:s/>noch<text:s/>das<text:s/>Vorurtheil<text:s/>herrschte,<text:s/>daß<text:s/>in<text:s/>der<text:s/>Synagoge<text:s/>kein<text:s/>Buch<text:s/>gelesen<text:s/>werden<text:s/>darf,<text:s/>welches<text:s/>nicht<text:s/>mit<text:s/>hebräischen,<text:s/>oder<text:s/>sogenannten<text:s/>jüdisch⸗deutschen<text:s/>Lettern<text:s/>abgedruckt<text:s/>ist.<text:s/>Da<text:s/>nun<text:s/>einerseits<text:s/>in<text:s/>dieser<text:s/>Zwischenzeit<text:s/>dieses<text:s/>Vorurtheil,<text:s/>so<text:s/>wie<text:s/>mehrere<text:s/>dieser<text:s/>Art<text:s/>durch<text:s/>Bildung<text:s/>und<text:s/>Einsicht,<text:s/>wie<text:s/>der<text:s/>Nebel<text:s/>vor<text:s/>dem<text:s/>Sonnenschein<text:s/>zerronnen,<text:s/>und<text:s/>andererseits<text:s/>die<text:s/>erste<text:s/>Auflage<text:s/>dieses<text:s/>Gebetbuchs<text:s/>längst<text:s/>vergriffen<text:s/>ist,<text:s/>so<text:s/>fand<text:s/>ich<text:s/>es<text:s/>nicht<text:s/>unzuträglich,<text:s/>eine<text:s/>zweite<text:s/>vermehrte<text:s/>und<text:s/>verbesserte<text:s/>Auflage<text:s/>zu<text:s/>veranstalten.<text:s/></text:span></text:p>
          </table:table-cell>
          <table:table-cell table:style-name="Cell46">
            <text:p text:style-name="P55"><text:span text:style-name="T55_1">These<text:s/>reflections<text:s/>prompted<text:s/>me<text:s/>thirty<text:s/>years<text:s/>ago<text:s/>to<text:s/>compose<text:s/>some<text:s/>prayers<text:s/>for<text:s/>my<text:s/>wife<text:s/>and<text:s/>my<text:s/>growing<text:s/>daughters,<text:s/>and<text:s/>since<text:s/>they<text:s/>met<text:s/>with<text:s/>the<text:s/>approval<text:s/>of<text:s/>several<text:s/>of<text:s/>her<text:s/>friends,<text:s/>to<text:s/>publish<text:s/>them<text:s/>in<text:s/>print<text:s/>in<text:s/>1815.<text:s/>These<text:s/>prayers<text:s/>appeared<text:s/>at<text:s/>that<text:s/>time<text:s/>in<text:s/>German,<text:s/>but<text:s/>printed<text:s/>in<text:s/>so-called<text:s/>Judeo-German<text:s/>letters,<text:s/>because<text:s/>at<text:s/>that<text:s/>time<text:s/>the<text:s/>prejudice<text:s/>still<text:s/>prevailed<text:s/>that<text:s/>no<text:s/>book<text:s/>may<text:s/>be<text:s/>read<text:s/>in<text:s/>the<text:s/>synagogue<text:s/>which<text:s/>is<text:s/>not<text:s/>printed<text:s/>in<text:s/>Hebrew<text:s/>or<text:s/>so-called<text:s/>Judeo-German<text:s/>letters.<text:s/>Since,<text:s/>on<text:s/>the<text:s/>one<text:s/>hand,<text:s/>this<text:s/>prejudice,<text:s/>as<text:s/>well<text:s/>as<text:s/>several<text:s/>others<text:s/>of<text:s/>this<text:s/>kind,<text:s/>has<text:s/>melted<text:s/>away<text:s/>like<text:s/>the<text:s/>mist<text:s/>before<text:s/>the<text:s/>sunshine,<text:s/>and<text:s/>on<text:s/>the<text:s/>other<text:s/>hand,<text:s/>the<text:s/>first<text:s/>edition<text:s/>of<text:s/>this<text:s/>prayer<text:s/>book<text:s/>has<text:s/>long<text:s/>been<text:s/>out<text:s/>of<text:s/>print,<text:s/>I<text:s/>found<text:s/>it<text:s/>not<text:s/>inappropriate<text:s/>to<text:s/>organize<text:s/>a<text:s/>second,<text:s/>increased<text:s/>and<text:s/>improved<text:s/>edition.<text:s/></text:span></text:p>
          </table:table-cell>
        </table:table-row>
        <table:table-row table:style-name="Row24">
          <table:table-cell table:style-name="Cell47">
            <text:p text:style-name="P56"><text:span text:style-name="T56_1">Zwar<text:s/>sind<text:s/>diese<text:s/>Gebete<text:s/>mehr<text:s/>Betrachtungen<text:s/>und<text:s/>Anregungen,<text:s/>als<text:s/>was<text:s/>man<text:s/>sonst<text:s/>gewöhnlich<text:s/>Gebete,<text:s/>das<text:s/>heißt,<text:s/>Anreden<text:s/>an<text:s/>Gott<text:s/>nannte.<text:s/>Aber<text:s/>dies<text:s/>sollten<text:s/>sie<text:s/>auch<text:s/>seyn,<text:s/>wenn<text:s/>sie<text:s/>dem<text:s/>oben<text:s/>angegebenen<text:s/>Zweck<text:s/>entsprechen<text:s/>sollen.<text:s/>—<text:s/>Ich<text:s/>hoffe,<text:s/>daß<text:s/>kein<text:s/>ächt<text:s/>gebildetes<text:s/>Frauenzimmer<text:s/>mosaischen<text:s/>Glaubens<text:s/>sich<text:s/>schämen<text:s/>wird,<text:s/>dieses<text:s/>Gebetbuch<text:s/>auf<text:s/>ihrer<text:s/>Toilette<text:s/>finden<text:s/>zu<text:s/>lassen,<text:s/>und<text:s/>oft<text:s/>in⸗<text:s/>und<text:s/>außer<text:s/>der<text:s/>Synagoge<text:s/>davon<text:s/>Gebrauch<text:s/>zu<text:s/>machen.<text:s/>Denn<text:s/>meine<text:s/>Absicht<text:s/>bei<text:s/>diesen<text:s/>angestellten<text:s/>Betrachtungen<text:s/>ist<text:s/>keineswegs,<text:s/>die<text:s/>Freuden<text:s/>des<text:s/>Lebens,<text:s/>die<text:s/>Gottes<text:s/>Vaterhand<text:s/>so<text:s/>milde,<text:s/>so<text:s/>segensreich<text:s/>und<text:s/>in<text:s/>so<text:s/>übershwenglicher<text:s/>Fülle<text:s/>dem<text:s/>Menschen<text:s/>zum<text:s/>Genusse,<text:s/>nicht<text:s/>aber<text:s/>um<text:s/>dabei<text:s/>zu<text:s/>darben,<text:s/>ihm<text:s/>darzubieten<text:s/>die<text:s/>Gnade<text:s/>hatte,<text:s/>zu<text:s/>verscheuchen,<text:s/>sondern<text:s/>vielmehr<text:s/>durch<text:s/>Hinlenkung<text:s/>zum<text:s/>wahren<text:s/>Zwecke<text:s/>mittelst<text:s/>Befolgung<text:s/>der<text:s/>Gesetze<text:s/>der<text:s/>Vernunft,<text:s/>und<text:s/>des<text:s/>geoffenbarten<text:s/>göttlichen<text:s/>Willens,<text:s/>sie<text:s/>um<text:s/>so<text:s/>genußreicher,<text:s/>angenehmer<text:s/>und<text:s/>dauerhafter<text:s/>zu<text:s/>machen.<text:s/>Gott<text:s/>gebe,<text:s/>daß<text:s/>Alle,<text:s/>die<text:s/>Gebrauch<text:s/>von<text:s/>diesem<text:s/>Buche<text:s/>machen<text:s/>den<text:s/>Nutzen<text:s/>daraus<text:s/>ziehen<text:s/>mögen,<text:s/>nach<text:s/>dem<text:s/>Wunsche<text:s/>des<text:s/>Verfassers.<text:s/></text:span></text:p>
          </table:table-cell>
          <table:table-cell table:style-name="Cell48">
            <text:p text:style-name="P57"><text:span text:style-name="T57_1">Admittedly,<text:s/>these<text:s/>prayers<text:s/>are<text:s/>more<text:s/>reflections<text:s/>and<text:s/>suggestions<text:s/>than<text:s/>what<text:s/>one<text:s/>usually<text:s/>called<text:s/>prayers,<text:s/>i.e.,<text:s/>addresses<text:s/>to<text:s/>God.<text:s/>But<text:s/>this<text:s/>is<text:s/>what<text:s/>they<text:s/>should<text:s/>be,<text:s/>if<text:s/>they<text:s/>are<text:s/>to<text:s/>correspond<text:s/>to<text:s/>the<text:s/>purpose<text:s/>stated<text:s/>above.<text:s/>—<text:s/>I<text:s/>hope<text:s/>that<text:s/>no<text:s/>genuinely<text:s/>educated<text:s/>woman<text:s/>of<text:s/>the<text:s/>Mosaic<text:s/>faith<text:s/>will<text:s/>be<text:s/>ashamed<text:s/>to<text:s/>have<text:s/>this<text:s/>prayer<text:s/>book<text:s/>found<text:s/>in<text:s/>her<text:s/>closet,<text:s/>and<text:s/>to<text:s/>make<text:s/>frequent<text:s/>use<text:s/>of<text:s/>it<text:s/>in<text:s/>and<text:s/>out<text:s/>of<text:s/>the<text:s/>synagogue.<text:s/>For<text:s/>my<text:s/>intention<text:s/>in<text:s/>these<text:s/>reflections<text:s/>is<text:s/>by<text:s/>no<text:s/>means<text:s/>to<text:s/>scare<text:s/>away<text:s/>the<text:s/>pleasures<text:s/>of<text:s/>life,<text:s/>which<text:s/>God's<text:s/>Father's<text:s/>hand<text:s/>has<text:s/>so<text:s/>mildly,<text:s/>so<text:s/>beneficently,<text:s/>and<text:s/>in<text:s/>such<text:s/>profuse<text:s/>abundance<text:s/>bestowed<text:s/>upon<text:s/>man<text:s/>for<text:s/>his<text:s/>enjoyment,<text:s/>and<text:s/>not<text:s/>to<text:s/>deprive<text:s/>him<text:s/>of<text:s/>it,<text:s/>but<text:s/>rather,<text:s/>by<text:s/>directing<text:s/>him<text:s/>to<text:s/>the<text:s/>true<text:s/>purpose<text:s/>by<text:s/>following<text:s/>the<text:s/>laws<text:s/>of<text:s/>reason<text:s/>and<text:s/>the<text:s/>revealed<text:s/>divine<text:s/>will,<text:s/>to<text:s/>make<text:s/>them<text:s/>all<text:s/>the<text:s/>more<text:s/>enjoyable,<text:s/>pleasant,<text:s/>and<text:s/>lasting.<text:s/>God<text:s/>grant<text:s/>that<text:s/>all<text:s/>who<text:s/>make<text:s/>use<text:s/>of<text:s/>this<text:s/>book<text:s/>may<text:s/>benefit<text:s/>from<text:s/>it,<text:s/>according<text:s/>to<text:s/>the<text:s/>wishes<text:s/>of<text:s/>the<text:s/>author.<text:s/></text:span></text:p>
          </table:table-cell>
        </table:table-row>
      </table:table>
      <text:p text:style-name="P58"><text:span text:style-name="T58_1"><draw:rect svg:x="0cm" svg:y="0cm" svg:width="16.51cm" svg:height="0.053cm" draw:style-name="FR2" text:anchor-type="as-char" draw:z-index="0"/></text:span></text:p>
      <text:p text:style-name="P59"><text:span text:style-name="T59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128214; Gebetbuch für gebildete Frauenzimmer mosaischer Religion, an anthology of teḥinot in German by Pereẓ Beer (1815, 1839, 184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