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hebrew">
      <style:text-properties fo:language="none" fo:language-asian="none" fo:language-complex="he" fo:country-complex="IL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12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margin-top="0.423cm" fo:margin-left="1.058cm" fo:margin-right="1.058cm"/>
    </style:style>
    <style:style style:name="T13_1" style:family="text"/>
    <style:style style:name="Table2" style:family="table">
      <style:table-properties table:align="center" style:width="15.372cm" fo:margin-left="0.568cm" style:writing-mode="lr-tb"/>
    </style:style>
    <style:style style:name="Column3" style:family="table-column">
      <style:table-column-properties style:column-width="8.368cm"/>
    </style:style>
    <style:style style:name="Column4" style:family="table-column">
      <style:table-column-properties style:column-width="7.00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de" fo:language-asian="de" fo:language-complex="none"/>
    </style:style>
    <style:style style:name="T24_2" style:family="text">
      <style:text-properties fo:language="de" fo:language-asian="de" fo:language-complex="he" fo:country-complex="IL"/>
    </style:style>
    <style:style style:name="T24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P26" style:family="paragraph" style:parent-style-name="Normal">
      <style:paragraph-properties fo:margin-top="0.423cm" fo:margin-left="1.058cm" fo:margin-right="1.058cm"/>
    </style:style>
    <style:style style:name="T26_1" style:family="text"/>
    <style:style style:name="Table3" style:family="table">
      <style:table-properties table:align="center" style:width="15.372cm" fo:margin-left="0.568cm" style:writing-mode="lr-tb"/>
    </style:style>
    <style:style style:name="Column5" style:family="table-column">
      <style:table-column-properties style:column-width="8.068cm"/>
    </style:style>
    <style:style style:name="Column6" style:family="table-column">
      <style:table-column-properties style:column-width="7.304cm"/>
    </style:style>
    <style:style style:name="Row11" style:family="table-row"/>
    <style:style style:name="Cell21" style:family="table-cell">
      <style:table-cell-properties style:vertical-align="middle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none" fo:language-asian="none" fo:language-complex="none" fo:font-weight="bold" style:font-weight-asian="bold" style:font-weight-complex="bold"/>
    </style:style>
    <style:style style:name="Cell22" style:family="table-cell">
      <style:table-cell-properties style:vertical-align="middle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none" fo:language-asian="none" fo:language-complex="none" fo:font-weight="bold" style:font-weight-asian="bold" style:font-weight-complex="bold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>
      <style:paragraph-properties fo:margin-top="0.423cm" fo:margin-left="1.058cm" fo:margin-right="1.058cm"/>
    </style:style>
    <style:style style:name="T35_1" style:family="text"/>
    <style:style style:name="Table4" style:family="table">
      <style:table-properties table:align="center" style:width="15.372cm" fo:margin-left="0.568cm" style:writing-mode="lr-tb"/>
    </style:style>
    <style:style style:name="Column7" style:family="table-column">
      <style:table-column-properties style:column-width="7.983cm"/>
    </style:style>
    <style:style style:name="Column8" style:family="table-column">
      <style:table-column-properties style:column-width="7.389cm"/>
    </style:style>
    <style:style style:name="Row15" style:family="table-row"/>
    <style:style style:name="Cell29" style:family="table-cell">
      <style:table-cell-properties style:vertical-align="middle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none" fo:language-asian="none" fo:language-complex="none" fo:font-weight="bold" style:font-weight-asian="bold" style:font-weight-complex="bold"/>
    </style:style>
    <style:style style:name="Cell30" style:family="table-cell">
      <style:table-cell-properties style:vertical-align="middle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none" fo:language-asian="none" fo:language-complex="none" fo:font-weight="bold" style:font-weight-asian="bold" style:font-weight-complex="bold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de" fo:language-asian="de" fo:language-complex="none"/>
    </style:style>
    <style:style style:name="T38_2" style:family="text">
      <style:text-properties fo:language="de" fo:language-asian="de" fo:language-complex="none" style:text-underline-style="solid" style:text-underline-color="font-color"/>
    </style:style>
    <style:style style:name="T38_3" style:family="text">
      <style:text-properties fo:language="de" fo:language-asian="de" fo:language-complex="none"/>
    </style:style>
    <style:style style:name="T38_4" style:family="text">
      <style:text-properties fo:language="de" fo:language-asian="de" fo:language-complex="none"/>
    </style:style>
    <style:style style:name="T38_5" style:family="text">
      <style:text-properties fo:color="#0000ee" fo:language="de" fo:language-asian="de" fo:language-complex="none" style:text-underline-style="solid" style:text-underline-color="font-color"/>
    </style:style>
    <style:style style:name="T38_6" style:family="text">
      <style:text-properties fo:language="de" fo:language-asian="de" fo:language-complex="none"/>
    </style:style>
    <style:style style:name="T38_7" style:family="text">
      <style:text-properties fo:language="de" fo:language-asian="de" fo:language-complex="none"/>
    </style:style>
    <style:style style:name="T38_8" style:family="text">
      <style:text-properties fo:color="#0000ee" fo:language="de" fo:language-asian="de" fo:language-complex="none" style:text-underline-style="solid" style:text-underline-color="font-color"/>
    </style:style>
    <style:style style:name="T38_9" style:family="text">
      <style:text-properties fo:language="de" fo:language-asian="de" fo:language-complex="none"/>
    </style:style>
    <style:style style:name="T38_10" style:family="text">
      <style:text-properties fo:language="de" fo:language-asian="de" fo:language-complex="none"/>
    </style:style>
    <style:style style:name="T38_11" style:family="text">
      <style:text-properties fo:color="#0000ee" fo:language="de" fo:language-asian="de" fo:language-complex="none" style:text-underline-style="solid" style:text-underline-color="font-color"/>
    </style:style>
    <style:style style:name="T38_12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T39_2" style:family="text">
      <style:text-properties fo:language="en" fo:language-asian="en" fo:language-complex="none" style:text-underline-style="solid" style:text-underline-color="font-color"/>
    </style:style>
    <style:style style:name="T39_3" style:family="text">
      <style:text-properties fo:language="en" fo:language-asian="en" fo:language-complex="none"/>
    </style:style>
    <style:style style:name="T39_4" style:family="text">
      <style:text-properties fo:language="en" fo:language-asian="en" fo:language-complex="none"/>
    </style:style>
    <style:style style:name="T39_5" style:family="text">
      <style:text-properties fo:color="#0000ee" fo:language="en" fo:language-asian="en" fo:language-complex="none" style:text-underline-style="solid" style:text-underline-color="font-color"/>
    </style:style>
    <style:style style:name="T39_6" style:family="text">
      <style:text-properties fo:language="en" fo:language-asian="en" fo:language-complex="none"/>
    </style:style>
    <style:style style:name="T39_7" style:family="text">
      <style:text-properties fo:language="en" fo:language-asian="en" fo:language-complex="none"/>
    </style:style>
    <style:style style:name="T39_8" style:family="text">
      <style:text-properties fo:color="#0000ee" fo:language="en" fo:language-asian="en" fo:language-complex="none" style:text-underline-style="solid" style:text-underline-color="font-color"/>
    </style:style>
    <style:style style:name="T39_9" style:family="text">
      <style:text-properties fo:language="en" fo:language-asian="en" fo:language-complex="none"/>
    </style:style>
    <style:style style:name="T39_10" style:family="text">
      <style:text-properties fo:language="en" fo:language-asian="en" fo:language-complex="none"/>
    </style:style>
    <style:style style:name="T39_11" style:family="text">
      <style:text-properties fo:color="#0000ee" fo:language="en" fo:language-asian="en" fo:language-complex="none" style:text-underline-style="solid" style:text-underline-color="font-color"/>
    </style:style>
    <style:style style:name="T39_12" style:family="text">
      <style:text-properties fo:language="en" fo:language-asian="en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תְּחִנּוֹת<text:s/>בְּנוֹת<text:s/>יְשֻׁרוּן</text:span><text:span text:style-name="T1_4"><text:s/>|<text:s/>Techinôs<text:s/>Benôs<text:s/>Jeschurun<text:s/>ein<text:s/>Gebetbuch<text:s/>für<text:s/>gebildete<text:s/>Frauenzimmer,<text:s/>an<text:s/>anthology<text:s/>of<text:s/>teḥinot<text:s/>in<text:s/>German<text:s/>by<text:s/>Wolf<text:s/>Mayer<text:s/>(182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9<text:s/>17:1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172</text:span></text:p>
          </table:table-cell>
        </table:table-row>
      </table:table>
      <text:p text:style-name="P10"><text:span text:style-name="T10_1">The<text:s/>second<text:s/>anthology<text:s/>of<text:s/>teḥinot<text:s/>published<text:s/>in<text:s/>Judeo-German<text:s/>rather<text:s/>than<text:s/>Yiddish<text:s/>was<text:s/>compiled<text:s/>by<text:s/>Rabbi<text:s/>Wolf<text:s/>Mayer<text:s/>in<text:s/>Prague,<text:s/></text:span><text:span text:style-name="T10_2">תְּחִנּוֹת<text:s/>בְּנוֹת<text:s/>יְשֻׁרוּן</text:span><text:span text:style-name="T10_3"><text:s/></text:span><text:span text:style-name="T10_4">Techinôs<text:s/>Benôs<text:s/>Jeschurun<text:s/>ein<text:s/>Gebetbuch<text:s/>für<text:s/>gebildete<text:s/>Frauenzimmer</text:span><text:span text:style-name="T10_5"><text:s/>(1828),[foot]The<text:s/>full<text:s/>title<text:s/>is<text:s/></text:span><text:span text:style-name="T10_6">Techinôs<text:s/>Benôs<text:s/>Jeschurun<text:s/>ein<text:s/>Gebetbuch<text:s/>für<text:s/>gebildete<text:s/>Frauenzimmer,<text:s/>zur<text:s/>Erweckung<text:s/>der<text:s/>Andacht<text:s/>an<text:s/>Wochen-,<text:s/>Fest-<text:s/>und<text:s/>Fasttagen;<text:s/>sowie<text:s/>auch<text:s/>in<text:s/>allen<text:s/>Verhältnissen<text:s/>des<text:s/>Lebens.<text:s/>Von<text:s/>Wolf<text:s/>Meyer<text:s/>öffentlichem<text:s/>Lehrer<text:s/>der<text:s/>hebräischen<text:s/>Sprache<text:s/>an<text:s/>der<text:s/>israelitisch-deutschen<text:s/>Hauptschule<text:s/>in<text:s/>Prag</text:span><text:span text:style-name="T10_7">.[/foot]<text:s/>printed<text:s/>in<text:s/>vaybertaytsh/mashket<text:s/>type.<text:s/>Subsequent<text:s/>re-printings<text:s/>were<text:s/>made<text:s/>in<text:s/>1830,<text:s/>1832,<text:s/>1834,<text:s/>1835,<text:s/>and<text:s/>1848.<text:s/>Unlike<text:s/>other<text:s/>compilations<text:s/>of<text:s/>teḥinot<text:s/>initially<text:s/>printed<text:s/>in<text:s/>Judeo-German,<text:s/>none<text:s/>of<text:s/>these<text:s/>editions<text:s/>was<text:s/>ever<text:s/>reset<text:s/>in<text:s/>a<text:s/>Latin<text:s/>type.<text:s/>In<text:s/>digitally<text:s/>transcribing<text:s/>this<text:s/>work,<text:s/>we<text:s/>intend<text:s/>to<text:s/>reset<text:s/>the<text:s/>German<text:s/>in<text:s/>Latin,<text:s/>so<text:s/>that<text:s/>it<text:s/>may<text:s/>be<text:s/>more<text:s/>accessible<text:s/>to<text:s/>readers<text:s/>of<text:s/>German<text:s/>and<text:s/>available<text:s/>for<text:s/>machine-translation.<text:s/></text:span></text:p>
      <text:h text:style-name="P11" text:outline-level="3"><text:span text:style-name="T11_1">Source(s)</text:span></text:h>
      <text:p text:style-name="P12"><text:span text:style-name="T12_1">[advanced_iframe<text:s/>securitykey="be1d939e6a1b36109171c7d5503b34cf9147aa7b"<text:s/>enable_external_height_workaround="true"<text:s/>src="https://archive.org/stream/tehinot-benot-yeshurun-wolf-mayer-1828/Tehinot%20benot%20Yeshurun%20%28Wolf%20Mayer%201828%29#page/n6/mode/2up"]<text:s/> <text:s/></text:span><text:span text:style-name="T12_2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German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VORWORT<text:s/>DES<text:s/>VERLEGERS<text:s/></text:span></text:p>
          </table:table-cell>
          <table:table-cell table:style-name="Cell12">
            <text:p text:style-name="P17"><text:span text:style-name="T17_1">Foreword<text:s/>of<text:s/>the<text:s/>publisher<text:s/></text:span></text:p>
          </table:table-cell>
        </table:table-row>
        <table:table-row table:style-name="Row7">
          <table:table-cell table:style-name="Cell13">
            <text:p text:style-name="P18"><text:span text:style-name="T18_1">Dem<text:s/>gegenwärtigen<text:s/>in<text:s/>einem<text:s/>Verlag<text:s/>erscheinenden<text:s/>Gebetbuche<text:s/>für<text:s/>das<text:s/>weibliche<text:s/>Geschlecht,<text:s/>hat<text:s/>der<text:s/>bei<text:s/>dem<text:s/>literarischen<text:s/>Publikum<text:s/>vorteilhaft<text:s/>bekannte<text:s/>Herr<text:s/>Verfasser,<text:s/>die<text:s/>größte<text:s/>einem<text:s/>solchen<text:s/>Werke<text:s/>entsprechende<text:s/>Aufmerksamkeit<text:s/>gewidmet.<text:s/>Der<text:s/>bisherige<text:s/>Mangel<text:s/>an<text:s/>einem<text:s/>in<text:s/>dem<text:s/>wahren<text:s/>Tone<text:s/>der<text:s/>Andacht<text:s/>und<text:s/>der<text:s/>gemütlichen<text:s/>Sprache<text:s/>des<text:s/>Herzens<text:s/>geschriebenen<text:s/>Gebetbuche,<text:s/>hat<text:s/>mich<text:s/>veranlasst,<text:s/>den<text:s/>Herrn<text:s/>Verfasser<text:s/>zu<text:s/>ermuntern,<text:s/>sich<text:s/>dieser<text:s/>frommen<text:s/>Arbeit<text:s/>zu<text:s/>unterziehen,<text:s/>und<text:s/>unsern<text:s/>Glaubensschwestern,<text:s/>die<text:s/>größtenteils<text:s/>der<text:s/>hebräischen<text:s/>Sprache<text:s/>unkundig<text:s/>sind,<text:s/>aber<text:s/>gewiss<text:s/>doch<text:s/>das<text:s/>Bedürfnis<text:s/>vielen<text:s/>in<text:s/>den<text:s/>glücklichen<text:s/>und<text:s/>unglücklichen<text:s/>Lagen<text:s/>und<text:s/>Verhältnissen,<text:s/>ihre<text:s/>Empfindungen<text:s/>vor<text:s/>dem<text:s/>Herrn<text:s/>der<text:s/>Gnade<text:s/>und<text:s/>Allgüte<text:s/>laut<text:s/>werden<text:s/>zu<text:s/>lassen,<text:s/>ein<text:s/>Buch<text:s/>für<text:s/>häusliche<text:s/>und<text:s/>öffentliche<text:s/>Andacht<text:s/>zu<text:s/>übergeben.<text:s/>Ich<text:s/>lenkte<text:s/>sein<text:s/>Hauptaugenmerk<text:s/>auch<text:s/>die<text:s/>Einfachheit<text:s/>des<text:s/>Stils,<text:s/>auch<text:s/>die<text:s/>Vermeidung<text:s/>gemütloser<text:s/>Betrachtungen,<text:s/>auch<text:s/>die<text:s/>Entfernung<text:s/>jeder<text:s/>polemischen<text:s/>Anspielung,<text:s/>und<text:s/>auf<text:s/>die<text:s/>Ausweichung<text:s/>solcher<text:s/>Ausdrücke,<text:s/>die<text:s/>das<text:s/>zarte<text:s/>fromme<text:s/>Geschlecht<text:s/>an<text:s/>gewisse<text:s/>Exklamationen<text:s/>aus<text:s/>gelesenen<text:s/>Romanen<text:s/>erinnern.<text:s/>Die<text:s/>letztere<text:s/>Ermahnung<text:s/>war<text:s/>bei<text:s/>der<text:s/>Geschicklichkeit<text:s/>des<text:s/>Verfassers<text:s/>zwar<text:s/>überflüssig,<text:s/>und<text:s/>war<text:s/>bloß<text:s/>eine<text:s/>Hindeutung,<text:s/>um<text:s/>den<text:s/>guten<text:s/>Geschmack<text:s/>der<text:s/>frommen<text:s/>Beterinnen<text:s/>nicht<text:s/>zu<text:s/>verkennen.<text:s/></text:span></text:p>
          </table:table-cell>
          <table:table-cell table:style-name="Cell14">
            <text:p text:style-name="P19"><text:span text:style-name="T19_1">The<text:s/>author,<text:s/>who<text:s/>is<text:s/>well<text:s/>known<text:s/>to<text:s/>the<text:s/>literary<text:s/>public,<text:s/>has<text:s/>devoted<text:s/>the<text:s/>greatest<text:s/>attention<text:s/>appropriate<text:s/>to<text:s/>such<text:s/>a<text:s/>work<text:s/>to<text:s/>the<text:s/>present<text:s/>prayer<text:s/>book<text:s/>for<text:s/>the<text:s/>female<text:s/>sex,<text:s/>which<text:s/>is<text:s/>being<text:s/>published<text:s/>by<text:s/>a<text:s/>publishing<text:s/>house.<text:s/>The<text:s/>previous<text:s/>lack<text:s/>of<text:s/>a<text:s/>prayer<text:s/>book<text:s/>written<text:s/>in<text:s/>the<text:s/>true<text:s/>tone<text:s/>of<text:s/>devotion<text:s/>and<text:s/>the<text:s/>comfortable<text:s/>language<text:s/>of<text:s/>the<text:s/>heart<text:s/>has<text:s/>prompted<text:s/>me<text:s/>to<text:s/>encourage<text:s/>the<text:s/>author<text:s/>to<text:s/>undertake<text:s/>this<text:s/>pious<text:s/>work<text:s/>and<text:s/>to<text:s/>give<text:s/>our<text:s/>sisters<text:s/>of<text:s/>the<text:s/>faith,<text:s/>who<text:s/>are<text:s/>mostly<text:s/>ignorant<text:s/>of<text:s/>the<text:s/>Hebrew<text:s/>language,<text:s/>but<text:s/>certainly<text:s/>feel<text:s/>the<text:s/>need<text:s/>in<text:s/>many<text:s/>happy<text:s/>and<text:s/>unhappy<text:s/>situations<text:s/>and<text:s/>circumstances<text:s/>to<text:s/>express<text:s/>their<text:s/>feelings<text:s/>before<text:s/>the<text:s/>Lord<text:s/>of<text:s/>grace<text:s/>and<text:s/>goodness,<text:s/>a<text:s/>book<text:s/>for<text:s/>domestic<text:s/>and<text:s/>public<text:s/>devotion.<text:s/>I<text:s/>directed<text:s/>his<text:s/>main<text:s/>attention<text:s/>also<text:s/>to<text:s/>the<text:s/>simplicity<text:s/>of<text:s/>style,<text:s/>also<text:s/>to<text:s/>the<text:s/>avoidance<text:s/>of<text:s/>unhurried<text:s/>reflections,<text:s/>also<text:s/>to<text:s/>the<text:s/>removal<text:s/>of<text:s/>any<text:s/>polemical<text:s/>allusion,<text:s/>and<text:s/>to<text:s/>the<text:s/>avoidance<text:s/>of<text:s/>such<text:s/>clichés<text:s/>as<text:s/>remind<text:s/>the<text:s/>tender<text:s/>pious<text:s/>sex<text:s/>of<text:s/>certain<text:s/>exclamations<text:s/>from<text:s/>romance<text:s/>novels.<text:s/>The<text:s/>latter<text:s/>admonition<text:s/>was<text:s/>admittedly<text:s/>superfluous,<text:s/>given<text:s/>the<text:s/>skill<text:s/>of<text:s/>the<text:s/>author,<text:s/>and<text:s/>was<text:s/>merely<text:s/>an<text:s/>allusion<text:s/>so<text:s/>as<text:s/>not<text:s/>to<text:s/>misjudge<text:s/>the<text:s/>good<text:s/>taste<text:s/>of<text:s/>the<text:s/>pious<text:s/>worshippers.<text:s/></text:span></text:p>
          </table:table-cell>
        </table:table-row>
        <table:table-row table:style-name="Row8">
          <table:table-cell table:style-name="Cell15">
            <text:p text:style-name="P20"><text:span text:style-name="T20_1">Der<text:s/>Beweis<text:s/>dass<text:s/>nach<text:s/>meinem<text:s/>Urteile<text:s/>der<text:s/>Verfasser<text:s/>meine<text:s/>Aufgabe<text:s/>glücklich<text:s/>gelöst,<text:s/>indem<text:s/>er<text:s/>sich<text:s/>(um<text:s/>auch<text:s/>das<text:s/>fromme<text:s/>Herz<text:s/>zu<text:s/>wirken)<text:s/>die<text:s/>einfache<text:s/>Bibelsprache<text:s/>angeeignet<text:s/>und<text:s/>die<text:s/>Gebete<text:s/>auch<text:s/>angemessene<text:s/>Bibelstellen<text:s/>gegründet<text:s/>hat,<text:s/>geht<text:s/>daraus<text:s/>hervor,<text:s/>dass<text:s/>ich<text:s/>dieses<text:s/>Werk<text:s/>in<text:s/>Verlag<text:s/>genommen<text:s/>habe.<text:s/></text:span></text:p>
          </table:table-cell>
          <table:table-cell table:style-name="Cell16">
            <text:p text:style-name="P21"><text:span text:style-name="T21_1">The<text:s/>proof<text:s/>that,<text:s/>according<text:s/>to<text:s/>my<text:s/>judgment,<text:s/>the<text:s/>author<text:s/>happily<text:s/>solved<text:s/>my<text:s/>task<text:s/>by<text:s/>adopting<text:s/>the<text:s/>simple<text:s/>biblical<text:s/>language<text:s/>(in<text:s/>order<text:s/>to<text:s/>affect<text:s/>the<text:s/>devout<text:s/>heart<text:s/>as<text:s/>well)<text:s/>and<text:s/>by<text:s/>basing<text:s/>the<text:s/>prayers<text:s/>also<text:s/>on<text:s/>appropriate<text:s/>biblical<text:s/>passages,<text:s/>is<text:s/>evident<text:s/>from<text:s/>the<text:s/>fact<text:s/>that<text:s/>I<text:s/>have<text:s/>taken<text:s/>this<text:s/>work<text:s/>into<text:s/>publishing.<text:s/></text:span></text:p>
          </table:table-cell>
        </table:table-row>
        <table:table-row table:style-name="Row9">
          <table:table-cell table:style-name="Cell17">
            <text:p text:style-name="P22"><text:span text:style-name="T22_1">Mögen<text:s/>die<text:s/>frommen<text:s/>Leserinnen<text:s/>meinem<text:s/>Geschmack<text:s/>Beifall<text:s/>schenken,<text:s/>und<text:s/>diese<text:s/>ihrer<text:s/>Andacht<text:s/>geweihten<text:s/>Gebete,<text:s/>ihnen<text:s/>in<text:s/>allen<text:s/>Lagen<text:s/>des<text:s/>Lebens<text:s/>Heil<text:s/>und<text:s/>Trost<text:s/>gewähren.<text:s/></text:span></text:p>
          </table:table-cell>
          <table:table-cell table:style-name="Cell18">
            <text:p text:style-name="P23"><text:span text:style-name="T23_1">May<text:s/>the<text:s/>pious<text:s/>readers<text:s/>applaud<text:s/>my<text:s/>taste,<text:s/>and<text:s/>may<text:s/>these<text:s/>prayers,<text:s/>dedicated<text:s/>to<text:s/>their<text:s/>devotion,<text:s/>grant<text:s/>them<text:s/>salvation<text:s/>and<text:s/>comfort<text:s/>in<text:s/>all<text:s/>situations<text:s/>of<text:s/>life.<text:s/></text:span></text:p>
          </table:table-cell>
        </table:table-row>
        <table:table-row table:style-name="Row10">
          <table:table-cell table:style-name="Cell19">
            <text:p text:style-name="P24"><text:span text:style-name="T24_1">Rosch<text:s/>Chodesch<text:s/>Elul<text:s/>5688<text:s/></text:span><text:span text:style-name="T24_2">לפ״ק</text:span><text:span text:style-name="T24_3">.<text:s/>Mosche<text:s/>haLewi<text:s/>Landau<text:s/></text:span></text:p>
          </table:table-cell>
          <table:table-cell table:style-name="Cell20">
            <text:p text:style-name="P25"><text:span text:style-name="T25_1">Rosh<text:s/>Hodesh<text:s/>Elul<text:s/>5688<text:s/>[1828] <text:s/>M.I.<text:s/>Landau<text:s/></text:span></text:p>
          </table:table-cell>
        </table:table-row>
      </table:table>
      <text:p text:style-name="P26"><text:span text:style-name="T26_1"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11">
            <table:table-cell table:style-name="Cell21">
              <text:p text:style-name="P27"><text:span text:style-name="T27_1">Source<text:s/>(German)</text:span></text:p>
            </table:table-cell>
            <table:table-cell table:style-name="Cell22">
              <text:p text:style-name="P28"><text:span text:style-name="T28_1">Translation<text:s/>(English)</text:span></text:p>
            </table:table-cell>
          </table:table-row>
        </table:table-header-rows>
        <table:table-row table:style-name="Row12">
          <table:table-cell table:style-name="Cell23">
            <text:p text:style-name="P29"><text:span text:style-name="T29_1">VORWORT<text:s/>ZUR<text:s/>ZWEITEN<text:s/>AUFLAGE<text:s/></text:span></text:p>
          </table:table-cell>
          <table:table-cell table:style-name="Cell24">
            <text:p text:style-name="P30"><text:span text:style-name="T30_1">Foreword<text:s/>to<text:s/>the<text:s/>second<text:s/>edition<text:s/></text:span></text:p>
          </table:table-cell>
        </table:table-row>
        <table:table-row table:style-name="Row13">
          <table:table-cell table:style-name="Cell25">
            <text:p text:style-name="P31"><text:span text:style-name="T31_1">Der<text:s/>allgemeine<text:s/>Beifall<text:s/>welchen<text:s/>sich<text:s/>die<text:s/>Techinôs<text:s/>Benôs<text:s/>Jeschurun<text:s/>fast<text:s/>in<text:s/>ganz<text:s/>Deutschland<text:s/>erwarben<text:s/>beförderten<text:s/>den<text:s/>Absatz<text:s/>so<text:s/>schnell,<text:s/>dass<text:s/>bald<text:s/>eine<text:s/>zweite<text:s/>Auflage<text:s/>dringend<text:s/>würde.<text:s/></text:span></text:p>
          </table:table-cell>
          <table:table-cell table:style-name="Cell26">
            <text:p text:style-name="P32"><text:span text:style-name="T32_1">The<text:s/>general<text:s/>acclaim<text:s/>that<text:s/>the<text:s/>Techinôs<text:s/>Benôs<text:s/>Jeschurun<text:s/>acquired<text:s/>almost<text:s/>throughout<text:s/>Germany<text:s/>promoted<text:s/>sales<text:s/>so<text:s/>quickly<text:s/>that<text:s/>a<text:s/>second<text:s/>edition<text:s/>soon<text:s/>became<text:s/>urgent.<text:s/></text:span></text:p>
          </table:table-cell>
        </table:table-row>
        <table:table-row table:style-name="Row14">
          <table:table-cell table:style-name="Cell27">
            <text:p text:style-name="P33"><text:span text:style-name="T33_1">Die<text:s/>unleugbare<text:s/>Anerkennung<text:s/>der<text:s/>Fähigkeit<text:s/>fromme<text:s/>Seelen<text:s/>zu<text:s/>erheben,<text:s/>gepresste<text:s/>Herzen<text:s/>zu<text:s/>erleichtern,<text:s/>und<text:s/>leidende<text:s/>Gemüter<text:s/>in<text:s/>der<text:s/>Unterhaltung<text:s/>mit<text:s/>dem<text:s/>himmlischen<text:s/>Allvater<text:s/>zu<text:s/>stärken<text:s/>und<text:s/>zu<text:s/>trösten,<text:s/>hat<text:s/>den<text:s/>Fleiß<text:s/>des<text:s/>geschätzten<text:s/>Herrn<text:s/>Verfassers<text:s/>noch<text:s/>mehr<text:s/>angeregt,<text:s/>einer<text:s/>zweiten<text:s/>Auflage<text:s/>größere<text:s/>Aufmerksamkeit<text:s/>zu<text:s/>schenken<text:s/>und<text:s/>die<text:s/>möglichste<text:s/>Vollständigkeit<text:s/>zu<text:s/>geben,<text:s/>um<text:s/>sich<text:s/>der<text:s/>erhaltenen<text:s/>Würdigung<text:s/>noch<text:s/>verdienter<text:s/>zu<text:s/>machen.<text:s/>So<text:s/>erscheint<text:s/>diese<text:s/>neue<text:s/>Ausgabe<text:s/>verbessert<text:s/>und<text:s/>vermehrt<text:s/>im<text:s/>Kreise<text:s/>der<text:s/>Andächtigen,<text:s/>noch<text:s/>der<text:s/>günstigen<text:s/>Aufnahme<text:s/>strebend,<text:s/>welche<text:s/>ihrer<text:s/>Vorgängerin<text:s/>zu<text:s/>Teil<text:s/>geworden,<text:s/>und<text:s/>bietet<text:s/>allen<text:s/>Frommen<text:s/>des<text:s/>zartfühlenden<text:s/>Geschlechts<text:s/>eine<text:s/>reiche<text:s/>Quelle<text:s/>der<text:s/>Erbauung<text:s/>dar,<text:s/>um<text:s/>in<text:s/>allen<text:s/>Zufällen<text:s/>des<text:s/>Lebens,<text:s/>eine<text:s/>Kräftige<text:s/>Beruhigung<text:s/>zum<text:s/>Heil<text:s/>der<text:s/>Seele<text:s/>und<text:s/>zum<text:s/>Troste<text:s/>des<text:s/>Herzens<text:s/>zu<text:s/>finden.<text:s/></text:span></text:p>
          </table:table-cell>
          <table:table-cell table:style-name="Cell28">
            <text:p text:style-name="P34"><text:span text:style-name="T34_1">The<text:s/>undeniable<text:s/>recognition<text:s/>of<text:s/>the<text:s/>ability<text:s/>to<text:s/>uplift<text:s/>pious<text:s/>souls,<text:s/>to<text:s/>relieve<text:s/>oppressed<text:s/>hearts,<text:s/>and<text:s/>to<text:s/>strengthen<text:s/>and<text:s/>comfort<text:s/>suffering<text:s/>minds<text:s/>in<text:s/>conversation<text:s/>with<text:s/>the<text:s/>heavenly<text:s/>All-Father,<text:s/>has<text:s/>stimulated<text:s/>the<text:s/>diligence<text:s/>of<text:s/>the<text:s/>esteemed<text:s/>author<text:s/>even<text:s/>more<text:s/>to<text:s/>pay<text:s/>greater<text:s/>attention<text:s/>to<text:s/>a<text:s/>second<text:s/>edition<text:s/>and<text:s/>to<text:s/>give<text:s/>the<text:s/>greatest<text:s/>possible<text:s/>completeness<text:s/>in<text:s/>order<text:s/>to<text:s/>make<text:s/>himself<text:s/>even<text:s/>more<text:s/>deserving<text:s/>of<text:s/>the<text:s/>appreciation<text:s/>received.<text:s/>Thus,<text:s/>this<text:s/>new<text:s/>edition<text:s/>appears<text:s/>improved<text:s/>and<text:s/>augmented<text:s/>among<text:s/>the<text:s/>devout,<text:s/>still<text:s/>striving<text:s/>for<text:s/>the<text:s/>favorable<text:s/>reception<text:s/>that<text:s/>has<text:s/>been<text:s/>given<text:s/>to<text:s/>its<text:s/>predecessor,<text:s/>and<text:s/>offers<text:s/>all<text:s/>the<text:s/>pious<text:s/>of<text:s/>the<text:s/>sensitive<text:s/>sex<text:s/>a<text:s/>rich<text:s/>source<text:s/>of<text:s/>edification<text:s/>to<text:s/>find<text:s/>in<text:s/>all<text:s/>the<text:s/>accidents<text:s/>of<text:s/>life,<text:s/>a<text:s/>powerful<text:s/>reassurance<text:s/>for<text:s/>the<text:s/>salvation<text:s/>of<text:s/>the<text:s/>soul<text:s/>and<text:s/>the<text:s/>comfort<text:s/>of<text:s/>the<text:s/>heart.<text:s/></text:span></text:p>
          </table:table-cell>
        </table:table-row>
      </table:table>
      <text:p text:style-name="P35"><text:span text:style-name="T35_1">[xyz-ihs<text:s/>snippet="Table-Options"]</text:span></text:p>
      <table:table table:style-name="Table4">
        <table:table-column table:style-name="Column7"/>
        <table:table-column table:style-name="Column8"/>
        <table:table-header-rows>
          <table:table-row table:style-name="Row15">
            <table:table-cell table:style-name="Cell29">
              <text:p text:style-name="P36"><text:span text:style-name="T36_1">Source<text:s/>(German)</text:span></text:p>
            </table:table-cell>
            <table:table-cell table:style-name="Cell30">
              <text:p text:style-name="P37"><text:span text:style-name="T37_1">Translation<text:s/>(English)</text:span></text:p>
            </table:table-cell>
          </table:table-row>
        </table:table-header-rows>
        <table:table-row table:style-name="Row16">
          <table:table-cell table:style-name="Cell31">
            <text:p text:style-name="P38"><text:span text:style-name="T38_1">INHALT<text:s/> <text:s/>Gebete<text:s/>beim<text:s/>Eintritte<text:s/>in<text:s/>das<text:s/>Gotteshaus<text:s/>Morgengebete<text:s/>Abendgebete<text:s/>Gebete<text:s/>am<text:s/>Sonntage<text:s/>Gebete<text:s/>am<text:s/>Montage<text:s/>Gebete<text:s/>am<text:s/>Dienstage<text:s/>Gebete<text:s/>am<text:s/>Mittwoch<text:s/>Gebete<text:s/>am<text:s/>Donnerstage<text:s/>Gebete<text:s/>am<text:s/>Freitage<text:s/>Gebete<text:s/>am<text:s/>Schabbes<text:s/>Gebete<text:s/>beim<text:s/>Herausnehmen<text:s/>der<text:s/>Gesetzrolle<text:s/>(Sefer<text:s/>Tôrah)<text:s/>Gebete<text:s/>am<text:s/>[Rôsch<text:s/>Haschono<text:s/>und<text:s/>Jôm<text:s/>Kippur]<text:s/>beim<text:s/>Herausnehmen<text:s/>der<text:s/>Gesetzrolle<text:s/>Gebete<text:s/>beim<text:s/>Herausnehmen<text:s/>der<text:s/>Gesetzrolle<text:s/>(S”T)<text:s/>am<text:s/>Pessach,<text:s/>Schawuôs,<text:s/>Sukkôs<text:s/>Gebete<text:s/>für<text:s/>den<text:s/>Landesfürsten<text:s/>Gebete<text:s/>am<text:s/>Schabbes<text:s/>wenn<text:s/>man<text:s/>den<text:s/>Neumond<text:s/>verkündet<text:s/>([Rôsch<text:s/>Chôdesch]<text:s/>Bentsch)<text:s/>Gebete<text:s/>am<text:s/>Fasttage<text:s/>(Taanis<text:s/>Zibbur)<text:s/>Gebete<text:s/>am<text:s/>Tischo<text:s/>Beow<text:s/>Gebete<text:s/>am<text:s/>Pessach-Feste<text:s/>Gebete<text:s/>am<text:s/>Schawuôs-Feste<text:s/>Gebete<text:s/>am<text:s/>Sukkôs-Feste<text:s/>Gebete<text:s/>beim<text:s/>Maskir<text:s/>Neschomos<text:s/>sein<text:s/>Gebete<text:s/>am<text:s/>Schlusse<text:s/>des<text:s/>Duchan<text:s/>Betrachtungen<text:s/>über<text:s/>das<text:s/>Gebote<text:s/>Al<text:s/>Netilos<text:s/>Lulow<text:s/>(Lulow<text:s/>Bentschen)<text:s/>Gebete<text:s/>am<text:s/>Erew<text:s/>R”C<text:s/>Elul<text:s/>Gebete<text:s/>am<text:s/>Erew<text:s/>R”H<text:s/>Gebete<text:s/>am<text:s/>R”H<text:s/>vor<text:s/>dem<text:s/>Schôfar<text:s/>Blasen<text:s/>Gebete<text:s/>am<text:s/>Kôl<text:s/>Nidrej<text:s/>beim<text:s/>Eintritte<text:s/>in<text:s/>das<text:s/>Gotteshaus<text:s/>Morgengebete<text:s/>am<text:s/>Versöhnungstage<text:s/>Gebete<text:s/>beim<text:s/>Uneßanne<text:s/>Tôkef[foot]New<text:s/>to<text:s/>the<text:s/>1830<text:s/>edition[/foot]<text:s/>Morgengebete<text:s/>am<text:s/>Versöhnungstage<text:s/>wenn<text:s/>der<text:s/>Vorbeter<text:s/>Wehkôhnim<text:s/>Wehoom<text:s/>sagt<text:s/>Gebete<text:s/>Schlômô’s<text:s/>bei<text:s/>der<text:s/>Einweihung<text:s/>des<text:s/>Tempels,<text:s/>welches<text:s/>am<text:s/>J”K<text:s/>gebetet<text:s/>werden<text:s/>kann<text:s/>Gebete<text:s/>zu<text:s/>Neilo<text:s/> <text:s/></text:span><text:span text:style-name="T38_2">Häusliche<text:s/>Gebete<text:s/>in<text:s/>verschiedenen<text:s/>Verhältnissen<text:s/>des<text:s/>Lebens</text:span><text:span text:style-name="T38_3"><text:s/></text:span><text:span text:style-name="T38_4"><text:a xlink:type="simple" xlink:href="file:///?p=42242"><text:span text:style-name="T38_5">Gebete<text:s/>bei<text:s/>dem<text:s/>Entzünden<text:s/>der<text:s/>Lichter<text:s/>Freitag<text:s/>nachts</text:span></text:a></text:span><text:span text:style-name="T38_6"><text:s/>Gebete<text:s/>eines<text:s/>jungen<text:s/>Mädchens<text:s/>Gebete<text:s/>vor<text:s/>der<text:s/>Trauung<text:s/>Gebete<text:s/>nach<text:s/>der<text:s/>Trauung<text:s/></text:span><text:span text:style-name="T38_7"><text:a xlink:type="simple" xlink:href="file:///?p=42190"><text:span text:style-name="T38_8">Gebete<text:s/>einer<text:s/>Geschäftsfrau</text:span></text:a></text:span><text:span text:style-name="T38_9"><text:s/>Gebete<text:s/>in<text:s/>kinderloser<text:s/>Ehe<text:s/>Gebete<text:s/>einer<text:s/>schwangeren<text:s/>Frau<text:s/></text:span><text:span text:style-name="T38_10"><text:a xlink:type="simple" xlink:href="file:///?p=42263"><text:span text:style-name="T38_11">Gebete<text:s/>einer<text:s/>Frau<text:s/>wenn<text:s/>ihr<text:s/>Kind<text:s/>zur<text:s/>Beschneidung<text:s/>getragen<text:s/>wird</text:span></text:a></text:span><text:span text:style-name="T38_12"><text:s/>Gebete<text:s/>einer<text:s/>Frau<text:s/>nach<text:s/>dem<text:s/>Wochenbette<text:s/>Gebete<text:s/>einer<text:s/>unglücklichen<text:s/>Ehegattin<text:s/>Gebete<text:s/>einer<text:s/>Wittwe<text:s/>welche<text:s/>Mutter<text:s/>unversorgter<text:s/>Waisen<text:s/>ist<text:s/>Gebete<text:s/>einer<text:s/>Waise<text:s/>Gebete<text:s/>eines<text:s/>Frauenzimmers<text:s/>im<text:s/>höheren<text:s/>Alter<text:s/>Gebete<text:s/>in<text:s/>Stunden<text:s/>der<text:s/>Traurigkeit<text:s/>Gebete<text:s/>bei<text:s/>schweren<text:s/>Krankheiten<text:s/>Gebete<text:s/>einer<text:s/>dienenden<text:s/>Frauensperson<text:s/>Tischgebete[foot]New<text:s/>to<text:s/>the<text:s/>1830<text:s/>edition.[/foot]<text:s/></text:span></text:p>
          </table:table-cell>
          <table:table-cell table:style-name="Cell32">
            <text:p text:style-name="P39"><text:span text:style-name="T39_1">CONTENTS<text:s/> <text:s/>Prayer<text:s/>on<text:s/>entering<text:s/>the<text:s/>house<text:s/>of<text:s/>worship<text:s/>Morning<text:s/>Prayer<text:s/>Evening<text:s/>Prayer<text:s/>Prayer<text:s/>on<text:s/>Sundays<text:s/>Prayer<text:s/>on<text:s/>Mondays<text:s/>Prayer<text:s/>on<text:s/>Tuesdays<text:s/>Prayer<text:s/>on<text:s/>Wednesday<text:s/>Prayer<text:s/>on<text:s/>Thursdays<text:s/>Prayer<text:s/>on<text:s/>Fridays<text:s/>Prayer<text:s/>on<text:s/>Shabbat<text:s/>Prayer<text:s/>when<text:s/>taking<text:s/>out<text:s/>the<text:s/>Sefer<text:s/>Torah<text:s/>Prayer<text:s/>when<text:s/>taking<text:s/>out<text:s/>the<text:s/>Sefer<text:s/>Torah<text:s/>on<text:s/>Rosh<text:s/>haShanah<text:s/>and<text:s/>Yom<text:s/>Kippur<text:s/>Prayer<text:s/>at<text:s/>the<text:s/>Taking<text:s/>Out<text:s/>of<text:s/>the<text:s/>Sefer<text:s/>Torah<text:s/>on<text:s/>Pesaḥ,<text:s/>Shavuot,<text:s/>Sukkot<text:s/>Prayer<text:s/>for<text:s/>the<text:s/>Prince<text:s/>of<text:s/>the<text:s/>Land<text:s/>Prayer<text:s/>on<text:s/>Shabbat<text:s/>when<text:s/>proclaiming<text:s/>the<text:s/>new<text:s/>moon<text:s/>(Shabbat<text:s/>Mevorkhim)<text:s/>Prayer<text:s/>on<text:s/>[Public]<text:s/>Fast<text:s/>Days<text:s/>(Taanit<text:s/>Tsibbur)<text:s/>Prayer<text:s/>on<text:s/>Tishah<text:s/>b'Av<text:s/>Prayer<text:s/>on<text:s/>the<text:s/>Festival<text:s/>of<text:s/>Pesaḥ<text:s/>Prayer<text:s/>on<text:s/>the<text:s/>Festival<text:s/>of<text:s/>Shavuot<text:s/>Prayer<text:s/>on<text:s/>the<text:s/>Festival<text:s/>of<text:s/>Sukkot<text:s/>Prayer<text:s/>at<text:s/>the<text:s/>Hazkarat<text:s/>Neshamot<text:s/>(Yizkor)<text:s/>Prayer<text:s/>at<text:s/>the<text:s/>end<text:s/>of<text:s/>Dukhan<text:s/>Reflections<text:s/>on<text:s/>the<text:s/>commandment<text:s/>Al<text:s/>Netilat<text:s/>Lulav<text:s/>(Lulav<text:s/>Bentschen)<text:s/>Prayer<text:s/>on<text:s/>Erev<text:s/>Rosh<text:s/>Ḥodesh<text:s/>Elul<text:s/>Prayer<text:s/>on<text:s/>Erev<text:s/>Rosh<text:s/>haShanah<text:s/>Prayer<text:s/>on<text:s/>Rosh<text:s/>haShanah<text:s/>before<text:s/>the<text:s/>Shofar<text:s/>blowing<text:s/>Prayer<text:s/>on<text:s/>Kōl<text:s/>Nidrei<text:s/>upon<text:s/>entering<text:s/>the<text:s/>house<text:s/>of<text:s/>worship<text:s/>Morning<text:s/>Prayer<text:s/>on<text:s/>Yom<text:s/>Kippur<text:s/>Prayer<text:s/>at<text:s/>Unetane<text:s/>Tokef<text:s/>Morning<text:s/>Prayer<text:s/>on<text:s/>Yom<text:s/>Kippur<text:s/>when<text:s/>the<text:s/>prayer<text:s/>leader<text:s/>says<text:s/>Wehkôhnim<text:s/>Wehoom<text:s/>Prayer<text:s/>of<text:s/>Solomon<text:s/>at<text:s/>the<text:s/>dedication<text:s/>of<text:s/>the<text:s/>Temple,<text:s/>which<text:s/>can<text:s/>be<text:s/>prayed<text:s/>on<text:s/>Yom<text:s/>Kippur<text:s/>Prayer<text:s/>for<text:s/>Neilah<text:s/> <text:s/></text:span><text:span text:style-name="T39_2">Domestic<text:s/>Prayers<text:s/>in<text:s/>various<text:s/>circumstances<text:s/>of<text:s/>life</text:span><text:span text:style-name="T39_3"><text:s/></text:span><text:span text:style-name="T39_4"><text:a xlink:type="simple" xlink:href="file:///?p=42242"><text:span text:style-name="T39_5">Prayer<text:s/>at<text:s/>the<text:s/>kindling<text:s/>of<text:s/>the<text:s/>Friday<text:s/>night<text:s/>lights</text:span></text:a></text:span><text:span text:style-name="T39_6"><text:s/>Prayer<text:s/>of<text:s/>a<text:s/>young<text:s/>girl<text:s/>Prayer<text:s/>before<text:s/>the<text:s/>wedding<text:s/>Prayer<text:s/>after<text:s/>the<text:s/>wedding<text:s/></text:span><text:span text:style-name="T39_7"><text:a xlink:type="simple" xlink:href="file:///?p=42190"><text:span text:style-name="T39_8">Prayer<text:s/>of<text:s/>a<text:s/>business<text:s/>woman</text:span></text:a></text:span><text:span text:style-name="T39_9"><text:s/>Prayer<text:s/>in<text:s/>childless<text:s/>marriage<text:s/>Prayer<text:s/>of<text:s/>a<text:s/>pregnant<text:s/>woman<text:s/></text:span><text:span text:style-name="T39_10"><text:a xlink:type="simple" xlink:href="file:///?p=42263"><text:span text:style-name="T39_11">Prayer<text:s/>of<text:s/>a<text:s/>woman<text:s/>when<text:s/>her<text:s/>child<text:s/>is<text:s/>carried<text:s/>for<text:s/>circumcision</text:span></text:a></text:span><text:span text:style-name="T39_12"><text:s/>Prayer<text:s/>of<text:s/>a<text:s/>woman<text:s/>after<text:s/>confinement<text:s/>Prayer<text:s/>of<text:s/>an<text:s/>unhappy<text:s/>spouse<text:s/>Prayer<text:s/>of<text:s/>a<text:s/>widow<text:s/>who<text:s/>is<text:s/>mother<text:s/>to<text:s/>unprovided<text:s/>orphans<text:s/>Prayer<text:s/>of<text:s/>an<text:s/>orphan<text:s/>Prayer<text:s/>of<text:s/>a<text:s/>woman<text:s/>in<text:s/>old<text:s/>age<text:s/>Prayer<text:s/>in<text:s/>hours<text:s/>of<text:s/>sadness<text:s/>Prayer<text:s/>during<text:s/>serious<text:s/>illness<text:s/>Prayer<text:s/>of<text:s/>a<text:s/>servant<text:s/>woman<text:s/>Table<text:s/>prayer<text:s/>(after<text:s/>eating)<text:s/></text:span></text:p>
          </table:table-cell>
        </table:table-row>
      </table:table>
      <text:p text:style-name="P40"><text:span text:style-name="T4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14; תְּחִנּוֹת בְּנוֹת יְשֻׁרוּן | Techinôs Benôs Jeschurun ein Gebetbuch für gebildete Frauenzimmer, an anthology of teḥinot in German by Wolf Mayer (182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