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tyle="italic" style:font-style-asian="italic" style:font-style-complex="italic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God<text:s/>of<text:s/>the<text:s/>Earth,<text:s/>the<text:s/>Air,<text:s/>the<text:s/>Sea<text:s/>–<text:s/>a<text:s/>hymn<text:s/>for<text:s/>Pesaḥ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4<text:s/>10:19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the<text:s/>earth,<text:s/>the<text:s/>air,<text:s/>the<text:s/>sea,<text:s/>Source<text:s/>of<text:s/>Israel's<text:s/>salvation!<text:s/>Whose<text:s/>power<text:s/>set<text:s/>our<text:s/>fathers<text:s/>free,<text:s/>From<text:s/>Egypt's<text:s/>task<text:s/>and<text:s/>tribulation;<text:s/>Through<text:s/>ages<text:s/>shall<text:s/>their<text:s/>seed<text:s/>proclaim,<text:s/>Their<text:s/>glorious<text:s/>redeemer's<text:s/>na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y<text:s/>angel<text:s/>in<text:s/>the<text:s/>pillar<text:s/>stood,<text:s/>Towering<text:s/>by<text:s/>turns<text:s/>in<text:s/>flame<text:s/>and<text:s/>cloud;<text:s/>And<text:s/>bade<text:s/>the<text:s/></text:span><text:span text:style-name="T16_2">winds</text:span><text:span text:style-name="T16_3"><text:s/>pass<text:s/>o'er<text:s/>the<text:s/>flood,<text:s/>To<text:s/>shield<text:s/>the<text:s/>meek<text:s/>and<text:s/>blast<text:s/>the<text:s/>proud.<text:s/>The<text:s/>song<text:s/>of<text:s/>Miriam<text:s/>evermore<text:s/>Shall<text:s/>echo<text:s/>find<text:s/>from<text:s/>freedom's<text:s/>shor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re<text:s/>every<text:s/>bosom<text:s/>holds<text:s/>a<text:s/>chord,<text:s/>That<text:s/>to<text:s/>her<text:s/>grateful<text:s/>strain<text:s/>responds;<text:s/>Ascribing<text:s/>glory<text:s/>to<text:s/>the<text:s/>Lord,<text:s/>Who<text:s/>can<text:s/>alone<text:s/>break<text:s/>human<text:s/>bonds.<text:s/>Praise<text:s/>to<text:s/>the<text:s/>Guide<text:s/>of<text:s/>Israel's<text:s/>host,<text:s/>Who<text:s/>maketh<text:s/>vain<text:s/>the<text:s/>tyrant's<text:s/>boa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every<text:s/>soul<text:s/>be<text:s/>purified,<text:s/>From<text:s/>dark<text:s/></text:span><text:span text:style-name="T20_2">corruption's</text:span><text:span text:style-name="T20_3"><text:s/>fatal<text:s/></text:span><text:span text:style-name="T20_4">leaven</text:span><text:span text:style-name="T20_5">;<text:s/>Nor<text:s/>in<text:s/>its<text:s/>blind<text:s/>and<text:s/></text:span><text:span text:style-name="T20_6">stubborn</text:span><text:span text:style-name="T20_7"><text:s/>pride,<text:s/>Reject<text:s/>the<text:s/>manna<text:s/>sent<text:s/>from<text:s/>heaven;<text:s/>The<text:s/>pure,<text:s/>sweet<text:s/>seed<text:s/>of<text:s/>revelation,<text:s/>By<text:s/>mercy<text:s/>dropt<text:s/>for<text:s/>man's<text:s/>salvatio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od<text:s/>of<text:s/>the<text:s/>earth,<text:s/>the<text:s/>air,<text:s/>the<text:s/>sea,"<text:s/>by<text:s/>Penina<text:s/>Moïse,<text:s/>published<text:s/>in<text:s/>1842,<text:s/>appears<text:s/>under<text:s/>the<text:s/>subject<text:s/>"Passover<text:s/>(Pasach)"<text:s/>as<text:s/>Hymn<text:s/>68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p.<text:s/>71-72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od of the Earth, the Air, the Sea – a hymn for Pesaḥ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