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97cm"/>
    </style:style>
    <style:style style:name="Column4" style:family="table-column">
      <style:table-column-properties style:column-width="13.4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4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God<text:s/>Supreme!<text:s/>To<text:s/>Thee<text:s/>I<text:s/>Pray,<text:s/>a<text:s/>hymn<text:s/>on<text:s/>"Submission<text:s/>to<text:s/>the<text:s/>Will<text:s/>of<text:s/>God"<text:s/>by<text:s/>Penina<text:s/>Moïse<text:s/>(Ḳ.Ḳ.<text:s/>Beth<text:s/>Elohim<text:s/>184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25<text:s/>16:23:3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Yotser<text:s/>Oh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03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God<text:s/>Supreme!<text:s/>to<text:s/>thee<text:s/>I<text:s/>pray,<text:s/>Let<text:s/>my<text:s/>lips<text:s/>be<text:s/>taught<text:s/>to<text:s/>say,<text:s/>Whether<text:s/>good<text:s/>or<text:s/>ill<text:s/>may<text:s/>flow,<text:s/>Hallelujah,<text:s/>be<text:s/>it<text:s/>so!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hat<text:s/>thy<text:s/>wisdom<text:s/>may<text:s/>dictate,<text:s/>Let<text:s/>thy<text:s/>servant<text:s/>vindicate;<text:s/>Though<text:s/>it<text:s/>may<text:s/>my<text:s/>hopes<text:s/>o'erthrow,<text:s/>Hallelujah,<text:s/>be<text:s/>it<text:s/>so!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Friends<text:s/>may<text:s/>falsify<text:s/>my<text:s/>trust,<text:s/>Kindred<text:s/>also<text:s/>prove<text:s/>unjust,<text:s/>Wound<text:s/>my<text:s/>heart<text:s/>and<text:s/>chill<text:s/>its<text:s/>glow,<text:s/>Hallelujah,<text:s/>be<text:s/>it<text:s/>so!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Health<text:s/>and<text:s/>comfort<text:s/>may<text:s/>decline,<text:s/>Why<text:s/>at<text:s/>this<text:s/>should<text:s/>I<text:s/>repine?<text:s/>Both<text:s/>to<text:s/>thee<text:s/>my<text:s/>God<text:s/>I<text:s/>owe,<text:s/>Hallelujah,<text:s/>be<text:s/>it<text:s/>so!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When<text:s/>by<text:s/>disappointment<text:s/>stung,<text:s/>Hard<text:s/>it<text:s/>is<text:s/>for<text:s/>human<text:s/>tongue,<text:s/>Still<text:s/>to<text:s/>say,<text:s/>though<text:s/>tears<text:s/>may<text:s/>flow,<text:s/>Hallelujah,<text:s/>be<text:s/>it<text:s/>so!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Yet,<text:s/>from<text:s/>mercy's<text:s/>aid<text:s/>shall<text:s/>spring,<text:s/>Strength<text:s/>of<text:s/>spirit<text:s/>still<text:s/>to<text:s/>sing,<text:s/>'Mid<text:s/>bereavement,<text:s/>pain,<text:s/>and<text:s/>wo,<text:s/>Hallelujah,<text:s/>be<text:s/>it<text:s/>so!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God<text:s/>Supreme!<text:s/>to<text:s/>thee<text:s/>I<text:s/>pray,"<text:s/>by<text:s/>Penina<text:s/>Moïse,<text:s/>published<text:s/>in<text:s/>1842,<text:s/>appears<text:s/>under<text:s/>the<text:s/>subject<text:s/>"Submission<text:s/>to<text:s/>the<text:s/>Will<text:s/>of<text:s/>God"<text:s/>as<text:s/>Hymn<text:s/>32<text:s/>in<text:s/></text:span><text:span text:style-name="T26_2"><text:a xlink:type="simple" xlink:href="file:///?p=39305"><text:span text:style-name="T26_3">Hymns<text:s/>Written<text:s/>for<text:s/>the<text:s/>Service<text:s/>of<text:s/>the<text:s/>Hebrew<text:s/>Congregation<text:s/>Beth<text:s/>Elohim,<text:s/>South<text:s/>Carolina</text:span></text:a></text:span><text:span text:style-name="T26_4"><text:s/>(Penina<text:s/>Moïse<text:s/>et<text:s/>al.,<text:s/>Ḳ.Ḳ.<text:s/>Beth<text:s/>Elohim,<text:s/>1842),<text:s/>pp.<text:s/>35-36.<text:s/>--Aharon<text:s/>Varady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hymns-written-for-the-service-of-the-hebrew-congregation-beth-elohim-south-carolina-1842/Hymns%20written%20for%20the%20Service%20of%20the%20Hebrew%20Congregation%20Beth%20Elohim%2C%20South%20Carolina%20%281842%29#page/3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God Supreme! To Thee I Pray, a hymn on "Submission to the Will of God" by Penina Moïse (Ḳ.Ḳ. Beth Elohim 184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