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2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"Guard<text:s/>me<text:s/>from<text:s/>yielding<text:s/>to<text:s/>this<text:s/>temptation<text:s/>to<text:s/>err"<text:s/>a<text:s/>prayer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9<text:s/>14:08:1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195</text:span></text:p>
          </table:table-cell>
        </table:table-row>
      </table:table>
      <text:p text:style-name="P10"><text:span text:style-name="T10_1">FACING<text:s/>TEMPTATION<text:s/>At<text:s/>every<text:s/>turn<text:s/>of<text:s/>life<text:s/>I<text:s/>may<text:s/>find<text:s/>temptations—if<text:s/>I<text:s/>am<text:s/>looking<text:s/>for<text:s/>them.<text:s/>But<text:s/>only<text:s/>the<text:s/>weak<text:s/>yield,<text:s/>the<text:s/>strong<text:s/>resist,<text:s/>and<text:s/>conquer<text:s/>each<text:s/>temptation<text:s/>as<text:s/>it<text:s/>appears.<text:s/>I<text:s/>do<text:s/>not<text:s/>let<text:s/>my<text:s/>imagination<text:s/>run<text:s/>wild,<text:s/>thinking<text:s/>of<text:s/>the<text:s/>passionate<text:s/>pleasures<text:s/>which<text:s/>I<text:s/>might<text:s/>enjoy<text:s/>if<text:s/>I<text:s/>did<text:s/>not<text:s/>know<text:s/>that<text:s/>it<text:s/>is<text:s/>wrong.<text:s/>I<text:s/>need<text:s/>help<text:s/>to<text:s/>make<text:s/>me<text:s/>strong<text:s/>against<text:s/>temptation,<text:s/>and<text:s/>I<text:s/>find<text:s/>it<text:s/>in<text:s/>my<text:s/>feeling<text:s/>that<text:s/>God<text:s/>is<text:s/>ever<text:s/>near,<text:s/>to<text:s/>aid<text:s/>me<text:s/>in<text:s/>the<text:s/>moment<text:s/>of<text:s/>peril,<text:s/>to<text:s/>save<text:s/>me<text:s/>if<text:s/>I<text:s/>want<text:s/>to<text:s/>be<text:s/>saved.<text:s/>If<text:s/>I<text:s/>can<text:s/>sense<text:s/>that<text:s/>Divine<text:s/>Presence<text:s/>I<text:s/>shall<text:s/>not<text:s/>yield,<text:s/>for<text:s/>in<text:s/>His<text:s/>Presence<text:s/>how<text:s/>can<text:s/>I<text:s/>sin?<text:s/>There<text:s/>is<text:s/>that<text:s/>Divine<text:s/>spark<text:s/>within<text:s/>me,[foot]Possibly<text:s/>a<text:s/>reference<text:s/>to<text:s/>the<text:s/></text:span><text:span text:style-name="T10_2">tselem<text:s/>elohim</text:span><text:span text:style-name="T10_3"><text:s/>--<text:s/>the<text:s/>divine<text:s/>likeness<text:s/>in<text:s/>Genesis<text:s/>1:26-27.<text:s/>The<text:s/>scholar<text:s/>Rabbi<text:s/>Louis<text:s/>Jacobs<text:s/>(1920-2006),<text:s/>on<text:s/>the<text:s/>history<text:s/>of<text:s/>the<text:s/>popular<text:s/>belief<text:s/>in<text:s/>innate<text:s/>divine<text:s/>sparks<text:s/>within<text:s/>all<text:s/>of<text:s/>us:<text:s/>"The<text:s/>belief<text:s/>that<text:s/>there<text:s/>is<text:s/>a<text:s/>special<text:s/>mystical<text:s/>‘spark’<text:s/>in<text:s/>every<text:s/>human<text:s/>breast<text:s/>can<text:s/>be<text:s/>traced<text:s/>back,<text:s/>in<text:s/>western<text:s/>mysticism,<text:s/>at<text:s/>least<text:s/>to<text:s/>Jerome<text:s/>in<text:s/>the<text:s/>fourth<text:s/>century.<text:s/>Both<text:s/>Bonaventura<text:s/>and<text:s/>Bernard<text:s/>of<text:s/>Clairvaux<text:s/>speak<text:s/>of<text:s/>this<text:s/>mystical<text:s/>organ;<text:s/>the<text:s/>latter,<text:s/>calling<text:s/>it<text:s/></text:span><text:span text:style-name="T10_4">scintillula</text:span><text:span text:style-name="T10_5">,<text:s/>a<text:s/>small<text:s/>spark<text:s/>of<text:s/>the<text:s/>soul,<text:s/>and<text:s/>speaking<text:s/>of<text:s/>the<text:s/>nearness<text:s/>of<text:s/>God,<text:s/>said:<text:s/>‘Angels<text:s/>and<text:s/>archangels<text:s/>are<text:s/>within<text:s/>us,<text:s/>but<text:s/>He<text:s/>is<text:s/>more<text:s/>truly<text:s/>our<text:s/>own<text:s/>who<text:s/>is<text:s/>not<text:s/>only<text:s/>with<text:s/>us<text:s/>but<text:s/>in<text:s/>us.’<text:s/>However,<text:s/>both<text:s/>these<text:s/>mystics<text:s/>are<text:s/>anxious<text:s/>to<text:s/>prevent<text:s/>an<text:s/>identification<text:s/>of<text:s/>this<text:s/>mystical<text:s/>spark<text:s/>with<text:s/>the<text:s/>divine.<text:s/>Eckhart,<text:s/>on<text:s/>the<text:s/>other<text:s/>hand,<text:s/>embraces<text:s/>the<text:s/>identification,<text:s/>calling<text:s/>the<text:s/>spark,<text:s/>among<text:s/>other<text:s/>endearing<text:s/>names,<text:s/></text:span><text:span text:style-name="T10_6">das<text:s/>Kleidhaus<text:s/>Gottes</text:span><text:span text:style-name="T10_7">,<text:s/>‘the<text:s/>house<text:s/>in<text:s/>which<text:s/>God<text:s/>attires<text:s/>Himself<text:s/>’.<text:s/>This<text:s/>and<text:s/>other<text:s/>pantheistic<text:s/>tendencies<text:s/>in<text:s/>Eckhart’s<text:s/>thought<text:s/>were<text:s/>condemned<text:s/>in<text:s/>the<text:s/>papal<text:s/>Bull<text:s/>of<text:s/>1529..."<text:s/>(in<text:s/>"</text:span><text:span text:style-name="T10_8"><text:a xlink:type="simple" xlink:href="https://louisjacobs.org/articles/the-doctrine-of-the-divine-spark-in-man-in-jewish-sources/"><text:span text:style-name="T10_9">The<text:s/>Doctrine<text:s/>of<text:s/>the<text:s/>‘Divine<text:s/>Spark’<text:s/>in<text:s/>Man<text:s/>in<text:s/>Jewish<text:s/>Sources</text:span></text:a></text:span><text:span text:style-name="T10_10">"<text:s/></text:span><text:span text:style-name="T10_11">Studies<text:s/>in<text:s/>Rationalism,<text:s/>Judaism<text:s/>and<text:s/>Universalism</text:span><text:span text:style-name="T10_12">,<text:s/>ed.<text:s/>Raphael<text:s/>Loewe<text:s/>(Humanities:<text:s/>1966)<text:s/>87-114.)<text:s/>Belief<text:s/>in<text:s/>this<text:s/>innate<text:s/>divine<text:s/>spark<text:s/>in<text:s/>each<text:s/>person<text:s/>is<text:s/>important<text:s/>in<text:s/>the<text:s/>theology<text:s/>of<text:s/>George<text:s/>Fox<text:s/>(1624-1691)<text:s/>and<text:s/>presents<text:s/>an<text:s/>important<text:s/>point<text:s/>of<text:s/>connection<text:s/>underscoring<text:s/>social<text:s/>justice<text:s/>movements<text:s/>among<text:s/>both<text:s/>Jews<text:s/>and<text:s/>Friends<text:s/>(i.e.,<text:s/>Quakers).[/foot]<text:s/>conscious<text:s/>of<text:s/>all<text:s/>I<text:s/>do,<text:s/>and<text:s/>if<text:s/>I<text:s/>hearken<text:s/>to<text:s/>the<text:s/>urge<text:s/>of<text:s/>the<text:s/>small<text:s/>inner<text:s/>voice,[foot]Cf.<text:s/>I<text:s/>Kings<text:s/>19:12.[/foot]<text:s/>I<text:s/>shall<text:s/>not<text:s/>fail<text:s/>to<text:s/>resist,<text:s/>no<text:s/>matter<text:s/>how<text:s/>great<text:s/>the<text:s/>temptation<text:s/>seems.<text:s/>I<text:s/>know<text:s/>that<text:s/>I<text:s/>must<text:s/>pay<text:s/>if<text:s/>I<text:s/>break<text:s/>any<text:s/>law<text:s/>of<text:s/>moral<text:s/>action,<text:s/>and<text:s/>that<text:s/>I<text:s/>suffer<text:s/>in<text:s/>my<text:s/>own<text:s/>heart<text:s/>whenever<text:s/>I<text:s/>fail.<text:s/>But<text:s/>I<text:s/>will<text:s/>not<text:s/>fail!<text:s/>I<text:s/>dare<text:s/>not<text:s/>yield<text:s/>because<text:s/>I<text:s/>am<text:s/>strong<text:s/>in<text:s/>the<text:s/>love<text:s/>of<text:s/>God,<text:s/>which<text:s/>I<text:s/>prove<text:s/>by<text:s/>my<text:s/>obedience<text:s/>to<text:s/>every<text:s/>law<text:s/>of<text:s/>right;<text:s/>I<text:s/>cannot<text:s/>do<text:s/>wrong<text:s/>to<text:s/>any<text:s/>one,<text:s/>for<text:s/>I<text:s/>am<text:s/>filled<text:s/>with<text:s/>love<text:s/>for<text:s/>all<text:s/>around<text:s/>me,<text:s/>and<text:s/>would<text:s/>not<text:s/>lead<text:s/>them<text:s/>to<text:s/>sin<text:s/>with<text:s/>me.<text:s/>I<text:s/>cannot<text:s/>lie,<text:s/>for<text:s/>that<text:s/>puts<text:s/>me<text:s/>out<text:s/>of<text:s/>harmony<text:s/>with<text:s/>both<text:s/>God<text:s/>and<text:s/>man.<text:s/>I<text:s/>can<text:s/>break<text:s/>no<text:s/>other<text:s/>law<text:s/>I<text:s/>know,<text:s/>for<text:s/>I<text:s/>seek<text:s/>to<text:s/>remain<text:s/>in<text:s/>full<text:s/>accord<text:s/>with<text:s/>God<text:s/>and<text:s/>man.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Guard<text:s/>me,<text:s/>O<text:s/>Lord,<text:s/>from<text:s/>yielding<text:s/>to<text:s/>this<text:s/>temptation<text:s/>to<text:s/>err!<text:s/>I<text:s/>know<text:s/>the<text:s/>right,<text:s/>and<text:s/>would<text:s/>always<text:s/>do<text:s/>it,<text:s/>if<text:s/>Thou<text:s/>wilt<text:s/>make<text:s/>me<text:s/>strong.<text:s/>Deepen<text:s/>my<text:s/>love<text:s/>of<text:s/>Thee<text:s/>and<text:s/>of<text:s/>my<text:s/>fellow-man,<text:s/>that<text:s/>it<text:s/>shall<text:s/>aid<text:s/>me<text:s/>to<text:s/>resist<text:s/>all<text:s/>evil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Why<text:s/>should<text:s/>I<text:s/>lose<text:s/>myself<text:s/>for<text:s/>a<text:s/>moment’s<text:s/>pleasure?<text:s/>Why<text:s/>wrong<text:s/>myself<text:s/>by<text:s/>doing<text:s/>wrong?<text:s/>Thou<text:s/>knowest<text:s/>my<text:s/>weakness—<text:s/>so<text:s/>make<text:s/>me<text:s/>strong.<text:s/>Thou<text:s/>alone<text:s/>canst<text:s/>help<text:s/>me<text:s/>in<text:s/>the<text:s/>moment<text:s/>of<text:s/>temptation,<text:s/>and<text:s/>on<text:s/>Thee<text:s/>do<text:s/>I<text:s/>call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Answer<text:s/>me<text:s/>by<text:s/>the<text:s/>sense<text:s/>of<text:s/>Thy<text:s/>Spirit,<text:s/>which<text:s/>will<text:s/>guard<text:s/>me<text:s/>from<text:s/>yielding<text:s/>to<text:s/>the<text:s/>evil<text:s/>thought<text:s/>or<text:s/>evil<text:s/>deed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Build<text:s/>up<text:s/>in<text:s/>me<text:s/>the<text:s/>Spirit<text:s/>of<text:s/>Love<text:s/>that<text:s/>shall<text:s/>conquer<text:s/>every<text:s/>false<text:s/>desire,<text:s/>and<text:s/>keep<text:s/>me<text:s/>obedient<text:s/>to<text:s/>Thy<text:s/>will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If<text:s/>I<text:s/>am<text:s/>weak,<text:s/>strengthen<text:s/>me;<text:s/>if<text:s/>I<text:s/>am<text:s/>blind<text:s/>make<text:s/>me<text:s/>see,<text:s/>lest<text:s/>I<text:s/>fail<text:s/>to<text:s/>do<text:s/>the<text:s/>finer<text:s/>and<text:s/>the<text:s/>better<text:s/>task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In<text:s/>Thy<text:s/>power<text:s/>do<text:s/>I<text:s/>find<text:s/>strength,<text:s/>in<text:s/>Thy<text:s/>help<text:s/>is<text:s/>might<text:s/>against<text:s/>all<text:s/>temptation.<text:s/>Save<text:s/>me<text:s/>and<text:s/>I<text:s/>shall<text:s/>be<text:s/>saved,<text:s/>through<text:s/>Thee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p text:style-name="P28"><text:span text:style-name="T28_1">This<text:s/>untitled<text:s/>prayer<text:s/>by<text:s/>Rabbi<text:s/>Clifton<text:s/>Harby<text:s/>Levy<text:s/>accompanied<text:s/>his<text:s/>short<text:s/>essay,<text:s/>"Facing<text:s/>Temptation"<text:s/>found<text:s/>in<text:s/></text:span><text:span text:style-name="T28_2"><text:a xlink:type="simple" xlink:href="file:///?p=50110"><text:span text:style-name="T28_3">The<text:s/>Helpful<text:s/>Manual</text:span></text:a></text:span><text:span text:style-name="T28_4"><text:s/>(Centre<text:s/>of<text:s/>Jewish<text:s/>Science,<text:s/>1927),<text:s/>pp.<text:s/>21-22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2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"Guard me from yielding to this temptation to err" a prayer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