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Ḥol<text:s/>haMo'ed<text:s/>Shabbat<text:s/>Sukkot<text:s/>(Ezekiel<text:s/>38:18-39:16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16<text:s/>21:51:2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eḥezqel<text:s/>(Ezekiel)<text:s/>|<text:s/>Sukkot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623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sukkotshabbatholhamoedhaftarahreadingwithenglishtranstropilationlenfellman2019/Sukkot%20Shabbat%20Hol%20haMoed%20Haftarah%20Reading%20%28Ezekiel%2038v18-39v16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sukkotshabbatholhamoedhaftarahreadingwithenglishtranstropilationlenfellman2019/Sukkot%20Shabbat%20Hol%20haMoed%20Haftarah%20Reading%20%28Ezekiel%2038v18-39v16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sukkotshabbatholhamoedhaftarahreadingwithenglishtranstropilationlenfellman2019/Sukkot%20Shabbat%20Hol%20haMoed%20Haftarah%20Reading%20%28Ezekiel%2038v18-39v16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sukkotshabbatholhamoedhaftarahreadingwithenglishtranstropilationlenfellman2019/Sukkot%20Shabbat%20Hol%20haMoed%20Haftarah%20Reading%20%28Ezekiel%2038v18-39v16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Ḥol<text:s/>haMo'ed<text:s/>Shabbat<text:s/>Sukkot<text:s/>(Ezekiel<text:s/>38:18-39:16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sukkotshabbatholhamoedhaftarahreadingwithenglishtranstropilationlenfellman2019/Sukkot%20Shabbat%20Hol%20haMoed%20Haftarah%20Reading%20%28Ezekiel%2038v18-39v16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Ḥol haMo'ed Shabbat Sukkot (Ezekiel 38:18-39:16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