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P14" style:family="paragraph" style:parent-style-name="Heading_20_3">
      <style:paragraph-properties fo:margin-top="0.496cm" fo:margin-bottom="0.496cm"/>
    </style:style>
    <style:style style:name="T1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5" style:family="paragraph" style:parent-style-name="Normal"/>
    <style:style style:name="T15_1" style:family="text"/>
    <style:style style:name="T15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b'Shalaḥ<text:s/>(Judges<text:s/>4:4-5:31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2-16<text:s/>18:46:3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oftim<text:s/>(Judges)<text:s/>|<text:s/>Parashat<text:s/>b'Sha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8537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bshalahhaftarahreadingwithenglishtranstropilationlenfellman2019/Parashat%20b%27Shalah%20Haftarah%20Reading%20%28Judges%204v4-5v31%29%20in%20English%20transtropilation%20%28Len%20Fellman%202021%29%20-%20english%20only.pdf"><text:span text:style-name="T10_4">PDF</text:span></text:a></text:span><text:span text:style-name="T10_5"><text:s/>|<text:s/></text:span><text:span text:style-name="T10_6"><text:a xlink:type="simple" xlink:href="https://archive.org/download/parashatbshalahhaftarahreadingwithenglishtranstropilationlenfellman2019/Parashat%20b%27Shalah%20Haftarah%20Reading%20%28Judges%204v4-5v31%29%20in%20English%20transtropilation%20%28Len%20Fellman%202021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bshalahhaftarahreadingwithenglishtranstropilationlenfellman2019/Parashat%20b%27Shalah%20Haftarah%20Reading%20%28Judges%204v4-5v31%29%20in%20English%20transtropilation%20%28Len%20Fellman%202021%29.pdf"><text:span text:style-name="T10_10">PDF</text:span></text:a></text:span><text:span text:style-name="T10_11"><text:s/>|<text:s/></text:span><text:span text:style-name="T10_12"><text:a xlink:type="simple" xlink:href="https://archive.org/download/parashatbshalahhaftarahreadingwithenglishtranstropilationlenfellman2019/Parashat%20b%27Shalah%20Haftarah%20Reading%20%28Judges%204v4-5v31%29%20in%20English%20transtropilation%20%28Len%20Fellman%202021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b'Shalaḥ<text:s/>(Judges<text:s/>4:4-5:31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bshalahhaftarahreadingwithenglishtranstropilationlenfellman2019/Parashat%20b%27Shalah%20Haftarah%20Reading%20%28Judges%204v4-5v31%29%20in%20English%20transtropilation%20%28Len%20Fellman%202021%29#page/n0/mode/2up"]<text:s/> <text:s/></text:span></text:p>
      <text:h text:style-name="P14" text:outline-level="3"><text:span text:style-name="T14_1">Recording</text:span></text:h>
      <text:p text:style-name="P15"><text:span text:style-name="T15_1">https://archive.org/download/parashat-bshalah-haftarah-reading-with-english-transtropilation-audio-len-fellman-2019/Parashat%20b%27Shalah%20Haftarah%20Reading%20%28Judges%204v4-5v31%29%20in%20English%20transtropilation%20%28Len%20Fellman%202019%29.mp3<text:s/> <text:s/></text:span><text:span text:style-name="T15_2"><draw:rect svg:x="0cm" svg:y="0cm" svg:width="16.51cm" svg:height="0.053cm" draw:style-name="FR2" text:anchor-type="as-char" draw:z-index="0"/></text:span></text:p>
      <text:p text:style-name="P16"><text:span text:style-name="T16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b'Shalaḥ (Judges 4:4-5:31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