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Ḥayyei<text:s/>Sarah<text:s/>(1<text:s/>Kings<text:s/>1:1-31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13<text:s/>20:20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lakhim<text:s/>(Kings)<text:s/>|<text:s/>Parashat<text:s/>Ḥayyei<text:s/>Sar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143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hayyeisarahhaftarahreadingwithenglishtranstropilationlenfellman2019/Parashat%20Hayyei%20Sarah%20Haftarah%20Reading%20%281%20Kings%201v1-31%29%20in%20English%20transtropilation%20%28Len%20Fellman%202020%29%20-%20english%20only.pdf"><text:span text:style-name="T10_4">PDF</text:span></text:a></text:span><text:span text:style-name="T10_5"><text:s/>or<text:s/></text:span><text:span text:style-name="T10_6"><text:a xlink:type="simple" xlink:href="https://archive.org/download/parashathayyeisarahhaftarahreadingwithenglishtranstropilationlenfellman2019/Parashat%20Hayyei%20Sarah%20Haftarah%20Reading%20%281%20Kings%201v1-31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hayyeisarahhaftarahreadingwithenglishtranstropilationlenfellman2019/Parashat%20Hayyei%20Sarah%20Haftarah%20Reading%20%281%20Kings%201v1-31%29%20in%20English%20transtropilation%20%28Len%20Fellman%202020%29.pdf"><text:span text:style-name="T10_10">PDF</text:span></text:a></text:span><text:span text:style-name="T10_11"><text:s/>or<text:s/></text:span><text:span text:style-name="T10_12"><text:a xlink:type="simple" xlink:href="https://archive.org/download/parashathayyeisarahhaftarahreadingwithenglishtranstropilationlenfellman2019/Parashat%20Hayyei%20Sarah%20Haftarah%20Reading%20%281%20Kings%201v1-31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Ḥayyei<text:s/>Sarah<text:s/>(1<text:s/>Kings<text:s/>1:1-31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hayyeisarahhaftarahreadingwithenglishtranstropilationlenfellman2019/Parashat%20Hayyei%20Sarah%20Haftarah%20Reading%20%281%20Kings%201v1-31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Ḥayyei Sarah (1 Kings 1:1-31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