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💬</text:span><text:span text:style-name="T1_2"><text:s/>Haftarah<text:s/>Reading<text:s/>for<text:s/>Parashat<text:s/>Vayiqra<text:s/>(Isaiah<text:s/>43:21-44:23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3-10<text:s/>23:35:3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eshayah<text:s/>(Isaiah)<text:s/>|<text:s/>Parashat<text:s/>Vayiqr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566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vayiqrahaftarahreadingwithenglishtranstropilationlenfellman2019/Parashat%20Vayiqra%20Haftarah%20Reading%20%28Isaiah%2043v21-44v23%29%20in%20English%20transtropilation%20%28Len%20Fellman%202019%29%20-%20english%20only.pdf"><text:span text:style-name="T10_4">PDF</text:span></text:a></text:span><text:span text:style-name="T10_5"><text:s/>|<text:s/></text:span><text:span text:style-name="T10_6"><text:a xlink:type="simple" xlink:href="https://archive.org/download/parashatvayiqrahaftarahreadingwithenglishtranstropilationlenfellman2019/Parashat%20Vayiqra%20Haftarah%20Reading%20%28Isaiah%2043v21-44v23%29%20in%20English%20transtropilation%20%28Len%20Fellman%202019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vayiqrahaftarahreadingwithenglishtranstropilationlenfellman2019/Parashat%20Vayiqra%20Haftarah%20Reading%20%28Isaiah%2043v21-44v23%29%20in%20English%20transtropilation%20%28Len%20Fellman%202019%29.pdf"><text:span text:style-name="T10_10">PDF</text:span></text:a></text:span><text:span text:style-name="T10_11"><text:s/>|<text:s/></text:span><text:span text:style-name="T10_12"><text:a xlink:type="simple" xlink:href="https://archive.org/download/parashatvayiqrahaftarahreadingwithenglishtranstropilationlenfellman2019/Parashat%20Vayiqra%20Haftarah%20Reading%20%28Isaiah%2043v21-44v23%29%20in%20English%20transtropilation%20%28Len%20Fellman%202019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the<text:s/>Haftarah<text:s/>reading<text:s/>for<text:s/>Parashat<text:s/>Vayiqra<text:s/>(Isaiah<text:s/>43:21-44:23)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vayiqrahaftarahreadingwithenglishtranstropilationlenfellman2019/Parashat%20Vayiqra%20Haftarah%20Reading%20%28Isaiah%2043v21-44v23%29%20in%20English%20transtropilation%20%28Len%20Fellman%202019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AC; Haftarah Reading for Parashat Vayiqra (Isaiah 43:21-44:23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