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the<text:s/>First<text:s/>Shabbat<text:s/>of<text:s/>Ḥanukkah<text:s/>(Zekharyah<text:s/>2:14-4:7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6<text:s/>20:30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Zekharyah<text:s/>|<text:s/>Ḥanukk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72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HaftarahReadingForShabbateiHanukkahZekhariah2v14To4v7And1Kings7v4050/Haftarah%20readings%20for%20Shabbat%20on%20Hanukkah%20%28Zekhariah%202v14-4v7%20%26%201%20Kings%207v40-50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HaftarahReadingForShabbateiHanukkahZekhariah2v14To4v7And1Kings7v4050/Haftarah%20readings%20for%20Shabbat%20on%20Hanukkah%20%28Zekhariah%202v14-4v7%20%26%201%20Kings%207v40-50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HaftarahReadingForShabbateiHanukkahZekhariah2v14To4v7And1Kings7v4050/Haftarah%20readings%20for%20Shabbat%20on%20Hanukkah%20%28Zekhariah%202v14-4v7%20%26%201%20Kings%207v40-50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HaftarahReadingForShabbateiHanukkahZekhariah2v14To4v7And1Kings7v4050/Haftarah%20readings%20for%20Shabbat%20on%20Hanukkah%20%28Zekhariah%202v14-4v7%20%26%201%20Kings%207v40-50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the<text:s/>first<text:s/>Shabbat<text:s/>of<text:s/>Ḥanukkah<text:s/>(Zekharyah<text:s/>2:14-4:7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Aryeh<text:s/>Kaplan's<text:s/>‘The<text:s/>Living<text:s/>Torah’,<text:s/>the<text:s/>Stone<text:s/>Edition<text:s/>Tanakh,<text:s/>the<text:s/>Plaut<text:s/>Ḥumash,<text:s/>the<text:s/>Jersualem<text:s/>Bible,<text:s/>and<text:s/>the<text:s/>JPS<text:s/>1917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HaftarahReadingForShabbateiHanukkahZekhariah2v14To4v7And1Kings7v4050/Haftarah%20readings%20for%20Shabbat%20on%20Hanukkah%20%28Zekhariah%202v14-4v7%20%26%201%20Kings%207v40-50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the First Shabbat of Ḥanukkah (Zekharyah 2:14-4:7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