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6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8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9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0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1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6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/>
    <style:style style:name="T18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461cm"/>
    </style:style>
    <style:style style:name="Column4" style:family="table-column">
      <style:table-column-properties style:column-width="4.186cm"/>
    </style:style>
    <style:style style:name="Column5" style:family="table-column">
      <style:table-column-properties style:column-width="5.138cm"/>
    </style:style>
    <style:style style:name="Column6" style:family="table-column">
      <style:table-column-properties style:column-width="4.5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" style:family="text"/>
    <style:style style:name="T2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" style:family="text"/>
    <style:style style:name="T2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" style:family="text"/>
    <style:style style:name="T2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" style:family="text"/>
    <style:style style:name="T2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" style:family="text"/>
    <style:style style:name="T2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" style:family="text"/>
    <style:style style:name="T2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4" style:family="text"/>
    <style:style style:name="T2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6" style:family="text"/>
    <style:style style:name="T2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8" style:family="text"/>
    <style:style style:name="T2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0" style:family="text"/>
    <style:style style:name="T2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2" style:family="text"/>
    <style:style style:name="T25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4" style:family="text"/>
    <style:style style:name="T25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6" style:family="text"/>
    <style:style style:name="T25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8" style:family="text"/>
    <style:style style:name="T25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0" style:family="text"/>
    <style:style style:name="T25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2" style:family="text"/>
    <style:style style:name="T25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4" style:family="text"/>
    <style:style style:name="T25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6" style:family="text"/>
    <style:style style:name="T25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8" style:family="text"/>
    <style:style style:name="T25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0" style:family="text"/>
    <style:style style:name="T25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2" style:family="text"/>
    <style:style style:name="T25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4" style:family="text"/>
    <style:style style:name="T25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6" style:family="text"/>
    <style:style style:name="T25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8" style:family="text"/>
    <style:style style:name="T25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0" style:family="text"/>
    <style:style style:name="T25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2" style:family="text"/>
    <style:style style:name="T25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4" style:family="text"/>
    <style:style style:name="T25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6" style:family="text"/>
    <style:style style:name="T25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8" style:family="text"/>
    <style:style style:name="T25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0" style:family="text"/>
    <style:style style:name="T25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2" style:family="text"/>
    <style:style style:name="T25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4" style:family="text"/>
    <style:style style:name="T25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6" style:family="text"/>
    <style:style style:name="T25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8" style:family="text"/>
    <style:style style:name="T25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70" style:family="text"/>
    <style:style style:name="T25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72" style:family="text"/>
    <style:style style:name="T25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74" style:family="text"/>
    <style:style style:name="T25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76" style:family="text"/>
    <style:style style:name="T25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78" style:family="text"/>
    <style:style style:name="T25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0" style:family="text"/>
    <style:style style:name="T25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2" style:family="text"/>
    <style:style style:name="T25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4" style:family="text"/>
    <style:style style:name="T25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6" style:family="text"/>
    <style:style style:name="T25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8" style:family="text"/>
    <style:style style:name="T25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90" style:family="text"/>
    <style:style style:name="T25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92" style:family="text"/>
    <style:style style:name="T25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94" style:family="text"/>
    <style:style style:name="T25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96" style:family="text"/>
    <style:style style:name="T25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98" style:family="text"/>
    <style:style style:name="T25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0" style:family="text"/>
    <style:style style:name="T25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2" style:family="text"/>
    <style:style style:name="T25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4" style:family="text"/>
    <style:style style:name="T25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6" style:family="text"/>
    <style:style style:name="T25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8" style:family="text"/>
    <style:style style:name="T25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10" style:family="text"/>
    <style:style style:name="T25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12" style:family="text"/>
    <style:style style:name="T25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14" style:family="text"/>
    <style:style style:name="T25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16" style:family="text"/>
    <style:style style:name="T25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18" style:family="text"/>
    <style:style style:name="T25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0" style:family="text"/>
    <style:style style:name="T25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2" style:family="text"/>
    <style:style style:name="T25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4" style:family="text"/>
    <style:style style:name="T25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6" style:family="text"/>
    <style:style style:name="T25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8" style:family="text"/>
    <style:style style:name="T25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30" style:family="text"/>
    <style:style style:name="T25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32" style:family="text"/>
    <style:style style:name="T25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34" style:family="text"/>
    <style:style style:name="T25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36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" style:family="text"/>
    <style:style style:name="T2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" style:family="text"/>
    <style:style style:name="T2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" style:family="text"/>
    <style:style style:name="T2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" style:family="text"/>
    <style:style style:name="T2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0" style:family="text"/>
    <style:style style:name="T2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2" style:family="text"/>
    <style:style style:name="T2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4" style:family="text"/>
    <style:style style:name="T2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6" style:family="text"/>
    <style:style style:name="T2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8" style:family="text"/>
    <style:style style:name="T2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0" style:family="text"/>
    <style:style style:name="T2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2" style:family="text"/>
    <style:style style:name="T2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4" style:family="text"/>
    <style:style style:name="T2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6" style:family="text"/>
    <style:style style:name="T2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8" style:family="text"/>
    <style:style style:name="T2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0" style:family="text"/>
    <style:style style:name="T2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2" style:family="text"/>
    <style:style style:name="T2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4" style:family="text"/>
    <style:style style:name="T2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6" style:family="text"/>
    <style:style style:name="T2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8" style:family="text"/>
    <style:style style:name="T2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0" style:family="text"/>
    <style:style style:name="T2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2" style:family="text"/>
    <style:style style:name="T2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4" style:family="text"/>
    <style:style style:name="T2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6" style:family="text"/>
    <style:style style:name="T2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8" style:family="text"/>
    <style:style style:name="T29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50" style:family="text"/>
    <style:style style:name="T29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52" style:family="text"/>
    <style:style style:name="T29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54" style:family="text"/>
    <style:style style:name="T29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56" style:family="text"/>
    <style:style style:name="T29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58" style:family="text"/>
    <style:style style:name="T29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0" style:family="text"/>
    <style:style style:name="T29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2" style:family="text"/>
    <style:style style:name="T29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4" style:family="text"/>
    <style:style style:name="T29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6" style:family="text"/>
    <style:style style:name="T29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8" style:family="text"/>
    <style:style style:name="T29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70" style:family="text"/>
    <style:style style:name="T29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72" style:family="text"/>
    <style:style style:name="T29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74" style:family="text"/>
    <style:style style:name="T29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76" style:family="text"/>
    <style:style style:name="T29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78" style:family="text"/>
    <style:style style:name="T29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0" style:family="text"/>
    <style:style style:name="T29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2" style:family="text"/>
    <style:style style:name="T29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4" style:family="text"/>
    <style:style style:name="T29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6" style:family="text"/>
    <style:style style:name="T29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8" style:family="text"/>
    <style:style style:name="T29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90" style:family="text"/>
    <style:style style:name="T29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9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" style:family="text"/>
    <style:style style:name="T3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" style:family="text"/>
    <style:style style:name="T3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" style:family="text"/>
    <style:style style:name="T3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" style:family="text"/>
    <style:style style:name="T3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" style:family="text"/>
    <style:style style:name="T3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" style:family="text"/>
    <style:style style:name="T3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" style:family="text"/>
    <style:style style:name="T3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" style:family="text"/>
    <style:style style:name="T3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" style:family="text"/>
    <style:style style:name="T3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" style:family="text"/>
    <style:style style:name="T3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" style:family="text"/>
    <style:style style:name="T3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" style:family="text"/>
    <style:style style:name="T3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" style:family="text"/>
    <style:style style:name="T3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" style:family="text"/>
    <style:style style:name="T3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" style:family="text"/>
    <style:style style:name="T3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" style:family="text"/>
    <style:style style:name="T3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" style:family="text"/>
    <style:style style:name="T3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" style:family="text"/>
    <style:style style:name="T3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" style:family="text"/>
    <style:style style:name="T3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" style:family="text"/>
    <style:style style:name="T3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" style:family="text"/>
    <style:style style:name="T3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4" style:family="text"/>
    <style:style style:name="T33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6" style:family="text"/>
    <style:style style:name="T33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8" style:family="text"/>
    <style:style style:name="T33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0" style:family="text"/>
    <style:style style:name="T33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2" style:family="text"/>
    <style:style style:name="T33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4" style:family="text"/>
    <style:style style:name="T33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6" style:family="text"/>
    <style:style style:name="T33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58" style:family="text"/>
    <style:style style:name="T33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0" style:family="text"/>
    <style:style style:name="T33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2" style:family="text"/>
    <style:style style:name="T33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4" style:family="text"/>
    <style:style style:name="T33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6" style:family="text"/>
    <style:style style:name="T33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8" style:family="text"/>
    <style:style style:name="T33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0" style:family="text"/>
    <style:style style:name="T33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2" style:family="text"/>
    <style:style style:name="T33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4" style:family="text"/>
    <style:style style:name="T33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6" style:family="text"/>
    <style:style style:name="T33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78" style:family="text"/>
    <style:style style:name="T33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0" style:family="text"/>
    <style:style style:name="T33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2" style:family="text"/>
    <style:style style:name="T33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4" style:family="text"/>
    <style:style style:name="T33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6" style:family="text"/>
    <style:style style:name="T33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8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" style:family="text"/>
    <style:style style:name="T3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" style:family="text"/>
    <style:style style:name="T3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" style:family="text"/>
    <style:style style:name="T3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" style:family="text"/>
    <style:style style:name="T3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" style:family="text"/>
    <style:style style:name="T3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" style:family="text"/>
    <style:style style:name="T3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4" style:family="text"/>
    <style:style style:name="T3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6" style:family="text"/>
    <style:style style:name="T3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8" style:family="text"/>
    <style:style style:name="T3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0" style:family="text"/>
    <style:style style:name="T3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2" style:family="text"/>
    <style:style style:name="T37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4" style:family="text"/>
    <style:style style:name="T37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6" style:family="text"/>
    <style:style style:name="T37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8" style:family="text"/>
    <style:style style:name="T37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30" style:family="text"/>
    <style:style style:name="T37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32" style:family="text"/>
    <style:style style:name="T37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34" style:family="text"/>
    <style:style style:name="T37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36" style:family="text"/>
    <style:style style:name="T37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38" style:family="text"/>
    <style:style style:name="T37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0" style:family="text"/>
    <style:style style:name="T37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2" style:family="text"/>
    <style:style style:name="T37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4" style:family="text"/>
    <style:style style:name="T37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6" style:family="text"/>
    <style:style style:name="T37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8" style:family="text"/>
    <style:style style:name="T37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50" style:family="text"/>
    <style:style style:name="T37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52" style:family="text"/>
    <style:style style:name="T37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54" style:family="text"/>
    <style:style style:name="T37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56" style:family="text"/>
    <style:style style:name="T37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58" style:family="text"/>
    <style:style style:name="T37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0" style:family="text"/>
    <style:style style:name="T37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2" style:family="text"/>
    <style:style style:name="T37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4" style:family="text"/>
    <style:style style:name="T37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6" style:family="text"/>
    <style:style style:name="T37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8" style:family="text"/>
    <style:style style:name="T37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70" style:family="text"/>
    <style:style style:name="T37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72" style:family="text"/>
    <style:style style:name="T37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74" style:family="text"/>
    <style:style style:name="T37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76" style:family="text"/>
    <style:style style:name="T37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78" style:family="text"/>
    <style:style style:name="T37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0" style:family="text"/>
    <style:style style:name="T37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2" style:family="text"/>
    <style:style style:name="T37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4" style:family="text"/>
    <style:style style:name="T37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6" style:family="text"/>
    <style:style style:name="T37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8" style:family="text"/>
    <style:style style:name="T37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90" style:family="text"/>
    <style:style style:name="T37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92" style:family="text"/>
    <style:style style:name="T37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94" style:family="text"/>
    <style:style style:name="T37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96" style:family="text"/>
    <style:style style:name="T37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98" style:family="text"/>
    <style:style style:name="T37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0" style:family="text"/>
    <style:style style:name="T37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2" style:family="text"/>
    <style:style style:name="T37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4" style:family="text"/>
    <style:style style:name="T37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6" style:family="text"/>
    <style:style style:name="T37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8" style:family="text"/>
    <style:style style:name="T37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10" style:family="text"/>
    <style:style style:name="T37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12" style:family="text"/>
    <style:style style:name="T37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14" style:family="text"/>
    <style:style style:name="T37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16" style:family="text"/>
    <style:style style:name="T37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18" style:family="text"/>
    <style:style style:name="T37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0" style:family="text"/>
    <style:style style:name="T37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2" style:family="text"/>
    <style:style style:name="T37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4" style:family="text"/>
    <style:style style:name="T37_1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6" style:family="text"/>
    <style:style style:name="T37_1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8" style:family="text"/>
    <style:style style:name="T37_1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30" style:family="text"/>
    <style:style style:name="T37_1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32" style:family="text"/>
    <style:style style:name="T37_1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34" style:family="text"/>
    <style:style style:name="T37_1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36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" style:family="text"/>
    <style:style style:name="T4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" style:family="text"/>
    <style:style style:name="T4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" style:family="text"/>
    <style:style style:name="T4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" style:family="text"/>
    <style:style style:name="T4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0" style:family="text"/>
    <style:style style:name="T4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2" style:family="text"/>
    <style:style style:name="T4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4" style:family="text"/>
    <style:style style:name="T4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6" style:family="text"/>
    <style:style style:name="T4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8" style:family="text"/>
    <style:style style:name="T4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0" style:family="text"/>
    <style:style style:name="T4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2" style:family="text"/>
    <style:style style:name="T4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4" style:family="text"/>
    <style:style style:name="T4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6" style:family="text"/>
    <style:style style:name="T41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8" style:family="text"/>
    <style:style style:name="T41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0" style:family="text"/>
    <style:style style:name="T41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2" style:family="text"/>
    <style:style style:name="T41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4" style:family="text"/>
    <style:style style:name="T41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6" style:family="text"/>
    <style:style style:name="T41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8" style:family="text"/>
    <style:style style:name="T41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0" style:family="text"/>
    <style:style style:name="T41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2" style:family="text"/>
    <style:style style:name="T41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4" style:family="text"/>
    <style:style style:name="T41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6" style:family="text"/>
    <style:style style:name="T41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8" style:family="text"/>
    <style:style style:name="T41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0" style:family="text"/>
    <style:style style:name="T41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2" style:family="text"/>
    <style:style style:name="T41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4" style:family="text"/>
    <style:style style:name="T41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6" style:family="text"/>
    <style:style style:name="T41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8" style:family="text"/>
    <style:style style:name="T41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0" style:family="text"/>
    <style:style style:name="T41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2" style:family="text"/>
    <style:style style:name="T41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4" style:family="text"/>
    <style:style style:name="T41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6" style:family="text"/>
    <style:style style:name="T41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8" style:family="text"/>
    <style:style style:name="T41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0" style:family="text"/>
    <style:style style:name="T41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2" style:family="text"/>
    <style:style style:name="T41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4" style:family="text"/>
    <style:style style:name="T41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6" style:family="text"/>
    <style:style style:name="T41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8" style:family="text"/>
    <style:style style:name="T41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0" style:family="text"/>
    <style:style style:name="T41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2" style:family="text"/>
    <style:style style:name="T41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4" style:family="text"/>
    <style:style style:name="T41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6" style:family="text"/>
    <style:style style:name="T41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8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" style:family="text"/>
    <style:style style:name="T4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" style:family="text"/>
    <style:style style:name="T4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" style:family="text"/>
    <style:style style:name="T4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" style:family="text"/>
    <style:style style:name="T4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" style:family="text"/>
    <style:style style:name="T4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2" style:family="text"/>
    <style:style style:name="T4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4" style:family="text"/>
    <style:style style:name="T4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6" style:family="text"/>
    <style:style style:name="T4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8" style:family="text"/>
    <style:style style:name="T4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0" style:family="text"/>
    <style:style style:name="T4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2" style:family="text"/>
    <style:style style:name="T45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4" style:family="text"/>
    <style:style style:name="T45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6" style:family="text"/>
    <style:style style:name="T45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28" style:family="text"/>
    <style:style style:name="T45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0" style:family="text"/>
    <style:style style:name="T45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2" style:family="text"/>
    <style:style style:name="T45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4" style:family="text"/>
    <style:style style:name="T45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6" style:family="text"/>
    <style:style style:name="T45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38" style:family="text"/>
    <style:style style:name="T45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0" style:family="text"/>
    <style:style style:name="T45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2" style:family="text"/>
    <style:style style:name="T45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4" style:family="text"/>
    <style:style style:name="T45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6" style:family="text"/>
    <style:style style:name="T45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48" style:family="text"/>
    <style:style style:name="T45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0" style:family="text"/>
    <style:style style:name="T45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2" style:family="text"/>
    <style:style style:name="T45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4" style:family="text"/>
    <style:style style:name="T45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6" style:family="text"/>
    <style:style style:name="T45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58" style:family="text"/>
    <style:style style:name="T45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0" style:family="text"/>
    <style:style style:name="T45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2" style:family="text"/>
    <style:style style:name="T45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4" style:family="text"/>
    <style:style style:name="T45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6" style:family="text"/>
    <style:style style:name="T45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68" style:family="text"/>
    <style:style style:name="T45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0" style:family="text"/>
    <style:style style:name="T45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2" style:family="text"/>
    <style:style style:name="T45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4" style:family="text"/>
    <style:style style:name="T45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6" style:family="text"/>
    <style:style style:name="T45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78" style:family="text"/>
    <style:style style:name="T45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0" style:family="text"/>
    <style:style style:name="T45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2" style:family="text"/>
    <style:style style:name="T45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4" style:family="text"/>
    <style:style style:name="T45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6" style:family="text"/>
    <style:style style:name="T45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88" style:family="text"/>
    <style:style style:name="T45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0" style:family="text"/>
    <style:style style:name="T45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2" style:family="text"/>
    <style:style style:name="T45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4" style:family="text"/>
    <style:style style:name="T45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6" style:family="text"/>
    <style:style style:name="T45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98" style:family="text"/>
    <style:style style:name="T45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0" style:family="text"/>
    <style:style style:name="T45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2" style:family="text"/>
    <style:style style:name="T45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4" style:family="text"/>
    <style:style style:name="T45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6" style:family="text"/>
    <style:style style:name="T45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08" style:family="text"/>
    <style:style style:name="T45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0" style:family="text"/>
    <style:style style:name="T45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5_11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" style:family="text"/>
    <style:style style:name="T4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" style:family="text"/>
    <style:style style:name="T4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" style:family="text"/>
    <style:style style:name="T4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" style:family="text"/>
    <style:style style:name="T4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" style:family="text"/>
    <style:style style:name="T4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2" style:family="text"/>
    <style:style style:name="T4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4" style:family="text"/>
    <style:style style:name="T4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6" style:family="text"/>
    <style:style style:name="T4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8" style:family="text"/>
    <style:style style:name="T4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0" style:family="text"/>
    <style:style style:name="T4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2" style:family="text"/>
    <style:style style:name="T4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4" style:family="text"/>
    <style:style style:name="T4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6" style:family="text"/>
    <style:style style:name="T4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8" style:family="text"/>
    <style:style style:name="T4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0" style:family="text"/>
    <style:style style:name="T4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2" style:family="text"/>
    <style:style style:name="T4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4" style:family="text"/>
    <style:style style:name="T4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6" style:family="text"/>
    <style:style style:name="T4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8" style:family="text"/>
    <style:style style:name="T4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0" style:family="text"/>
    <style:style style:name="T4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2" style:family="text"/>
    <style:style style:name="T4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4" style:family="text"/>
    <style:style style:name="T4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6" style:family="text"/>
    <style:style style:name="T4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8" style:family="text"/>
    <style:style style:name="T49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0" style:family="text"/>
    <style:style style:name="T49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2" style:family="text"/>
    <style:style style:name="T49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4" style:family="text"/>
    <style:style style:name="T49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6" style:family="text"/>
    <style:style style:name="T49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8" style:family="text"/>
    <style:style style:name="T49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0" style:family="text"/>
    <style:style style:name="T49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2" style:family="text"/>
    <style:style style:name="T49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4" style:family="text"/>
    <style:style style:name="T49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6" style:family="text"/>
    <style:style style:name="T49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8" style:family="text"/>
    <style:style style:name="T49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0" style:family="text"/>
    <style:style style:name="T49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2" style:family="text"/>
    <style:style style:name="T49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4" style:family="text"/>
    <style:style style:name="T49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6" style:family="text"/>
    <style:style style:name="T49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8" style:family="text"/>
    <style:style style:name="T49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0" style:family="text"/>
    <style:style style:name="T49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2" style:family="text"/>
    <style:style style:name="T49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4" style:family="text"/>
    <style:style style:name="T49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6" style:family="text"/>
    <style:style style:name="T49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8" style:family="text"/>
    <style:style style:name="T49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0" style:family="text"/>
    <style:style style:name="T49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2" style:family="text"/>
    <style:style style:name="T49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4" style:family="text"/>
    <style:style style:name="T49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6" style:family="text"/>
    <style:style style:name="T49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8" style:family="text"/>
    <style:style style:name="T49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0" style:family="text"/>
    <style:style style:name="T49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2" style:family="text"/>
    <style:style style:name="T49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4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" style:family="text"/>
    <style:style style:name="T5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" style:family="text"/>
    <style:style style:name="T5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" style:family="text"/>
    <style:style style:name="T5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" style:family="text"/>
    <style:style style:name="T5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10" style:family="text"/>
    <style:style style:name="T5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12" style:family="text"/>
    <style:style style:name="T5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14" style:family="text"/>
    <style:style style:name="T5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16" style:family="text"/>
    <style:style style:name="T5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18" style:family="text"/>
    <style:style style:name="T5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0" style:family="text"/>
    <style:style style:name="T5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2" style:family="text"/>
    <style:style style:name="T5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4" style:family="text"/>
    <style:style style:name="T5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6" style:family="text"/>
    <style:style style:name="T5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28" style:family="text"/>
    <style:style style:name="T5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30" style:family="text"/>
    <style:style style:name="T5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32" style:family="text"/>
    <style:style style:name="T5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34" style:family="text"/>
    <style:style style:name="T5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36" style:family="text"/>
    <style:style style:name="T5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38" style:family="text"/>
    <style:style style:name="T5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0" style:family="text"/>
    <style:style style:name="T5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2" style:family="text"/>
    <style:style style:name="T5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4" style:family="text"/>
    <style:style style:name="T53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6" style:family="text"/>
    <style:style style:name="T53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48" style:family="text"/>
    <style:style style:name="T53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50" style:family="text"/>
    <style:style style:name="T53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52" style:family="text"/>
    <style:style style:name="T53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54" style:family="text"/>
    <style:style style:name="T53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56" style:family="text"/>
    <style:style style:name="T53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58" style:family="text"/>
    <style:style style:name="T53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0" style:family="text"/>
    <style:style style:name="T53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2" style:family="text"/>
    <style:style style:name="T53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4" style:family="text"/>
    <style:style style:name="T53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6" style:family="text"/>
    <style:style style:name="T53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68" style:family="text"/>
    <style:style style:name="T53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70" style:family="text"/>
    <style:style style:name="T53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72" style:family="text"/>
    <style:style style:name="T53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74" style:family="text"/>
    <style:style style:name="T53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76" style:family="text"/>
    <style:style style:name="T53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78" style:family="text"/>
    <style:style style:name="T53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0" style:family="text"/>
    <style:style style:name="T53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2" style:family="text"/>
    <style:style style:name="T53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4" style:family="text"/>
    <style:style style:name="T53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6" style:family="text"/>
    <style:style style:name="T53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88" style:family="text"/>
    <style:style style:name="T53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90" style:family="text"/>
    <style:style style:name="T53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3_92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" style:family="text"/>
    <style:style style:name="T5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" style:family="text"/>
    <style:style style:name="T5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" style:family="text"/>
    <style:style style:name="T5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" style:family="text"/>
    <style:style style:name="T5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0" style:family="text"/>
    <style:style style:name="T5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2" style:family="text"/>
    <style:style style:name="T5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4" style:family="text"/>
    <style:style style:name="T5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6" style:family="text"/>
    <style:style style:name="T5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18" style:family="text"/>
    <style:style style:name="T5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0" style:family="text"/>
    <style:style style:name="T5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2" style:family="text"/>
    <style:style style:name="T57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4" style:family="text"/>
    <style:style style:name="T57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6" style:family="text"/>
    <style:style style:name="T57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28" style:family="text"/>
    <style:style style:name="T57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0" style:family="text"/>
    <style:style style:name="T57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2" style:family="text"/>
    <style:style style:name="T57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4" style:family="text"/>
    <style:style style:name="T57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6" style:family="text"/>
    <style:style style:name="T57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38" style:family="text"/>
    <style:style style:name="T57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0" style:family="text"/>
    <style:style style:name="T57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2" style:family="text"/>
    <style:style style:name="T57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4" style:family="text"/>
    <style:style style:name="T57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6" style:family="text"/>
    <style:style style:name="T57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48" style:family="text"/>
    <style:style style:name="T57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0" style:family="text"/>
    <style:style style:name="T57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2" style:family="text"/>
    <style:style style:name="T57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4" style:family="text"/>
    <style:style style:name="T57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6" style:family="text"/>
    <style:style style:name="T57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58" style:family="text"/>
    <style:style style:name="T57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0" style:family="text"/>
    <style:style style:name="T57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2" style:family="text"/>
    <style:style style:name="T57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4" style:family="text"/>
    <style:style style:name="T57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6" style:family="text"/>
    <style:style style:name="T57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68" style:family="text"/>
    <style:style style:name="T57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0" style:family="text"/>
    <style:style style:name="T57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2" style:family="text"/>
    <style:style style:name="T57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4" style:family="text"/>
    <style:style style:name="T57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6" style:family="text"/>
    <style:style style:name="T57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78" style:family="text"/>
    <style:style style:name="T57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0" style:family="text"/>
    <style:style style:name="T57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2" style:family="text"/>
    <style:style style:name="T57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4" style:family="text"/>
    <style:style style:name="T57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6" style:family="text"/>
    <style:style style:name="T57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88" style:family="text"/>
    <style:style style:name="T57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0" style:family="text"/>
    <style:style style:name="T57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57_92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" style:family="text"/>
    <style:style style:name="T6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" style:family="text"/>
    <style:style style:name="T6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" style:family="text"/>
    <style:style style:name="T6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" style:family="text"/>
    <style:style style:name="T6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0" style:family="text"/>
    <style:style style:name="T6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2" style:family="text"/>
    <style:style style:name="T6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4" style:family="text"/>
    <style:style style:name="T6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6" style:family="text"/>
    <style:style style:name="T6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8" style:family="text"/>
    <style:style style:name="T6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0" style:family="text"/>
    <style:style style:name="T6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2" style:family="text"/>
    <style:style style:name="T6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4" style:family="text"/>
    <style:style style:name="T6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6" style:family="text"/>
    <style:style style:name="T61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28" style:family="text"/>
    <style:style style:name="T61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30" style:family="text"/>
    <style:style style:name="T61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32" style:family="text"/>
    <style:style style:name="T61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34" style:family="text"/>
    <style:style style:name="T61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36" style:family="text"/>
    <style:style style:name="T61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38" style:family="text"/>
    <style:style style:name="T61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0" style:family="text"/>
    <style:style style:name="T61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2" style:family="text"/>
    <style:style style:name="T61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4" style:family="text"/>
    <style:style style:name="T61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6" style:family="text"/>
    <style:style style:name="T61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48" style:family="text"/>
    <style:style style:name="T61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50" style:family="text"/>
    <style:style style:name="T61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52" style:family="text"/>
    <style:style style:name="T61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54" style:family="text"/>
    <style:style style:name="T61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56" style:family="text"/>
    <style:style style:name="T61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58" style:family="text"/>
    <style:style style:name="T61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0" style:family="text"/>
    <style:style style:name="T61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2" style:family="text"/>
    <style:style style:name="T61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4" style:family="text"/>
    <style:style style:name="T61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6" style:family="text"/>
    <style:style style:name="T61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68" style:family="text"/>
    <style:style style:name="T61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70" style:family="text"/>
    <style:style style:name="T61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72" style:family="text"/>
    <style:style style:name="T61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74" style:family="text"/>
    <style:style style:name="T61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76" style:family="text"/>
    <style:style style:name="T61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78" style:family="text"/>
    <style:style style:name="T61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0" style:family="text"/>
    <style:style style:name="T61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2" style:family="text"/>
    <style:style style:name="T61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4" style:family="text"/>
    <style:style style:name="T61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6" style:family="text"/>
    <style:style style:name="T61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88" style:family="text"/>
    <style:style style:name="T61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90" style:family="text"/>
    <style:style style:name="T61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92" style:family="text"/>
    <style:style style:name="T61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94" style:family="text"/>
    <style:style style:name="T61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96" style:family="text"/>
    <style:style style:name="T61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98" style:family="text"/>
    <style:style style:name="T61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1_100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" style:family="text"/>
    <style:style style:name="T6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" style:family="text"/>
    <style:style style:name="T6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" style:family="text"/>
    <style:style style:name="T6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" style:family="text"/>
    <style:style style:name="T6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" style:family="text"/>
    <style:style style:name="T6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2" style:family="text"/>
    <style:style style:name="T6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4" style:family="text"/>
    <style:style style:name="T6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6" style:family="text"/>
    <style:style style:name="T6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8" style:family="text"/>
    <style:style style:name="T6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0" style:family="text"/>
    <style:style style:name="T6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2" style:family="text"/>
    <style:style style:name="T65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4" style:family="text"/>
    <style:style style:name="T65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6" style:family="text"/>
    <style:style style:name="T65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28" style:family="text"/>
    <style:style style:name="T65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30" style:family="text"/>
    <style:style style:name="T65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32" style:family="text"/>
    <style:style style:name="T65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34" style:family="text"/>
    <style:style style:name="T65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36" style:family="text"/>
    <style:style style:name="T65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38" style:family="text"/>
    <style:style style:name="T65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0" style:family="text"/>
    <style:style style:name="T65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2" style:family="text"/>
    <style:style style:name="T65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4" style:family="text"/>
    <style:style style:name="T65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6" style:family="text"/>
    <style:style style:name="T65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48" style:family="text"/>
    <style:style style:name="T65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50" style:family="text"/>
    <style:style style:name="T65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52" style:family="text"/>
    <style:style style:name="T65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54" style:family="text"/>
    <style:style style:name="T65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56" style:family="text"/>
    <style:style style:name="T65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58" style:family="text"/>
    <style:style style:name="T65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0" style:family="text"/>
    <style:style style:name="T65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2" style:family="text"/>
    <style:style style:name="T65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4" style:family="text"/>
    <style:style style:name="T65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6" style:family="text"/>
    <style:style style:name="T65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68" style:family="text"/>
    <style:style style:name="T65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70" style:family="text"/>
    <style:style style:name="T65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72" style:family="text"/>
    <style:style style:name="T65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74" style:family="text"/>
    <style:style style:name="T65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76" style:family="text"/>
    <style:style style:name="T65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78" style:family="text"/>
    <style:style style:name="T65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0" style:family="text"/>
    <style:style style:name="T65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2" style:family="text"/>
    <style:style style:name="T65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4" style:family="text"/>
    <style:style style:name="T65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6" style:family="text"/>
    <style:style style:name="T65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88" style:family="text"/>
    <style:style style:name="T65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90" style:family="text"/>
    <style:style style:name="T65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92" style:family="text"/>
    <style:style style:name="T65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94" style:family="text"/>
    <style:style style:name="T65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96" style:family="text"/>
    <style:style style:name="T65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98" style:family="text"/>
    <style:style style:name="T65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0" style:family="text"/>
    <style:style style:name="T65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2" style:family="text"/>
    <style:style style:name="T65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4" style:family="text"/>
    <style:style style:name="T65_10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6" style:family="text"/>
    <style:style style:name="T65_10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08" style:family="text"/>
    <style:style style:name="T65_10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10" style:family="text"/>
    <style:style style:name="T65_1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12" style:family="text"/>
    <style:style style:name="T65_1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14" style:family="text"/>
    <style:style style:name="T65_1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16" style:family="text"/>
    <style:style style:name="T65_1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18" style:family="text"/>
    <style:style style:name="T65_1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20" style:family="text"/>
    <style:style style:name="T65_1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22" style:family="text"/>
    <style:style style:name="T65_1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5_124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" style:family="text"/>
    <style:style style:name="T6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" style:family="text"/>
    <style:style style:name="T6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" style:family="text"/>
    <style:style style:name="T6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" style:family="text"/>
    <style:style style:name="T6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10" style:family="text"/>
    <style:style style:name="T6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12" style:family="text"/>
    <style:style style:name="T6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14" style:family="text"/>
    <style:style style:name="T6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16" style:family="text"/>
    <style:style style:name="T6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18" style:family="text"/>
    <style:style style:name="T6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0" style:family="text"/>
    <style:style style:name="T6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2" style:family="text"/>
    <style:style style:name="T6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4" style:family="text"/>
    <style:style style:name="T6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6" style:family="text"/>
    <style:style style:name="T6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28" style:family="text"/>
    <style:style style:name="T6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30" style:family="text"/>
    <style:style style:name="T6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32" style:family="text"/>
    <style:style style:name="T6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34" style:family="text"/>
    <style:style style:name="T6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36" style:family="text"/>
    <style:style style:name="T6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38" style:family="text"/>
    <style:style style:name="T6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0" style:family="text"/>
    <style:style style:name="T6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2" style:family="text"/>
    <style:style style:name="T6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4" style:family="text"/>
    <style:style style:name="T6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6" style:family="text"/>
    <style:style style:name="T6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48" style:family="text"/>
    <style:style style:name="T69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50" style:family="text"/>
    <style:style style:name="T69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52" style:family="text"/>
    <style:style style:name="T69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54" style:family="text"/>
    <style:style style:name="T69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56" style:family="text"/>
    <style:style style:name="T69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58" style:family="text"/>
    <style:style style:name="T69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0" style:family="text"/>
    <style:style style:name="T69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2" style:family="text"/>
    <style:style style:name="T69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4" style:family="text"/>
    <style:style style:name="T69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6" style:family="text"/>
    <style:style style:name="T69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68" style:family="text"/>
    <style:style style:name="T69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70" style:family="text"/>
    <style:style style:name="T69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72" style:family="text"/>
    <style:style style:name="T69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74" style:family="text"/>
    <style:style style:name="T69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76" style:family="text"/>
    <style:style style:name="T69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78" style:family="text"/>
    <style:style style:name="T69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0" style:family="text"/>
    <style:style style:name="T69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2" style:family="text"/>
    <style:style style:name="T69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4" style:family="text"/>
    <style:style style:name="T69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6" style:family="text"/>
    <style:style style:name="T69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69_88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18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" style:family="text"/>
    <style:style style:name="T7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" style:family="text"/>
    <style:style style:name="T7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" style:family="text"/>
    <style:style style:name="T7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" style:family="text"/>
    <style:style style:name="T7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10" style:family="text"/>
    <style:style style:name="T7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12" style:family="text"/>
    <style:style style:name="T7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14" style:family="text"/>
    <style:style style:name="T7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16" style:family="text"/>
    <style:style style:name="T7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18" style:family="text"/>
    <style:style style:name="T7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0" style:family="text"/>
    <style:style style:name="T7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2" style:family="text"/>
    <style:style style:name="T7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4" style:family="text"/>
    <style:style style:name="T7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6" style:family="text"/>
    <style:style style:name="T7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28" style:family="text"/>
    <style:style style:name="T7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30" style:family="text"/>
    <style:style style:name="T7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32" style:family="text"/>
    <style:style style:name="T7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34" style:family="text"/>
    <style:style style:name="T7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36" style:family="text"/>
    <style:style style:name="T7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38" style:family="text"/>
    <style:style style:name="T7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0" style:family="text"/>
    <style:style style:name="T7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2" style:family="text"/>
    <style:style style:name="T7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4" style:family="text"/>
    <style:style style:name="T73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6" style:family="text"/>
    <style:style style:name="T73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48" style:family="text"/>
    <style:style style:name="T73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50" style:family="text"/>
    <style:style style:name="T73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52" style:family="text"/>
    <style:style style:name="T73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54" style:family="text"/>
    <style:style style:name="T73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56" style:family="text"/>
    <style:style style:name="T73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58" style:family="text"/>
    <style:style style:name="T73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0" style:family="text"/>
    <style:style style:name="T73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2" style:family="text"/>
    <style:style style:name="T73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4" style:family="text"/>
    <style:style style:name="T73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6" style:family="text"/>
    <style:style style:name="T73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68" style:family="text"/>
    <style:style style:name="T73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70" style:family="text"/>
    <style:style style:name="T73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72" style:family="text"/>
    <style:style style:name="T73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74" style:family="text"/>
    <style:style style:name="T73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76" style:family="text"/>
    <style:style style:name="T73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78" style:family="text"/>
    <style:style style:name="T73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0" style:family="text"/>
    <style:style style:name="T73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2" style:family="text"/>
    <style:style style:name="T73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4" style:family="text"/>
    <style:style style:name="T73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6" style:family="text"/>
    <style:style style:name="T73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88" style:family="text"/>
    <style:style style:name="T73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90" style:family="text"/>
    <style:style style:name="T73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3_92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19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" style:family="text"/>
    <style:style style:name="T7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" style:family="text"/>
    <style:style style:name="T7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" style:family="text"/>
    <style:style style:name="T7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" style:family="text"/>
    <style:style style:name="T7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0" style:family="text"/>
    <style:style style:name="T7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2" style:family="text"/>
    <style:style style:name="T7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4" style:family="text"/>
    <style:style style:name="T7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6" style:family="text"/>
    <style:style style:name="T7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8" style:family="text"/>
    <style:style style:name="T7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0" style:family="text"/>
    <style:style style:name="T7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2" style:family="text"/>
    <style:style style:name="T77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4" style:family="text"/>
    <style:style style:name="T77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6" style:family="text"/>
    <style:style style:name="T77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28" style:family="text"/>
    <style:style style:name="T77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30" style:family="text"/>
    <style:style style:name="T77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32" style:family="text"/>
    <style:style style:name="T77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34" style:family="text"/>
    <style:style style:name="T77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36" style:family="text"/>
    <style:style style:name="T77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38" style:family="text"/>
    <style:style style:name="T77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0" style:family="text"/>
    <style:style style:name="T77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2" style:family="text"/>
    <style:style style:name="T77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4" style:family="text"/>
    <style:style style:name="T77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6" style:family="text"/>
    <style:style style:name="T77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48" style:family="text"/>
    <style:style style:name="T77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50" style:family="text"/>
    <style:style style:name="T77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52" style:family="text"/>
    <style:style style:name="T77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54" style:family="text"/>
    <style:style style:name="T77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56" style:family="text"/>
    <style:style style:name="T77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58" style:family="text"/>
    <style:style style:name="T77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0" style:family="text"/>
    <style:style style:name="T77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2" style:family="text"/>
    <style:style style:name="T77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4" style:family="text"/>
    <style:style style:name="T77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6" style:family="text"/>
    <style:style style:name="T77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68" style:family="text"/>
    <style:style style:name="T77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70" style:family="text"/>
    <style:style style:name="T77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72" style:family="text"/>
    <style:style style:name="T77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74" style:family="text"/>
    <style:style style:name="T77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76" style:family="text"/>
    <style:style style:name="T77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78" style:family="text"/>
    <style:style style:name="T77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0" style:family="text"/>
    <style:style style:name="T77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2" style:family="text"/>
    <style:style style:name="T77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4" style:family="text"/>
    <style:style style:name="T77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6" style:family="text"/>
    <style:style style:name="T77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88" style:family="text"/>
    <style:style style:name="T77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90" style:family="text"/>
    <style:style style:name="T77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92" style:family="text"/>
    <style:style style:name="T77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94" style:family="text"/>
    <style:style style:name="T77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96" style:family="text"/>
    <style:style style:name="T77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98" style:family="text"/>
    <style:style style:name="T77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77_100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P79" style:family="paragraph" style:parent-style-name="Heading_20_3">
      <style:paragraph-properties fo:margin-top="0.496cm" fo:margin-bottom="0.496cm"/>
    </style:style>
    <style:style style:name="T7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0" style:family="paragraph" style:parent-style-name="Normal"/>
    <style:style style:name="T80_1" style:family="text"/>
    <style:style style:name="T80_2" style:family="text"/>
    <style:style style:name="T80_3" style:family="text">
      <style:text-properties fo:color="#0000ee" fo:language="none" fo:language-asian="none" fo:language-complex="none" style:text-underline-style="solid" style:text-underline-color="font-color"/>
    </style:style>
    <style:style style:name="T80_4" style:family="text"/>
    <style:style style:name="T80_5" style:family="text"/>
    <style:style style:name="T80_6" style:family="text">
      <style:text-properties fo:color="#0000ee" fo:language="none" fo:language-asian="none" fo:language-complex="none" style:text-underline-style="solid" style:text-underline-color="font-color"/>
    </style:style>
    <style:style style:name="T80_7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80_8" style:family="text">
      <style:text-properties fo:color="#0000ee" fo:language="none" fo:language-asian="none" fo:language-complex="none" style:text-underline-style="solid" style:text-underline-color="font-color"/>
    </style:style>
    <style:style style:name="T80_9" style:family="text"/>
    <style:style style:name="T80_10" style:family="text"/>
    <style:style style:name="T80_11" style:family="text">
      <style:text-properties fo:color="#0000ee" fo:language="none" fo:language-asian="none" fo:language-complex="none" style:text-underline-style="solid" style:text-underline-color="font-color"/>
    </style:style>
    <style:style style:name="T80_12" style:family="text"/>
    <style:style style:name="T80_1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"/>
    <style:style style:name="T81_1" style:family="text"/>
  </office:automatic-styles>
  <office:body>
    <office:text>
      <text:h text:style-name="P1" text:outline-level="1"><text:span text:style-name="T1_1">Prayers<text:s/>for<text:s/>the<text:s/>Morning<text:s/>of<text:s/>Sigd:<text:s/></text:span><text:span text:style-name="T1_2">ሃሌ</text:span><text:span text:style-name="T1_3"><text:s/></text:span><text:span text:style-name="T1_4">፡</text:span><text:span text:style-name="T1_5"><text:s/></text:span><text:span text:style-name="T1_6">ሃሌ</text:span><text:span text:style-name="T1_7"><text:s/></text:span><text:span text:style-name="T1_8">፡</text:span><text:span text:style-name="T1_9"><text:s/></text:span><text:span text:style-name="T1_10">ይባርክዎ</text:span><text:span text:style-name="T1_11"><text:s/>|<text:s/>Hale<text:s/>hale<text:s/>yəbarəkəwo<text:s/>(Hail,<text:s/>Hail,<text:s/>Bless<text:s/>the<text:s/>One),<text:s/>in<text:s/>Ge'ez<text:s/>with<text:s/>vocalized<text:s/>Hebrew<text:s/>and<text:s/>English<text:s/>transl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4<text:s/>00:29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igd<text:s/>Festival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80</text:span></text:p>
          </table:table-cell>
        </table:table-row>
      </table:table>
      <text:p text:style-name="P10"><text:span text:style-name="T10_1">Sigd<text:s/>is<text:s/>an<text:s/>Amharic<text:s/>word<text:s/>meaning<text:s/>"prostration"<text:s/>or<text:s/>"worship"<text:s/>and<text:s/>is<text:s/>the<text:s/>commonly<text:s/>used<text:s/>name<text:s/>for<text:s/>a<text:s/>holiday<text:s/>celebrated<text:s/>by<text:s/>the<text:s/>Ethiopian<text:s/>Jewish<text:s/>Beta<text:s/>Israel<text:s/>community<text:s/>on<text:s/>the<text:s/>29th<text:s/>of<text:s/>the<text:s/>Hebrew<text:s/>month<text:s/>of<text:s/>Marḥeshvan.<text:s/>This<text:s/>date<text:s/>is<text:s/>exactly<text:s/>50<text:s/>days<text:s/>after<text:s/>Yom<text:s/>Kippur,<text:s/>usually<text:s/>falling<text:s/>out<text:s/>in<text:s/>late<text:s/>October<text:s/>or<text:s/>November,<text:s/>and<text:s/>according<text:s/>to<text:s/>Ethiopian<text:s/>Jewish<text:s/>tradition<text:s/>is<text:s/>also<text:s/>the<text:s/>date<text:s/>that<text:s/>God<text:s/>first<text:s/>revealed<text:s/>himself<text:s/>to<text:s/>Moses.[foot]Jewish<text:s/>Virtual<text:s/>Library,<text:s/>"</text:span><text:span text:style-name="T10_2"><text:a xlink:type="simple" xlink:href="https://www.jewishvirtuallibrary.org/ethiopian-sigd-holiday"><text:span text:style-name="T10_3">Ethiopian<text:s/>Jewry:<text:s/>Sigd<text:s/>Holiday</text:span></text:a></text:span><text:span text:style-name="T10_4">"[/foot]<text:s/>Sigd<text:s/>is<text:s/>a<text:s/>unique<text:s/>holiday.<text:s/>Originally<text:s/>only<text:s/>celebrated<text:s/>by<text:s/>the<text:s/>Ethiopian<text:s/>Jewish<text:s/>Beta<text:s/>Esrael<text:s/>community,<text:s/>it<text:s/>has<text:s/>gotten<text:s/>more<text:s/>traction<text:s/>recently.<text:s/>One<text:s/>could<text:s/>describe<text:s/>the<text:s/>key<text:s/>concept<text:s/>of<text:s/>Sigd<text:s/>as<text:s/>being<text:s/>the<text:s/>acceptance<text:s/>of<text:s/>the<text:s/>Torah<text:s/>—<text:s/>not<text:s/>the<text:s/>giving,<text:s/>but<text:s/>the<text:s/>receiving<text:s/>of<text:s/>it.<text:s/>Sigd<text:s/>is<text:s/>a<text:s/>holiday<text:s/>of<text:s/>the<text:s/>continuation<text:s/>of<text:s/>the<text:s/>covenant.<text:s/>No<text:s/>matter<text:s/>the<text:s/>persecution<text:s/>that<text:s/>the<text:s/>Beta<text:s/>Esrael<text:s/>suffered<text:s/>(and<text:s/>hoo<text:s/>boy,<text:s/>did<text:s/>they<text:s/>suffer),<text:s/>Sigd<text:s/>announced<text:s/>that<text:s/>they<text:s/>would<text:s/>preserve<text:s/>their<text:s/>Judaism<text:s/>through<text:s/>it<text:s/>all.<text:s/>In<text:s/>the<text:s/>morning<text:s/>of<text:s/>Sigd,<text:s/>the<text:s/>community<text:s/>goes<text:s/>out<text:s/>to<text:s/>a<text:s/>mountain<text:s/>with<text:s/>the<text:s/>sacred<text:s/>Orit<text:s/>(the<text:s/>Pentateuch,<text:s/>Joshua,<text:s/>Judges,<text:s/>and<text:s/>Ruth)<text:s/>and<text:s/>recites<text:s/>prayers<text:s/>and<text:s/>readings.<text:s/>The<text:s/>six<text:s/>prayers<text:s/>included<text:s/>here,<text:s/>largely<text:s/></text:span><text:span text:style-name="T10_5"><text:a xlink:type="simple" xlink:href="https://www.ybz.org.il/?CategoryID=282&amp;ArticleID=206#%D7%95%D7%A6%D7%95%D7%A8%D7%95%20%D7%AA%D7%91%D7%95%D7%AA%D7%9E%D7%95"><text:span text:style-name="T10_6">compiled<text:s/>by<text:s/>Shoshana<text:s/>ben-Dor</text:span></text:a></text:span><text:span text:style-name="T10_7"><text:s/>(former<text:s/>director<text:s/>of<text:s/>the<text:s/></text:span><text:span text:style-name="T10_8"><text:a xlink:type="simple" xlink:href="http://www.nacoej.org"><text:span text:style-name="T10_9">North<text:s/>American<text:s/>Conference<text:s/>on<text:s/>Ethiopian<text:s/>Jewry</text:span></text:a></text:span><text:span text:style-name="T10_10">)<text:s/>and<text:s/>translated<text:s/>into<text:s/>English<text:s/>by<text:s/>Isaac<text:s/>Mayer,<text:s/>are<text:s/>the<text:s/>key<text:s/>pieces<text:s/>of<text:s/>morning<text:s/>liturgy<text:s/>for<text:s/>the<text:s/>holiday<text:s/>of<text:s/>Sigd.<text:s/>These<text:s/>are<text:s/>followed<text:s/>by<text:s/>readings<text:s/>from<text:s/>the<text:s/>Torah<text:s/>and<text:s/>the<text:s/>writings.<text:s/>Hale<text:s/>hale<text:s/>yəbarəkəwo<text:s/>—<text:s/>(Praise,<text:s/>Praise,<text:s/>Bless<text:s/>the<text:s/>One)<text:s/>is<text:s/>the<text:s/>fourth<text:s/>prayer<text:s/>in<text:s/>this<text:s/>order<text:s/>of<text:s/>prayers<text:s/>for<text:s/>the<text:s/>morning<text:s/>of<text:s/>Sigd.<text:s/></text:span></text:p>
      <text:list text:style-name="LS1" xml:id="list0">
        <text:list-item>
          <text:p text:style-name="P11"><text:span text:style-name="T11_1"><text:a xlink:type="simple" xlink:href="https://opensiddur.org/prayers/lunisolar/sigd/wasoru-tabotomu-they-carried-out-their-ark-in-geez-with-vocalized-hebrew-and-english-translation/"><text:span text:style-name="T11_2">Wäṣoru<text:s/>Tabotomu<text:s/>(They<text:s/>Carried<text:s/>Out<text:s/>Their<text:s/>Ark)</text:span></text:a></text:span></text:p>
        </text:list-item>
        <text:list-item>
          <text:p text:style-name="P12"><text:span text:style-name="T12_1"><text:a xlink:type="simple" xlink:href="https://opensiddur.org/prayers/lunisolar/sigd/wayargu-debre-and-they-climbed-the-mount-in-geez-with-vocalized-hebrew-and-english-translation/"><text:span text:style-name="T12_2">Wäy'ärgu<text:s/>Debre<text:s/>(And<text:s/>They<text:s/>Climbed<text:s/>the<text:s/>Mount)</text:span></text:a></text:span></text:p>
        </text:list-item>
        <text:list-item>
          <text:p text:style-name="P13"><text:span text:style-name="T13_1"><text:a xlink:type="simple" xlink:href="https://opensiddur.org/prayers/lunisolar/sigd/yitbarek-egziabher-blessed-be-yhvh-in-geez-with-vocalized-hebrew-and-english-translation/"><text:span text:style-name="T13_2">Yitbärēk<text:s/>Egzi'äbḥer<text:s/>(Blessed<text:s/>be<text:s/>YHVH)</text:span></text:a></text:span></text:p>
        </text:list-item>
        <text:list-item>
          <text:p text:style-name="P14"><text:span text:style-name="T14_1">Hale<text:s/>hale<text:s/>yəbarəkəwo<text:s/>—<text:s/>(Praise,<text:s/>Praise,<text:s/>Bless<text:s/>the<text:s/>One)</text:span></text:p>
        </text:list-item>
        <text:list-item>
          <text:p text:style-name="P15"><text:span text:style-name="T15_1"><text:a xlink:type="simple" xlink:href="https://opensiddur.org/prayers/lunisolar/sigd/neu-nesegede-come-let-us-bow-in-geez-with-vocalized-hebrew-and-english-translation/"><text:span text:style-name="T15_2">Ne'u<text:s/>Nesēgēdē<text:s/>(Come,<text:s/>Let<text:s/>Us<text:s/>Bow)</text:span></text:a></text:span></text:p>
        </text:list-item>
        <text:list-item>
          <text:p text:style-name="P16"><text:span text:style-name="T16_1"><text:a xlink:type="simple" xlink:href="https://opensiddur.org/prayers/lunisolar/sigd/menaberte-beyte-dawid-thrones-of-davids-house-in-geez-agaw-with-hebrew-and-english-translation/"><text:span text:style-name="T16_2">Menabērtē<text:s/>Bēytē<text:s/>Dawid<text:s/>(Thrones<text:s/>of<text:s/>David's<text:s/>House)</text:span></text:a></text:span></text:p>
        </text:list-item>
      </text:list>
      <text:p text:style-name="P17"><text:span text:style-name="T17_1">This<text:s/>is<text:s/>part<text:s/>one<text:s/>of<text:s/>a<text:s/>series<text:s/>of<text:s/>Sigd<text:s/>readings<text:s/>in<text:s/>English,<text:s/>Hebrew,<text:s/>and<text:s/>Ge'ez<text:s/>transliteration<text:s/>that<text:s/>the<text:s/>editor<text:s/>will<text:s/>be<text:s/>posting<text:s/>here.<text:s/></text:span></text:p>
      <text:p text:style-name="P18"><text:span text:style-name="T18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9"><text:span text:style-name="T19_1">Translation<text:s/>(Hebrew)</text:span></text:p>
            </table:table-cell>
            <table:table-cell table:style-name="Cell10">
              <text:p text:style-name="P20"><text:span text:style-name="T20_1">Translation<text:s/>(English)</text:span></text:p>
            </table:table-cell>
            <table:table-cell table:style-name="Cell11">
              <text:p text:style-name="P21"><text:span text:style-name="T21_1">Source<text:s/>(Ge'ez)</text:span></text:p>
            </table:table-cell>
            <table:table-cell table:style-name="Cell12">
              <text:p text:style-name="P22"><text:span text:style-name="T22_1">Transliteration<text:s/>(Ge'ez)</text:span></text:p>
            </table:table-cell>
          </table:table-row>
        </table:table-header-rows>
        <table:table-row table:style-name="Row6">
          <table:table-cell table:style-name="Cell13">
            <text:p text:style-name="P23"><text:span text:style-name="T23_1">הַלֵּל<text:s/>הַלֵּל<text:s/>יְבָרְכוּהוּ<text:s/>אֱמֶת<text:s/>כָּל<text:s/>מַעֲשָׂיו׃<text:s/>אֲדֹנֵי<text:s/>הָאֲדֹנִים<text:s/>אֱלֹהֵי<text:s/>הַגְּבוּרוֹת<text:s/>מֶלֶךְ<text:s/>הַתִּשְׁבָּחוֹת<text:s/>מַלְכֵּנוּ<text:s/>שַׁבְּחוּהוּ׃<text:s/>רִאשׁוֹן<text:s/>יהוה<text:s/>אַתָּה<text:s/>לְעוֹלָם<text:s/>וְאַחֲרוֹן<text:s/>יהוה<text:s/>אַתָּה<text:s/>לְעוֹלָם<text:s/>כָּל<text:s/>הַנִּבְרָא<text:s/>יְשַׁבְּחוּךָ<text:s/>וְכָל<text:s/>הַמְּעַשִּׂים<text:s/>שֶׁיְּרוֹמְמוּךָ<text:s/>יִשְׂמַח<text:s/>יהוה<text:s/>בְּמַעֲשָׂיו׃<text:s/>יהוה<text:s/>יהוה</text:span><text:span text:style-name="T23_2"><text:s/></text:span></text:p>
          </table:table-cell>
          <table:table-cell table:style-name="Cell14">
            <text:p text:style-name="P24"><text:span text:style-name="T24_1">Hail,<text:s/>hail,<text:s/>bless<text:s/>the<text:s/>One,<text:s/>all<text:s/>whose<text:s/>ways<text:s/>are<text:s/>truth!<text:s/>Lord<text:s/>of<text:s/>Lords,<text:s/>God<text:s/>of<text:s/>might,<text:s/>Sovereign<text:s/>of<text:s/>laudations,<text:s/>laud<text:s/>our<text:s/>Sovereign!<text:s/>First<text:s/>is<text:s/>the<text:s/>Lord,<text:s/>You<text:s/>are<text:s/>eternal.<text:s/>And<text:s/>last<text:s/>is<text:s/>the<text:s/>Lord,<text:s/>You<text:s/>are<text:s/>eternal.<text:s/>All<text:s/>the<text:s/>creations<text:s/>laud<text:s/>You.<text:s/>and<text:s/>all<text:s/>the<text:s/>works<text:s/>that<text:s/>exult<text:s/>You.<text:s/>May<text:s/>the<text:s/>Lord<text:s/>exult<text:s/>in<text:s/>divine<text:s/>works.<text:s/>Lord!<text:s/>Lord!<text:s/></text:span></text:p>
          </table:table-cell>
          <table:table-cell table:style-name="Cell15">
            <text:p text:style-name="P25"><text:span text:style-name="T25_1">ሃሌ</text:span><text:span text:style-name="T25_2"><text:s/></text:span><text:span text:style-name="T25_3">፡</text:span><text:span text:style-name="T25_4"><text:s/></text:span><text:span text:style-name="T25_5">ሃሌ</text:span><text:span text:style-name="T25_6"><text:s/></text:span><text:span text:style-name="T25_7">፡</text:span><text:span text:style-name="T25_8"><text:s/></text:span><text:span text:style-name="T25_9">ይባርክዎ</text:span><text:span text:style-name="T25_10"><text:s/></text:span><text:span text:style-name="T25_11">፡</text:span><text:span text:style-name="T25_12"><text:s/></text:span><text:span text:style-name="T25_13">አመን</text:span><text:span text:style-name="T25_14"><text:s/></text:span><text:span text:style-name="T25_15">፡</text:span><text:span text:style-name="T25_16"><text:s/></text:span><text:span text:style-name="T25_17">ኵሉ</text:span><text:span text:style-name="T25_18"><text:s/></text:span><text:span text:style-name="T25_19">፡</text:span><text:span text:style-name="T25_20"><text:s/></text:span><text:span text:style-name="T25_21">ግብሬ</text:span><text:span text:style-name="T25_22"><text:s/></text:span><text:span text:style-name="T25_23">።</text:span><text:span text:style-name="T25_24"><text:s/></text:span><text:span text:style-name="T25_25">እግዚእ</text:span><text:span text:style-name="T25_26"><text:s/></text:span><text:span text:style-name="T25_27">፡</text:span><text:span text:style-name="T25_28"><text:s/></text:span><text:span text:style-name="T25_29">ለእግዚአብሔር</text:span><text:span text:style-name="T25_30"><text:s/></text:span><text:span text:style-name="T25_31">፡</text:span><text:span text:style-name="T25_32"><text:s/></text:span><text:span text:style-name="T25_33">አምላከ</text:span><text:span text:style-name="T25_34"><text:s/></text:span><text:span text:style-name="T25_35">፡</text:span><text:span text:style-name="T25_36"><text:s/></text:span><text:span text:style-name="T25_37">ኃያላን</text:span><text:span text:style-name="T25_38"><text:s/></text:span><text:span text:style-name="T25_39">፡</text:span><text:span text:style-name="T25_40"><text:s/></text:span><text:span text:style-name="T25_41">ለንጉሠ</text:span><text:span text:style-name="T25_42"><text:s/></text:span><text:span text:style-name="T25_43">፡</text:span><text:span text:style-name="T25_44"><text:s/></text:span><text:span text:style-name="T25_45">ስብሐት</text:span><text:span text:style-name="T25_46"><text:s/></text:span><text:span text:style-name="T25_47">፡</text:span><text:span text:style-name="T25_48"><text:s/></text:span><text:span text:style-name="T25_49">ንጉሥነ</text:span><text:span text:style-name="T25_50"><text:s/></text:span><text:span text:style-name="T25_51">፡</text:span><text:span text:style-name="T25_52"><text:s/></text:span><text:span text:style-name="T25_53">ስቡሕኒ</text:span><text:span text:style-name="T25_54"><text:s/></text:span><text:span text:style-name="T25_55">፡</text:span><text:span text:style-name="T25_56"><text:s/></text:span><text:span text:style-name="T25_57">ውእቱ</text:span><text:span text:style-name="T25_58"><text:s/></text:span><text:span text:style-name="T25_59">።</text:span><text:span text:style-name="T25_60"><text:s/></text:span><text:span text:style-name="T25_61">ቅድመው</text:span><text:span text:style-name="T25_62"><text:s/></text:span><text:span text:style-name="T25_63">፡</text:span><text:span text:style-name="T25_64"><text:s/></text:span><text:span text:style-name="T25_65">እግዚእየ</text:span><text:span text:style-name="T25_66"><text:s/></text:span><text:span text:style-name="T25_67">፡</text:span><text:span text:style-name="T25_68"><text:s/></text:span><text:span text:style-name="T25_69">አንተ</text:span><text:span text:style-name="T25_70"><text:s/></text:span><text:span text:style-name="T25_71">፡</text:span><text:span text:style-name="T25_72"><text:s/></text:span><text:span text:style-name="T25_73">ለዓለም</text:span><text:span text:style-name="T25_74"><text:s/></text:span><text:span text:style-name="T25_75">፡</text:span><text:span text:style-name="T25_76"><text:s/></text:span><text:span text:style-name="T25_77">ወድኅረው</text:span><text:span text:style-name="T25_78"><text:s/></text:span><text:span text:style-name="T25_79">፡</text:span><text:span text:style-name="T25_80"><text:s/></text:span><text:span text:style-name="T25_81">እግዚእየ</text:span><text:span text:style-name="T25_82"><text:s/></text:span><text:span text:style-name="T25_83">፡</text:span><text:span text:style-name="T25_84"><text:s/></text:span><text:span text:style-name="T25_85">አንተ</text:span><text:span text:style-name="T25_86"><text:s/></text:span><text:span text:style-name="T25_87">፡</text:span><text:span text:style-name="T25_88"><text:s/></text:span><text:span text:style-name="T25_89">ለዓለም</text:span><text:span text:style-name="T25_90"><text:s/></text:span><text:span text:style-name="T25_91">፡</text:span><text:span text:style-name="T25_92"><text:s/></text:span><text:span text:style-name="T25_93">ኵሉ</text:span><text:span text:style-name="T25_94"><text:s/></text:span><text:span text:style-name="T25_95">፡</text:span><text:span text:style-name="T25_96"><text:s/></text:span><text:span text:style-name="T25_97">ፍጥራት</text:span><text:span text:style-name="T25_98"><text:s/></text:span><text:span text:style-name="T25_99">፡</text:span><text:span text:style-name="T25_100"><text:s/></text:span><text:span text:style-name="T25_101">ይሴብሑካ</text:span><text:span text:style-name="T25_102"><text:s/></text:span><text:span text:style-name="T25_103">፡</text:span><text:span text:style-name="T25_104"><text:s/></text:span><text:span text:style-name="T25_105">ወኵሉ</text:span><text:span text:style-name="T25_106"><text:s/></text:span><text:span text:style-name="T25_107">፡</text:span><text:span text:style-name="T25_108"><text:s/></text:span><text:span text:style-name="T25_109">ተግባር</text:span><text:span text:style-name="T25_110"><text:s/></text:span><text:span text:style-name="T25_111">፡</text:span><text:span text:style-name="T25_112"><text:s/></text:span><text:span text:style-name="T25_113">ዘይዐሉካ</text:span><text:span text:style-name="T25_114"><text:s/></text:span><text:span text:style-name="T25_115">፡</text:span><text:span text:style-name="T25_116"><text:s/></text:span><text:span text:style-name="T25_117">ይትፌሣሕ</text:span><text:span text:style-name="T25_118"><text:s/></text:span><text:span text:style-name="T25_119">፡</text:span><text:span text:style-name="T25_120"><text:s/></text:span><text:span text:style-name="T25_121">እግዚአብሔር</text:span><text:span text:style-name="T25_122"><text:s/></text:span><text:span text:style-name="T25_123">፡</text:span><text:span text:style-name="T25_124"><text:s/></text:span><text:span text:style-name="T25_125">በተግባሩ</text:span><text:span text:style-name="T25_126"><text:s/></text:span><text:span text:style-name="T25_127">።</text:span><text:span text:style-name="T25_128"><text:s/></text:span><text:span text:style-name="T25_129">እግዚእየ</text:span><text:span text:style-name="T25_130"><text:s/></text:span><text:span text:style-name="T25_131">፡</text:span><text:span text:style-name="T25_132"><text:s/></text:span><text:span text:style-name="T25_133">እግዚእየ</text:span><text:span text:style-name="T25_134"><text:s/></text:span><text:span text:style-name="T25_135">።</text:span><text:span text:style-name="T25_136"><text:s/></text:span></text:p>
          </table:table-cell>
          <table:table-cell table:style-name="Cell16">
            <text:p text:style-name="P26"><text:span text:style-name="T26_1">Hale<text:s/>hale<text:s/>yəbarəkəwo<text:s/>—<text:s/>ʾämänə<text:s/>kʷəlu<text:s/>gəbəre.<text:s/>ʾƎgəziʾə<text:s/>läʾəgəziʾäbəḥerə<text:s/>ʾäməlakä<text:s/>ḫayalanə<text:s/>länəguśä<text:s/>səbəḥätə<text:s/>nəguśənä<text:s/>səbuḥəni<text:s/>wəʾətu.<text:s/>Ḳədəmäwə<text:s/>ʾƎgəziʾəyä<text:s/>ʾänətä<text:s/>läʿalämə<text:s/>wädəḫəräwə<text:s/>ʾƎgəziʾəyä<text:s/>ʾänətä<text:s/>läʿalämə<text:s/>kʷəlu<text:s/>fəṭəratə<text:s/>yəsebəḥuka<text:s/>wäkʷəlu<text:s/>tägəbarə<text:s/>zäyəʿäluka<text:s/>yətəfeśaḥə<text:s/>ʾƎgəziʾäbəḥerə<text:s/>bätägəbaru.<text:s/>ʾƎgəziʾəyä,<text:s/>ʾƎgəziʾəyä!<text:s/></text:span></text:p>
          </table:table-cell>
        </table:table-row>
        <table:table-row table:style-name="Row7">
          <table:table-cell table:style-name="Cell17">
            <text:p text:style-name="P27"><text:span text:style-name="T27_1">הַלֵּל<text:s/>הַלֵּל<text:s/>יְבָרְכוּהוּ<text:s/>שְׁמֵי<text:s/>הַשָּׁמַיִם׃<text:s/>אֲדֹנֵי<text:s/>הָאֲדֹנִים<text:s/>אֱלֹהֵי<text:s/>הַגְּבוּרוֹת<text:s/>מֶלֶךְ<text:s/>הַתִּשְׁבָּחוֹת<text:s/>מַלְכֵּנוּ<text:s/>שַׁבְּחוּהוּ׃<text:s/>שִׁבְעַת<text:s/>הַשָּׁמַיִם<text:s/>כְּרוּבֵי<text:s/>כִּסְּאוֹ<text:s/>רְקִיעַ<text:s/>מְעוֹנוֹ<text:s/>מַלְכוּתוֹ<text:s/>לְעוֹלָם׃<text:s/>יהוה<text:s/>יהוה</text:span><text:span text:style-name="T27_2"><text:s/></text:span></text:p>
          </table:table-cell>
          <table:table-cell table:style-name="Cell18">
            <text:p text:style-name="P28"><text:span text:style-name="T28_1">Hail,<text:s/>hail,<text:s/>bless<text:s/>the<text:s/>One,<text:s/>heavens<text:s/>of<text:s/>heavens!<text:s/>Lord<text:s/>of<text:s/>Lords,<text:s/>God<text:s/>of<text:s/>might,<text:s/>Sovereign<text:s/>of<text:s/>laudations,<text:s/>laud<text:s/>our<text:s/>Sovereign!<text:s/>The<text:s/>seven<text:s/>heavens,<text:s/>the<text:s/>cherubim<text:s/>of<text:s/>God's<text:s/>throne,<text:s/>the<text:s/>firmament<text:s/>of<text:s/>the<text:s/>Dwelling,<text:s/>whose<text:s/>sovereignty<text:s/>is<text:s/>forever!<text:s/>Lord!<text:s/>Lord!<text:s/></text:span></text:p>
          </table:table-cell>
          <table:table-cell table:style-name="Cell19">
            <text:p text:style-name="P29"><text:span text:style-name="T29_1">ሃሌ</text:span><text:span text:style-name="T29_2"><text:s/></text:span><text:span text:style-name="T29_3">፡</text:span><text:span text:style-name="T29_4"><text:s/></text:span><text:span text:style-name="T29_5">ሃሌ</text:span><text:span text:style-name="T29_6"><text:s/></text:span><text:span text:style-name="T29_7">፡</text:span><text:span text:style-name="T29_8"><text:s/></text:span><text:span text:style-name="T29_9">ይባርክዎ</text:span><text:span text:style-name="T29_10"><text:s/></text:span><text:span text:style-name="T29_11">፡</text:span><text:span text:style-name="T29_12"><text:s/></text:span><text:span text:style-name="T29_13">ሰማይ</text:span><text:span text:style-name="T29_14"><text:s/></text:span><text:span text:style-name="T29_15">፡</text:span><text:span text:style-name="T29_16"><text:s/></text:span><text:span text:style-name="T29_17">ሰማያት</text:span><text:span text:style-name="T29_18"><text:s/></text:span><text:span text:style-name="T29_19">።</text:span><text:span text:style-name="T29_20"><text:s/></text:span><text:span text:style-name="T29_21">እግዚእ</text:span><text:span text:style-name="T29_22"><text:s/></text:span><text:span text:style-name="T29_23">፡</text:span><text:span text:style-name="T29_24"><text:s/></text:span><text:span text:style-name="T29_25">ለእግዚአብሔር</text:span><text:span text:style-name="T29_26"><text:s/></text:span><text:span text:style-name="T29_27">፡</text:span><text:span text:style-name="T29_28"><text:s/></text:span><text:span text:style-name="T29_29">አምላከ</text:span><text:span text:style-name="T29_30"><text:s/></text:span><text:span text:style-name="T29_31">፡</text:span><text:span text:style-name="T29_32"><text:s/></text:span><text:span text:style-name="T29_33">ኃያላን</text:span><text:span text:style-name="T29_34"><text:s/></text:span><text:span text:style-name="T29_35">፡</text:span><text:span text:style-name="T29_36"><text:s/></text:span><text:span text:style-name="T29_37">ለንጉሠ</text:span><text:span text:style-name="T29_38"><text:s/></text:span><text:span text:style-name="T29_39">፡</text:span><text:span text:style-name="T29_40"><text:s/></text:span><text:span text:style-name="T29_41">ስብሐት</text:span><text:span text:style-name="T29_42"><text:s/></text:span><text:span text:style-name="T29_43">፡</text:span><text:span text:style-name="T29_44"><text:s/></text:span><text:span text:style-name="T29_45">ንጉሥነ</text:span><text:span text:style-name="T29_46"><text:s/></text:span><text:span text:style-name="T29_47">፡</text:span><text:span text:style-name="T29_48"><text:s/></text:span><text:span text:style-name="T29_49">ስቡሕኒ</text:span><text:span text:style-name="T29_50"><text:s/></text:span><text:span text:style-name="T29_51">፡</text:span><text:span text:style-name="T29_52"><text:s/></text:span><text:span text:style-name="T29_53">ውእቱ</text:span><text:span text:style-name="T29_54"><text:s/></text:span><text:span text:style-name="T29_55">።</text:span><text:span text:style-name="T29_56"><text:s/></text:span><text:span text:style-name="T29_57">፯ሰማያት</text:span><text:span text:style-name="T29_58"><text:s/></text:span><text:span text:style-name="T29_59">፡</text:span><text:span text:style-name="T29_60"><text:s/></text:span><text:span text:style-name="T29_61">ክሩቤል</text:span><text:span text:style-name="T29_62"><text:s/></text:span><text:span text:style-name="T29_63">፡</text:span><text:span text:style-name="T29_64"><text:s/></text:span><text:span text:style-name="T29_65">መንበሩ</text:span><text:span text:style-name="T29_66"><text:s/></text:span><text:span text:style-name="T29_67">፡</text:span><text:span text:style-name="T29_68"><text:s/></text:span><text:span text:style-name="T29_69">አርያም</text:span><text:span text:style-name="T29_70"><text:s/></text:span><text:span text:style-name="T29_71">፡</text:span><text:span text:style-name="T29_72"><text:s/></text:span><text:span text:style-name="T29_73">መሀዴሩ</text:span><text:span text:style-name="T29_74"><text:s/></text:span><text:span text:style-name="T29_75">፡</text:span><text:span text:style-name="T29_76"><text:s/></text:span><text:span text:style-name="T29_77">መንግሥቱ</text:span><text:span text:style-name="T29_78"><text:s/></text:span><text:span text:style-name="T29_79">፡</text:span><text:span text:style-name="T29_80"><text:s/></text:span><text:span text:style-name="T29_81">ዘለዓለም</text:span><text:span text:style-name="T29_82"><text:s/></text:span><text:span text:style-name="T29_83">።</text:span><text:span text:style-name="T29_84"><text:s/></text:span><text:span text:style-name="T29_85">እግዚእየ</text:span><text:span text:style-name="T29_86"><text:s/></text:span><text:span text:style-name="T29_87">፡</text:span><text:span text:style-name="T29_88"><text:s/></text:span><text:span text:style-name="T29_89">እግዚእየ</text:span><text:span text:style-name="T29_90"><text:s/></text:span><text:span text:style-name="T29_91">።</text:span><text:span text:style-name="T29_92"><text:s/></text:span></text:p>
          </table:table-cell>
          <table:table-cell table:style-name="Cell20">
            <text:p text:style-name="P30"><text:span text:style-name="T30_1">Hale<text:s/>hale<text:s/>yəbarəkəwo<text:s/>—<text:s/>sämayə<text:s/>sämayatə.<text:s/>ʾƎgəziʾə<text:s/>läʾəgəziʾäbəḥerə,<text:s/>ʾäməlakä<text:s/>ḫayalanə,<text:s/>länəguśä<text:s/>səbəḥätə<text:s/>nəguśənä<text:s/>səbuḥəni<text:s/>wəʾətu.<text:s/>Säbʿätä<text:s/>sämayatə,<text:s/>kərubelə<text:s/>mänəbäru,<text:s/>ʾärəyamə<text:s/>mähäderu,<text:s/>mänəgəśətu<text:s/>zäläʿalämə.<text:s/>ʾƎgəziʾəyä,<text:s/>ʾƎgəziʾəyä!<text:s/></text:span></text:p>
          </table:table-cell>
        </table:table-row>
        <table:table-row table:style-name="Row8">
          <table:table-cell table:style-name="Cell21">
            <text:p text:style-name="P31"><text:span text:style-name="T31_1">הַלֵּל<text:s/>הַלֵּל<text:s/>יְבָרְכוּהוּ<text:s/>כָּל<text:s/>הַמַּלְאָכִים׃<text:s/>אֲדֹנֵי<text:s/>הָאֲדֹנִים<text:s/>אֱלֹהֵי<text:s/>הַגְּבוּרוֹת<text:s/>מֶלֶךְ<text:s/>הַתִּשְׁבָּחוֹת<text:s/>מַלְכֵּנוּ<text:s/>שַׁבְּחוּהוּ׃<text:s/>תִּשְׁעִים<text:s/>וָתֵשַׁע<text:s/>הַגְּדוֹלִים<text:s/>זֶה<text:s/>אֶל<text:s/>זֶה<text:s/>הַמַּלְאָכִים<text:s/>וּמְשָׁרְתֵיהֶם<text:s/>אַלְפֵי<text:s/>אֲלָפִים׃<text:s/>יהוה<text:s/>יהוה</text:span><text:span text:style-name="T31_2"><text:s/></text:span></text:p>
          </table:table-cell>
          <table:table-cell table:style-name="Cell22">
            <text:p text:style-name="P32"><text:span text:style-name="T32_1">Hail,<text:s/>hail,<text:s/>bless<text:s/>the<text:s/>One,<text:s/>all<text:s/>the<text:s/>angels!<text:s/>Lord<text:s/>of<text:s/>Lords,<text:s/>God<text:s/>of<text:s/>might,<text:s/>Sovereign<text:s/>of<text:s/>laudations,<text:s/>laud<text:s/>our<text:s/>Sovereign!<text:s/>Ninety-nine<text:s/>great<text:s/>ones<text:s/>paired<text:s/>with<text:s/>the<text:s/>angels<text:s/>and<text:s/>their<text:s/>attendants,<text:s/>thousands<text:s/>of<text:s/>thousands.<text:s/>Lord!<text:s/>Lord!<text:s/></text:span></text:p>
          </table:table-cell>
          <table:table-cell table:style-name="Cell23">
            <text:p text:style-name="P33"><text:span text:style-name="T33_1">ሃሌ</text:span><text:span text:style-name="T33_2"><text:s/></text:span><text:span text:style-name="T33_3">፡</text:span><text:span text:style-name="T33_4"><text:s/></text:span><text:span text:style-name="T33_5">ሃሌ</text:span><text:span text:style-name="T33_6"><text:s/></text:span><text:span text:style-name="T33_7">፡</text:span><text:span text:style-name="T33_8"><text:s/></text:span><text:span text:style-name="T33_9">ይባርክዎ</text:span><text:span text:style-name="T33_10"><text:s/></text:span><text:span text:style-name="T33_11">፡</text:span><text:span text:style-name="T33_12"><text:s/></text:span><text:span text:style-name="T33_13">ኵሉ</text:span><text:span text:style-name="T33_14"><text:s/></text:span><text:span text:style-name="T33_15">፡</text:span><text:span text:style-name="T33_16"><text:s/></text:span><text:span text:style-name="T33_17">መላእክተ</text:span><text:span text:style-name="T33_18"><text:s/></text:span><text:span text:style-name="T33_19">።</text:span><text:span text:style-name="T33_20"><text:s/></text:span><text:span text:style-name="T33_21">እግዚእ</text:span><text:span text:style-name="T33_22"><text:s/></text:span><text:span text:style-name="T33_23">፡</text:span><text:span text:style-name="T33_24"><text:s/></text:span><text:span text:style-name="T33_25">ለእግዚአብሔር</text:span><text:span text:style-name="T33_26"><text:s/></text:span><text:span text:style-name="T33_27">፡</text:span><text:span text:style-name="T33_28"><text:s/></text:span><text:span text:style-name="T33_29">አምላከ</text:span><text:span text:style-name="T33_30"><text:s/></text:span><text:span text:style-name="T33_31">፡</text:span><text:span text:style-name="T33_32"><text:s/></text:span><text:span text:style-name="T33_33">ኃያላን</text:span><text:span text:style-name="T33_34"><text:s/></text:span><text:span text:style-name="T33_35">፡</text:span><text:span text:style-name="T33_36"><text:s/></text:span><text:span text:style-name="T33_37">ለንጉሠ</text:span><text:span text:style-name="T33_38"><text:s/></text:span><text:span text:style-name="T33_39">፡</text:span><text:span text:style-name="T33_40"><text:s/></text:span><text:span text:style-name="T33_41">ስብሐት</text:span><text:span text:style-name="T33_42"><text:s/></text:span><text:span text:style-name="T33_43">፡</text:span><text:span text:style-name="T33_44"><text:s/></text:span><text:span text:style-name="T33_45">ንጉሥነ</text:span><text:span text:style-name="T33_46"><text:s/></text:span><text:span text:style-name="T33_47">፡</text:span><text:span text:style-name="T33_48"><text:s/></text:span><text:span text:style-name="T33_49">ስቡሕኒ</text:span><text:span text:style-name="T33_50"><text:s/></text:span><text:span text:style-name="T33_51">፡</text:span><text:span text:style-name="T33_52"><text:s/></text:span><text:span text:style-name="T33_53">ውእቱ</text:span><text:span text:style-name="T33_54"><text:s/></text:span><text:span text:style-name="T33_55">።</text:span><text:span text:style-name="T33_56"><text:s/></text:span><text:span text:style-name="T33_57">፲ወ፱ዓበይት</text:span><text:span text:style-name="T33_58"><text:s/></text:span><text:span text:style-name="T33_59">፡</text:span><text:span text:style-name="T33_60"><text:s/></text:span><text:span text:style-name="T33_61">ነገደ</text:span><text:span text:style-name="T33_62"><text:s/></text:span><text:span text:style-name="T33_63">፡</text:span><text:span text:style-name="T33_64"><text:s/></text:span><text:span text:style-name="T33_65">መላእክት</text:span><text:span text:style-name="T33_66"><text:s/></text:span><text:span text:style-name="T33_67">፡</text:span><text:span text:style-name="T33_68"><text:s/></text:span><text:span text:style-name="T33_69">ወሠራዊቶሙ</text:span><text:span text:style-name="T33_70"><text:s/></text:span><text:span text:style-name="T33_71">፡</text:span><text:span text:style-name="T33_72"><text:s/></text:span><text:span text:style-name="T33_73">ትእልፊተ</text:span><text:span text:style-name="T33_74"><text:s/></text:span><text:span text:style-name="T33_75">፡</text:span><text:span text:style-name="T33_76"><text:s/></text:span><text:span text:style-name="T33_77">አእላፋት</text:span><text:span text:style-name="T33_78"><text:s/></text:span><text:span text:style-name="T33_79">።</text:span><text:span text:style-name="T33_80"><text:s/></text:span><text:span text:style-name="T33_81">እግዚእየ</text:span><text:span text:style-name="T33_82"><text:s/></text:span><text:span text:style-name="T33_83">፡</text:span><text:span text:style-name="T33_84"><text:s/></text:span><text:span text:style-name="T33_85">እግዚእየ</text:span><text:span text:style-name="T33_86"><text:s/></text:span><text:span text:style-name="T33_87">።</text:span><text:span text:style-name="T33_88"><text:s/></text:span></text:p>
          </table:table-cell>
          <table:table-cell table:style-name="Cell24">
            <text:p text:style-name="P34"><text:span text:style-name="T34_1">Hale<text:s/>hale<text:s/>yəbarəkəwo<text:s/>—<text:s/>kʷəlu<text:s/>mälaʾəkətä.<text:s/>ʾƎgəziʾə<text:s/>läʾəgəziʾäbəḥerə,<text:s/>ʾäməlakä<text:s/>ḫayalanə,<text:s/>länəguśä<text:s/>səbəḥätə<text:s/>nəguśənä<text:s/>səbuḥəni<text:s/>wəʾətu.<text:s/>Təsəʿu<text:s/>wätəsʿatu<text:s/>ʿabäyətə<text:s/>nägädä<text:s/>mälaʾəkətə,<text:s/>wäśärawitomu<text:s/>təʾələfitä<text:s/>ʾäʾəlafatə.<text:s/>ʾƎgəziʾəyä,<text:s/>ʾƎgəziʾəyä!<text:s/></text:span></text:p>
          </table:table-cell>
        </table:table-row>
        <table:table-row table:style-name="Row9">
          <table:table-cell table:style-name="Cell25">
            <text:p text:style-name="P35"><text:span text:style-name="T35_1">הַלֵּל<text:s/>הַלֵּל<text:s/>יְבָרְכוּהוּ<text:s/>כָּל<text:s/>הַמַּיִם<text:s/>אֲשֶׁר<text:s/>מֵעַל<text:s/>הַשָּׁמָיִם׃<text:s/>אֲדֹנֵי<text:s/>הָאֲדֹנִים<text:s/>אֱלֹהֵי<text:s/>הַגְּבוּרוֹת<text:s/>מֶלֶךְ<text:s/>הַתִּשְׁבָּחוֹת<text:s/>מַלְכֵּנוּ<text:s/>שַׁבְּחוּהוּ׃<text:s/>מִי<text:s/>שֶׁמָּדַד<text:s/>מַיִם<text:s/>בְּשֶׁעָלוּ<text:s/>מִי<text:s/>שֶׁשָּׁקַל<text:s/>הָרִים<text:s/>בִּמְשֻׁקָּל<text:s/>מִי<text:s/>שֶׁמָּדַד<text:s/>אֶרֶץ<text:s/>בַּשְּׁלִישׁ<text:s/>מִי<text:s/>שֶׁאָחַז<text:s/>בְּכָל<text:s/>הָעוֹלָם׃<text:s/>יהוה<text:s/>יהוה</text:span><text:span text:style-name="T35_2"><text:s/></text:span></text:p>
          </table:table-cell>
          <table:table-cell table:style-name="Cell26">
            <text:p text:style-name="P36"><text:span text:style-name="T36_1">Hail,<text:s/>hail,<text:s/>bless<text:s/>the<text:s/>One,<text:s/>all<text:s/>the<text:s/>water<text:s/>that<text:s/>is<text:s/>above<text:s/>the<text:s/>heavens!<text:s/>Lord<text:s/>of<text:s/>Lords,<text:s/>God<text:s/>of<text:s/>might,<text:s/>Sovereign<text:s/>of<text:s/>laudations,<text:s/>laud<text:s/>our<text:s/>Sovereign!<text:s/>Who<text:s/>measured<text:s/>the<text:s/>water's<text:s/>height,<text:s/>Who<text:s/>weighed<text:s/>the<text:s/>mountains'<text:s/>weight,<text:s/>Who<text:s/>measured<text:s/>the<text:s/>land<text:s/>in<text:s/>thirds<text:s/>Who<text:s/>holds<text:s/>fast<text:s/>to<text:s/>all<text:s/>eternity.<text:s/>Lord!<text:s/>Lord!<text:s/></text:span></text:p>
          </table:table-cell>
          <table:table-cell table:style-name="Cell27">
            <text:p text:style-name="P37"><text:span text:style-name="T37_1">ሃሌ</text:span><text:span text:style-name="T37_2"><text:s/></text:span><text:span text:style-name="T37_3">፡</text:span><text:span text:style-name="T37_4"><text:s/></text:span><text:span text:style-name="T37_5">ሃሌ</text:span><text:span text:style-name="T37_6"><text:s/></text:span><text:span text:style-name="T37_7">፡</text:span><text:span text:style-name="T37_8"><text:s/></text:span><text:span text:style-name="T37_9">ይባርክዎ</text:span><text:span text:style-name="T37_10"><text:s/></text:span><text:span text:style-name="T37_11">፡</text:span><text:span text:style-name="T37_12"><text:s/></text:span><text:span text:style-name="T37_13">ኵሉ</text:span><text:span text:style-name="T37_14"><text:s/></text:span><text:span text:style-name="T37_15">፡</text:span><text:span text:style-name="T37_16"><text:s/></text:span><text:span text:style-name="T37_17">ማያት</text:span><text:span text:style-name="T37_18"><text:s/></text:span><text:span text:style-name="T37_19">፡</text:span><text:span text:style-name="T37_20"><text:s/></text:span><text:span text:style-name="T37_21">ዘመልዕልተ</text:span><text:span text:style-name="T37_22"><text:s/></text:span><text:span text:style-name="T37_23">፡</text:span><text:span text:style-name="T37_24"><text:s/></text:span><text:span text:style-name="T37_25">ሰማያት</text:span><text:span text:style-name="T37_26"><text:s/></text:span><text:span text:style-name="T37_27">።</text:span><text:span text:style-name="T37_28"><text:s/></text:span><text:span text:style-name="T37_29">እግዚእ</text:span><text:span text:style-name="T37_30"><text:s/></text:span><text:span text:style-name="T37_31">፡</text:span><text:span text:style-name="T37_32"><text:s/></text:span><text:span text:style-name="T37_33">ለእግዚአብሔር</text:span><text:span text:style-name="T37_34"><text:s/></text:span><text:span text:style-name="T37_35">፡</text:span><text:span text:style-name="T37_36"><text:s/></text:span><text:span text:style-name="T37_37">አምላከ</text:span><text:span text:style-name="T37_38"><text:s/></text:span><text:span text:style-name="T37_39">፡</text:span><text:span text:style-name="T37_40"><text:s/></text:span><text:span text:style-name="T37_41">ኃያላን</text:span><text:span text:style-name="T37_42"><text:s/></text:span><text:span text:style-name="T37_43">፡</text:span><text:span text:style-name="T37_44"><text:s/></text:span><text:span text:style-name="T37_45">ለንጉሠ</text:span><text:span text:style-name="T37_46"><text:s/></text:span><text:span text:style-name="T37_47">፡</text:span><text:span text:style-name="T37_48"><text:s/></text:span><text:span text:style-name="T37_49">ስብሐት</text:span><text:span text:style-name="T37_50"><text:s/></text:span><text:span text:style-name="T37_51">፡</text:span><text:span text:style-name="T37_52"><text:s/></text:span><text:span text:style-name="T37_53">ንጉሥነ</text:span><text:span text:style-name="T37_54"><text:s/></text:span><text:span text:style-name="T37_55">፡</text:span><text:span text:style-name="T37_56"><text:s/></text:span><text:span text:style-name="T37_57">ስቡሕኒ</text:span><text:span text:style-name="T37_58"><text:s/></text:span><text:span text:style-name="T37_59">፡</text:span><text:span text:style-name="T37_60"><text:s/></text:span><text:span text:style-name="T37_61">ውእቱ</text:span><text:span text:style-name="T37_62"><text:s/></text:span><text:span text:style-name="T37_63">።</text:span><text:span text:style-name="T37_64"><text:s/></text:span><text:span text:style-name="T37_65">መኑ</text:span><text:span text:style-name="T37_66"><text:s/></text:span><text:span text:style-name="T37_67">፡</text:span><text:span text:style-name="T37_68"><text:s/></text:span><text:span text:style-name="T37_69">ዘሰፈሮ</text:span><text:span text:style-name="T37_70"><text:s/></text:span><text:span text:style-name="T37_71">፡</text:span><text:span text:style-name="T37_72"><text:s/></text:span><text:span text:style-name="T37_73">ለማይኒ</text:span><text:span text:style-name="T37_74"><text:s/></text:span><text:span text:style-name="T37_75">፡</text:span><text:span text:style-name="T37_76"><text:s/></text:span><text:span text:style-name="T37_77">በሕፍኑ</text:span><text:span text:style-name="T37_78"><text:s/></text:span><text:span text:style-name="T37_79">፡</text:span><text:span text:style-name="T37_80"><text:s/></text:span><text:span text:style-name="T37_81">መኑ</text:span><text:span text:style-name="T37_82"><text:s/></text:span><text:span text:style-name="T37_83">፡</text:span><text:span text:style-name="T37_84"><text:s/></text:span><text:span text:style-name="T37_85">ዘደለዋ</text:span><text:span text:style-name="T37_86"><text:s/></text:span><text:span text:style-name="T37_87">፡</text:span><text:span text:style-name="T37_88"><text:s/></text:span><text:span text:style-name="T37_89">አድባርኒ</text:span><text:span text:style-name="T37_90"><text:s/></text:span><text:span text:style-name="T37_91">፡</text:span><text:span text:style-name="T37_92"><text:s/></text:span><text:span text:style-name="T37_93">በመዳልወ</text:span><text:span text:style-name="T37_94"><text:s/></text:span><text:span text:style-name="T37_95">፡</text:span><text:span text:style-name="T37_96"><text:s/></text:span><text:span text:style-name="T37_97">መኑ</text:span><text:span text:style-name="T37_98"><text:s/></text:span><text:span text:style-name="T37_99">፡</text:span><text:span text:style-name="T37_100"><text:s/></text:span><text:span text:style-name="T37_101">ዘሰፈሮ</text:span><text:span text:style-name="T37_102"><text:s/></text:span><text:span text:style-name="T37_103">፡</text:span><text:span text:style-name="T37_104"><text:s/></text:span><text:span text:style-name="T37_105">ምድርኒ</text:span><text:span text:style-name="T37_106"><text:s/></text:span><text:span text:style-name="T37_107">፡</text:span><text:span text:style-name="T37_108"><text:s/></text:span><text:span text:style-name="T37_109">በስንዝሩ</text:span><text:span text:style-name="T37_110"><text:s/></text:span><text:span text:style-name="T37_111">፡</text:span><text:span text:style-name="T37_112"><text:s/></text:span><text:span text:style-name="T37_113">መኑ</text:span><text:span text:style-name="T37_114"><text:s/></text:span><text:span text:style-name="T37_115">፡</text:span><text:span text:style-name="T37_116"><text:s/></text:span><text:span text:style-name="T37_117">ዘአኀዘ</text:span><text:span text:style-name="T37_118"><text:s/></text:span><text:span text:style-name="T37_119">፡</text:span><text:span text:style-name="T37_120"><text:s/></text:span><text:span text:style-name="T37_121">ለኵሉ</text:span><text:span text:style-name="T37_122"><text:s/></text:span><text:span text:style-name="T37_123">፡</text:span><text:span text:style-name="T37_124"><text:s/></text:span><text:span text:style-name="T37_125">ዐለም</text:span><text:span text:style-name="T37_126"><text:s/></text:span><text:span text:style-name="T37_127">።</text:span><text:span text:style-name="T37_128"><text:s/></text:span><text:span text:style-name="T37_129">እግዚእየ</text:span><text:span text:style-name="T37_130"><text:s/></text:span><text:span text:style-name="T37_131">፡</text:span><text:span text:style-name="T37_132"><text:s/></text:span><text:span text:style-name="T37_133">እግዚእየ</text:span><text:span text:style-name="T37_134"><text:s/></text:span><text:span text:style-name="T37_135">።</text:span><text:span text:style-name="T37_136"><text:s/></text:span></text:p>
          </table:table-cell>
          <table:table-cell table:style-name="Cell28">
            <text:p text:style-name="P38"><text:span text:style-name="T38_1">Hale<text:s/>hale<text:s/>yəbarəkəwo<text:s/>—<text:s/>kʷəlu<text:s/>mayatə<text:s/>zämäləʿələtä<text:s/>sämayatə.<text:s/>ʾƎgəziʾə<text:s/>läʾəgəziʾäbəḥerə,<text:s/>ʾäməlakä<text:s/>ḫayalanə,<text:s/>länəguśä<text:s/>səbəḥätə<text:s/>nəguśənä<text:s/>səbuḥəni<text:s/>wəʾətu.<text:s/>Mänu<text:s/>zäsäfäro<text:s/>lämayəni<text:s/>bäḥəfənu,<text:s/>mänu<text:s/>zädäläwa<text:s/>ʾädəbarəni<text:s/>bämädaləwä,<text:s/>mänu<text:s/>zäsäfäro<text:s/>mədərəni<text:s/>bäsənəzəru,<text:s/>mänu<text:s/>zäʾäḫäzä<text:s/>läkʷəlu<text:s/>ʿälämə.<text:s/>ʾƎgəziʾəyä,<text:s/>ʾƎgəziʾəyä!<text:s/></text:span></text:p>
          </table:table-cell>
        </table:table-row>
        <table:table-row table:style-name="Row10">
          <table:table-cell table:style-name="Cell29">
            <text:p text:style-name="P39"><text:span text:style-name="T39_1">הַלֵּל<text:s/>הַלֵּל<text:s/>יְבָרְכוּהוּ<text:s/>כָּל<text:s/>הַגְּבוּרוֹת׃<text:s/>אֲדֹנֵי<text:s/>הָאֲדֹנִים<text:s/>אֱלֹהֵי<text:s/>הַגְּבוּרוֹת<text:s/>מֶלֶךְ<text:s/>הַתִּשְׁבָּחוֹת<text:s/>מַלְכֵּנוּ<text:s/>שַׁבְּחוּהוּ׃<text:s/>מַחֲלִישׁ<text:s/>קֶשֶׁת<text:s/>לַגִּבּוֹרִים<text:s/>וְנוֹתֵן<text:s/>גְבוּרָה<text:s/>לַנֶּחֱשָׁלִים׃<text:s/>יהוה<text:s/>יהוה</text:span><text:span text:style-name="T39_2"><text:s/></text:span></text:p>
          </table:table-cell>
          <table:table-cell table:style-name="Cell30">
            <text:p text:style-name="P40"><text:span text:style-name="T40_1">Hail,<text:s/>hail,<text:s/>bless<text:s/>the<text:s/>One,<text:s/>all<text:s/>the<text:s/>mighty<text:s/>ones!<text:s/>Lord<text:s/>of<text:s/>Lords,<text:s/>God<text:s/>of<text:s/>might,<text:s/>Sovereign<text:s/>of<text:s/>laudations,<text:s/>laud<text:s/>our<text:s/>Sovereign!<text:s/>Bending<text:s/>a<text:s/>bow<text:s/>to<text:s/>the<text:s/>mighty,<text:s/>and<text:s/>granting<text:s/>might<text:s/>to<text:s/>the<text:s/>beaten-down.<text:s/>Lord!<text:s/>Lord!<text:s/></text:span></text:p>
          </table:table-cell>
          <table:table-cell table:style-name="Cell31">
            <text:p text:style-name="P41"><text:span text:style-name="T41_1">ሃሌ</text:span><text:span text:style-name="T41_2"><text:s/></text:span><text:span text:style-name="T41_3">፡</text:span><text:span text:style-name="T41_4"><text:s/></text:span><text:span text:style-name="T41_5">ሃሌ</text:span><text:span text:style-name="T41_6"><text:s/></text:span><text:span text:style-name="T41_7">፡</text:span><text:span text:style-name="T41_8"><text:s/></text:span><text:span text:style-name="T41_9">ይባርክዎ</text:span><text:span text:style-name="T41_10"><text:s/></text:span><text:span text:style-name="T41_11">፡</text:span><text:span text:style-name="T41_12"><text:s/></text:span><text:span text:style-name="T41_13">ኵሉ</text:span><text:span text:style-name="T41_14"><text:s/></text:span><text:span text:style-name="T41_15">፡</text:span><text:span text:style-name="T41_16"><text:s/></text:span><text:span text:style-name="T41_17">ኃይለ</text:span><text:span text:style-name="T41_18"><text:s/></text:span><text:span text:style-name="T41_19">።</text:span><text:span text:style-name="T41_20"><text:s/></text:span><text:span text:style-name="T41_21">እግዚእ</text:span><text:span text:style-name="T41_22"><text:s/></text:span><text:span text:style-name="T41_23">፡</text:span><text:span text:style-name="T41_24"><text:s/></text:span><text:span text:style-name="T41_25">ለእግዚአብሔር</text:span><text:span text:style-name="T41_26"><text:s/></text:span><text:span text:style-name="T41_27">፡</text:span><text:span text:style-name="T41_28"><text:s/></text:span><text:span text:style-name="T41_29">አምላከ</text:span><text:span text:style-name="T41_30"><text:s/></text:span><text:span text:style-name="T41_31">፡</text:span><text:span text:style-name="T41_32"><text:s/></text:span><text:span text:style-name="T41_33">ኃያላን</text:span><text:span text:style-name="T41_34"><text:s/></text:span><text:span text:style-name="T41_35">፡</text:span><text:span text:style-name="T41_36"><text:s/></text:span><text:span text:style-name="T41_37">ለንጉሠ</text:span><text:span text:style-name="T41_38"><text:s/></text:span><text:span text:style-name="T41_39">፡</text:span><text:span text:style-name="T41_40"><text:s/></text:span><text:span text:style-name="T41_41">ስብሐት</text:span><text:span text:style-name="T41_42"><text:s/></text:span><text:span text:style-name="T41_43">፡</text:span><text:span text:style-name="T41_44"><text:s/></text:span><text:span text:style-name="T41_45">ንጉሥነ</text:span><text:span text:style-name="T41_46"><text:s/></text:span><text:span text:style-name="T41_47">፡</text:span><text:span text:style-name="T41_48"><text:s/></text:span><text:span text:style-name="T41_49">ስቡሕኒ</text:span><text:span text:style-name="T41_50"><text:s/></text:span><text:span text:style-name="T41_51">፡</text:span><text:span text:style-name="T41_52"><text:s/></text:span><text:span text:style-name="T41_53">ውእቱ</text:span><text:span text:style-name="T41_54"><text:s/></text:span><text:span text:style-name="T41_55">።</text:span><text:span text:style-name="T41_56"><text:s/></text:span><text:span text:style-name="T41_57">ወአድከመ</text:span><text:span text:style-name="T41_58"><text:s/></text:span><text:span text:style-name="T41_59">፡</text:span><text:span text:style-name="T41_60"><text:s/></text:span><text:span text:style-name="T41_61">ቀስተ</text:span><text:span text:style-name="T41_62"><text:s/></text:span><text:span text:style-name="T41_63">፡</text:span><text:span text:style-name="T41_64"><text:s/></text:span><text:span text:style-name="T41_65">ኃያላን</text:span><text:span text:style-name="T41_66"><text:s/></text:span><text:span text:style-name="T41_67">፡</text:span><text:span text:style-name="T41_68"><text:s/></text:span><text:span text:style-name="T41_69">ወአቅነቶሙ</text:span><text:span text:style-name="T41_70"><text:s/></text:span><text:span text:style-name="T41_71">፡</text:span><text:span text:style-name="T41_72"><text:s/></text:span><text:span text:style-name="T41_73">ኃይለ</text:span><text:span text:style-name="T41_74"><text:s/></text:span><text:span text:style-name="T41_75">፡</text:span><text:span text:style-name="T41_76"><text:s/></text:span><text:span text:style-name="T41_77">ለድኩማን</text:span><text:span text:style-name="T41_78"><text:s/></text:span><text:span text:style-name="T41_79">።</text:span><text:span text:style-name="T41_80"><text:s/></text:span><text:span text:style-name="T41_81">እግዚእየ</text:span><text:span text:style-name="T41_82"><text:s/></text:span><text:span text:style-name="T41_83">፡</text:span><text:span text:style-name="T41_84"><text:s/></text:span><text:span text:style-name="T41_85">እግዚእየ</text:span><text:span text:style-name="T41_86"><text:s/></text:span><text:span text:style-name="T41_87">።</text:span><text:span text:style-name="T41_88"><text:s/></text:span></text:p>
          </table:table-cell>
          <table:table-cell table:style-name="Cell32">
            <text:p text:style-name="P42"><text:span text:style-name="T42_1">Hale<text:s/>hale<text:s/>yəbarəkəwo<text:s/>—<text:s/>kʷəlu<text:s/>ḫayəlä.<text:s/>ʾƎgəziʾə<text:s/>läʾəgəziʾäbəḥerə,<text:s/>ʾäməlakä<text:s/>ḫayalanə,<text:s/>länəguśä<text:s/>səbəḥätə<text:s/>nəguśənä<text:s/>səbuḥəni<text:s/>wəʾətu.<text:s/>Wäʾädəkämä<text:s/>ḳäsətä<text:s/>ḫayalanə,<text:s/>wäʾäḳənätomu<text:s/>ḫayəlä<text:s/>lädəkumanə.<text:s/>ʾƎgəziʾəyä,<text:s/>ʾƎgəziʾəyä!<text:s/></text:span></text:p>
          </table:table-cell>
        </table:table-row>
        <table:table-row table:style-name="Row11">
          <table:table-cell table:style-name="Cell33">
            <text:p text:style-name="P43"><text:span text:style-name="T43_1">הַלֵּל<text:s/>הַלֵּל<text:s/>יְבָרְכוּהוּ<text:s/>שֶׁמֶשׁ<text:s/>וְיָרֵחַ׃<text:s/>אֲדֹנֵי<text:s/>הָאֲדֹנִים<text:s/>אֱלֹהֵי<text:s/>הַגְּבוּרוֹת<text:s/>מֶלֶךְ<text:s/>הַתִּשְׁבָּחוֹת<text:s/>מַלְכֵּנוּ<text:s/>שַׁבְּחוּהוּ׃<text:s/>בָּרָאתָ</text:span><text:span text:style-name="T43_2">‎</text:span><text:span text:style-name="T43_3">ם<text:s/>אֶת<text:s/>הַשֶּׁמֶשׁ<text:s/>וְאֶת<text:s/>הַיָּרֵחַ<text:s/>בְּקוֹל<text:s/>אַחֵד<text:s/>וּבְמַעֲשֶׂה<text:s/>אֶחָד<text:s/>שֶׁמֶשׁ<text:s/>וְיָרֵחַ<text:s/>לֹא<text:s/>יִהְיוּ<text:s/>טְהוֹרִים<text:s/>לְפָנֶיךָ׃<text:s/>יהוה<text:s/>יהוה</text:span><text:span text:style-name="T43_4"><text:s/></text:span></text:p>
          </table:table-cell>
          <table:table-cell table:style-name="Cell34">
            <text:p text:style-name="P44"><text:span text:style-name="T44_1">Hail,<text:s/>hail,<text:s/>bless<text:s/>the<text:s/>One,<text:s/>Sun<text:s/>and<text:s/>moon!<text:s/>Lord<text:s/>of<text:s/>Lords,<text:s/>God<text:s/>of<text:s/>might,<text:s/>Sovereign<text:s/>of<text:s/>laudations,<text:s/>laud<text:s/>our<text:s/>Sovereign!<text:s/>You<text:s/>made<text:s/>them,<text:s/>the<text:s/>sun<text:s/>and<text:s/>moon<text:s/>In<text:s/>one<text:s/>voice,<text:s/>in<text:s/>one<text:s/>act.<text:s/>The<text:s/>sun<text:s/>and<text:s/>moon<text:s/>will<text:s/>not<text:s/>be<text:s/>pure<text:s/>before<text:s/>You.<text:s/>Lord!<text:s/>Lord!<text:s/></text:span></text:p>
          </table:table-cell>
          <table:table-cell table:style-name="Cell35">
            <text:p text:style-name="P45"><text:span text:style-name="T45_1">ሃሌ</text:span><text:span text:style-name="T45_2"><text:s/></text:span><text:span text:style-name="T45_3">፡</text:span><text:span text:style-name="T45_4"><text:s/></text:span><text:span text:style-name="T45_5">ሃሌ</text:span><text:span text:style-name="T45_6"><text:s/></text:span><text:span text:style-name="T45_7">፡</text:span><text:span text:style-name="T45_8"><text:s/></text:span><text:span text:style-name="T45_9">ይባርክዎ</text:span><text:span text:style-name="T45_10"><text:s/></text:span><text:span text:style-name="T45_11">፡</text:span><text:span text:style-name="T45_12"><text:s/></text:span><text:span text:style-name="T45_13">ፀሐይ</text:span><text:span text:style-name="T45_14"><text:s/></text:span><text:span text:style-name="T45_15">፡</text:span><text:span text:style-name="T45_16"><text:s/></text:span><text:span text:style-name="T45_17">ወወርኅ</text:span><text:span text:style-name="T45_18"><text:s/></text:span><text:span text:style-name="T45_19">።</text:span><text:span text:style-name="T45_20"><text:s/></text:span><text:span text:style-name="T45_21">እግዚእ</text:span><text:span text:style-name="T45_22"><text:s/></text:span><text:span text:style-name="T45_23">፡</text:span><text:span text:style-name="T45_24"><text:s/></text:span><text:span text:style-name="T45_25">ለእግዚአብሔር</text:span><text:span text:style-name="T45_26"><text:s/></text:span><text:span text:style-name="T45_27">፡</text:span><text:span text:style-name="T45_28"><text:s/></text:span><text:span text:style-name="T45_29">አምላከ</text:span><text:span text:style-name="T45_30"><text:s/></text:span><text:span text:style-name="T45_31">፡</text:span><text:span text:style-name="T45_32"><text:s/></text:span><text:span text:style-name="T45_33">ኃያላን</text:span><text:span text:style-name="T45_34"><text:s/></text:span><text:span text:style-name="T45_35">፡</text:span><text:span text:style-name="T45_36"><text:s/></text:span><text:span text:style-name="T45_37">ለንጉሠ</text:span><text:span text:style-name="T45_38"><text:s/></text:span><text:span text:style-name="T45_39">፡</text:span><text:span text:style-name="T45_40"><text:s/></text:span><text:span text:style-name="T45_41">ስብሐት</text:span><text:span text:style-name="T45_42"><text:s/></text:span><text:span text:style-name="T45_43">፡</text:span><text:span text:style-name="T45_44"><text:s/></text:span><text:span text:style-name="T45_45">ንጉሥነ</text:span><text:span text:style-name="T45_46"><text:s/></text:span><text:span text:style-name="T45_47">፡</text:span><text:span text:style-name="T45_48"><text:s/></text:span><text:span text:style-name="T45_49">ስቡሕኒ</text:span><text:span text:style-name="T45_50"><text:s/></text:span><text:span text:style-name="T45_51">፡</text:span><text:span text:style-name="T45_52"><text:s/></text:span><text:span text:style-name="T45_53">ውእቱ</text:span><text:span text:style-name="T45_54"><text:s/></text:span><text:span text:style-name="T45_55">።</text:span><text:span text:style-name="T45_56"><text:s/></text:span><text:span text:style-name="T45_57">ፈጠርክሙ</text:span><text:span text:style-name="T45_58"><text:s/></text:span><text:span text:style-name="T45_59">፡</text:span><text:span text:style-name="T45_60"><text:s/></text:span><text:span text:style-name="T45_61">ለፀሐይ</text:span><text:span text:style-name="T45_62"><text:s/></text:span><text:span text:style-name="T45_63">፡</text:span><text:span text:style-name="T45_64"><text:s/></text:span><text:span text:style-name="T45_65">ወለወርኅ</text:span><text:span text:style-name="T45_66"><text:s/></text:span><text:span text:style-name="T45_67">፡</text:span><text:span text:style-name="T45_68"><text:s/></text:span><text:span text:style-name="T45_69">በአሐዱ</text:span><text:span text:style-name="T45_70"><text:s/></text:span><text:span text:style-name="T45_71">፡</text:span><text:span text:style-name="T45_72"><text:s/></text:span><text:span text:style-name="T45_73">ቃል</text:span><text:span text:style-name="T45_74"><text:s/></text:span><text:span text:style-name="T45_75">፡</text:span><text:span text:style-name="T45_76"><text:s/></text:span><text:span text:style-name="T45_77">ውበአሐዱ</text:span><text:span text:style-name="T45_78"><text:s/></text:span><text:span text:style-name="T45_79">፡</text:span><text:span text:style-name="T45_80"><text:s/></text:span><text:span text:style-name="T45_81">ሠርዐት</text:span><text:span text:style-name="T45_82"><text:s/></text:span><text:span text:style-name="T45_83">፡</text:span><text:span text:style-name="T45_84"><text:s/></text:span><text:span text:style-name="T45_85">ፀሐይኒ</text:span><text:span text:style-name="T45_86"><text:s/></text:span><text:span text:style-name="T45_87">፡</text:span><text:span text:style-name="T45_88"><text:s/></text:span><text:span text:style-name="T45_89">ወወርኅኒ</text:span><text:span text:style-name="T45_90"><text:s/></text:span><text:span text:style-name="T45_91">፡</text:span><text:span text:style-name="T45_92"><text:s/></text:span><text:span text:style-name="T45_93">ኢኮኑ</text:span><text:span text:style-name="T45_94"><text:s/></text:span><text:span text:style-name="T45_95">፡</text:span><text:span text:style-name="T45_96"><text:s/></text:span><text:span text:style-name="T45_97">ንጹሐነ</text:span><text:span text:style-name="T45_98"><text:s/></text:span><text:span text:style-name="T45_99">፡</text:span><text:span text:style-name="T45_100"><text:s/></text:span><text:span text:style-name="T45_101">በቅድሜከ</text:span><text:span text:style-name="T45_102"><text:s/></text:span><text:span text:style-name="T45_103">።</text:span><text:span text:style-name="T45_104"><text:s/></text:span><text:span text:style-name="T45_105">እግዚእየ</text:span><text:span text:style-name="T45_106"><text:s/></text:span><text:span text:style-name="T45_107">፡</text:span><text:span text:style-name="T45_108"><text:s/></text:span><text:span text:style-name="T45_109">እግዚእየ</text:span><text:span text:style-name="T45_110"><text:s/></text:span><text:span text:style-name="T45_111">።</text:span><text:span text:style-name="T45_112"><text:s/></text:span></text:p>
          </table:table-cell>
          <table:table-cell table:style-name="Cell36">
            <text:p text:style-name="P46"><text:span text:style-name="T46_1">Hale<text:s/>hale<text:s/>yəbarəkəwo<text:s/>—<text:s/>ṣ́äḥäyə<text:s/>wäwärəḫə.<text:s/>ʾƎgəziʾə<text:s/>läʾəgəziʾäbəḥerə,<text:s/>ʾäməlakä<text:s/>ḫayalanə,<text:s/>länəguśä<text:s/>səbəḥätə<text:s/>nəguśənä<text:s/>səbuḥəni<text:s/>wəʾətu.<text:s/>Fäṭärəkəmu<text:s/>läṣ́äḥäyə<text:s/>wäläwärəḫə,<text:s/>bäʾäḥädu<text:s/>ḳalə<text:s/>wəbäʾäḥädu<text:s/>śärəʿätə,<text:s/>ṣ́äḥäyəni<text:s/>wäwärəḫəni<text:s/>ʾikonu<text:s/>nəṣuḥänä<text:s/>bäḳədəmekä.<text:s/>ʾƎgəziʾəyä,<text:s/>ʾƎgəziʾəyä!<text:s/></text:span></text:p>
          </table:table-cell>
        </table:table-row>
        <table:table-row table:style-name="Row12">
          <table:table-cell table:style-name="Cell37">
            <text:p text:style-name="P47"><text:span text:style-name="T47_1">הַלֵּל<text:s/>הַלֵּל<text:s/>יְבָרְכוּהוּ<text:s/>כָּל<text:s/>כּוֹכְבֵי<text:s/>שָׁמָיִם׃<text:s/>אֲדֹנֵי<text:s/>הָאֲדֹנִים<text:s/>אֱלֹהֵי<text:s/>הַגְּבוּרוֹת<text:s/>מֶלֶךְ<text:s/>הַתִּשְׁבָּחוֹת<text:s/>מַלְכֵּנוּ<text:s/>שַׁבְּחוּהוּ׃<text:s/>יְשַׁבְּחוּךָ<text:s/>כּוֹכְבֵי<text:s/>הַשָּׁמַיִם<text:s/>בְּמַחְשְׁבוֹתֵיהֶם<text:s/>וְיֹאמְרוּ<text:s/>קָד֛וֹשׁ<text:s/>קָד֖וֹשׁ<text:s/>יְהֹוָה<text:s/>צְבָאוֹת׃<text:s/>יהוה<text:s/>יהוה</text:span><text:span text:style-name="T47_2"><text:s/></text:span></text:p>
          </table:table-cell>
          <table:table-cell table:style-name="Cell38">
            <text:p text:style-name="P48"><text:span text:style-name="T48_1">Hail,<text:s/>hail,<text:s/>bless<text:s/>the<text:s/>One,<text:s/>all<text:s/>the<text:s/>stars<text:s/>of<text:s/>heaven!<text:s/>Lord<text:s/>of<text:s/>Lords,<text:s/>God<text:s/>of<text:s/>might,<text:s/>Sovereign<text:s/>of<text:s/>laudations,<text:s/>laud<text:s/>our<text:s/>Sovereign!<text:s/>The<text:s/>stars<text:s/>of<text:s/>heaven<text:s/>laud<text:s/>You<text:s/>in<text:s/>their<text:s/>cycles<text:s/>and<text:s/>say:<text:s/>Holy,<text:s/>Holy,<text:s/>is<text:s/>the<text:s/>Lord<text:s/>of<text:s/>Hosts!<text:s/>Lord!<text:s/>Lord!<text:s/></text:span></text:p>
          </table:table-cell>
          <table:table-cell table:style-name="Cell39">
            <text:p text:style-name="P49"><text:span text:style-name="T49_1">ሃሌ</text:span><text:span text:style-name="T49_2"><text:s/></text:span><text:span text:style-name="T49_3">፡</text:span><text:span text:style-name="T49_4"><text:s/></text:span><text:span text:style-name="T49_5">ሃሌ</text:span><text:span text:style-name="T49_6"><text:s/></text:span><text:span text:style-name="T49_7">፡</text:span><text:span text:style-name="T49_8"><text:s/></text:span><text:span text:style-name="T49_9">ይባርክዎ</text:span><text:span text:style-name="T49_10"><text:s/></text:span><text:span text:style-name="T49_11">፡</text:span><text:span text:style-name="T49_12"><text:s/></text:span><text:span text:style-name="T49_13">ኵሉ</text:span><text:span text:style-name="T49_14"><text:s/></text:span><text:span text:style-name="T49_15">፡</text:span><text:span text:style-name="T49_16"><text:s/></text:span><text:span text:style-name="T49_17">ከዋክብተ</text:span><text:span text:style-name="T49_18"><text:s/></text:span><text:span text:style-name="T49_19">፡</text:span><text:span text:style-name="T49_20"><text:s/></text:span><text:span text:style-name="T49_21">ሰማይ</text:span><text:span text:style-name="T49_22"><text:s/></text:span><text:span text:style-name="T49_23">።</text:span><text:span text:style-name="T49_24"><text:s/></text:span><text:span text:style-name="T49_25">እግዚእ</text:span><text:span text:style-name="T49_26"><text:s/></text:span><text:span text:style-name="T49_27">፡</text:span><text:span text:style-name="T49_28"><text:s/></text:span><text:span text:style-name="T49_29">ለእግዚአብሔር</text:span><text:span text:style-name="T49_30"><text:s/></text:span><text:span text:style-name="T49_31">፡</text:span><text:span text:style-name="T49_32"><text:s/></text:span><text:span text:style-name="T49_33">አምላከ</text:span><text:span text:style-name="T49_34"><text:s/></text:span><text:span text:style-name="T49_35">፡</text:span><text:span text:style-name="T49_36"><text:s/></text:span><text:span text:style-name="T49_37">ኃያላን</text:span><text:span text:style-name="T49_38"><text:s/></text:span><text:span text:style-name="T49_39">፡</text:span><text:span text:style-name="T49_40"><text:s/></text:span><text:span text:style-name="T49_41">ለንጉሠ</text:span><text:span text:style-name="T49_42"><text:s/></text:span><text:span text:style-name="T49_43">፡</text:span><text:span text:style-name="T49_44"><text:s/></text:span><text:span text:style-name="T49_45">ስብሐት</text:span><text:span text:style-name="T49_46"><text:s/></text:span><text:span text:style-name="T49_47">፡</text:span><text:span text:style-name="T49_48"><text:s/></text:span><text:span text:style-name="T49_49">ንጉሥነ</text:span><text:span text:style-name="T49_50"><text:s/></text:span><text:span text:style-name="T49_51">፡</text:span><text:span text:style-name="T49_52"><text:s/></text:span><text:span text:style-name="T49_53">ስቡሕኒ</text:span><text:span text:style-name="T49_54"><text:s/></text:span><text:span text:style-name="T49_55">፡</text:span><text:span text:style-name="T49_56"><text:s/></text:span><text:span text:style-name="T49_57">ውእቱ</text:span><text:span text:style-name="T49_58"><text:s/></text:span><text:span text:style-name="T49_59">።</text:span><text:span text:style-name="T49_60"><text:s/></text:span><text:span text:style-name="T49_61">ይሴብሑካ</text:span><text:span text:style-name="T49_62"><text:s/></text:span><text:span text:style-name="T49_63">፡</text:span><text:span text:style-name="T49_64"><text:s/></text:span><text:span text:style-name="T49_65">ከዋክብተ</text:span><text:span text:style-name="T49_66"><text:s/></text:span><text:span text:style-name="T49_67">፡</text:span><text:span text:style-name="T49_68"><text:s/></text:span><text:span text:style-name="T49_69">ሰማይ</text:span><text:span text:style-name="T49_70"><text:s/></text:span><text:span text:style-name="T49_71">፡</text:span><text:span text:style-name="T49_72"><text:s/></text:span><text:span text:style-name="T49_73">በልቦሙ</text:span><text:span text:style-name="T49_74"><text:s/></text:span><text:span text:style-name="T49_75">፡</text:span><text:span text:style-name="T49_76"><text:s/></text:span><text:span text:style-name="T49_77">ወይብሉ</text:span><text:span text:style-name="T49_78"><text:s/></text:span><text:span text:style-name="T49_79">፡</text:span><text:span text:style-name="T49_80"><text:s/></text:span><text:span text:style-name="T49_81">ቅዱስ</text:span><text:span text:style-name="T49_82"><text:s/></text:span><text:span text:style-name="T49_83">፡</text:span><text:span text:style-name="T49_84"><text:s/></text:span><text:span text:style-name="T49_85">ቅዱስ</text:span><text:span text:style-name="T49_86"><text:s/></text:span><text:span text:style-name="T49_87">፡</text:span><text:span text:style-name="T49_88"><text:s/></text:span><text:span text:style-name="T49_89">እግዚአብሔር</text:span><text:span text:style-name="T49_90"><text:s/></text:span><text:span text:style-name="T49_91">፡</text:span><text:span text:style-name="T49_92"><text:s/></text:span><text:span text:style-name="T49_93">ጸባኦት</text:span><text:span text:style-name="T49_94"><text:s/></text:span><text:span text:style-name="T49_95">።</text:span><text:span text:style-name="T49_96"><text:s/></text:span><text:span text:style-name="T49_97">እግዚእየ</text:span><text:span text:style-name="T49_98"><text:s/></text:span><text:span text:style-name="T49_99">፡</text:span><text:span text:style-name="T49_100"><text:s/></text:span><text:span text:style-name="T49_101">እግዚእየ</text:span><text:span text:style-name="T49_102"><text:s/></text:span><text:span text:style-name="T49_103">።</text:span><text:span text:style-name="T49_104"><text:s/></text:span></text:p>
          </table:table-cell>
          <table:table-cell table:style-name="Cell40">
            <text:p text:style-name="P50"><text:span text:style-name="T50_1">Hale<text:s/>hale<text:s/>yəbarəkəwo<text:s/>—<text:s/>kʷəlu<text:s/>käwakəbətä<text:s/>sämayə.<text:s/>ʾƎgəziʾə<text:s/>läʾəgəziʾäbəḥerə,<text:s/>ʾäməlakä<text:s/>ḫayalanə,<text:s/>länəguśä<text:s/>səbəḥätə<text:s/>nəguśənä<text:s/>səbuḥəni<text:s/>wəʾətu.<text:s/>Yəsebəḥuka<text:s/>käwakəbətä<text:s/>sämayə<text:s/>bäləbomu<text:s/>wäyəbəlu:<text:s/>ḳədusə<text:s/>ḳədusə<text:s/>ʾƎgəziʾäbəḥerə<text:s/>Ṣäbaʾotə.<text:s/>ʾƎgəziʾəyä,<text:s/>ʾƎgəziʾəyä!<text:s/></text:span></text:p>
          </table:table-cell>
        </table:table-row>
        <table:table-row table:style-name="Row13">
          <table:table-cell table:style-name="Cell41">
            <text:p text:style-name="P51"><text:span text:style-name="T51_1">הַלֵּל<text:s/>הַלֵּל<text:s/>יְבָרְכוּהוּ<text:s/>טַל<text:s/>וָגֶשֶׁם׃<text:s/>אֲדֹנֵי<text:s/>הָאֲדֹנִים<text:s/>אֱלֹהֵי<text:s/>הַגְּבוּרוֹת<text:s/>מֶלֶךְ<text:s/>הַתִּשְׁבָּחוֹת<text:s/>מַלְכֵּנוּ<text:s/>שַׁבְּחוּהוּ׃<text:s/>מִטַּל<text:s/>הַשָּׂמִים<text:s/>וּמִטַּל<text:s/>הָאָרֶץ<text:s/>אָבִינוּ<text:s/>בָּרְכֵנוּ<text:s/>וּסְלַח<text:s/>לָנוּ׃<text:s/>יהוה<text:s/>יהוה</text:span><text:span text:style-name="T51_2"><text:s/></text:span></text:p>
          </table:table-cell>
          <table:table-cell table:style-name="Cell42">
            <text:p text:style-name="P52"><text:span text:style-name="T52_1">Hail,<text:s/>hail,<text:s/>bless<text:s/>the<text:s/>One,<text:s/>dew<text:s/>and<text:s/>rain!<text:s/>Lord<text:s/>of<text:s/>Lords,<text:s/>God<text:s/>of<text:s/>might,<text:s/>Sovereign<text:s/>of<text:s/>laudations,<text:s/>laud<text:s/>our<text:s/>Sovereign!<text:s/>From<text:s/>the<text:s/>dew<text:s/>of<text:s/>heaven<text:s/>and<text:s/>the<text:s/>dew<text:s/>of<text:s/>earth,<text:s/>Our<text:s/>Parent,<text:s/>bless<text:s/>us<text:s/>and<text:s/>forgive<text:s/>us!<text:s/>Lord!<text:s/>Lord!<text:s/></text:span></text:p>
          </table:table-cell>
          <table:table-cell table:style-name="Cell43">
            <text:p text:style-name="P53"><text:span text:style-name="T53_1">ሃሌ</text:span><text:span text:style-name="T53_2"><text:s/></text:span><text:span text:style-name="T53_3">፡</text:span><text:span text:style-name="T53_4"><text:s/></text:span><text:span text:style-name="T53_5">ሃሌ</text:span><text:span text:style-name="T53_6"><text:s/></text:span><text:span text:style-name="T53_7">፡</text:span><text:span text:style-name="T53_8"><text:s/></text:span><text:span text:style-name="T53_9">ይባርክዎ</text:span><text:span text:style-name="T53_10"><text:s/></text:span><text:span text:style-name="T53_11">፡</text:span><text:span text:style-name="T53_12"><text:s/></text:span><text:span text:style-name="T53_13">ጠል</text:span><text:span text:style-name="T53_14"><text:s/></text:span><text:span text:style-name="T53_15">፡</text:span><text:span text:style-name="T53_16"><text:s/></text:span><text:span text:style-name="T53_17">ወዝናም</text:span><text:span text:style-name="T53_18"><text:s/></text:span><text:span text:style-name="T53_19">።</text:span><text:span text:style-name="T53_20"><text:s/></text:span><text:span text:style-name="T53_21">እግዚእ</text:span><text:span text:style-name="T53_22"><text:s/></text:span><text:span text:style-name="T53_23">፡</text:span><text:span text:style-name="T53_24"><text:s/></text:span><text:span text:style-name="T53_25">ለእግዚአብሔር</text:span><text:span text:style-name="T53_26"><text:s/></text:span><text:span text:style-name="T53_27">፡</text:span><text:span text:style-name="T53_28"><text:s/></text:span><text:span text:style-name="T53_29">አምላከ</text:span><text:span text:style-name="T53_30"><text:s/></text:span><text:span text:style-name="T53_31">፡</text:span><text:span text:style-name="T53_32"><text:s/></text:span><text:span text:style-name="T53_33">ኃያላን</text:span><text:span text:style-name="T53_34"><text:s/></text:span><text:span text:style-name="T53_35">፡</text:span><text:span text:style-name="T53_36"><text:s/></text:span><text:span text:style-name="T53_37">ለንጉሠ</text:span><text:span text:style-name="T53_38"><text:s/></text:span><text:span text:style-name="T53_39">፡</text:span><text:span text:style-name="T53_40"><text:s/></text:span><text:span text:style-name="T53_41">ስብሐት</text:span><text:span text:style-name="T53_42"><text:s/></text:span><text:span text:style-name="T53_43">፡</text:span><text:span text:style-name="T53_44"><text:s/></text:span><text:span text:style-name="T53_45">ንጉሥነ</text:span><text:span text:style-name="T53_46"><text:s/></text:span><text:span text:style-name="T53_47">፡</text:span><text:span text:style-name="T53_48"><text:s/></text:span><text:span text:style-name="T53_49">ስቡሕኒ</text:span><text:span text:style-name="T53_50"><text:s/></text:span><text:span text:style-name="T53_51">፡</text:span><text:span text:style-name="T53_52"><text:s/></text:span><text:span text:style-name="T53_53">ውእቱ</text:span><text:span text:style-name="T53_54"><text:s/></text:span><text:span text:style-name="T53_55">።</text:span><text:span text:style-name="T53_56"><text:s/></text:span><text:span text:style-name="T53_57">እምጠለ</text:span><text:span text:style-name="T53_58"><text:s/></text:span><text:span text:style-name="T53_59">፡</text:span><text:span text:style-name="T53_60"><text:s/></text:span><text:span text:style-name="T53_61">ሰማይ</text:span><text:span text:style-name="T53_62"><text:s/></text:span><text:span text:style-name="T53_63">፡</text:span><text:span text:style-name="T53_64"><text:s/></text:span><text:span text:style-name="T53_65">ወእምጠለ</text:span><text:span text:style-name="T53_66"><text:s/></text:span><text:span text:style-name="T53_67">፡</text:span><text:span text:style-name="T53_68"><text:s/></text:span><text:span text:style-name="T53_69">ምድር</text:span><text:span text:style-name="T53_70"><text:s/></text:span><text:span text:style-name="T53_71">፡</text:span><text:span text:style-name="T53_72"><text:s/></text:span><text:span text:style-name="T53_73">አባ</text:span><text:span text:style-name="T53_74"><text:s/></text:span><text:span text:style-name="T53_75">፡</text:span><text:span text:style-name="T53_76"><text:s/></text:span><text:span text:style-name="T53_77">ባርከኒ</text:span><text:span text:style-name="T53_78"><text:s/></text:span><text:span text:style-name="T53_79">፡</text:span><text:span text:style-name="T53_80"><text:s/></text:span><text:span text:style-name="T53_81">ወተሣሃለኒ</text:span><text:span text:style-name="T53_82"><text:s/></text:span><text:span text:style-name="T53_83">።</text:span><text:span text:style-name="T53_84"><text:s/></text:span><text:span text:style-name="T53_85">እግዚእየ</text:span><text:span text:style-name="T53_86"><text:s/></text:span><text:span text:style-name="T53_87">፡</text:span><text:span text:style-name="T53_88"><text:s/></text:span><text:span text:style-name="T53_89">እግዚእየ</text:span><text:span text:style-name="T53_90"><text:s/></text:span><text:span text:style-name="T53_91">።</text:span><text:span text:style-name="T53_92"><text:s/></text:span></text:p>
          </table:table-cell>
          <table:table-cell table:style-name="Cell44">
            <text:p text:style-name="P54"><text:span text:style-name="T54_1">Hale<text:s/>hale<text:s/>yəbarəkəwo<text:s/>—<text:s/>ṭälə<text:s/>wäzənamə.<text:s/>ʾƎgəziʾə<text:s/>läʾəgəziʾäbəḥerə,<text:s/>ʾäməlakä<text:s/>ḫayalanə,<text:s/>länəguśä<text:s/>səbəḥätə<text:s/>nəguśənä<text:s/>səbuḥəni<text:s/>wəʾətu.<text:s/>ʾƎməṭälä<text:s/>sämayə<text:s/>wäʾəməṭälä<text:s/>mədərə,<text:s/>ʾäba<text:s/>barəkäni<text:s/>wätäśahaläni.<text:s/>ʾƎgəziʾəyä,<text:s/>ʾƎgəziʾəyä!<text:s/></text:span></text:p>
          </table:table-cell>
        </table:table-row>
        <table:table-row table:style-name="Row14">
          <table:table-cell table:style-name="Cell45">
            <text:p text:style-name="P55"><text:span text:style-name="T55_1">הַלֵּל<text:s/>הַלֵּל<text:s/>יְבָרְכוּהוּ<text:s/>כָּל<text:s/>הַנְּשָׁמָה׃<text:s/>אֲדֹנֵי<text:s/>הָאֲדֹנִים<text:s/>אֱלֹהֵי<text:s/>הַגְּבוּרוֹת<text:s/>מֶלֶךְ<text:s/>הַתִּשְׁבָּחוֹת<text:s/>מַלְכֵּנוּ<text:s/>שַׁבְּחוּהוּ׃<text:s/>וְרוּחַ<text:s/>מַעַל<text:s/>פָּנָיו<text:s/>נִשְׁמַת<text:s/>חַיִּים<text:s/>מֵבִיא<text:s/>דָּבָר׃<text:s/>יהוה<text:s/>יהוה</text:span><text:span text:style-name="T55_2"><text:s/></text:span></text:p>
          </table:table-cell>
          <table:table-cell table:style-name="Cell46">
            <text:p text:style-name="P56"><text:span text:style-name="T56_1">Hail,<text:s/>hail,<text:s/>bless<text:s/>the<text:s/>One,<text:s/>everything<text:s/>that<text:s/>breathes!<text:s/>Lord<text:s/>of<text:s/>Lords,<text:s/>God<text:s/>of<text:s/>might,<text:s/>Sovereign<text:s/>of<text:s/>laudations,<text:s/>laud<text:s/>our<text:s/>Sovereign!<text:s/>And<text:s/>the<text:s/>spirit<text:s/>from<text:s/>God's<text:s/>mouth,<text:s/>the<text:s/>breath<text:s/>of<text:s/>life<text:s/>God<text:s/>brings<text:s/>a<text:s/>word.<text:s/>Lord!<text:s/>Lord!<text:s/></text:span></text:p>
          </table:table-cell>
          <table:table-cell table:style-name="Cell47">
            <text:p text:style-name="P57"><text:span text:style-name="T57_1">ሃሌ</text:span><text:span text:style-name="T57_2"><text:s/></text:span><text:span text:style-name="T57_3">፡</text:span><text:span text:style-name="T57_4"><text:s/></text:span><text:span text:style-name="T57_5">ሃሌ</text:span><text:span text:style-name="T57_6"><text:s/></text:span><text:span text:style-name="T57_7">፡</text:span><text:span text:style-name="T57_8"><text:s/></text:span><text:span text:style-name="T57_9">ይባርክዎ</text:span><text:span text:style-name="T57_10"><text:s/></text:span><text:span text:style-name="T57_11">፡</text:span><text:span text:style-name="T57_12"><text:s/></text:span><text:span text:style-name="T57_13">ኵሉ</text:span><text:span text:style-name="T57_14"><text:s/></text:span><text:span text:style-name="T57_15">፡</text:span><text:span text:style-name="T57_16"><text:s/></text:span><text:span text:style-name="T57_17">መንፈስ</text:span><text:span text:style-name="T57_18"><text:s/></text:span><text:span text:style-name="T57_19">።</text:span><text:span text:style-name="T57_20"><text:s/></text:span><text:span text:style-name="T57_21">እግዚእ</text:span><text:span text:style-name="T57_22"><text:s/></text:span><text:span text:style-name="T57_23">፡</text:span><text:span text:style-name="T57_24"><text:s/></text:span><text:span text:style-name="T57_25">ለእግዚአብሔር</text:span><text:span text:style-name="T57_26"><text:s/></text:span><text:span text:style-name="T57_27">፡</text:span><text:span text:style-name="T57_28"><text:s/></text:span><text:span text:style-name="T57_29">አምላከ</text:span><text:span text:style-name="T57_30"><text:s/></text:span><text:span text:style-name="T57_31">፡</text:span><text:span text:style-name="T57_32"><text:s/></text:span><text:span text:style-name="T57_33">ኃያላን</text:span><text:span text:style-name="T57_34"><text:s/></text:span><text:span text:style-name="T57_35">፡</text:span><text:span text:style-name="T57_36"><text:s/></text:span><text:span text:style-name="T57_37">ለንጉሠ</text:span><text:span text:style-name="T57_38"><text:s/></text:span><text:span text:style-name="T57_39">፡</text:span><text:span text:style-name="T57_40"><text:s/></text:span><text:span text:style-name="T57_41">ስብሐት</text:span><text:span text:style-name="T57_42"><text:s/></text:span><text:span text:style-name="T57_43">፡</text:span><text:span text:style-name="T57_44"><text:s/></text:span><text:span text:style-name="T57_45">ንጉሥነ</text:span><text:span text:style-name="T57_46"><text:s/></text:span><text:span text:style-name="T57_47">፡</text:span><text:span text:style-name="T57_48"><text:s/></text:span><text:span text:style-name="T57_49">ስቡሕኒ</text:span><text:span text:style-name="T57_50"><text:s/></text:span><text:span text:style-name="T57_51">፡</text:span><text:span text:style-name="T57_52"><text:s/></text:span><text:span text:style-name="T57_53">ውእቱ</text:span><text:span text:style-name="T57_54"><text:s/></text:span><text:span text:style-name="T57_55">።</text:span><text:span text:style-name="T57_56"><text:s/></text:span><text:span text:style-name="T57_57">ወነፍሐ</text:span><text:span text:style-name="T57_58"><text:s/></text:span><text:span text:style-name="T57_59">፡</text:span><text:span text:style-name="T57_60"><text:s/></text:span><text:span text:style-name="T57_61">ዲበ</text:span><text:span text:style-name="T57_62"><text:s/></text:span><text:span text:style-name="T57_63">፡</text:span><text:span text:style-name="T57_64"><text:s/></text:span><text:span text:style-name="T57_65">ገጹ</text:span><text:span text:style-name="T57_66"><text:s/></text:span><text:span text:style-name="T57_67">፡</text:span><text:span text:style-name="T57_68"><text:s/></text:span><text:span text:style-name="T57_69">መንፈሰ</text:span><text:span text:style-name="T57_70"><text:s/></text:span><text:span text:style-name="T57_71">፡</text:span><text:span text:style-name="T57_72"><text:s/></text:span><text:span text:style-name="T57_73">ሕይወት</text:span><text:span text:style-name="T57_74"><text:s/></text:span><text:span text:style-name="T57_75">፡</text:span><text:span text:style-name="T57_76"><text:s/></text:span><text:span text:style-name="T57_77">ቦአ</text:span><text:span text:style-name="T57_78"><text:s/></text:span><text:span text:style-name="T57_79">፡</text:span><text:span text:style-name="T57_80"><text:s/></text:span><text:span text:style-name="T57_81">ነቢበ</text:span><text:span text:style-name="T57_82"><text:s/></text:span><text:span text:style-name="T57_83">።</text:span><text:span text:style-name="T57_84"><text:s/></text:span><text:span text:style-name="T57_85">እግዚእየ</text:span><text:span text:style-name="T57_86"><text:s/></text:span><text:span text:style-name="T57_87">፡</text:span><text:span text:style-name="T57_88"><text:s/></text:span><text:span text:style-name="T57_89">እግዚእየ</text:span><text:span text:style-name="T57_90"><text:s/></text:span><text:span text:style-name="T57_91">።</text:span><text:span text:style-name="T57_92"><text:s/></text:span></text:p>
          </table:table-cell>
          <table:table-cell table:style-name="Cell48">
            <text:p text:style-name="P58"><text:span text:style-name="T58_1">Hale<text:s/>hale<text:s/>yəbarəkəwo<text:s/>—<text:s/>kʷəlu<text:s/>mänəfäsə.<text:s/>ʾƎgəziʾə<text:s/>läʾəgəziʾäbəḥerə,<text:s/>ʾäməlakä<text:s/>ḫayalanə,<text:s/>länəguśä<text:s/>səbəḥätə<text:s/>nəguśənä<text:s/>səbuḥəni<text:s/>wəʾətu.<text:s/>Wänäfəḥä<text:s/>dibä<text:s/>gäṣu<text:s/>mänəfäsä<text:s/>ḥəyəwätə<text:s/>boʾä<text:s/>näbibä.<text:s/>ʾƎgəziʾəyä,<text:s/>ʾƎgəziʾəyä!<text:s/></text:span></text:p>
          </table:table-cell>
        </table:table-row>
        <table:table-row table:style-name="Row15">
          <table:table-cell table:style-name="Cell49">
            <text:p text:style-name="P59"><text:span text:style-name="T59_1">הַלֵּל<text:s/>הַלֵּל<text:s/>יְבָרְכוּהוּ<text:s/>אֵשׁ<text:s/>וְלַהַב׃<text:s/>אֲדֹנֵי<text:s/>הָאֲדֹנִים<text:s/>אֱלֹהֵי<text:s/>הַגְּבוּרוֹת<text:s/>מֶלֶךְ<text:s/>הַתִּשְׁבָּחוֹת<text:s/>מַלְכֵּנוּ<text:s/>שַׁבְּחוּהוּ׃<text:s/>אֵשׁ<text:s/>גְּדוֹלָה<text:s/>יָקוּם<text:s/>לְפָנָיו<text:s/>וְיִמְחֹל<text:s/>שִׁלְטוֹן<text:s/>קוֹלוֹ<text:s/>נִפְלָא<text:s/>יהוה׃<text:s/>יהוה<text:s/>יהוה</text:span><text:span text:style-name="T59_2"><text:s/></text:span></text:p>
          </table:table-cell>
          <table:table-cell table:style-name="Cell50">
            <text:p text:style-name="P60"><text:span text:style-name="T60_1">Hail,<text:s/>hail,<text:s/>bless<text:s/>the<text:s/>One,<text:s/>fire<text:s/>and<text:s/>flame!<text:s/>Lord<text:s/>of<text:s/>Lords,<text:s/>God<text:s/>of<text:s/>might,<text:s/>Sovereign<text:s/>of<text:s/>laudations,<text:s/>laud<text:s/>our<text:s/>Sovereign!<text:s/>Great<text:s/>fire<text:s/>will<text:s/>arise<text:s/>before<text:s/>God,<text:s/>and<text:s/>the<text:s/>rule<text:s/>of<text:s/>the<text:s/>Voice<text:s/>will<text:s/>forgive.<text:s/>Wonderful<text:s/>is<text:s/>the<text:s/>Lord!<text:s/>Lord!<text:s/>Lord!<text:s/></text:span></text:p>
          </table:table-cell>
          <table:table-cell table:style-name="Cell51">
            <text:p text:style-name="P61"><text:span text:style-name="T61_1">ሃሌ</text:span><text:span text:style-name="T61_2"><text:s/></text:span><text:span text:style-name="T61_3">፡</text:span><text:span text:style-name="T61_4"><text:s/></text:span><text:span text:style-name="T61_5">ሃሌ</text:span><text:span text:style-name="T61_6"><text:s/></text:span><text:span text:style-name="T61_7">፡</text:span><text:span text:style-name="T61_8"><text:s/></text:span><text:span text:style-name="T61_9">ይባርክዎ</text:span><text:span text:style-name="T61_10"><text:s/></text:span><text:span text:style-name="T61_11">፡</text:span><text:span text:style-name="T61_12"><text:s/></text:span><text:span text:style-name="T61_13">እሳት</text:span><text:span text:style-name="T61_14"><text:s/></text:span><text:span text:style-name="T61_15">፡</text:span><text:span text:style-name="T61_16"><text:s/></text:span><text:span text:style-name="T61_17">ወላህብ</text:span><text:span text:style-name="T61_18"><text:s/></text:span><text:span text:style-name="T61_19">።</text:span><text:span text:style-name="T61_20"><text:s/></text:span><text:span text:style-name="T61_21">እግዚእ</text:span><text:span text:style-name="T61_22"><text:s/></text:span><text:span text:style-name="T61_23">፡</text:span><text:span text:style-name="T61_24"><text:s/></text:span><text:span text:style-name="T61_25">ለእግዚአብሔር</text:span><text:span text:style-name="T61_26"><text:s/></text:span><text:span text:style-name="T61_27">፡</text:span><text:span text:style-name="T61_28"><text:s/></text:span><text:span text:style-name="T61_29">አምላከ</text:span><text:span text:style-name="T61_30"><text:s/></text:span><text:span text:style-name="T61_31">፡</text:span><text:span text:style-name="T61_32"><text:s/></text:span><text:span text:style-name="T61_33">ኃያላን</text:span><text:span text:style-name="T61_34"><text:s/></text:span><text:span text:style-name="T61_35">፡</text:span><text:span text:style-name="T61_36"><text:s/></text:span><text:span text:style-name="T61_37">ለንጉሠ</text:span><text:span text:style-name="T61_38"><text:s/></text:span><text:span text:style-name="T61_39">፡</text:span><text:span text:style-name="T61_40"><text:s/></text:span><text:span text:style-name="T61_41">ስብሐት</text:span><text:span text:style-name="T61_42"><text:s/></text:span><text:span text:style-name="T61_43">፡</text:span><text:span text:style-name="T61_44"><text:s/></text:span><text:span text:style-name="T61_45">ንጉሥነ</text:span><text:span text:style-name="T61_46"><text:s/></text:span><text:span text:style-name="T61_47">፡</text:span><text:span text:style-name="T61_48"><text:s/></text:span><text:span text:style-name="T61_49">ስቡሕኒ</text:span><text:span text:style-name="T61_50"><text:s/></text:span><text:span text:style-name="T61_51">፡</text:span><text:span text:style-name="T61_52"><text:s/></text:span><text:span text:style-name="T61_53">ውእቱ</text:span><text:span text:style-name="T61_54"><text:s/></text:span><text:span text:style-name="T61_55">።</text:span><text:span text:style-name="T61_56"><text:s/></text:span><text:span text:style-name="T61_57">ዓበ</text:span><text:span text:style-name="T61_58"><text:s/></text:span><text:span text:style-name="T61_59">፡</text:span><text:span text:style-name="T61_60"><text:s/></text:span><text:span text:style-name="T61_61">እሳት</text:span><text:span text:style-name="T61_62"><text:s/></text:span><text:span text:style-name="T61_63">፡</text:span><text:span text:style-name="T61_64"><text:s/></text:span><text:span text:style-name="T61_65">ይቀውም</text:span><text:span text:style-name="T61_66"><text:s/></text:span><text:span text:style-name="T61_67">፡</text:span><text:span text:style-name="T61_68"><text:s/></text:span><text:span text:style-name="T61_69">ቅድሜሁ</text:span><text:span text:style-name="T61_70"><text:s/></text:span><text:span text:style-name="T61_71">፡</text:span><text:span text:style-name="T61_72"><text:s/></text:span><text:span text:style-name="T61_73">ወስርያት</text:span><text:span text:style-name="T61_74"><text:s/></text:span><text:span text:style-name="T61_75">፡</text:span><text:span text:style-name="T61_76"><text:s/></text:span><text:span text:style-name="T61_77">ቃሉ</text:span><text:span text:style-name="T61_78"><text:s/></text:span><text:span text:style-name="T61_79">፡</text:span><text:span text:style-name="T61_80"><text:s/></text:span><text:span text:style-name="T61_81">ትግዝኢ</text:span><text:span text:style-name="T61_82"><text:s/></text:span><text:span text:style-name="T61_83">፡</text:span><text:span text:style-name="T61_84"><text:s/></text:span><text:span text:style-name="T61_85">ግሩም</text:span><text:span text:style-name="T61_86"><text:s/></text:span><text:span text:style-name="T61_87">፡</text:span><text:span text:style-name="T61_88"><text:s/></text:span><text:span text:style-name="T61_89">እግዚአብሔር</text:span><text:span text:style-name="T61_90"><text:s/></text:span><text:span text:style-name="T61_91">።</text:span><text:span text:style-name="T61_92"><text:s/></text:span><text:span text:style-name="T61_93">እግዚእየ</text:span><text:span text:style-name="T61_94"><text:s/></text:span><text:span text:style-name="T61_95">፡</text:span><text:span text:style-name="T61_96"><text:s/></text:span><text:span text:style-name="T61_97">እግዚእየ</text:span><text:span text:style-name="T61_98"><text:s/></text:span><text:span text:style-name="T61_99">።</text:span><text:span text:style-name="T61_100"><text:s/></text:span></text:p>
          </table:table-cell>
          <table:table-cell table:style-name="Cell52">
            <text:p text:style-name="P62"><text:span text:style-name="T62_1">Hale<text:s/>hale<text:s/>yəbarəkəwo<text:s/>—<text:s/>ʾəsatə<text:s/>wälahəbə.<text:s/>ʾƎgəziʾə<text:s/>läʾəgəziʾäbəḥerə,<text:s/>ʾäməlakä<text:s/>ḫayalanə,<text:s/>länəguśä<text:s/>səbəḥätə<text:s/>nəguśənä<text:s/>səbuḥəni<text:s/>wəʾətu.<text:s/>ʿAbä<text:s/>ʾəsatə<text:s/>yəḳäwəmə<text:s/>ḳədəmehu,<text:s/>wäsərəyatə<text:s/>ḳalu<text:s/>təgəzəʾi,<text:s/>gərumə<text:s/>ʾƎgəziʾäbəḥerə.<text:s/>ʾƎgəziʾəyä,<text:s/>ʾƎgəziʾəyä!<text:s/></text:span></text:p>
          </table:table-cell>
        </table:table-row>
        <table:table-row table:style-name="Row16">
          <table:table-cell table:style-name="Cell53">
            <text:p text:style-name="P63"><text:span text:style-name="T63_1">הַלֵּל<text:s/>הַלֵּל<text:s/>יְבָרְכוּהוּ<text:s/>לַיְלָה<text:s/>וָיוֹם׃<text:s/>אֲדֹנֵי<text:s/>הָאֲדֹנִים<text:s/>אֱלֹהֵי<text:s/>הַגְּבוּרוֹת<text:s/>מֶלֶךְ<text:s/>הַתִּשְׁבָּחוֹת<text:s/>מַלְכֵּנוּ<text:s/>שַׁבְּחוּהוּ׃<text:s/>שֶׁהֵקַמְתָּנוּ<text:s/>מִפָּחָד<text:s/>לַיְלָה<text:s/>וְשֶׁהִגִּיעָנוּ<text:s/>עַד<text:s/>אוֹר<text:s/>הַיּוֹם<text:s/>יוֹמָם<text:s/>וָלַיְלָה<text:s/>נְשַׁבֵּחַ<text:s/>וּנְזַמֵּר<text:s/>יַחַד<text:s/>בְּקוֹל<text:s/>וּנְקַדֵּשׁ<text:s/>לַיהוה׃<text:s/>יהוה<text:s/>יהוה</text:span><text:span text:style-name="T63_2"><text:s/></text:span></text:p>
          </table:table-cell>
          <table:table-cell table:style-name="Cell54">
            <text:p text:style-name="P64"><text:span text:style-name="T64_1">Hail,<text:s/>hail,<text:s/>bless<text:s/>the<text:s/>One,<text:s/>night<text:s/>and<text:s/>day!<text:s/>Lord<text:s/>of<text:s/>Lords,<text:s/>God<text:s/>of<text:s/>might,<text:s/>Sovereign<text:s/>of<text:s/>laudations,<text:s/>laud<text:s/>our<text:s/>Sovereign!<text:s/>Who<text:s/>built<text:s/>us<text:s/>up<text:s/>from<text:s/>fear<text:s/>of<text:s/>night<text:s/>and<text:s/>who<text:s/>brought<text:s/>us<text:s/>to<text:s/>the<text:s/>light<text:s/>of<text:s/>day.<text:s/>Day<text:s/>and<text:s/>night<text:s/>We<text:s/>will<text:s/>laud<text:s/>and<text:s/>sing<text:s/>in<text:s/>a<text:s/>voice<text:s/>together<text:s/>And<text:s/>sanctify<text:s/>the<text:s/>Lord.<text:s/>Lord!<text:s/>Lord!<text:s/></text:span></text:p>
          </table:table-cell>
          <table:table-cell table:style-name="Cell55">
            <text:p text:style-name="P65"><text:span text:style-name="T65_1">ሃሌ</text:span><text:span text:style-name="T65_2"><text:s/></text:span><text:span text:style-name="T65_3">፡</text:span><text:span text:style-name="T65_4"><text:s/></text:span><text:span text:style-name="T65_5">ሃሌ</text:span><text:span text:style-name="T65_6"><text:s/></text:span><text:span text:style-name="T65_7">፡</text:span><text:span text:style-name="T65_8"><text:s/></text:span><text:span text:style-name="T65_9">ይባርክዎ</text:span><text:span text:style-name="T65_10"><text:s/></text:span><text:span text:style-name="T65_11">፡</text:span><text:span text:style-name="T65_12"><text:s/></text:span><text:span text:style-name="T65_13">ሌሊት</text:span><text:span text:style-name="T65_14"><text:s/></text:span><text:span text:style-name="T65_15">፡</text:span><text:span text:style-name="T65_16"><text:s/></text:span><text:span text:style-name="T65_17">ወመዓልት</text:span><text:span text:style-name="T65_18"><text:s/></text:span><text:span text:style-name="T65_19">።</text:span><text:span text:style-name="T65_20"><text:s/></text:span><text:span text:style-name="T65_21">እግዚእ</text:span><text:span text:style-name="T65_22"><text:s/></text:span><text:span text:style-name="T65_23">፡</text:span><text:span text:style-name="T65_24"><text:s/></text:span><text:span text:style-name="T65_25">ለእግዚአብሔር</text:span><text:span text:style-name="T65_26"><text:s/></text:span><text:span text:style-name="T65_27">፡</text:span><text:span text:style-name="T65_28"><text:s/></text:span><text:span text:style-name="T65_29">አምላከ</text:span><text:span text:style-name="T65_30"><text:s/></text:span><text:span text:style-name="T65_31">፡</text:span><text:span text:style-name="T65_32"><text:s/></text:span><text:span text:style-name="T65_33">ኃያላን</text:span><text:span text:style-name="T65_34"><text:s/></text:span><text:span text:style-name="T65_35">፡</text:span><text:span text:style-name="T65_36"><text:s/></text:span><text:span text:style-name="T65_37">ለንጉሠ</text:span><text:span text:style-name="T65_38"><text:s/></text:span><text:span text:style-name="T65_39">፡</text:span><text:span text:style-name="T65_40"><text:s/></text:span><text:span text:style-name="T65_41">ስብሐት</text:span><text:span text:style-name="T65_42"><text:s/></text:span><text:span text:style-name="T65_43">፡</text:span><text:span text:style-name="T65_44"><text:s/></text:span><text:span text:style-name="T65_45">ንጉሥነ</text:span><text:span text:style-name="T65_46"><text:s/></text:span><text:span text:style-name="T65_47">፡</text:span><text:span text:style-name="T65_48"><text:s/></text:span><text:span text:style-name="T65_49">ስቡሕኒ</text:span><text:span text:style-name="T65_50"><text:s/></text:span><text:span text:style-name="T65_51">፡</text:span><text:span text:style-name="T65_52"><text:s/></text:span><text:span text:style-name="T65_53">ውእቱ</text:span><text:span text:style-name="T65_54"><text:s/></text:span><text:span text:style-name="T65_55">።</text:span><text:span text:style-name="T65_56"><text:s/></text:span><text:span text:style-name="T65_57">ዘዓቀብከነ</text:span><text:span text:style-name="T65_58"><text:s/></text:span><text:span text:style-name="T65_59">፡</text:span><text:span text:style-name="T65_60"><text:s/></text:span><text:span text:style-name="T65_61">እምግርማ</text:span><text:span text:style-name="T65_62"><text:s/></text:span><text:span text:style-name="T65_63">፡</text:span><text:span text:style-name="T65_64"><text:s/></text:span><text:span text:style-name="T65_65">ሌሊት</text:span><text:span text:style-name="T65_66"><text:s/></text:span><text:span text:style-name="T65_67">፡</text:span><text:span text:style-name="T65_68"><text:s/></text:span><text:span text:style-name="T65_69">ወዘአብጻሕከነ</text:span><text:span text:style-name="T65_70"><text:s/></text:span><text:span text:style-name="T65_71">፡</text:span><text:span text:style-name="T65_72"><text:s/></text:span><text:span text:style-name="T65_73">እስከ</text:span><text:span text:style-name="T65_74"><text:s/></text:span><text:span text:style-name="T65_75">፡</text:span><text:span text:style-name="T65_76"><text:s/></text:span><text:span text:style-name="T65_77">ብርሃነ</text:span><text:span text:style-name="T65_78"><text:s/></text:span><text:span text:style-name="T65_79">፡</text:span><text:span text:style-name="T65_80"><text:s/></text:span><text:span text:style-name="T65_81">መዓልት</text:span><text:span text:style-name="T65_82"><text:s/></text:span><text:span text:style-name="T65_83">፡</text:span><text:span text:style-name="T65_84"><text:s/></text:span><text:span text:style-name="T65_85">ሌሊት</text:span><text:span text:style-name="T65_86"><text:s/></text:span><text:span text:style-name="T65_87">፡</text:span><text:span text:style-name="T65_88"><text:s/></text:span><text:span text:style-name="T65_89">ወመዓልት</text:span><text:span text:style-name="T65_90"><text:s/></text:span><text:span text:style-name="T65_91">፡</text:span><text:span text:style-name="T65_92"><text:s/></text:span><text:span text:style-name="T65_93">ንሰብሕ</text:span><text:span text:style-name="T65_94"><text:s/></text:span><text:span text:style-name="T65_95">፡</text:span><text:span text:style-name="T65_96"><text:s/></text:span><text:span text:style-name="T65_97">ወንዘምር</text:span><text:span text:style-name="T65_98"><text:s/></text:span><text:span text:style-name="T65_99">፡</text:span><text:span text:style-name="T65_100"><text:s/></text:span><text:span text:style-name="T65_101">በኀብር</text:span><text:span text:style-name="T65_102"><text:s/></text:span><text:span text:style-name="T65_103">፡</text:span><text:span text:style-name="T65_104"><text:s/></text:span><text:span text:style-name="T65_105">ቃል</text:span><text:span text:style-name="T65_106"><text:s/></text:span><text:span text:style-name="T65_107">፡</text:span><text:span text:style-name="T65_108"><text:s/></text:span><text:span text:style-name="T65_109">ውንቀድስ</text:span><text:span text:style-name="T65_110"><text:s/></text:span><text:span text:style-name="T65_111">፡</text:span><text:span text:style-name="T65_112"><text:s/></text:span><text:span text:style-name="T65_113">ለእግዚአብሔር</text:span><text:span text:style-name="T65_114"><text:s/></text:span><text:span text:style-name="T65_115">።</text:span><text:span text:style-name="T65_116"><text:s/></text:span><text:span text:style-name="T65_117">እግዚእየ</text:span><text:span text:style-name="T65_118"><text:s/></text:span><text:span text:style-name="T65_119">፡</text:span><text:span text:style-name="T65_120"><text:s/></text:span><text:span text:style-name="T65_121">እግዚእየ</text:span><text:span text:style-name="T65_122"><text:s/></text:span><text:span text:style-name="T65_123">።</text:span><text:span text:style-name="T65_124"><text:s/></text:span></text:p>
          </table:table-cell>
          <table:table-cell table:style-name="Cell56">
            <text:p text:style-name="P66"><text:span text:style-name="T66_1">Hale<text:s/>hale<text:s/>yəbarəkəwo<text:s/>—<text:s/>lelitə<text:s/>wämäʿalətə.<text:s/>ʾƎgəziʾə<text:s/>läʾəgəziʾäbəḥerə,<text:s/>ʾäməlakä<text:s/>ḫayalanə,<text:s/>länəguśä<text:s/>səbəḥätə<text:s/>nəguśənä<text:s/>səbuḥəni<text:s/>wəʾətu.<text:s/>Zäʿaḳäbəkänä<text:s/>ʾəməgərəma<text:s/>lelitə,<text:s/>wäzäʾäbəṣaḥəkänä<text:s/>ʾəsəkä<text:s/>bərəhanä<text:s/>mäʿalətə,<text:s/>lelitə<text:s/>wämäʿalətə<text:s/>nəsäbəḥə<text:s/>wänəzämərə<text:s/>bäḫäbərə<text:s/>ḳalə<text:s/>wənəḳädəsə<text:s/>läʾƎgəziʾäbəḥerə.<text:s/>ʾƎgəziʾəyä,<text:s/>ʾƎgəziʾəyä!<text:s/></text:span></text:p>
          </table:table-cell>
        </table:table-row>
        <table:table-row table:style-name="Row17">
          <table:table-cell table:style-name="Cell57">
            <text:p text:style-name="P67"><text:span text:style-name="T67_1">הַלֵּל<text:s/>הַלֵּל<text:s/>יְבָרְכוּהוּ<text:s/>קַר<text:s/>וָשֶׁלֶג׃<text:s/>אֲדֹנֵי<text:s/>הָאֲדֹנִים<text:s/>אֱלֹהֵי<text:s/>הַגְּבוּרוֹת<text:s/>מֶלֶךְ<text:s/>הַתִּשְׁבָּחוֹת׃<text:s/>מַלְכֵּנוּ<text:s/>שַׁבְּחוּהוּ<text:s/>חַם<text:s/>כְּמוֹ<text:s/>שֶׁמֶשׁ<text:s/>וְקַר<text:s/>כְּמוֹ<text:s/>בָרָד׃<text:s/>יהוה<text:s/>יהוה</text:span><text:span text:style-name="T67_2"><text:s/></text:span></text:p>
          </table:table-cell>
          <table:table-cell table:style-name="Cell58">
            <text:p text:style-name="P68"><text:span text:style-name="T68_1">Hail,<text:s/>hail,<text:s/>bless<text:s/>the<text:s/>One,<text:s/>cold<text:s/>and<text:s/>snow!<text:s/>Lord<text:s/>of<text:s/>Lords,<text:s/>God<text:s/>of<text:s/>might,<text:s/>Sovereign<text:s/>of<text:s/>laudations,<text:s/>laud<text:s/>our<text:s/>Sovereign!<text:s/>Hot<text:s/>as<text:s/>the<text:s/>sun,<text:s/>and<text:s/>cold<text:s/>as<text:s/>hail.<text:s/>Lord!<text:s/>Lord!<text:s/></text:span></text:p>
          </table:table-cell>
          <table:table-cell table:style-name="Cell59">
            <text:p text:style-name="P69"><text:span text:style-name="T69_1">ሃሌ</text:span><text:span text:style-name="T69_2"><text:s/></text:span><text:span text:style-name="T69_3">፡</text:span><text:span text:style-name="T69_4"><text:s/></text:span><text:span text:style-name="T69_5">ሃሌ</text:span><text:span text:style-name="T69_6"><text:s/></text:span><text:span text:style-name="T69_7">፡</text:span><text:span text:style-name="T69_8"><text:s/></text:span><text:span text:style-name="T69_9">ይባርክዎ</text:span><text:span text:style-name="T69_10"><text:s/></text:span><text:span text:style-name="T69_11">፡</text:span><text:span text:style-name="T69_12"><text:s/></text:span><text:span text:style-name="T69_13">ቀር</text:span><text:span text:style-name="T69_14"><text:s/></text:span><text:span text:style-name="T69_15">፡</text:span><text:span text:style-name="T69_16"><text:s/></text:span><text:span text:style-name="T69_17">ወአስሐትያ</text:span><text:span text:style-name="T69_18"><text:s/></text:span><text:span text:style-name="T69_19">።</text:span><text:span text:style-name="T69_20"><text:s/></text:span><text:span text:style-name="T69_21">እግዚእ</text:span><text:span text:style-name="T69_22"><text:s/></text:span><text:span text:style-name="T69_23">፡</text:span><text:span text:style-name="T69_24"><text:s/></text:span><text:span text:style-name="T69_25">ለእግዚአብሔር</text:span><text:span text:style-name="T69_26"><text:s/></text:span><text:span text:style-name="T69_27">፡</text:span><text:span text:style-name="T69_28"><text:s/></text:span><text:span text:style-name="T69_29">አምላከ</text:span><text:span text:style-name="T69_30"><text:s/></text:span><text:span text:style-name="T69_31">፡</text:span><text:span text:style-name="T69_32"><text:s/></text:span><text:span text:style-name="T69_33">ኃያላን</text:span><text:span text:style-name="T69_34"><text:s/></text:span><text:span text:style-name="T69_35">፡</text:span><text:span text:style-name="T69_36"><text:s/></text:span><text:span text:style-name="T69_37">ለንጉሠ</text:span><text:span text:style-name="T69_38"><text:s/></text:span><text:span text:style-name="T69_39">፡</text:span><text:span text:style-name="T69_40"><text:s/></text:span><text:span text:style-name="T69_41">ስብሐት</text:span><text:span text:style-name="T69_42"><text:s/></text:span><text:span text:style-name="T69_43">፡</text:span><text:span text:style-name="T69_44"><text:s/></text:span><text:span text:style-name="T69_45">ንጉሥነ</text:span><text:span text:style-name="T69_46"><text:s/></text:span><text:span text:style-name="T69_47">፡</text:span><text:span text:style-name="T69_48"><text:s/></text:span><text:span text:style-name="T69_49">ስቡሕኒ</text:span><text:span text:style-name="T69_50"><text:s/></text:span><text:span text:style-name="T69_51">፡</text:span><text:span text:style-name="T69_52"><text:s/></text:span><text:span text:style-name="T69_53">ውእቱ</text:span><text:span text:style-name="T69_54"><text:s/></text:span><text:span text:style-name="T69_55">።</text:span><text:span text:style-name="T69_56"><text:s/></text:span><text:span text:style-name="T69_57">ሙቅ</text:span><text:span text:style-name="T69_58"><text:s/></text:span><text:span text:style-name="T69_59">፡</text:span><text:span text:style-name="T69_60"><text:s/></text:span><text:span text:style-name="T69_61">ከመ</text:span><text:span text:style-name="T69_62"><text:s/></text:span><text:span text:style-name="T69_63">፡</text:span><text:span text:style-name="T69_64"><text:s/></text:span><text:span text:style-name="T69_65">ፀሐይ</text:span><text:span text:style-name="T69_66"><text:s/></text:span><text:span text:style-name="T69_67">፡</text:span><text:span text:style-name="T69_68"><text:s/></text:span><text:span text:style-name="T69_69">ወቈሪር</text:span><text:span text:style-name="T69_70"><text:s/></text:span><text:span text:style-name="T69_71">፡</text:span><text:span text:style-name="T69_72"><text:s/></text:span><text:span text:style-name="T69_73">ከመ</text:span><text:span text:style-name="T69_74"><text:s/></text:span><text:span text:style-name="T69_75">፡</text:span><text:span text:style-name="T69_76"><text:s/></text:span><text:span text:style-name="T69_77">በረድ</text:span><text:span text:style-name="T69_78"><text:s/></text:span><text:span text:style-name="T69_79">።</text:span><text:span text:style-name="T69_80"><text:s/></text:span><text:span text:style-name="T69_81">እግዚእየ</text:span><text:span text:style-name="T69_82"><text:s/></text:span><text:span text:style-name="T69_83">፡</text:span><text:span text:style-name="T69_84"><text:s/></text:span><text:span text:style-name="T69_85">እግዚእየ</text:span><text:span text:style-name="T69_86"><text:s/></text:span><text:span text:style-name="T69_87">።</text:span><text:span text:style-name="T69_88"><text:s/></text:span></text:p>
          </table:table-cell>
          <table:table-cell table:style-name="Cell60">
            <text:p text:style-name="P70"><text:span text:style-name="T70_1">Hale<text:s/>hale<text:s/>yəbarəkəwo<text:s/>—<text:s/>ḳärə<text:s/>wäʾäsəḥätəya.<text:s/>ʾƎgəziʾə<text:s/>läʾəgəziʾäbəḥerə,<text:s/>ʾäməlakä<text:s/>ḫayalanə,<text:s/>länəguśä<text:s/>səbəḥätə<text:s/>nəguśənä<text:s/>səbuḥəni<text:s/>wəʾətu.<text:s/>Muḳə<text:s/>kämä<text:s/>ṣ́äḥäyə<text:s/>wäḳʷärirə<text:s/>kämä<text:s/>bärädə.<text:s/>ʾƎgəziʾəyä,<text:s/>ʾƎgəziʾəyä!<text:s/></text:span></text:p>
          </table:table-cell>
        </table:table-row>
        <table:table-row table:style-name="Row18">
          <table:table-cell table:style-name="Cell61">
            <text:p text:style-name="P71"><text:span text:style-name="T71_1">הַלֵּל<text:s/>הַלֵּל<text:s/>יְבָרְכוּהוּ<text:s/>טַל<text:s/>וַגֶשֶׁם׃<text:s/>אֲדֹנֵי<text:s/>הָאֲדֹנִים<text:s/>אֱלֹהֵי<text:s/>הַגְּבוּרוֹת<text:s/>מֶלֶךְ<text:s/>הַתִּשְׁבָּחוֹת<text:s/>מַלְכֵּנוּ<text:s/>שַׁבְּחוּהוּ׃<text:s/>כְּטַל־חֶרְמ֗וֹן<text:s/>שֶׁיֹּרֵד֮<text:s/>עַל־הַרְרֵ֢י<text:s/>צִ֫יּ֥וֹן׃<text:s/>יהוה<text:s/>יהוה</text:span><text:span text:style-name="T71_2"><text:s/></text:span></text:p>
          </table:table-cell>
          <table:table-cell table:style-name="Cell62">
            <text:p text:style-name="P72"><text:span text:style-name="T72_1">Hail,<text:s/>hail,<text:s/>bless<text:s/>the<text:s/>One,<text:s/>dew<text:s/>and<text:s/>rain!<text:s/>Lord<text:s/>of<text:s/>Lords,<text:s/>God<text:s/>of<text:s/>might,<text:s/>Sovereign<text:s/>of<text:s/>laudations,<text:s/>laud<text:s/>our<text:s/>Sovereign!<text:s/>Like<text:s/>the<text:s/>dew<text:s/>of<text:s/>Ḥermon<text:s/>that<text:s/>falls<text:s/>upon<text:s/>the<text:s/>mountains<text:s/>of<text:s/>Zion.<text:s/>Lord!<text:s/>Lord!<text:s/></text:span></text:p>
          </table:table-cell>
          <table:table-cell table:style-name="Cell63">
            <text:p text:style-name="P73"><text:span text:style-name="T73_1">ሃሌ</text:span><text:span text:style-name="T73_2"><text:s/></text:span><text:span text:style-name="T73_3">፡</text:span><text:span text:style-name="T73_4"><text:s/></text:span><text:span text:style-name="T73_5">ሃሌ</text:span><text:span text:style-name="T73_6"><text:s/></text:span><text:span text:style-name="T73_7">፡</text:span><text:span text:style-name="T73_8"><text:s/></text:span><text:span text:style-name="T73_9">ይባርክዎ</text:span><text:span text:style-name="T73_10"><text:s/></text:span><text:span text:style-name="T73_11">፡</text:span><text:span text:style-name="T73_12"><text:s/></text:span><text:span text:style-name="T73_13">ጠል</text:span><text:span text:style-name="T73_14"><text:s/></text:span><text:span text:style-name="T73_15">፡</text:span><text:span text:style-name="T73_16"><text:s/></text:span><text:span text:style-name="T73_17">ወዝናም</text:span><text:span text:style-name="T73_18"><text:s/></text:span><text:span text:style-name="T73_19">።</text:span><text:span text:style-name="T73_20"><text:s/></text:span><text:span text:style-name="T73_21">እግዚእ</text:span><text:span text:style-name="T73_22"><text:s/></text:span><text:span text:style-name="T73_23">፡</text:span><text:span text:style-name="T73_24"><text:s/></text:span><text:span text:style-name="T73_25">ለእግዚአብሔር</text:span><text:span text:style-name="T73_26"><text:s/></text:span><text:span text:style-name="T73_27">፡</text:span><text:span text:style-name="T73_28"><text:s/></text:span><text:span text:style-name="T73_29">አምላከ</text:span><text:span text:style-name="T73_30"><text:s/></text:span><text:span text:style-name="T73_31">፡</text:span><text:span text:style-name="T73_32"><text:s/></text:span><text:span text:style-name="T73_33">ኃያላን</text:span><text:span text:style-name="T73_34"><text:s/></text:span><text:span text:style-name="T73_35">፡</text:span><text:span text:style-name="T73_36"><text:s/></text:span><text:span text:style-name="T73_37">ለንጉሠ</text:span><text:span text:style-name="T73_38"><text:s/></text:span><text:span text:style-name="T73_39">፡</text:span><text:span text:style-name="T73_40"><text:s/></text:span><text:span text:style-name="T73_41">ስብሐት</text:span><text:span text:style-name="T73_42"><text:s/></text:span><text:span text:style-name="T73_43">፡</text:span><text:span text:style-name="T73_44"><text:s/></text:span><text:span text:style-name="T73_45">ንጉሥነ</text:span><text:span text:style-name="T73_46"><text:s/></text:span><text:span text:style-name="T73_47">፡</text:span><text:span text:style-name="T73_48"><text:s/></text:span><text:span text:style-name="T73_49">ስቡሕኒ</text:span><text:span text:style-name="T73_50"><text:s/></text:span><text:span text:style-name="T73_51">፡</text:span><text:span text:style-name="T73_52"><text:s/></text:span><text:span text:style-name="T73_53">ውእቱ</text:span><text:span text:style-name="T73_54"><text:s/></text:span><text:span text:style-name="T73_55">።</text:span><text:span text:style-name="T73_56"><text:s/></text:span><text:span text:style-name="T73_57">ወከመ</text:span><text:span text:style-name="T73_58"><text:s/></text:span><text:span text:style-name="T73_59">፡</text:span><text:span text:style-name="T73_60"><text:s/></text:span><text:span text:style-name="T73_61">ጠለ</text:span><text:span text:style-name="T73_62"><text:s/></text:span><text:span text:style-name="T73_63">፡</text:span><text:span text:style-name="T73_64"><text:s/></text:span><text:span text:style-name="T73_65">አርሞንኤም</text:span><text:span text:style-name="T73_66"><text:s/></text:span><text:span text:style-name="T73_67">፡</text:span><text:span text:style-name="T73_68"><text:s/></text:span><text:span text:style-name="T73_69">ዘይወርድ</text:span><text:span text:style-name="T73_70"><text:s/></text:span><text:span text:style-name="T73_71">፡</text:span><text:span text:style-name="T73_72"><text:s/></text:span><text:span text:style-name="T73_73">ዲበ</text:span><text:span text:style-name="T73_74"><text:s/></text:span><text:span text:style-name="T73_75">፡</text:span><text:span text:style-name="T73_76"><text:s/></text:span><text:span text:style-name="T73_77">አድባረ</text:span><text:span text:style-name="T73_78"><text:s/></text:span><text:span text:style-name="T73_79">፡</text:span><text:span text:style-name="T73_80"><text:s/></text:span><text:span text:style-name="T73_81">ጽዮን</text:span><text:span text:style-name="T73_82"><text:s/></text:span><text:span text:style-name="T73_83">።</text:span><text:span text:style-name="T73_84"><text:s/></text:span><text:span text:style-name="T73_85">እግዚእየ</text:span><text:span text:style-name="T73_86"><text:s/></text:span><text:span text:style-name="T73_87">፡</text:span><text:span text:style-name="T73_88"><text:s/></text:span><text:span text:style-name="T73_89">እግዚእየ</text:span><text:span text:style-name="T73_90"><text:s/></text:span><text:span text:style-name="T73_91">።</text:span><text:span text:style-name="T73_92"><text:s/></text:span></text:p>
          </table:table-cell>
          <table:table-cell table:style-name="Cell64">
            <text:p text:style-name="P74"><text:span text:style-name="T74_1">Hale<text:s/>hale<text:s/>yəbarəkəwo<text:s/>—<text:s/>ṭälə<text:s/>wäzənamə.<text:s/>ʾƎgəziʾə<text:s/>läʾəgəziʾäbəḥerə,<text:s/>ʾäməlakä<text:s/>ḫayalanə,<text:s/>länəguśä<text:s/>səbəḥätə<text:s/>nəguśənä<text:s/>səbuḥəni<text:s/>wəʾətu.<text:s/>Wäkämä<text:s/>ṭälä<text:s/>ʾÄrəmonəʾemə<text:s/>zäyəwärədə<text:s/>dibä<text:s/>ʾädəbarä<text:s/>Ṣəyonə.<text:s/>ʾƎgəziʾəyä,<text:s/>ʾƎgəziʾəyä!<text:s/></text:span></text:p>
          </table:table-cell>
        </table:table-row>
        <table:table-row table:style-name="Row19">
          <table:table-cell table:style-name="Cell65">
            <text:p text:style-name="P75"><text:span text:style-name="T75_1">הַלֵּל<text:s/>הַלֵּל<text:s/>יְבָרְכוּהוּ<text:s/>אוֹר<text:s/>וַחוֹשֵׂךְ׃<text:s/>אֲדֹנֵי<text:s/>הָאֲדֹנִים<text:s/>לְאֵל<text:s/>הֶחָזָק<text:s/>לְמֶלֶךְ<text:s/>תִּשְׁבָּחוֹת<text:s/>מַלְכֵּנוּ<text:s/>שַׁבְּחוּהוּ׃<text:s/>הַמְּכַסֶּה<text:s/>אוֹרוֹת<text:s/>שֶׁהִתְקִין<text:s/>וְהוֹלִידָם<text:s/>הַיּוֹדֵעַ<text:s/>וְשֶׁהוֹצִיאָם<text:s/>בַּעֲלוֹת<text:s/>הַשַּׁחַר<text:s/>וְהִזְרִיחַ<text:s/>אֶת<text:s/>הָאוֹרוֹת׃<text:s/>יהוה<text:s/>יהוה</text:span><text:span text:style-name="T75_2"><text:s/></text:span></text:p>
          </table:table-cell>
          <table:table-cell table:style-name="Cell66">
            <text:p text:style-name="P76"><text:span text:style-name="T76_1">Hail,<text:s/>hail,<text:s/>bless<text:s/>the<text:s/>One,<text:s/>darkness<text:s/>and<text:s/>light!<text:s/>Lord<text:s/>of<text:s/>Lords,<text:s/>God<text:s/>of<text:s/>might,<text:s/>Sovereign<text:s/>of<text:s/>laudations,<text:s/>laud<text:s/>our<text:s/>Sovereign!<text:s/>God<text:s/>covers<text:s/>the<text:s/>lights<text:s/>that<text:s/>God<text:s/>set.<text:s/>They<text:s/>were<text:s/>birthed<text:s/>by<text:s/>the<text:s/>Knowing<text:s/>One<text:s/>who<text:s/>brings<text:s/>them<text:s/>out<text:s/>in<text:s/>the<text:s/>morning,<text:s/>and<text:s/>gives<text:s/>shine<text:s/>to<text:s/>the<text:s/>lights.<text:s/>Lord!<text:s/>Lord!<text:s/></text:span></text:p>
          </table:table-cell>
          <table:table-cell table:style-name="Cell67">
            <text:p text:style-name="P77"><text:span text:style-name="T77_1">ሃሌ</text:span><text:span text:style-name="T77_2"><text:s/></text:span><text:span text:style-name="T77_3">፡</text:span><text:span text:style-name="T77_4"><text:s/></text:span><text:span text:style-name="T77_5">ሃሌ</text:span><text:span text:style-name="T77_6"><text:s/></text:span><text:span text:style-name="T77_7">፡</text:span><text:span text:style-name="T77_8"><text:s/></text:span><text:span text:style-name="T77_9">ይባርክዎ</text:span><text:span text:style-name="T77_10"><text:s/></text:span><text:span text:style-name="T77_11">፡</text:span><text:span text:style-name="T77_12"><text:s/></text:span><text:span text:style-name="T77_13">በርህ</text:span><text:span text:style-name="T77_14"><text:s/></text:span><text:span text:style-name="T77_15">፡</text:span><text:span text:style-name="T77_16"><text:s/></text:span><text:span text:style-name="T77_17">ወጽልመት</text:span><text:span text:style-name="T77_18"><text:s/></text:span><text:span text:style-name="T77_19">።</text:span><text:span text:style-name="T77_20"><text:s/></text:span><text:span text:style-name="T77_21">እግዚእ</text:span><text:span text:style-name="T77_22"><text:s/></text:span><text:span text:style-name="T77_23">፡</text:span><text:span text:style-name="T77_24"><text:s/></text:span><text:span text:style-name="T77_25">ለእግዚአብሔር</text:span><text:span text:style-name="T77_26"><text:s/></text:span><text:span text:style-name="T77_27">፡</text:span><text:span text:style-name="T77_28"><text:s/></text:span><text:span text:style-name="T77_29">አምላከ</text:span><text:span text:style-name="T77_30"><text:s/></text:span><text:span text:style-name="T77_31">፡</text:span><text:span text:style-name="T77_32"><text:s/></text:span><text:span text:style-name="T77_33">ኃያላን</text:span><text:span text:style-name="T77_34"><text:s/></text:span><text:span text:style-name="T77_35">፡</text:span><text:span text:style-name="T77_36"><text:s/></text:span><text:span text:style-name="T77_37">ለንጉሠ</text:span><text:span text:style-name="T77_38"><text:s/></text:span><text:span text:style-name="T77_39">፡</text:span><text:span text:style-name="T77_40"><text:s/></text:span><text:span text:style-name="T77_41">ስብሐት</text:span><text:span text:style-name="T77_42"><text:s/></text:span><text:span text:style-name="T77_43">፡</text:span><text:span text:style-name="T77_44"><text:s/></text:span><text:span text:style-name="T77_45">ንጉሥነ</text:span><text:span text:style-name="T77_46"><text:s/></text:span><text:span text:style-name="T77_47">፡</text:span><text:span text:style-name="T77_48"><text:s/></text:span><text:span text:style-name="T77_49">ስቡሕኒ</text:span><text:span text:style-name="T77_50"><text:s/></text:span><text:span text:style-name="T77_51">፡</text:span><text:span text:style-name="T77_52"><text:s/></text:span><text:span text:style-name="T77_53">ውእቱ</text:span><text:span text:style-name="T77_54"><text:s/></text:span><text:span text:style-name="T77_55">።</text:span><text:span text:style-name="T77_56"><text:s/></text:span><text:span text:style-name="T77_57">ሚጠተ</text:span><text:span text:style-name="T77_58"><text:s/></text:span><text:span text:style-name="T77_59">፡</text:span><text:span text:style-name="T77_60"><text:s/></text:span><text:span text:style-name="T77_61">ብርሃናት</text:span><text:span text:style-name="T77_62"><text:s/></text:span><text:span text:style-name="T77_63">፡</text:span><text:span text:style-name="T77_64"><text:s/></text:span><text:span text:style-name="T77_65">ዘሠርዓ</text:span><text:span text:style-name="T77_66"><text:s/></text:span><text:span text:style-name="T77_67">፡</text:span><text:span text:style-name="T77_68"><text:s/></text:span><text:span text:style-name="T77_69">ወሙላዳቲሆሙ</text:span><text:span text:style-name="T77_70"><text:s/></text:span><text:span text:style-name="T77_71">፡</text:span><text:span text:style-name="T77_72"><text:s/></text:span><text:span text:style-name="T77_73">የአምር</text:span><text:span text:style-name="T77_74"><text:s/></text:span><text:span text:style-name="T77_75">፡</text:span><text:span text:style-name="T77_76"><text:s/></text:span><text:span text:style-name="T77_77">ዘይጼውዖ</text:span><text:span text:style-name="T77_78"><text:s/></text:span><text:span text:style-name="T77_79">፡</text:span><text:span text:style-name="T77_80"><text:s/></text:span><text:span text:style-name="T77_81">ለጎህ</text:span><text:span text:style-name="T77_82"><text:s/></text:span><text:span text:style-name="T77_83">፡</text:span><text:span text:style-name="T77_84"><text:s/></text:span><text:span text:style-name="T77_85">ወያሠርቆ</text:span><text:span text:style-name="T77_86"><text:s/></text:span><text:span text:style-name="T77_87">፡</text:span><text:span text:style-name="T77_88"><text:s/></text:span><text:span text:style-name="T77_89">ለበርህ</text:span><text:span text:style-name="T77_90"><text:s/></text:span><text:span text:style-name="T77_91">።</text:span><text:span text:style-name="T77_92"><text:s/></text:span><text:span text:style-name="T77_93">እግዚእየ</text:span><text:span text:style-name="T77_94"><text:s/></text:span><text:span text:style-name="T77_95">፡</text:span><text:span text:style-name="T77_96"><text:s/></text:span><text:span text:style-name="T77_97">እግዚእየ</text:span><text:span text:style-name="T77_98"><text:s/></text:span><text:span text:style-name="T77_99">።</text:span><text:span text:style-name="T77_100"><text:s/></text:span></text:p>
          </table:table-cell>
          <table:table-cell table:style-name="Cell68">
            <text:p text:style-name="P78"><text:span text:style-name="T78_1">Hale<text:s/>hale<text:s/>yəbarəkəwo<text:s/>—<text:s/>bärəhə<text:s/>wäṣələmätə.<text:s/>ʾƎgəziʾə<text:s/>läʾəgəziʾäbəḥerə,<text:s/>ʾäməlakä<text:s/>ḫayalanə,<text:s/>länəguśä<text:s/>səbəḥätə<text:s/>nəguśənä<text:s/>səbuḥəni<text:s/>wəʾətu.<text:s/>Miṭätä<text:s/>bərəhanatə<text:s/>zäśärəʿa,<text:s/>wämuladatihomu<text:s/>yäʾämərə<text:s/>zäyəṣewəʿo,<text:s/>lägohə<text:s/>wäyaśärəḳo<text:s/>läbärəhə.<text:s/>ʾƎgəziʾəyä,<text:s/>ʾƎgəziʾəyä!<text:s/></text:span></text:p>
          </table:table-cell>
        </table:table-row>
      </table:table>
      <text:h text:style-name="P79" text:outline-level="3"><text:span text:style-name="T79_1">Recordings</text:span></text:h>
      <text:p text:style-name="P80"><text:span text:style-name="T80_1">https://archive.org/download/hale-hale-ybarkwo/2-08-H%C4%81le-H%C4%81le-Y%C7%9Db%C4%81rk%C7%9Dwo-2.m4a<text:s/>This<text:s/>recording<text:s/>from<text:s/>the<text:s/></text:span><text:span text:style-name="T80_2"><text:a xlink:type="simple" xlink:href="https://merhav.nli.org.il/"><text:span text:style-name="T80_3">National<text:s/>Sound<text:s/>Archives<text:s/>of<text:s/>Israel</text:span></text:a></text:span><text:span text:style-name="T80_4"><text:s/>was<text:s/>published<text:s/>in<text:s/></text:span><text:span text:style-name="T80_5"><text:a xlink:type="simple" xlink:href="https://jewish-music.huji.ac.il/content/liturgy-beta-israel-music-ethiopian-jewish-prayer"><text:span text:style-name="T80_6">(</text:span><text:span text:style-name="T80_7">הליטורגיה<text:s/>של<text:s/>ביתא<text:s/>ישראל<text:s/>(נעימות<text:s/>התפילה<text:s/>של<text:s/>יהודי<text:s/>אתיופיה</text:span><text:span text:style-name="T80_8"><text:s/>--<text:s/>The<text:s/>Liturgy<text:s/>of<text:s/>Beta<text:s/>Israel<text:s/>(Music<text:s/>of<text:s/>the<text:s/>Ethiopian<text:s/>Jewish<text:s/>Prayer)</text:span></text:a></text:span><text:span text:style-name="T80_9">,<text:s/>a<text:s/>2018<text:s/>album<text:s/>by<text:s/>the<text:s/></text:span><text:span text:style-name="T80_10"><text:a xlink:type="simple" xlink:href="https://jewish-music.huji.ac.il"><text:span text:style-name="T80_11">Jewish<text:s/>Music<text:s/>Research<text:s/>Centre<text:s/>of<text:s/>Hebrew<text:s/>University</text:span></text:a></text:span><text:span text:style-name="T80_12">.<text:s/> <text:s/></text:span><text:span text:style-name="T80_13"><draw:rect svg:x="0cm" svg:y="0cm" svg:width="16.51cm" svg:height="0.053cm" draw:style-name="FR1" text:anchor-type="as-char" draw:z-index="0"/></text:span></text:p>
      <text:p text:style-name="P81"><text:span text:style-name="T8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s for the Morning of Sigd: ሃሌ ፡ ሃሌ ፡ ይባርክዎ | Hale hale yəbarəkəwo (Hail, Hail, Bless the One), in Ge'ez with vocalized Hebrew and English transl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