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75cm"/>
    </style:style>
    <style:style style:name="Column4" style:family="table-column">
      <style:table-column-properties style:column-width="13.9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He<text:s/>spoke<text:s/>and<text:s/>Thro'<text:s/>the<text:s/>Gloom<text:s/>Profound,<text:s/>a<text:s/>hymn<text:s/>for<text:s/>Shabbat<text:s/>by<text:s/>Cordelia<text:s/>Moïse<text:s/>Cohen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1<text:s/>16:09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<text:s/>spoke<text:s/>and<text:s/>thro'<text:s/>the<text:s/>gloom<text:s/>profound<text:s/>Effulgent<text:s/>light<text:s/>its<text:s/>glory<text:s/>shed;<text:s/>He<text:s/>breathed<text:s/>and<text:s/>all<text:s/>the<text:s/>earth<text:s/>around<text:s/>With<text:s/>living<text:s/>myriads<text:s/>soon<text:s/>was<text:s/>sprea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vast,<text:s/>how<text:s/>holy<text:s/>was<text:s/>the<text:s/>love,<text:s/>That<text:s/>blest<text:s/>us<text:s/>with<text:s/>these<text:s/>gifts<text:s/>divine,<text:s/>While<text:s/>angels,<text:s/>in<text:s/>the<text:s/>choir<text:s/>above,<text:s/>Sung<text:s/>praises<text:s/>round<text:s/>His<text:s/>heavenly<text:s/>shri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Nature<text:s/>in<text:s/>primal<text:s/>beauty<text:s/>glow'd,<text:s/>Her<text:s/>incense,<text:s/>too,<text:s/>to<text:s/>heaven<text:s/>ascending;<text:s/>On<text:s/>every<text:s/>side<text:s/>rich<text:s/>blessings<text:s/>flow'd,<text:s/>His<text:s/>mercy<text:s/>with<text:s/>His<text:s/>goodness<text:s/>blendi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till<text:s/>o'er<text:s/>these<text:s/>works<text:s/>of<text:s/>grandeur<text:s/>rose<text:s/>A<text:s/>radiant<text:s/>beam<text:s/>--<text:s/>a<text:s/>heavenly<text:s/>ray<text:s/>--<text:s/>The<text:s/>holy<text:s/>rest,<text:s/>the<text:s/>calm<text:s/>repose,<text:s/>That<text:s/>sanctified<text:s/>the<text:s/>Sabbath-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<text:s/>sacred<text:s/>song<text:s/>our<text:s/>voices<text:s/>swelling,<text:s/>Let<text:s/>hallelujahs<text:s/>peal<text:s/>around,<text:s/>While<text:s/>seraphs,<text:s/>near<text:s/>His<text:s/>starry<text:s/>dwelling,<text:s/>Shall<text:s/>echo<text:s/>back<text:s/>the<text:s/>grateful<text:s/>sound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He<text:s/>spoke<text:s/>and<text:s/>thro'<text:s/>the<text:s/>gloom<text:s/>profound,"<text:s/>by<text:s/>Cordelia<text:s/>Moïse<text:s/>Cohen<text:s/>(1809-1869),<text:s/>first<text:s/>published<text:s/>in<text:s/>1842,<text:s/>appears<text:s/>under<text:s/>the<text:s/>subject<text:s/>"Sabbath"<text:s/>as<text:s/>Hymn<text:s/>56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.<text:s/>58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5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e spoke and Thro' the Gloom Profound, a hymn for Shabbat by Cordelia Moïse Cohen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