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"Heal<text:s/>me"<text:s/>a<text:s/>prayer<text:s/>for<text:s/>healing<text:s/>by<text:s/>Rabbi<text:s/>Clifton<text:s/>Harby<text:s/>Levy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8<text:s/>21:02:5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130</text:span></text:p>
          </table:table-cell>
        </table:table-row>
      </table:table>
      <text:p text:style-name="P10"><text:span text:style-name="T10_1">I<text:s/>SEEK<text:s/>HEALTH<text:s/>AND<text:s/>HEALING<text:s/>The<text:s/>real<text:s/></text:span><text:span text:style-name="T10_2"><text:a xlink:type="simple" xlink:href="https://en.wikipedia.org/wiki/Jewish_Science"><text:span text:style-name="T10_3">Jewish<text:s/>Scientist</text:span></text:a></text:span><text:span text:style-name="T10_4">,<text:s/>knowing<text:s/>that<text:s/>the<text:s/>human<text:s/>being<text:s/>is<text:s/>physical,<text:s/>mental<text:s/>and<text:s/>Spiritual,<text:s/>does<text:s/>not<text:s/>ignore<text:s/>the<text:s/>material,<text:s/>or<text:s/>the<text:s/>body,<text:s/>but<text:s/>cooperates<text:s/>with<text:s/>the<text:s/>physician,<text:s/>or<text:s/>surgeon,<text:s/>welcoming<text:s/>his<text:s/>aid,<text:s/>and<text:s/>working<text:s/>with<text:s/>him.<text:s/>We<text:s/>do<text:s/>not<text:s/>fight<text:s/>against<text:s/>his<text:s/>care,<text:s/>but<text:s/>welcome<text:s/>it,<text:s/>and<text:s/>by<text:s/>our<text:s/>desire<text:s/>to<text:s/>cooperate<text:s/>we<text:s/>aid<text:s/>in<text:s/>securing<text:s/>the<text:s/>results<text:s/>for<text:s/>which<text:s/>the<text:s/>wise<text:s/>physician<text:s/>is<text:s/>working.<text:s/>We<text:s/>relax<text:s/>when<text:s/>he<text:s/>dresses<text:s/>a<text:s/>wound,<text:s/>and<text:s/>in<text:s/>that<text:s/>way<text:s/>suffer<text:s/>a<text:s/>minimum<text:s/>of<text:s/>pain.<text:s/>We<text:s/>fill<text:s/>ourselves<text:s/>with<text:s/>the<text:s/>great<text:s/>trust<text:s/>in<text:s/>the<text:s/>physician<text:s/>as<text:s/>one<text:s/>helper<text:s/>and<text:s/>in<text:s/>God<text:s/>as<text:s/>the<text:s/>only<text:s/>Healer.<text:s/>We<text:s/>know<text:s/>that<text:s/>all<text:s/>healing<text:s/>comes<text:s/>from<text:s/>within,<text:s/>through<text:s/>the<text:s/>power<text:s/>and<text:s/>willing<text:s/>aid<text:s/>of<text:s/>God,<text:s/>and<text:s/>are<text:s/>grateful<text:s/>to<text:s/>any<text:s/>one<text:s/>who<text:s/>helps<text:s/>us<text:s/>back<text:s/>to<text:s/>the<text:s/>normal<text:s/>state<text:s/>of<text:s/>self-control,<text:s/>by<text:s/>which<text:s/>we<text:s/>can<text:s/>aid<text:s/>ourselves<text:s/>through<text:s/>the<text:s/>power<text:s/>of<text:s/>God.<text:s/>I<text:s/>relax<text:s/>every<text:s/>muscle<text:s/>and<text:s/>nerve<text:s/>in<text:s/>a<text:s/>quiet<text:s/>place,<text:s/>clear<text:s/>my<text:s/>mind,<text:s/>and<text:s/>let<text:s/>the<text:s/>sense<text:s/>of<text:s/>peace<text:s/>permeate<text:s/>every<text:s/>pore.<text:s/>I<text:s/>exert<text:s/>the<text:s/>Spiritual<text:s/>power<text:s/>within<text:s/>me,<text:s/>filling<text:s/>my<text:s/>consciousness<text:s/>with<text:s/>the<text:s/>complete<text:s/>reliance<text:s/>upon<text:s/>God,<text:s/>resting<text:s/>upon<text:s/>my<text:s/>full<text:s/>consciousness<text:s/>of<text:s/>God’s<text:s/>indwelling<text:s/>power.<text:s/>We<text:s/>aid<text:s/>this<text:s/>consciousness<text:s/>as<text:s/>we<text:s/>repeat<text:s/>the<text:s/>wondrous<text:s/>promises<text:s/>of<text:s/>Prophet<text:s/>and<text:s/>Psalmist,<text:s/>having<text:s/>in<text:s/>mind<text:s/>Jeremiah’s<text:s/>assertion<text:s/>of<text:s/>faith:<text:s/>“Heal<text:s/>me,<text:s/>O<text:s/>Lord,<text:s/>and<text:s/>I<text:s/>shall<text:s/>be<text:s/>healed;<text:s/>save<text:s/>me,<text:s/>O<text:s/>Lord,<text:s/>and<text:s/>I<text:s/>shall<text:s/>be<text:s/>saved!”<text:s/>We<text:s/>add<text:s/>to<text:s/>this<text:s/>numerous<text:s/>suggestions<text:s/>of<text:s/>God’s<text:s/>willingness<text:s/>to<text:s/>help<text:s/>us,<text:s/>as<text:s/>we<text:s/>find<text:s/>them<text:s/>scattered<text:s/>through<text:s/>Scripture.<text:s/>We<text:s/>repeat<text:s/>that<text:s/>thought<text:s/>of<text:s/>Psalms<text:s/>23:<text:s/>“Even<text:s/>though<text:s/>I<text:s/>walk<text:s/>through<text:s/>the<text:s/>valley<text:s/>of<text:s/>the<text:s/>shadow<text:s/>of<text:s/>death,<text:s/>I<text:s/>will<text:s/>fear<text:s/>no<text:s/>evil,<text:s/>for<text:s/>Thou<text:s/>art<text:s/>with<text:s/>me;<text:s/>Thy<text:s/>rod<text:s/>and<text:s/>Thy<text:s/>staff,<text:s/>they<text:s/>comfort<text:s/>me.”<text:s/>What<text:s/>infinite<text:s/>strength<text:s/>and<text:s/>comfort<text:s/>lies<text:s/>in<text:s/>that<text:s/>consciousness<text:s/>of<text:s/>the<text:s/>ever<text:s/>ready<text:s/>help<text:s/>of<text:s/>God,<text:s/>what<text:s/>courage<text:s/>wells<text:s/>up<text:s/>in<text:s/>our<text:s/>souls,<text:s/>how<text:s/>quietly<text:s/>we<text:s/>rest<text:s/>awaiting<text:s/>the<text:s/>healing<text:s/>that<text:s/>comes<text:s/>with<text:s/>faith<text:s/>and<text:s/>earnest<text:s/>hope!<text:s/>We<text:s/>drive<text:s/>out<text:s/>all<text:s/>fear<text:s/>by<text:s/>our<text:s/>infinite<text:s/>trust<text:s/>in<text:s/>God.<text:s/>We<text:s/>know<text:s/>that<text:s/>all<text:s/>is<text:s/>well<text:s/>because<text:s/>we<text:s/>are<text:s/>certain<text:s/>of<text:s/>the<text:s/>aid<text:s/>of<text:s/>Almighty<text:s/>God,<text:s/>ever<text:s/>loving<text:s/>to<text:s/>those<text:s/>who<text:s/>seek<text:s/>Him<text:s/>in<text:s/>spirit<text:s/>and<text:s/>in<text:s/>truth.<text:s/>If<text:s/>we<text:s/>suffer,<text:s/>we<text:s/>know<text:s/>that<text:s/>it<text:s/>too<text:s/>is<text:s/>but<text:s/>for<text:s/>a<text:s/>time,<text:s/>and<text:s/>that<text:s/>ease<text:s/>and<text:s/>peace<text:s/>will<text:s/>come<text:s/>the<text:s/>sooner<text:s/>for<text:s/>our<text:s/>reliance<text:s/>upon<text:s/>God.<text:s/>We<text:s/>rule<text:s/>through<text:s/>the<text:s/>Spirit,<text:s/>which<text:s/>is<text:s/>of<text:s/>God,<text:s/>and<text:s/>soon<text:s/>all<text:s/>will<text:s/>be<text:s/>well,<text:s/>and<text:s/>we<text:s/>shall<text:s/>be<text:s/>happy,<text:s/>painless,<text:s/>ready<text:s/>to<text:s/>live<text:s/>and<text:s/>work<text:s/>with<text:s/>courage<text:s/>and<text:s/>trust.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Heal<text:s/>me,<text:s/>O<text:s/>God,<text:s/>and<text:s/>I<text:s/>shall<text:s/>be<text:s/>healed;<text:s/>save<text:s/>me<text:s/>and<text:s/>I<text:s/>shall<text:s/>be<text:s/>saved!<text:s/>For<text:s/>Thou<text:s/>givest<text:s/>health<text:s/>with<text:s/>lavish<text:s/>hand<text:s/>to<text:s/>all<text:s/>who<text:s/>seek<text:s/>Thee<text:s/>truly.<text:s/>Unto<text:s/>Thee<text:s/>do<text:s/>I<text:s/>cry,<text:s/>out<text:s/>of<text:s/>my<text:s/>weakness<text:s/>and<text:s/>pain,<text:s/>O<text:s/>Lord,<text:s/>Source<text:s/>of<text:s/>all<text:s/>healing!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Give<text:s/>me<text:s/>that<text:s/>great<text:s/>certainty<text:s/>of<text:s/>Thine<text:s/>ever<text:s/>willing<text:s/>aid,<text:s/>that<text:s/>I<text:s/>may<text:s/>feel<text:s/>Thy<text:s/>power.<text:s/>Grant<text:s/>me<text:s/>that<text:s/>inner<text:s/>quiet<text:s/>which<text:s/>will<text:s/>assuage<text:s/>my<text:s/>pain;<text:s/>aid<text:s/>me<text:s/>to<text:s/>return<text:s/>to<text:s/>joy<text:s/>and<text:s/>health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Help<text:s/>me<text:s/>to<text:s/>master<text:s/>pain,<text:s/>as<text:s/>I<text:s/>come<text:s/>into<text:s/>more<text:s/>perfect<text:s/>harmony<text:s/>with<text:s/>Thine<text:s/>eternal<text:s/>laws.<text:s/>Make<text:s/>me<text:s/>patient<text:s/>under<text:s/>suffering,<text:s/>through<text:s/>the<text:s/>strength<text:s/>Thou<text:s/>givest.<text:s/>Help<text:s/>me<text:s/>to<text:s/>master<text:s/>myself<text:s/>in<text:s/>every<text:s/>part,<text:s/>that<text:s/>through<text:s/>Thee<text:s/>I<text:s/>may<text:s/>again<text:s/>be<text:s/>my<text:s/>own<text:s/>happier<text:s/>and<text:s/>better<text:s/>self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Make<text:s/>me<text:s/>thankful<text:s/>for<text:s/>the<text:s/>blessing<text:s/>of<text:s/>strength<text:s/>and<text:s/>life,<text:s/>that<text:s/>as<text:s/>I<text:s/>yearn<text:s/>for<text:s/>them<text:s/>they<text:s/>will<text:s/>return<text:s/>to<text:s/>me<text:s/>through<text:s/>Thy<text:s/>goodness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Unto<text:s/>Thee<text:s/>do<text:s/>I<text:s/>commit<text:s/>my<text:s/>Spirit,<text:s/>my<text:s/>weaker,<text:s/>suffering,<text:s/>struggling<text:s/>self,<text:s/>that<text:s/>I<text:s/>may<text:s/>be<text:s/>brought<text:s/>back<text:s/>to<text:s/>joy<text:s/>and<text:s/>health<text:s/>through<text:s/>love<text:s/>for<text:s/>Thee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p text:style-name="P26"><text:span text:style-name="T26_1">This<text:s/>untitled<text:s/>prayer<text:s/>by<text:s/>Rabbi<text:s/>Clifton<text:s/>Harby<text:s/>Levy<text:s/>accompanied<text:s/>his<text:s/>short<text:s/>reflection,<text:s/>"I<text:s/>Seek<text:s/>Health<text:s/>and<text:s/>Healing"<text:s/>found<text:s/>in<text:s/></text:span><text:span text:style-name="T26_2"><text:a xlink:type="simple" xlink:href="file:///?p=50110"><text:span text:style-name="T26_3">The<text:s/>Helpful<text:s/>Manual</text:span></text:a></text:span><text:span text:style-name="T26_4"><text:s/>(Centre<text:s/>of<text:s/>Jewish<text:s/>Science,<text:s/>1927),<text:s/>pp.<text:s/>9-10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the-helpful-manual-clifton-harby-levy-centre-of-jewish-science-1927/The%20Helpful%20Manual%20%28Clifton%20Harby%20Levy%2C%20Centre%20of%20Jewish%20Science%201927%29#page/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"Heal me" a prayer for healing by Rabbi Clifton Harby Levy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