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8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4.745cm"/>
    </style:style>
    <style:style style:name="Column2" style:family="table-column">
      <style:table-column-properties style:column-width="11.686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>
      <style:paragraph-properties fo:margin-top="0.508cm" fo:margin-bottom="0.508cm" fo:margin-left="1.058cm" fo:margin-right="1.058cm"/>
    </style:style>
    <style:style style:name="T10_1" style:family="text">
      <style:text-properties fo:font-size="14.5pt" style:font-size-asian="14.5pt" style:font-size-complex="14.5pt" fo:language="en" fo:language-asian="en" fo:language-complex="none"/>
    </style:style>
    <style:style style:name="P11" style:family="paragraph" style:parent-style-name="Normal"/>
    <style:style style:name="T11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12" style:family="paragraph" style:parent-style-name="Normal"/>
    <style:style style:name="T12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2.051cm"/>
    </style:style>
    <style:style style:name="Column4" style:family="table-column">
      <style:table-column-properties style:column-width="14.379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3" style:family="paragraph" style:parent-style-name="Normal">
      <style:paragraph-properties fo:text-align="right"/>
    </style:style>
    <style:style style:name="T13_1" style:family="text">
      <style:text-properties fo:language="none" fo:language-asian="none" fo:language-complex="none" fo:font-weight="bold" style:font-weight-asian="bold" style:font-weight-complex="bold"/>
    </style:style>
    <style:style style:name="T13_2" style:family="text">
      <style:text-properties fo:color="#0000ee" fo:language="none" fo:language-asian="none" fo:language-complex="none" fo:font-weight="bold" style:font-weight-asian="bold" style:font-weight-complex="bold" style:text-underline-style="solid" style:text-underline-color="font-color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4" style:family="paragraph" style:parent-style-name="Normal">
      <style:paragraph-properties fo:text-align="left"/>
    </style:style>
    <style:style style:name="T14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>
      <style:paragraph-properties fo:text-align="right"/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>
      <style:paragraph-properties fo:text-align="left"/>
    </style:style>
    <style:style style:name="T16_1" style:family="text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>
      <style:paragraph-properties fo:text-align="right"/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>
      <style:paragraph-properties fo:text-align="left"/>
    </style:style>
    <style:style style:name="T18_1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>
      <style:paragraph-properties fo:text-align="right"/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>
      <style:paragraph-properties fo:text-align="left"/>
    </style:style>
    <style:style style:name="T20_1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>
      <style:paragraph-properties fo:text-align="right"/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>
      <style:paragraph-properties fo:text-align="left"/>
    </style:style>
    <style:style style:name="T22_1" style:family="text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>
      <style:paragraph-properties fo:text-align="right"/>
      <style:text-properties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>
      <style:paragraph-properties fo:text-align="left"/>
    </style:style>
    <style:style style:name="T24_1" style:family="text">
      <style:text-properties fo:language="en" fo:language-asian="en" fo:language-complex="none"/>
    </style:style>
    <style:style style:name="Row11" style:family="table-row"/>
    <style:style style:name="Cell21" style:family="table-cell">
      <style:table-cell-properties style:vertical-align="top" fo:padding-top="0.026cm" fo:padding-bottom="0.026cm" fo:padding-left="0.026cm" fo:padding-right="0.026cm" fo:wrap-option="wrap"/>
    </style:style>
    <style:style style:name="P25" style:family="paragraph" style:parent-style-name="Normal">
      <style:paragraph-properties fo:text-align="right"/>
      <style:text-properties fo:language="he" fo:language-asian="he" fo:language-complex="none"/>
    </style:style>
    <style:style style:name="Cell22" style:family="table-cell">
      <style:table-cell-properties style:vertical-align="top" fo:padding-top="0.026cm" fo:padding-bottom="0.026cm" fo:padding-left="0.026cm" fo:padding-right="0.026cm" fo:wrap-option="wrap"/>
    </style:style>
    <style:style style:name="P26" style:family="paragraph" style:parent-style-name="Normal">
      <style:paragraph-properties fo:text-align="left"/>
    </style:style>
    <style:style style:name="T26_1" style:family="text">
      <style:text-properties fo:language="en" fo:language-asian="en" fo:language-complex="none"/>
    </style:style>
    <style:style style:name="T26_2" style:family="text">
      <style:text-properties fo:font-style="italic" style:font-style-asian="italic" style:font-style-complex="italic" fo:language="en" fo:language-asian="en" fo:language-complex="none"/>
    </style:style>
    <style:style style:name="T26_3" style:family="text">
      <style:text-properties fo:language="en" fo:language-asian="en" fo:language-complex="none"/>
    </style:style>
    <style:style style:name="P27" style:family="paragraph" style:parent-style-name="Normal"/>
    <style:style style:name="T27_1" style:family="text" style:parent-style-name="Normal"/>
    <style:style style:name="FR2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28" style:family="paragraph" style:parent-style-name="Normal"/>
    <style:style style:name="T28_1" style:family="text"/>
    <style:style style:name="T28_2" style:family="text"/>
    <style:style style:name="T28_3" style:family="text">
      <style:text-properties fo:font-style="italic" style:font-style-asian="italic" style:font-style-complex="italic" fo:color="#0000ee" fo:language="none" fo:language-asian="none" fo:language-complex="none" style:text-underline-style="solid" style:text-underline-color="font-color"/>
    </style:style>
    <style:style style:name="T28_4" style:family="text"/>
    <style:style style:name="P29" style:family="paragraph" style:parent-style-name="Heading_20_3">
      <style:paragraph-properties fo:margin-top="0.496cm" fo:margin-bottom="0.496cm"/>
    </style:style>
    <style:style style:name="T29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30" style:family="paragraph" style:parent-style-name="Normal"/>
    <style:style style:name="T30_1" style:family="text"/>
  </office:automatic-styles>
  <office:body>
    <office:text>
      <text:h text:style-name="P1" text:outline-level="1"><text:span text:style-name="T1_1">"Help<text:s/>our<text:s/>loved<text:s/>one<text:s/>who<text:s/>lingers<text:s/>in<text:s/>pain"<text:s/>a<text:s/>prayer<text:s/>for<text:s/>healing<text:s/>by<text:s/>Rabbi<text:s/>Clifton<text:s/>Harby<text:s/>Levy<text:s/>(1927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3-04-18<text:s/>21:20:16</text:span><text:span text:style-name="T5_2"><text:s/>under<text:s/>the<text:s/>&lt;a<text:s/>href='https://creativecommons.org/publicdomain/zero/1.0/'&gt;Creative<text:s/>Commons<text:s/>Zero<text:s/>(CC<text:s/>0)<text:s/>Universal<text:s/>license&lt;/a&gt;<text:s/>a<text:s/>Public<text:s/>Domain<text:s/>dedication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Well-being,<text:s/>health,<text:s/>and<text:s/>caregiving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50136</text:span></text:p>
          </table:table-cell>
        </table:table-row>
      </table:table>
      <text:p text:style-name="P10"><text:span text:style-name="T10_1">BRINGING<text:s/>HEALTH<text:s/>TO<text:s/>THE<text:s/>HOME<text:s/>When<text:s/>one<text:s/>who<text:s/>is<text:s/>near<text:s/>and<text:s/>dear<text:s/>to<text:s/>us<text:s/>lies<text:s/>on<text:s/>the<text:s/>bed<text:s/>of<text:s/>pain,<text:s/>how<text:s/>can<text:s/>we<text:s/>help?<text:s/>If<text:s/>we<text:s/>are<text:s/>cheerful,<text:s/>hopeful,<text:s/>confident,<text:s/>and<text:s/>spread<text:s/>the<text:s/>atmosphere<text:s/>of<text:s/>trust<text:s/>and<text:s/>courage<text:s/>around<text:s/>us<text:s/>we<text:s/>are<text:s/>working<text:s/>in<text:s/>accord<text:s/>with<text:s/>the<text:s/>law<text:s/>of<text:s/>God<text:s/>and<text:s/>helping<text:s/>the<text:s/>sufferer<text:s/>back<text:s/>to<text:s/>health<text:s/>and<text:s/>happiness.<text:s/>To<text:s/>manifest<text:s/>sympathy<text:s/>is<text:s/>to<text:s/>lower<text:s/>the<text:s/>morale<text:s/>of<text:s/>the<text:s/>sufferer,<text:s/>and<text:s/>that<text:s/>is<text:s/>precisely<text:s/>the<text:s/>opposite<text:s/>of<text:s/>our<text:s/>purpose.<text:s/>We<text:s/>must<text:s/>express<text:s/>in<text:s/>word<text:s/>and<text:s/>action<text:s/>the<text:s/>certainty<text:s/>that<text:s/>all<text:s/>will<text:s/>be<text:s/>well,<text:s/>and<text:s/>that<text:s/>as<text:s/>the<text:s/>one<text:s/>who<text:s/>is<text:s/>ill<text:s/>regains<text:s/>self-control,<text:s/>and<text:s/>helps<text:s/>the<text:s/>physician<text:s/>or<text:s/>surgeon<text:s/>by<text:s/>hearty<text:s/>cooperation<text:s/>the<text:s/>healing<text:s/>will<text:s/>come<text:s/>all<text:s/>the<text:s/>more<text:s/>speedily.<text:s/>It<text:s/>must<text:s/>be<text:s/>no<text:s/>pretense.<text:s/>If<text:s/>we<text:s/>develop<text:s/>real<text:s/>faith<text:s/>in<text:s/>ourselves<text:s/>we<text:s/>communicate<text:s/>it<text:s/>to<text:s/>all<text:s/>around<text:s/>us<text:s/>and<text:s/>out<text:s/>of<text:s/>this<text:s/>faith<text:s/>comes<text:s/>the<text:s/>sureness,<text:s/>the<text:s/>confidence<text:s/>of<text:s/>health.<text:s/>We<text:s/>help<text:s/>to<text:s/>alter<text:s/>the<text:s/>attitude<text:s/>of<text:s/>mind<text:s/>of<text:s/>the<text:s/>sick<text:s/>persons,<text:s/>by<text:s/>giving<text:s/>them<text:s/>the<text:s/>finer<text:s/>outlook<text:s/>and<text:s/>the<text:s/>deeper<text:s/>hope.<text:s/>We<text:s/>help<text:s/>them<text:s/>to<text:s/>that<text:s/>calm<text:s/>within<text:s/>which<text:s/>comes<text:s/>from<text:s/>the<text:s/>sureness<text:s/>of<text:s/>the<text:s/>aid<text:s/>of<text:s/>God,<text:s/>when<text:s/>we<text:s/>are<text:s/>working<text:s/>with<text:s/>His<text:s/>laws,<text:s/>and<text:s/>not<text:s/>against<text:s/>them.<text:s/>We<text:s/>read<text:s/>the<text:s/>most<text:s/>uplifting<text:s/>and<text:s/>encouraging<text:s/>bits<text:s/>that<text:s/>we<text:s/>can<text:s/>find<text:s/>either<text:s/>in<text:s/>the<text:s/>Bible<text:s/>or<text:s/>in<text:s/>other<text:s/>serious<text:s/>literature.<text:s/>At<text:s/>the<text:s/>same<text:s/>time<text:s/>we<text:s/>can<text:s/>help<text:s/>by<text:s/>aiding<text:s/>the<text:s/>sufferer<text:s/>in<text:s/>ceasing<text:s/>to<text:s/>think<text:s/>too<text:s/>much<text:s/>about<text:s/>the<text:s/>pain<text:s/>from<text:s/>which<text:s/>he<text:s/>or<text:s/>she<text:s/>shrinks.<text:s/>Cheerful<text:s/>conversation<text:s/>about<text:s/>impersonal<text:s/>maiters,<text:s/>directing<text:s/>the<text:s/>interest<text:s/>to<text:s/>affairs<text:s/>of<text:s/>moment<text:s/>in<text:s/>life<text:s/>about<text:s/>us,<text:s/>all<text:s/>help<text:s/>to<text:s/>bring<text:s/>the<text:s/>patient<text:s/>back<text:s/>to<text:s/>a<text:s/>normal,<text:s/>happy<text:s/>state<text:s/>of<text:s/>mind,<text:s/>which<text:s/>must<text:s/>aid<text:s/>in<text:s/>restoring<text:s/>the<text:s/>calm<text:s/>and<text:s/>self-control<text:s/>which<text:s/>they<text:s/>need.<text:s/>We<text:s/>descend<text:s/>into<text:s/>the<text:s/>‘‘valley<text:s/>of<text:s/>the<text:s/>shadow<text:s/>of<text:s/>death”<text:s/>with<text:s/>our<text:s/>loved<text:s/>ones<text:s/>who<text:s/>are<text:s/>prostrated<text:s/>by<text:s/>severe<text:s/>illness,<text:s/>but<text:s/>we<text:s/>raise<text:s/>them<text:s/>up<text:s/>with<text:s/>ourselves<text:s/>when<text:s/>we<text:s/>see<text:s/>clearly<text:s/>that<text:s/>“God<text:s/>is<text:s/>our<text:s/>stay<text:s/>and<text:s/>our<text:s/>staff.”<text:s/>There<text:s/>is<text:s/>the<text:s/>support<text:s/>which<text:s/>we<text:s/>need<text:s/>and<text:s/>there<text:s/>it<text:s/>may<text:s/>be<text:s/>found<text:s/>always.<text:s/>There<text:s/>is<text:s/>more<text:s/>than<text:s/>comfort—the<text:s/>stimulus<text:s/>to<text:s/>higher<text:s/>thinking<text:s/>and<text:s/>a<text:s/>surer<text:s/>hold<text:s/>upon<text:s/>God.<text:s/>Flowers,<text:s/>music,<text:s/>all<text:s/>things<text:s/>cheerful<text:s/>and<text:s/>delightful,<text:s/>help,<text:s/>if<text:s/>the<text:s/>patient<text:s/>can<text:s/>be<text:s/>led<text:s/>to<text:s/>manifest<text:s/>interest,<text:s/>and<text:s/>even<text:s/>subconsciously<text:s/>the<text:s/>effect<text:s/>of<text:s/>music<text:s/>is<text:s/>felt.<text:s/>Our<text:s/>own<text:s/>effort<text:s/>to<text:s/>raise<text:s/>the<text:s/>atmosphere<text:s/>of<text:s/>the<text:s/>sick-room<text:s/>to<text:s/>one<text:s/>of<text:s/>cheer<text:s/>and<text:s/>hope<text:s/>inspires<text:s/>us<text:s/>to<text:s/>renewed<text:s/>effort,<text:s/>as<text:s/>well<text:s/>as<text:s/>helping<text:s/>the<text:s/>sufferer.<text:s/>We<text:s/>fail<text:s/>only<text:s/>if<text:s/>we<text:s/>are<text:s/>too<text:s/>dull<text:s/>to<text:s/>understand<text:s/>that<text:s/>God<text:s/>works<text:s/>thus<text:s/>upon<text:s/>and<text:s/>through<text:s/>us<text:s/>if<text:s/>we<text:s/>are<text:s/>in<text:s/>accord<text:s/>with<text:s/>His<text:s/>laws<text:s/>and<text:s/>look<text:s/>steadily<text:s/>towards<text:s/>Him.</text:span></text:p>
      <text:p text:style-name="P11"><text:span text:style-name="T11_1"><draw:rect svg:x="0cm" svg:y="0cm" svg:width="16.51cm" svg:height="0.053cm" draw:style-name="FR1" text:anchor-type="as-char" draw:z-index="0"/></text:span></text:p>
      <text:p text:style-name="P12"><text:span text:style-name="T12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3"><text:span text:style-name="T13_1"><text:a xlink:type="simple" office:target-frame-name="_blank" xlink:href="file:///translate/"><text:span text:style-name="T13_2">Contribute<text:s/>a<text:s/>translation</text:span></text:a></text:span></text:p>
            </table:table-cell>
            <table:table-cell table:style-name="Cell10">
              <text:p text:style-name="P14"><text:span text:style-name="T14_1">Source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5"/>
          </table:table-cell>
          <table:table-cell table:style-name="Cell12">
            <text:p text:style-name="P16"><text:span text:style-name="T16_1">Thou<text:s/>Healer<text:s/>of<text:s/>men,<text:s/>Who<text:s/>giveth<text:s/>strength<text:s/>to<text:s/>all,<text:s/>help<text:s/>Thou<text:s/>our<text:s/>loved<text:s/>one,<text:s/>who<text:s/>lingers<text:s/>in<text:s/>pain.<text:s/>Let<text:s/>Thine<text:s/>assurance<text:s/>of<text:s/>help<text:s/>and<text:s/>healing<text:s/>be<text:s/>fulfilled,<text:s/>giving<text:s/>courage,<text:s/>strength<text:s/>and<text:s/>peace<text:s/>to<text:s/>all<text:s/>who<text:s/>suffer.<text:s/></text:span></text:p>
          </table:table-cell>
        </table:table-row>
        <table:table-row table:style-name="Row7">
          <table:table-cell table:style-name="Cell13">
            <text:p text:style-name="P17"/>
          </table:table-cell>
          <table:table-cell table:style-name="Cell14">
            <text:p text:style-name="P18"><text:span text:style-name="T18_1">May<text:s/>they<text:s/>feel<text:s/>Thy<text:s/>Presence,<text:s/>that<text:s/>from<text:s/>it<text:s/>may<text:s/>flow<text:s/>the<text:s/>certainty<text:s/>of<text:s/>help,<text:s/>the<text:s/>sureness<text:s/>of<text:s/>Thy<text:s/>nearness<text:s/>and<text:s/>aid.<text:s/></text:span></text:p>
          </table:table-cell>
        </table:table-row>
        <table:table-row table:style-name="Row8">
          <table:table-cell table:style-name="Cell15">
            <text:p text:style-name="P19"/>
          </table:table-cell>
          <table:table-cell table:style-name="Cell16">
            <text:p text:style-name="P20"><text:span text:style-name="T20_1">Give<text:s/>peace<text:s/>and<text:s/>calm<text:s/>to<text:s/>all<text:s/>who<text:s/>are<text:s/>perturbed,<text:s/>through<text:s/>the<text:s/>consciousness<text:s/>of<text:s/>Thy<text:s/>power<text:s/>and<text:s/>help.<text:s/>As<text:s/>they<text:s/>feel<text:s/>Thine<text:s/>aid,<text:s/>let<text:s/>them<text:s/>grow<text:s/>strong<text:s/>in<text:s/>faith<text:s/>in<text:s/>Thee<text:s/>and<text:s/>power<text:s/>of<text:s/>Soul<text:s/>and<text:s/>body.<text:s/></text:span></text:p>
          </table:table-cell>
        </table:table-row>
        <table:table-row table:style-name="Row9">
          <table:table-cell table:style-name="Cell17">
            <text:p text:style-name="P21"/>
          </table:table-cell>
          <table:table-cell table:style-name="Cell18">
            <text:p text:style-name="P22"><text:span text:style-name="T22_1">Attune<text:s/>their<text:s/>Spirits<text:s/>to<text:s/>more<text:s/>perfect<text:s/>accord<text:s/>with<text:s/>Thee,<text:s/>that<text:s/>they<text:s/>may<text:s/>find<text:s/>Thee,<text:s/>as<text:s/>they<text:s/>need<text:s/>Thee,<text:s/>more<text:s/>and<text:s/>more<text:s/>perfectly.<text:s/></text:span></text:p>
          </table:table-cell>
        </table:table-row>
        <table:table-row table:style-name="Row10">
          <table:table-cell table:style-name="Cell19">
            <text:p text:style-name="P23"/>
          </table:table-cell>
          <table:table-cell table:style-name="Cell20">
            <text:p text:style-name="P24"><text:span text:style-name="T24_1">Teach<text:s/>us<text:s/>how<text:s/>best<text:s/>to<text:s/>help<text:s/>one<text:s/>another;<text:s/>to<text:s/>cheer<text:s/>the<text:s/>sufferers,<text:s/>and<text:s/>bring<text:s/>them<text:s/>back<text:s/>to<text:s/>happiness<text:s/>and<text:s/>health.<text:s/></text:span></text:p>
          </table:table-cell>
        </table:table-row>
        <table:table-row table:style-name="Row11">
          <table:table-cell table:style-name="Cell21">
            <text:p text:style-name="P25"/>
          </table:table-cell>
          <table:table-cell table:style-name="Cell22">
            <text:p text:style-name="P26"><text:span text:style-name="T26_1">Bless<text:s/>us<text:s/>and<text:s/>all<text:s/>Thy<text:s/>children<text:s/>with<text:s/>increase<text:s/>of<text:s/>strength<text:s/>in<text:s/>Spirit<text:s/>and<text:s/>body<text:s/>that<text:s/>all<text:s/>be<text:s/>made<text:s/>happy<text:s/>in<text:s/>the<text:s/>consciousness<text:s/>and<text:s/>love<text:s/>of<text:s/>Thee.<text:s/></text:span><text:span text:style-name="T26_2">Amen</text:span><text:span text:style-name="T26_3">.<text:s/></text:span></text:p>
          </table:table-cell>
        </table:table-row>
      </table:table>
      <text:p text:style-name="P27"><text:span text:style-name="T27_1"><draw:rect svg:x="0cm" svg:y="0cm" svg:width="16.51cm" svg:height="0.053cm" draw:style-name="FR2" text:anchor-type="as-char" draw:z-index="0"/></text:span></text:p>
      <text:p text:style-name="P28"><text:span text:style-name="T28_1">This<text:s/>untitled<text:s/>prayer<text:s/>by<text:s/>Rabbi<text:s/>Clifton<text:s/>Harby<text:s/>Levy<text:s/>accompanied<text:s/>his<text:s/>short<text:s/>reflection,<text:s/>"Bringing<text:s/>Health<text:s/>to<text:s/>the<text:s/>Home"<text:s/>found<text:s/>in<text:s/></text:span><text:span text:style-name="T28_2"><text:a xlink:type="simple" xlink:href="file:///?p=50110"><text:span text:style-name="T28_3">The<text:s/>Helpful<text:s/>Manual</text:span></text:a></text:span><text:span text:style-name="T28_4"><text:s/>(Centre<text:s/>of<text:s/>Jewish<text:s/>Science,<text:s/>1927),<text:s/>pp.<text:s/>12-13.<text:s/></text:span></text:p>
      <text:h text:style-name="P29" text:outline-level="3"><text:span text:style-name="T29_1">Source(s)</text:span></text:h>
      <text:p text:style-name="P30"><text:span text:style-name="T30_1">[advanced_iframe<text:s/>securitykey="be1d939e6a1b36109171c7d5503b34cf9147aa7b"<text:s/>enable_external_height_workaround="true"<text:s/>src="https://archive.org/stream/the-helpful-manual-clifton-harby-levy-centre-of-jewish-science-1927/The%20Helpful%20Manual%20%28Clifton%20Harby%20Levy%2C%20Centre%20of%20Jewish%20Science%201927%29#page/12/mode/2up"]<text:s/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8.0</meta:generator>
    <dc:title>"Help our loved one who lingers in pain" a prayer for healing by Rabbi Clifton Harby Levy (1927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