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Hymns<text:s/>and<text:s/>Anthems<text:s/>Adapted<text:s/>for<text:s/>Jewish<text:s/>Worship,<text:s/>by<text:s/>Rabbi<text:s/>Dr.<text:s/>Gustav<text:s/>Gottheil<text:s/>(188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4<text:s/>03:44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05</text:span></text:p>
          </table:table-cell>
        </table:table-row>
      </table:table>
      <text:p text:style-name="P10"><text:span text:style-name="T10_1">[advanced_iframe<text:s/>securitykey="be1d939e6a1b36109171c7d5503b34cf9147aa7b"<text:s/>enable_external_height_workaround="true"<text:s/>src="https://archive.org/stream/hymnsanthemsadap00gottrich#page/n7/mode/2up"]<text:s/>This<text:s/>work<text:s/>is<text:s/>in<text:s/>the<text:s/>Public<text:s/>Domain<text:s/>in<text:s/>the<text:s/>United<text:s/>States<text:s/>due<text:s/>to<text:s/>its<text:s/>having<text:s/>been<text:s/>published<text:s/>more<text:s/>than<text:s/>95<text:s/>years<text:s/>ago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Hymns and Anthems Adapted for Jewish Worship, by Rabbi Dr. Gustav Gottheil (188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