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📖</text:span><text:span text:style-name="T1_2"><text:s/>Hymns<text:s/>and<text:s/>Anthems<text:s/>for<text:s/>Jewish<text:s/>Worship,<text:s/>compiled<text:s/>by<text:s/>Rabbi<text:s/>Isaac<text:s/>S.<text:s/>Moses<text:s/>(19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S.<text:s/>Mose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20:00:4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ymn-Books<text:s/>&amp;amp;<text:s/>Religious<text:s/>poe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73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hymnsandanthems00mosegoog/hymnsandanthems00mosegoog#page/n4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.<text:s/>The<text:s/>publication<text:s/>of<text:s/>this<text:s/>collection<text:s/>of<text:s/>"Hymns<text:s/>and<text:s/>Anthems''<text:s/>has<text:s/>its<text:s/>reason<text:s/>chiefly<text:s/>in<text:s/>the<text:s/>need<text:s/>of<text:s/>the<text:s/>editor's<text:s/>congregation<text:s/>of<text:s/>such<text:s/>a<text:s/>book.<text:s/>The<text:s/>hymns<text:s/>contained<text:s/>in<text:s/>this<text:s/>collection<text:s/>are,<text:s/>in<text:s/>the<text:s/>main,<text:s/>the<text:s/>same<text:s/>as<text:s/>printed<text:s/>in<text:s/>the<text:s/>"Sabbath-School<text:s/>Hymnal,"<text:s/>published<text:s/>simultaneously<text:s/>with<text:s/>this<text:s/>book<text:s/>by<text:s/>the<text:s/>undersigned.<text:s/>A<text:s/>few<text:s/>numbers,<text:s/>borrowed<text:s/>from<text:s/>Penina<text:s/>Moise's<text:s/>Collection,<text:s/>have<text:s/>been<text:s/>substituted<text:s/>for<text:s/>school<text:s/>hymns<text:s/>of<text:s/>a<text:s/>lighter<text:s/>character,<text:s/>and<text:s/>for<text:s/>second<text:s/>tunes<text:s/>of<text:s/>the<text:s/>same<text:s/>hymn,<text:s/>so<text:s/>as<text:s/>to<text:s/>continue<text:s/>the<text:s/>same<text:s/>order<text:s/>in<text:s/>both<text:s/>books.<text:s/>The<text:s/>majority<text:s/>of<text:s/>worshipers,<text:s/>especially<text:s/>the<text:s/>older<text:s/>generation,<text:s/>are<text:s/>not<text:s/>accustomed<text:s/>to<text:s/>the<text:s/>use<text:s/>of<text:s/>music<text:s/>notes<text:s/>during<text:s/>divine<text:s/>service;<text:s/>they<text:s/>prefer<text:s/>the<text:s/>simple<text:s/>text,<text:s/>from<text:s/>which<text:s/>they<text:s/>may<text:s/>follow<text:s/>the<text:s/>melody<text:s/>as<text:s/>sung<text:s/>by<text:s/>the<text:s/>choir<text:s/>or<text:s/>the<text:s/>Sabbath-School<text:s/>children.<text:s/>The<text:s/>collection<text:s/>of<text:s/>Anthems<text:s/>has<text:s/>been<text:s/>kindly<text:s/>furnished<text:s/>by<text:s/>the<text:s/>Rev.<text:s/>Theodore<text:s/>Guinsburg,<text:s/>Cantor,<text:s/>and<text:s/>Prof.<text:s/>Gideon<text:s/>Froelich,<text:s/>organist<text:s/>of<text:s/>Congregation<text:s/>Ahawath<text:s/>'Hesed-Shaar<text:s/>Hashomayim.<text:s/>The<text:s/>words<text:s/>selected<text:s/>are<text:s/>chiefly<text:s/>Psalms<text:s/>and<text:s/>other<text:s/>Hebrew<text:s/>Scripture<text:s/>texts,<text:s/>and<text:s/>a<text:s/>few<text:s/>favorite<text:s/>poems,<text:s/>with<text:s/>special<text:s/>regard<text:s/>to<text:s/>existing<text:s/>music.<text:s/>The<text:s/>order<text:s/>of<text:s/>subjects<text:s/>has<text:s/>been<text:s/>made<text:s/>with<text:s/>a<text:s/>view<text:s/>to<text:s/>the<text:s/>practical<text:s/>needs<text:s/>of<text:s/>the<text:s/>service.<text:s/>The<text:s/>first<text:s/>four<text:s/>sections,<text:s/>Nos.<text:s/>1-138,<text:s/>comprise,<text:s/>what<text:s/>may<text:s/>be<text:s/>termed,<text:s/>Hymns<text:s/>of<text:s/>Worship.<text:s/>With<text:s/>very<text:s/>few<text:s/>exceptions<text:s/>they<text:s/>are<text:s/>products<text:s/>of<text:s/>Jewish<text:s/>authors.<text:s/>The<text:s/>exceptions<text:s/>are<text:s/>merely<text:s/>versifications<text:s/>of<text:s/>Psalms<text:s/>or<text:s/>other<text:s/>Bible-texts,<text:s/>or<text:s/>poems<text:s/>that<text:s/>arc<text:s/>born<text:s/>of<text:s/>the<text:s/>Jewish<text:s/>spirit.<text:s/>The<text:s/>editor<text:s/>has<text:s/>deemed<text:s/>it<text:s/>his<text:s/>duty<text:s/>to<text:s/>east<text:s/>into<text:s/>English<text:s/>form<text:s/>the<text:s/>noble,<text:s/>soulful<text:s/>and<text:s/>genuinely<text:s/>Jewish<text:s/>hymns<text:s/>of<text:s/>the<text:s/>late<text:s/>Dr.<text:s/>Adolph<text:s/>Huebsch,<text:s/>the<text:s/>ever-remembered<text:s/>Rabbi<text:s/>and<text:s/>guide<text:s/>of<text:s/>the<text:s/>above<text:s/>mentioned<text:s/>congregation.<text:s/>He<text:s/>is<text:s/>aware<text:s/>of<text:s/>the<text:s/>inadequacy<text:s/>of<text:s/>his<text:s/>English<text:s/>renditions<text:s/>to<text:s/>the<text:s/>beauty<text:s/>and<text:s/>ease<text:s/>of<text:s/>the<text:s/>original<text:s/>German.<text:s/>Until<text:s/>a<text:s/>new<text:s/>generation<text:s/>of<text:s/>poets<text:s/>will<text:s/>arise<text:s/>in<text:s/>this<text:s/>land<text:s/>who<text:s/>will<text:s/>sing<text:s/>the<text:s/>message<text:s/>of<text:s/>Judaism<text:s/>in<text:s/>their<text:s/>native<text:s/>tongue,<text:s/>let<text:s/>us<text:s/>be<text:s/>satisfied<text:s/>with<text:s/>translations<text:s/>from<text:s/>the<text:s/>German<text:s/>and<text:s/>the<text:s/>Hebrew<text:s/>liturgy.<text:s/>The<text:s/>editor<text:s/>expresses<text:s/>his<text:s/>lasting<text:s/>thanks<text:s/>to<text:s/>Mrs.<text:s/>Marion<text:s/>Proelich,<text:s/>without<text:s/>whose<text:s/>aid<text:s/>he<text:s/>could<text:s/>never<text:s/>have<text:s/>accomplished<text:s/>this<text:s/>difficult<text:s/>task.<text:s/>A<text:s/>few<text:s/>translations<text:s/>have<text:s/>been<text:s/>made<text:s/>from<text:s/>other<text:s/>sources:<text:s/>No.<text:s/>75<text:s/>from<text:s/>the<text:s/>German<text:s/>of<text:s/>Minna<text:s/>Kleeberg;<text:s/>No.<text:s/>121<text:s/>from<text:s/>Leopold<text:s/>Stein;<text:s/>132<text:s/>from<text:s/>the<text:s/>Hebrew<text:s/>of<text:s/>Jehuda<text:s/>Halevi;<text:s/>No.<text:s/>265<text:s/>from<text:s/>the<text:s/>Berliner<text:s/>Gebetbuch.<text:s/>No.<text:s/>107,<text:s/>''O<text:s/>Day<text:s/>of<text:s/>God,''<text:s/>by<text:s/>Leopold<text:s/>Stein,<text:s/>has<text:s/>been<text:s/>translated<text:s/>by<text:s/>Rev.<text:s/>F.L.<text:s/>Hosmer,<text:s/>to<text:s/>whom<text:s/>the<text:s/>editor<text:s/>is<text:s/>greatly<text:s/>indebted<text:s/>for<text:s/>help<text:s/>and<text:s/>suggestions<text:s/>in<text:s/>his<text:s/>previous<text:s/>liturgical<text:s/>labors.<text:s/>"The<text:s/>Songs<text:s/>of<text:s/>Duty"<text:s/>have<text:s/>been<text:s/>added<text:s/>for<text:s/>the<text:s/>convenience<text:s/>of<text:s/>the<text:s/>class-room<text:s/>rather<text:s/>than<text:s/>for<text:s/>service;<text:s/>they<text:s/>are<text:s/>meant<text:s/>to<text:s/>be<text:s/>an<text:s/>aid<text:s/>to<text:s/>the<text:s/>lessons<text:s/>in<text:s/>ethics<text:s/>or<text:s/>for<text:s/>recitations.<text:s/>The<text:s/>editor<text:s/>shall<text:s/>be<text:s/>thankful<text:s/>for<text:s/>suggestions<text:s/>and<text:s/>corrections<text:s/>of<text:s/>his<text:s/>translations,<text:s/>to<text:s/>be<text:s/>utilized<text:s/>in<text:s/>future<text:s/>editions.<text:s/>Isaac<text:s/>S.<text:s/>Moses.<text:s/>September,<text:s/>1904.<text:s/>Tishri,<text:s/>5665.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Hymns and Anthems for Jewish Worship, compiled by Rabbi Isaac S. Moses (19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