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925cm"/>
    </style:style>
    <style:style style:name="Column4" style:family="table-column">
      <style:table-column-properties style:column-width="13.50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I<text:s/>Will<text:s/>Extol<text:s/>Thee<text:s/>My<text:s/>King!<text:s/>(Psalms<text:s/>145),<text:s/>a<text:s/>hymn<text:s/>on<text:s/>Divine<text:s/>Mercy<text:s/>by<text:s/>Cordelia<text:s/>Moïse<text:s/>Cohen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1<text:s/>15:29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53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<text:s/>will<text:s/>extol<text:s/>Thee,<text:s/>my<text:s/>King!<text:s/>Thy<text:s/>holiness<text:s/>proclaim;<text:s/>And<text:s/>earth<text:s/>with<text:s/>ev'ry<text:s/>voice<text:s/>shall<text:s/>sing,<text:s/>The<text:s/>glories<text:s/>of<text:s/>Thy<text:s/>na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y<text:s/>tender<text:s/>mercies<text:s/>brightly<text:s/>shine,<text:s/>Immortal<text:s/>is<text:s/>Thy<text:s/>pow'r;<text:s/>Thy<text:s/></text:span><text:span text:style-name="T16_2">love</text:span><text:span text:style-name="T16_3"><text:s/>a<text:s/>beaming<text:s/>ray<text:s/>divine,<text:s/>That<text:s/>lights<text:s/>each<text:s/>passing<text:s/>hou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mem'ry<text:s/>of<text:s/>Thy<text:s/>goodness<text:s/>still<text:s/>Shall<text:s/>grateful<text:s/>hearts<text:s/>pervade;<text:s/>Thy<text:s/>majesty<text:s/>and<text:s/>glory<text:s/>will<text:s/>For<text:s/>ever<text:s/>be<text:s/>display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eyes<text:s/>all<text:s/>shall<text:s/>wait<text:s/>on<text:s/>Thee,<text:s/>For<text:s/>perfect<text:s/>are<text:s/>Thy<text:s/>ways;<text:s/>And<text:s/>pious<text:s/>hearts<text:s/>united<text:s/>be,<text:s/>O<text:s/>Maker!<text:s/>in<text:s/>Thy<text:s/>praise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I<text:s/>will<text:s/>extol<text:s/>Thee,<text:s/>my<text:s/>King!<text:s/>(Psalms<text:s/>145)"<text:s/>by<text:s/>Cordelia<text:s/>Moïse<text:s/>Cohen<text:s/>(1809-1869),<text:s/>first<text:s/>published<text:s/>in<text:s/>1842,<text:s/>appears<text:s/>under<text:s/>the<text:s/>subject<text:s/>"Divine<text:s/>Mercy"<text:s/>as<text:s/>Hymn<text:s/>12<text:s/>in<text:s/></text:span><text:span text:style-name="T22_2"><text:a xlink:type="simple" xlink:href="file:///?p=39305"><text:span text:style-name="T22_3">Hymns<text:s/>Written<text:s/>for<text:s/>the<text:s/>Service<text:s/>of<text:s/>the<text:s/>Hebrew<text:s/>Congregation<text:s/>Beth<text:s/>Elohim,<text:s/>South<text:s/>Carolina</text:span></text:a></text:span><text:span text:style-name="T22_4"><text:s/>(Penina<text:s/>Moïse<text:s/>et<text:s/>al.,<text:s/>Ḳ.Ḳ.<text:s/>Beth<text:s/>Elohim,<text:s/>1842),<text:s/>p.<text:s/>17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 Will Extol Thee My King! (Psalms 145), a hymn on Divine Mercy by Cordelia Moïse Cohen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