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44cm"/>
    </style:style>
    <style:style style:name="Column4" style:family="table-column">
      <style:table-column-properties style:column-width="11.4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 style:parent-style-name="acrostic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he" fo:country-complex="IL"/>
    </style:style>
    <style:style style:name="T15_11" style:family="text" style:parent-style-name="acrostic">
      <style:text-properties fo:language="he" fo:language-asian="he" fo:language-complex="he" fo:country-complex="IL"/>
    </style:style>
    <style:style style:name="T15_12" style:family="text">
      <style:text-properties fo:language="he" fo:language-asian="he" fo:language-complex="he" fo:country-complex="IL"/>
    </style:style>
    <style:style style:name="T15_13" style:family="text" style:parent-style-name="acrostic">
      <style:text-properties fo:language="he" fo:language-asian="he" fo:language-complex="he" fo:country-complex="IL"/>
    </style:style>
    <style:style style:name="T15_14" style:family="text">
      <style:text-properties fo:language="he" fo:language-asian="he" fo:language-complex="he" fo:country-complex="IL"/>
    </style:style>
    <style:style style:name="T15_15" style:family="text" style:parent-style-name="acrostic">
      <style:text-properties fo:language="he" fo:language-asian="he" fo:language-complex="he" fo:country-complex="IL"/>
    </style:style>
    <style:style style:name="T15_16" style:family="text">
      <style:text-properties fo:language="he" fo:language-asian="he" fo:language-complex="he" fo:country-complex="IL"/>
    </style:style>
    <style:style style:name="T15_17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acrostic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acrostic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 style:parent-style-name="acrostic">
      <style:text-properties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T16_10" style:family="text" style:parent-style-name="acrostic">
      <style:text-properties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T16_12" style:family="text" style:parent-style-name="acrostic">
      <style:text-properties fo:language="en" fo:language-asian="en" fo:language-complex="none"/>
    </style:style>
    <style:style style:name="T16_13" style:family="text">
      <style:text-properties fo:language="en" fo:language-asian="en" fo:language-complex="none"/>
    </style:style>
    <style:style style:name="T16_14" style:family="text" style:parent-style-name="acrostic">
      <style:text-properties fo:language="en" fo:language-asian="en" fo:language-complex="none"/>
    </style:style>
    <style:style style:name="T16_15" style:family="text">
      <style:text-properties fo:language="en" fo:language-asian="en" fo:language-complex="none"/>
    </style:style>
    <style:style style:name="T16_16" style:family="text" style:parent-style-name="acrostic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acrostic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 style:parent-style-name="acrostic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 style:parent-style-name="acrostic">
      <style:text-properties fo:language="he" fo:language-asian="he" fo:language-complex="he" fo:country-complex="IL"/>
    </style:style>
    <style:style style:name="T19_10" style:family="text">
      <style:text-properties fo:language="he" fo:language-asian="he" fo:language-complex="he" fo:country-complex="IL"/>
    </style:style>
    <style:style style:name="T19_11" style:family="text" style:parent-style-name="acrostic">
      <style:text-properties fo:language="he" fo:language-asian="he" fo:language-complex="he" fo:country-complex="IL"/>
    </style:style>
    <style:style style:name="T19_12" style:family="text">
      <style:text-properties fo:language="he" fo:language-asian="he" fo:language-complex="he" fo:country-complex="IL"/>
    </style:style>
    <style:style style:name="T19_1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acrostic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acrostic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 style:parent-style-name="acrostic">
      <style:text-properties fo:language="en" fo:language-asian="en" fo:language-complex="none"/>
    </style:style>
    <style:style style:name="T20_11" style:family="text">
      <style:text-properties fo:language="en" fo:language-asian="en" fo:language-complex="none"/>
    </style:style>
    <style:style style:name="T20_12" style:family="text" style:parent-style-name="acrostic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 style:parent-style-name="acrostic">
      <style:text-properties fo:language="he" fo:language-asian="he" fo:language-complex="he" fo:country-complex="IL"/>
    </style:style>
    <style:style style:name="T21_10" style:family="text">
      <style:text-properties fo:language="he" fo:language-asian="he" fo:language-complex="he" fo:country-complex="IL"/>
    </style:style>
    <style:style style:name="T21_11" style:family="text" style:parent-style-name="acrostic">
      <style:text-properties fo:language="he" fo:language-asian="he" fo:language-complex="he" fo:country-complex="IL"/>
    </style:style>
    <style:style style:name="T21_12" style:family="text">
      <style:text-properties fo:language="he" fo:language-asian="he" fo:language-complex="he" fo:country-complex="IL"/>
    </style:style>
    <style:style style:name="T21_1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acrostic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acrostic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 style:parent-style-name="acrostic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T22_12" style:family="text" style:parent-style-name="acrostic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 style:parent-style-name="acrostic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he" fo:country-complex="IL"/>
    </style:style>
    <style:style style:name="T23_9" style:family="text" style:parent-style-name="acrostic">
      <style:text-properties fo:language="he" fo:language-asian="he" fo:language-complex="he" fo:country-complex="IL"/>
    </style:style>
    <style:style style:name="T23_10" style:family="text">
      <style:text-properties fo:language="he" fo:language-asian="he" fo:language-complex="he" fo:country-complex="IL"/>
    </style:style>
    <style:style style:name="T23_11" style:family="text" style:parent-style-name="acrostic">
      <style:text-properties fo:language="he" fo:language-asian="he" fo:language-complex="he" fo:country-complex="IL"/>
    </style:style>
    <style:style style:name="T23_12" style:family="text">
      <style:text-properties fo:language="he" fo:language-asian="he" fo:language-complex="he" fo:country-complex="IL"/>
    </style:style>
    <style:style style:name="T23_13" style:family="text" style:parent-style-name="acrostic">
      <style:text-properties fo:language="he" fo:language-asian="he" fo:language-complex="he" fo:country-complex="IL"/>
    </style:style>
    <style:style style:name="T23_14" style:family="text">
      <style:text-properties fo:language="he" fo:language-asian="he" fo:language-complex="he" fo:country-complex="IL"/>
    </style:style>
    <style:style style:name="T23_15" style:family="text" style:parent-style-name="acrostic">
      <style:text-properties fo:language="he" fo:language-asian="he" fo:language-complex="he" fo:country-complex="IL"/>
    </style:style>
    <style:style style:name="T23_16" style:family="text">
      <style:text-properties fo:language="he" fo:language-asian="he" fo:language-complex="he" fo:country-complex="IL"/>
    </style:style>
    <style:style style:name="T23_17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acrostic">
      <style:text-properties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T24_10" style:family="text" style:parent-style-name="acrostic">
      <style:text-properties fo:language="en" fo:language-asian="en" fo:language-complex="none"/>
    </style:style>
    <style:style style:name="T24_11" style:family="text">
      <style:text-properties fo:language="en" fo:language-asian="en" fo:language-complex="none"/>
    </style:style>
    <style:style style:name="T24_12" style:family="text" style:parent-style-name="acrostic">
      <style:text-properties fo:language="en" fo:language-asian="en" fo:language-complex="none"/>
    </style:style>
    <style:style style:name="T24_13" style:family="text">
      <style:text-properties fo:language="en" fo:language-asian="en" fo:language-complex="none"/>
    </style:style>
    <style:style style:name="T24_14" style:family="text" style:parent-style-name="acrostic">
      <style:text-properties fo:language="en" fo:language-asian="en" fo:language-complex="none"/>
    </style:style>
    <style:style style:name="T24_15" style:family="text">
      <style:text-properties fo:language="en" fo:language-asian="en" fo:language-complex="none"/>
    </style:style>
    <style:style style:name="T24_16" style:family="text" style:parent-style-name="acrostic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 style:parent-style-name="acrostic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he" fo:country-complex="IL"/>
    </style:style>
    <style:style style:name="T25_9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acrostic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 style:parent-style-name="acrostic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 style:parent-style-name="acrostic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he" fo:country-complex="IL"/>
    </style:style>
    <style:style style:name="T27_7" style:family="text" style:parent-style-name="acrostic">
      <style:text-properties fo:language="he" fo:language-asian="he" fo:language-complex="he" fo:country-complex="IL"/>
    </style:style>
    <style:style style:name="T27_8" style:family="text">
      <style:text-properties fo:language="he" fo:language-asian="he" fo:language-complex="he" fo:country-complex="IL"/>
    </style:style>
    <style:style style:name="T27_9" style:family="text" style:parent-style-name="acrostic">
      <style:text-properties fo:language="he" fo:language-asian="he" fo:language-complex="he" fo:country-complex="IL"/>
    </style:style>
    <style:style style:name="T27_10" style:family="text">
      <style:text-properties fo:language="he" fo:language-asian="he" fo:language-complex="he" fo:country-complex="IL"/>
    </style:style>
    <style:style style:name="T27_11" style:family="text" style:parent-style-name="acrostic">
      <style:text-properties fo:language="he" fo:language-asian="he" fo:language-complex="he" fo:country-complex="IL"/>
    </style:style>
    <style:style style:name="T27_12" style:family="text">
      <style:text-properties fo:language="he" fo:language-asian="he" fo:language-complex="he" fo:country-complex="IL"/>
    </style:style>
    <style:style style:name="T27_13" style:family="text" style:parent-style-name="acrostic">
      <style:text-properties fo:language="he" fo:language-asian="he" fo:language-complex="he" fo:country-complex="IL"/>
    </style:style>
    <style:style style:name="T27_14" style:family="text">
      <style:text-properties fo:language="he" fo:language-asian="he" fo:language-complex="he" fo:country-complex="IL"/>
    </style:style>
    <style:style style:name="T27_15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acrostic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acrostic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 style:parent-style-name="acrostic">
      <style:text-properties fo:language="en" fo:language-asian="en" fo:language-complex="none"/>
    </style:style>
    <style:style style:name="T28_9" style:family="text">
      <style:text-properties fo:language="en" fo:language-asian="en" fo:language-complex="none"/>
    </style:style>
    <style:style style:name="T28_10" style:family="text" style:parent-style-name="acrostic">
      <style:text-properties fo:language="en" fo:language-asian="en" fo:language-complex="none"/>
    </style:style>
    <style:style style:name="T28_11" style:family="text">
      <style:text-properties fo:language="en" fo:language-asian="en" fo:language-complex="none"/>
    </style:style>
    <style:style style:name="T28_12" style:family="text" style:parent-style-name="acrostic">
      <style:text-properties fo:language="en" fo:language-asian="en" fo:language-complex="none"/>
    </style:style>
    <style:style style:name="T28_13" style:family="text">
      <style:text-properties fo:language="en" fo:language-asian="en" fo:language-complex="none"/>
    </style:style>
    <style:style style:name="T28_14" style:family="text" style:parent-style-name="acrostic">
      <style:text-properties fo:language="en" fo:language-asian="en" fo:language-complex="none"/>
    </style:style>
    <style:style style:name="T28_15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אִילּוּ<text:s/>פּוּמֵּי<text:s/>נִימֵי</text:span><text:span text:style-name="T1_2"><text:s/>|<text:s/>Ilu<text:s/>Pume<text:s/>Nima<text:s/>(If<text:s/>Our<text:s/>Mouths<text:s/>Were<text:s/>Thread)<text:s/>—<text:s/>an<text:s/>introductory<text:s/>a<text:s/>piyyut<text:s/>for<text:s/>the<text:s/>Seder<text:s/>Meturgeman<text:s/>of<text:s/>the<text:s/>7th<text:s/>Day<text:s/>of<text:s/>Pesaḥ<text:s/>by<text:s/>Meir<text:s/>ben<text:s/>Isaac<text:s/>Nehorai<text:s/>of<text:s/>Orléans<text:s/>(ca.<text:s/>11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9<text:s/>08:59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58</text:span></text:p>
          </table:table-cell>
        </table:table-row>
      </table:table>
      <text:p text:style-name="P10"><text:span text:style-name="T10_1">Nowadays,<text:s/>the<text:s/>only<text:s/>Jewish<text:s/>community<text:s/>with<text:s/>a<text:s/>custom<text:s/>to<text:s/>recite<text:s/>the<text:s/>Aramiac<text:s/>targum<text:s/>translation<text:s/>of<text:s/>the<text:s/>Torah<text:s/>portion<text:s/>is<text:s/>the<text:s/>Yemenites.<text:s/>But<text:s/>this<text:s/>was<text:s/>not<text:s/>always<text:s/>the<text:s/>case.<text:s/>For<text:s/>a<text:s/>very<text:s/>long<text:s/>time,<text:s/>Ashkenazim,<text:s/>Italkim,<text:s/>and<text:s/>some<text:s/>other<text:s/>related<text:s/>communities<text:s/>preserved<text:s/>a<text:s/>custom<text:s/>to<text:s/>read<text:s/>the<text:s/>targum<text:s/>on<text:s/>two<text:s/>specific<text:s/>days<text:s/>—<text:s/>the<text:s/>seventh<text:s/>day<text:s/>of<text:s/>Pesaḥ<text:s/>and<text:s/>the<text:s/>first<text:s/>day<text:s/>of<text:s/>Shavuot<text:s/>(Maḥzor<text:s/>Vitry,<text:s/>Hilkhot<text:s/>Pesaḥ<text:s/>106:7).<text:s/>On<text:s/>those<text:s/>two<text:s/>days,<text:s/>mass<text:s/>communal<text:s/>miracles<text:s/>happened<text:s/>to<text:s/>the<text:s/>Jewish<text:s/>people<text:s/>—<text:s/>the<text:s/>spliting<text:s/>of<text:s/>the<text:s/>sea<text:s/>on<text:s/>the<text:s/>former,<text:s/>the<text:s/>revelation<text:s/>at<text:s/>Sinai<text:s/>on<text:s/>the<text:s/>latter<text:s/>—<text:s/>and<text:s/>the<text:s/>targum,<text:s/>the<text:s/>translation<text:s/>designed<text:s/>for<text:s/>the<text:s/>purpose<text:s/>of<text:s/>making<text:s/>the<text:s/>story<text:s/>accessible,<text:s/>was<text:s/>preserved<text:s/>for<text:s/>the<text:s/>sake<text:s/>of<text:s/>pirsumei<text:s/>nissa.<text:s/>Since<text:s/>the<text:s/>use<text:s/>of<text:s/>targum<text:s/>became<text:s/>a<text:s/>special<text:s/>rare<text:s/>occasion,<text:s/>Jews<text:s/>did<text:s/>what<text:s/>we<text:s/>do<text:s/>for<text:s/>special<text:s/>rare<text:s/>occasions<text:s/>—<text:s/>we<text:s/>write<text:s/>piyyutim.<text:s/>An<text:s/>extensive<text:s/>series<text:s/>of<text:s/>Aramaic<text:s/>piyyutim<text:s/>were<text:s/>written,<text:s/>to<text:s/>be<text:s/>inserted<text:s/>into<text:s/>the<text:s/>recitation<text:s/>of<text:s/>the<text:s/>targum<text:s/>(or<text:s/>the<text:s/>'seder<text:s/>meturgeman')<text:s/>itself.<text:s/>On<text:s/>Shavuot,<text:s/>a<text:s/>massive<text:s/>series<text:s/>of<text:s/>piyyutim,<text:s/>one<text:s/>for<text:s/>every<text:s/>one<text:s/>of<text:s/>the<text:s/>ten<text:s/>commandments<text:s/>and<text:s/>then<text:s/>some,<text:s/>were<text:s/>written.<text:s/>On<text:s/>Pesaḥ,<text:s/>a<text:s/>similar<text:s/>number<text:s/>of<text:s/>piyyutim<text:s/>were<text:s/>composed<text:s/>for<text:s/>important<text:s/>moments.<text:s/>Since<text:s/>the<text:s/>mass<text:s/>acceptance<text:s/>of<text:s/>the<text:s/>Shulḥan<text:s/>Arukh,<text:s/>the<text:s/>custom<text:s/>of<text:s/>the<text:s/>recitation<text:s/>of<text:s/>the<text:s/>targum<text:s/>on<text:s/>these<text:s/>special<text:s/>days<text:s/>has<text:s/>been<text:s/>lost<text:s/>from<text:s/>Ashkenazi<text:s/>practice,<text:s/>and<text:s/>as<text:s/>a<text:s/>consequence<text:s/>the<text:s/>vast<text:s/>majority<text:s/>of<text:s/>the<text:s/>seder<text:s/>meturgeman<text:s/>piyyutim<text:s/>themselves<text:s/>have<text:s/>been<text:s/>abandoned.<text:s/>A<text:s/>small<text:s/>number<text:s/>of<text:s/>Shavuot<text:s/>seder<text:s/>meturgeman<text:s/>piyyutim<text:s/>are<text:s/>still<text:s/>in<text:s/>use<text:s/>(specifically,<text:s/></text:span><text:span text:style-name="T10_2"><text:a xlink:type="simple" xlink:href="file:///?p=36917"><text:span text:style-name="T10_3">Aḳdamut<text:s/>Milin</text:span></text:a></text:span><text:span text:style-name="T10_4"><text:s/>and<text:s/></text:span><text:span text:style-name="T10_5"><text:a xlink:type="simple" xlink:href="file:///?p=37102"><text:span text:style-name="T10_6">Yetsiv<text:s/>Pitgam</text:span></text:a></text:span><text:span text:style-name="T10_7">),<text:s/>but<text:s/>taken<text:s/>out<text:s/>of<text:s/>their<text:s/>original<text:s/>context.<text:s/>(As<text:s/>an<text:s/>example,<text:s/>why<text:s/>do<text:s/>we<text:s/>read<text:s/>Yetsiv<text:s/>Pitgam<text:s/>after<text:s/>the<text:s/>first<text:s/>verse<text:s/>of<text:s/>the<text:s/>haftarah?<text:s/>Because<text:s/>it's<text:s/>meant<text:s/>to<text:s/>introduce<text:s/>the<text:s/>targum!)<text:s/>I<text:s/>personally<text:s/>love<text:s/>Aramaic,<text:s/>piyyutim,<text:s/>and<text:s/>liturgy,<text:s/>so<text:s/>I've<text:s/>taken<text:s/>it<text:s/>upon<text:s/>myself<text:s/>to<text:s/>translate<text:s/>a<text:s/>selection<text:s/>of<text:s/>seder<text:s/>meturgeman<text:s/>piyyutim.<text:s/>This<text:s/>piyyut,<text:s/>Ilu<text:s/>Pume<text:s/>Nima<text:s/>(If<text:s/>Our<text:s/>Mouths<text:s/>Were<text:s/>Thread),<text:s/>the<text:s/>first<text:s/>in<text:s/>a<text:s/>series<text:s/>of<text:s/>Aramaic<text:s/>piyyutim<text:s/>from<text:s/>the<text:s/>seventh<text:s/>day<text:s/>of<text:s/>Pesaḥ,<text:s/>is<text:s/>meant<text:s/>to<text:s/>be<text:s/>recited<text:s/>after<text:s/>the<text:s/>first<text:s/>verse<text:s/>of<text:s/>the<text:s/>first<text:s/>aliyah,<text:s/>as<text:s/>an<text:s/>introduction<text:s/>or<text:s/>'reshut'<text:s/>to<text:s/>the<text:s/>seder<text:s/>meturgeman<text:s/>as<text:s/>a<text:s/>whole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maic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ִ</text:span><text:span text:style-name="T15_2">ילּוּ<text:s/>פּוּמֵּי<text:s/>נִימֵי<text:s/></text:span><text:span text:style-name="T15_3">בְּ</text:span><text:span text:style-name="T15_4">נֵי<text:s/>נָשָׁא<text:s/>רָשְׁמֵי<text:s/></text:span><text:span text:style-name="T15_5">גְּ</text:span><text:span text:style-name="T15_6">וִילֵי<text:s/>שְׁמַיָּא<text:s/>וּשְׁמֵי<text:s/></text:span><text:span text:style-name="T15_7">דְּ</text:span><text:span text:style-name="T15_8">יוֹתָא<text:s/>כָל־יַמֵּי<text:s/></text:span><text:span text:style-name="T15_9">הֲ</text:span><text:span text:style-name="T15_10">דַר<text:s/>מָרֵא<text:s/>עָלְמֵי<text:s/></text:span><text:span text:style-name="T15_11">וְ</text:span><text:span text:style-name="T15_12">שַׁלִּיט<text:s/>בְּכָל־תְּחוּמֵי<text:s/></text:span><text:span text:style-name="T15_13">זְ</text:span><text:span text:style-name="T15_14">עֵיר<text:s/>סָפְקֵי<text:s/>סָכְמֵי<text:s/></text:span><text:span text:style-name="T15_15">חֲ</text:span><text:span text:style-name="T15_16">דָא<text:s/>לְרִבְבָן<text:s/>קַמֵּי</text:span><text:span text:style-name="T15_17"><text:s/></text:span></text:p>
          </table:table-cell>
          <table:table-cell table:style-name="Cell12">
            <text:p text:style-name="P16"><text:span text:style-name="T16_1">If<text:s/>our<text:s/>mouths<text:s/>were<text:s/>thread,<text:s/></text:span><text:span text:style-name="T16_2"> </text:span><text:span text:style-name="T16_3"><text:s/>people<text:s/>were<text:s/>scribes,<text:s/></text:span><text:span text:style-name="T16_4"> </text:span><text:span text:style-name="T16_5"><text:s/>the<text:s/>utmost<text:s/>heavens<text:s/>parchment,<text:s/></text:span><text:span text:style-name="T16_6"> </text:span><text:span text:style-name="T16_7"><text:s/>quills<text:s/>all<text:s/>the<text:s/>seas,<text:s/></text:span><text:span text:style-name="T16_8"> </text:span><text:span text:style-name="T16_9"><text:s/>for<text:s/>the<text:s/>glory<text:s/>of<text:s/>the<text:s/>Master<text:s/>of<text:s/>Universe<text:s/></text:span><text:span text:style-name="T16_10"> </text:span><text:span text:style-name="T16_11"><text:s/>and<text:s/>ruler<text:s/>of<text:s/>all<text:s/>boundaries<text:s/></text:span><text:span text:style-name="T16_12"> </text:span><text:span text:style-name="T16_13"><text:s/>it<text:s/>would<text:s/>be<text:s/>scarcely<text:s/>enough<text:s/>to<text:s/>recount<text:s/></text:span><text:span text:style-name="T16_14"> </text:span><text:span text:style-name="T16_15"><text:s/>one<text:s/>of<text:s/>the<text:s/>Divine’s<text:s/>myriads.<text:s/></text:span><text:span text:style-name="T16_16"> </text:span></text:p>
          </table:table-cell>
        </table:table-row>
        <table:table-row table:style-name="Row7">
          <table:table-cell table:style-name="Cell13">
            <text:p text:style-name="P17"><text:span text:style-name="T17_1">טְ</text:span><text:span text:style-name="T17_2">פֵי<text:s/>טָבְוָן<text:s/>וְרַחֲמֵי<text:s/></text:span><text:span text:style-name="T17_3">יִ</text:span><text:span text:style-name="T17_4">תּוּר<text:s/>חַסְדִין<text:s/>דְּאֶחֱמֵי<text:s/></text:span><text:span text:style-name="T17_5">כְּ</text:span><text:span text:style-name="T17_6">דִי<text:s/>פְרַק<text:s/>מֵעֲנָמֵי<text:s/></text:span><text:span text:style-name="T17_7">לְ</text:span><text:span text:style-name="T17_8">עַם<text:s/>חַבִּיב<text:s/>כְּנַמֵּי</text:span><text:span text:style-name="T17_9"><text:s/></text:span></text:p>
          </table:table-cell>
          <table:table-cell table:style-name="Cell14">
            <text:p text:style-name="P18"><text:span text:style-name="T18_1">A<text:s/>plethora<text:s/>of<text:s/>goodness<text:s/>and<text:s/>compassion,<text:s/></text:span><text:span text:style-name="T18_2"> </text:span><text:span text:style-name="T18_3"><text:s/>a<text:s/>multitude<text:s/>of<text:s/>mercies<text:s/>that<text:s/>I<text:s/>see,<text:s/></text:span><text:span text:style-name="T18_4"> </text:span><text:span text:style-name="T18_5"><text:s/>when<text:s/>from<text:s/>the<text:s/>Egyptians<text:s/>God<text:s/>saved<text:s/></text:span><text:span text:style-name="T18_6"> </text:span><text:span text:style-name="T18_7"><text:s/>the<text:s/>treasured<text:s/>people,<text:s/>as<text:s/>written.<text:s/></text:span><text:span text:style-name="T18_8"> </text:span></text:p>
          </table:table-cell>
        </table:table-row>
        <table:table-row table:style-name="Row8">
          <table:table-cell table:style-name="Cell15">
            <text:p text:style-name="P19"><text:span text:style-name="T19_1">מַ</text:span><text:span text:style-name="T19_2">טּוּל<text:s/>אֱסָר<text:s/>וְאַיְמֵי<text:s/></text:span><text:span text:style-name="T19_3">נְ</text:span><text:span text:style-name="T19_4">הַר<text:s/>לְאֵיתָן<text:s/>קְיָמֵי<text:s/></text:span><text:span text:style-name="T19_5">סְ</text:span><text:span text:style-name="T19_6">עַר<text:s/>לַוָּה<text:s/>לִשְׁלָמֵי<text:s/></text:span><text:span text:style-name="T19_7">עֲ</text:span><text:span text:style-name="T19_8">דַי<text:s/>בְּנוֹי<text:s/>לְשַׁלּוֹמֵי<text:s/></text:span><text:span text:style-name="T19_9">פְּ</text:span><text:span text:style-name="T19_10">רַע<text:s/>לְהוֹן<text:s/>בְּאַלָּמֵי<text:s/></text:span><text:span text:style-name="T19_11">צְ</text:span><text:span text:style-name="T19_12">לַב<text:s/>שַׁבָּיֵי<text:s/>רָמֵי</text:span><text:span text:style-name="T19_13"><text:s/></text:span></text:p>
          </table:table-cell>
          <table:table-cell table:style-name="Cell16">
            <text:p text:style-name="P20"><text:span text:style-name="T20_1">Because<text:s/>of<text:s/>the<text:s/>bond<text:s/>and<text:s/>oaths<text:s/></text:span><text:span text:style-name="T20_2"> </text:span><text:span text:style-name="T20_3"><text:s/>God<text:s/>remembered<text:s/>the<text:s/>covenant<text:s/>of<text:s/>Abraham,<text:s/></text:span><text:span text:style-name="T20_4"> </text:span><text:span text:style-name="T20_5"><text:s/>ordaining<text:s/>upon<text:s/>the<text:s/>emissary<text:s/>to<text:s/>reward<text:s/></text:span><text:span text:style-name="T20_6"> </text:span><text:span text:style-name="T20_7"><text:s/>the<text:s/>spoils<text:s/>to<text:s/>the<text:s/>Children<text:s/>to<text:s/>repay<text:s/>them,<text:s/></text:span><text:span text:style-name="T20_8"> </text:span><text:span text:style-name="T20_9"><text:s/>avenging<text:s/>them<text:s/>in<text:s/>Divine<text:s/>strength<text:s/></text:span><text:span text:style-name="T20_10"> </text:span><text:span text:style-name="T20_11"><text:s/>on<text:s/>account<text:s/>of<text:s/>the<text:s/>prideful<text:s/>ones<text:s/>coming.<text:s/></text:span><text:span text:style-name="T20_12"> </text:span></text:p>
          </table:table-cell>
        </table:table-row>
        <table:table-row table:style-name="Row9">
          <table:table-cell table:style-name="Cell17">
            <text:p text:style-name="P21"><text:span text:style-name="T21_1">פְּ</text:span><text:span text:style-name="T21_2">טַר<text:s/>שַׁלַּח<text:s/>לְאַשְׁלוֹמֵי<text:s/></text:span><text:span text:style-name="T21_3">צְ</text:span><text:span text:style-name="T21_4">בִי<text:s/>פֶּרְנִין<text:s/>שַׁלִּי־מֵי<text:s/></text:span><text:span text:style-name="T21_5">קְ</text:span><text:span text:style-name="T21_6">בֵיל<text:s/>וַי<text:s/>כַּד־חֲמֵי<text:s/></text:span><text:span text:style-name="T21_7">רִ</text:span><text:span text:style-name="T21_8">בְוַתְהוֹן<text:s/>עַל־יַמֵּי<text:s/></text:span><text:span text:style-name="T21_9">שְׁ</text:span><text:span text:style-name="T21_10">פַר<text:s/>טַכְסִיס<text:s/>קוּמֵּי<text:s/></text:span><text:span text:style-name="T21_11">תְּ</text:span><text:span text:style-name="T21_12">חִימִין<text:s/>בְּכָל־דּוּגְמֵי</text:span><text:span text:style-name="T21_13"><text:s/></text:span></text:p>
          </table:table-cell>
          <table:table-cell table:style-name="Cell18">
            <text:p text:style-name="P22"><text:span text:style-name="T22_1">The<text:s/>firstborn<text:s/>(Egyptians),<text:s/>God<text:s/>sent<text:s/>to<text:s/>death,<text:s/></text:span><text:span text:style-name="T22_2"> </text:span><text:span text:style-name="T22_3"><text:s/>being<text:s/>reconciled<text:s/>as<text:s/>complete<text:s/>gifts.<text:s/></text:span><text:span text:style-name="T22_4"> </text:span><text:span text:style-name="T22_5"><text:s/>“Wai!”<text:s/>he<text:s/>(Pharoah)<text:s/>cried<text:s/>when<text:s/>he<text:s/>saw<text:s/></text:span><text:span text:style-name="T22_6"> </text:span><text:span text:style-name="T22_7"><text:s/>their<text:s/>myriads<text:s/>upon<text:s/>the<text:s/>seas<text:s/></text:span><text:span text:style-name="T22_8"> </text:span><text:span text:style-name="T22_9"><text:s/>in<text:s/>a<text:s/>beautiful<text:s/>order<text:s/>before<text:s/>him,<text:s/></text:span><text:span text:style-name="T22_10"> </text:span><text:span text:style-name="T22_11"><text:s/>the<text:s/>camps<text:s/>with<text:s/>all<text:s/>their<text:s/>signage.<text:s/></text:span><text:span text:style-name="T22_12"> </text:span></text:p>
          </table:table-cell>
        </table:table-row>
        <table:table-row table:style-name="Row10">
          <table:table-cell table:style-name="Cell19">
            <text:p text:style-name="P23"><text:span text:style-name="T23_1">מְ</text:span><text:span text:style-name="T23_2">תַל<text:s/>מִילְּתָא<text:s/>דָּמֵי<text:s/></text:span><text:span text:style-name="T23_3">אָ</text:span><text:span text:style-name="T23_4">חָד<text:s/>עַטְלָא<text:s/>דְּאִיתְרְמֵי<text:s/></text:span><text:span text:style-name="T23_5">יְ</text:span><text:span text:style-name="T23_6">רוּתָּא<text:s/>קֶרֶת<text:s/>יַמֵּי<text:s/></text:span><text:span text:style-name="T23_7">רַ</text:span><text:span text:style-name="T23_8">טְשָׁא<text:s/>בְּצִבְחַד<text:s/>דְּמֵי<text:s/></text:span><text:span text:style-name="T23_9">בְּ</text:span><text:span text:style-name="T23_10">דִי<text:s/>זַבְנָא<text:s/>בְּטִימֵי<text:s/></text:span><text:span text:style-name="T23_11">רְ</text:span><text:span text:style-name="T23_12">פֵיק<text:s/>וְאַשְׁכַּח<text:s/>סֵימֵי<text:s/></text:span><text:span text:style-name="T23_13">בְּ</text:span><text:span text:style-name="T23_14">הֵת<text:s/>מְזַבֵּן<text:s/>כִּסְמֵי<text:s/></text:span><text:span text:style-name="T23_15">יְ</text:span><text:span text:style-name="T23_16">הֵא<text:s/>חֲנִיק<text:s/>וְעָמֵי</text:span><text:span text:style-name="T23_17"><text:s/></text:span></text:p>
          </table:table-cell>
          <table:table-cell table:style-name="Cell20">
            <text:p text:style-name="P24"><text:span text:style-name="T24_1">A<text:s/>parable:<text:s/>the<text:s/>matter<text:s/>is<text:s/>akin<text:s/>to<text:s/></text:span><text:span text:style-name="T24_2"> </text:span><text:span text:style-name="T24_3"><text:s/>a<text:s/>lazy<text:s/>man<text:s/>to<text:s/>whom<text:s/>fell<text:s/></text:span><text:span text:style-name="T24_4"> </text:span><text:span text:style-name="T24_5"><text:s/>an<text:s/>inheritance<text:s/>in<text:s/>the<text:s/>far-off<text:s/>isles.<text:s/></text:span><text:span text:style-name="T24_6"> </text:span><text:span text:style-name="T24_7"><text:s/>He<text:s/>abandoned<text:s/>for<text:s/>a<text:s/>trifle<text:s/></text:span><text:span text:style-name="T24_8"> </text:span><text:span text:style-name="T24_9"><text:s/>what<text:s/>he<text:s/>bought<text:s/>at<text:s/>price.<text:s/></text:span><text:span text:style-name="T24_10"> </text:span><text:span text:style-name="T24_11"><text:s/>He<text:s/>dug<text:s/>and<text:s/>found<text:s/>treasure.<text:s/></text:span><text:span text:style-name="T24_12"> </text:span><text:span text:style-name="T24_13"><text:s/>And<text:s/>the<text:s/>seller<text:s/>was<text:s/>ashamed<text:s/>for<text:s/>being<text:s/>blind,<text:s/></text:span><text:span text:style-name="T24_14"> </text:span><text:span text:style-name="T24_15"><text:s/>that<text:s/>he<text:s/>would<text:s/>be<text:s/>choked<text:s/>up<text:s/>and<text:s/>snuffed<text:s/>out.<text:s/></text:span><text:span text:style-name="T24_16"> </text:span></text:p>
          </table:table-cell>
        </table:table-row>
        <table:table-row table:style-name="Row11">
          <table:table-cell table:style-name="Cell21">
            <text:p text:style-name="P25"><text:span text:style-name="T25_1">יְ</text:span><text:span text:style-name="T25_2">קוּם<text:s/>רַעֲוָה<text:s/>מִשְּׁמֵי<text:s/></text:span><text:span text:style-name="T25_3">צָ</text:span><text:span text:style-name="T25_4">דוּ<text:s/>עֲנָם<text:s/>וּשְׁמָמֵי<text:s/></text:span><text:span text:style-name="T25_5">חֲ</text:span><text:span text:style-name="T25_6">שִּׁיכָא<text:s/>קֶרֶת<text:s/>רוֹמֵי<text:s/></text:span><text:span text:style-name="T25_7">קְ</text:span><text:span text:style-name="T25_8">בֵיל<text:s/>הָכֵין<text:s/>יִתְרְמֵי</text:span><text:span text:style-name="T25_9"><text:s/></text:span></text:p>
          </table:table-cell>
          <table:table-cell table:style-name="Cell22">
            <text:p text:style-name="P26"><text:span text:style-name="T26_1">May<text:s/>it<text:s/>be<text:s/>the<text:s/>will<text:s/>of<text:s/>Heaven<text:s/>that<text:s/></text:span><text:span text:style-name="T26_2"> </text:span><text:span text:style-name="T26_3"><text:s/>the<text:s/>destruction<text:s/>and<text:s/>desolation<text:s/>of<text:s/>Ḳemet<text:s/></text:span><text:span text:style-name="T26_4"> </text:span><text:span text:style-name="T26_5"><text:s/>will<text:s/>similarly<text:s/>fall<text:s/>upon<text:s/></text:span><text:span text:style-name="T26_6"> </text:span><text:span text:style-name="T26_7"><text:s/>the<text:s/>dark<text:s/>kingdom<text:s/>of<text:s/>Rome.<text:s/></text:span><text:span text:style-name="T26_8"> </text:span></text:p>
          </table:table-cell>
        </table:table-row>
        <table:table-row table:style-name="Row12">
          <table:table-cell table:style-name="Cell23">
            <text:p text:style-name="P27"><text:span text:style-name="T27_1">חֲ</text:span><text:span text:style-name="T27_2">בַל<text:s/>לְעַבְרָא<text:s/>מִדַּמֵי<text:s/></text:span><text:span text:style-name="T27_3">זְ</text:span><text:span text:style-name="T27_4">בַן<text:s/>נוּנָא<text:s/>דָּמֵי<text:s/></text:span><text:span text:style-name="T27_5">קְ</text:span><text:span text:style-name="T27_6">נִיטָא<text:s/>לֵיה<text:s/>בְּלוּגְמֵי<text:s/></text:span><text:span text:style-name="T27_7">וְ</text:span><text:span text:style-name="T27_8">תוּ<text:s/>לְקָה<text:s/>בְּגַמְגּוֹמֵי<text:s/></text:span><text:span text:style-name="T27_9">אֲ</text:span><text:span text:style-name="T27_10">רַא<text:s/>לֵיהּ<text:s/>בְּאַלּוּמֵי<text:s/></text:span><text:span text:style-name="T27_11">מְ</text:span><text:span text:style-name="T27_12">שַׁלֵּם<text:s/>לֵיהּ<text:s/>בְּלוּמֵי<text:s/></text:span><text:span text:style-name="T27_13">צְ</text:span><text:span text:style-name="T27_14">נַע<text:s/>הַפְרַע<text:s/>וְשִׁיעֲמֵּיהּ<text:s/>צְבִי<text:s/>וְשַׁלַּח<text:s/>לְעַמֵּיהּ</text:span><text:span text:style-name="T27_15"><text:s/></text:span></text:p>
          </table:table-cell>
          <table:table-cell table:style-name="Cell24">
            <text:p text:style-name="P28"><text:span text:style-name="T28_1">The<text:s/>matter<text:s/>is<text:s/>akin<text:s/>to<text:s/>a<text:s/>spoiled<text:s/>servant,<text:s/></text:span><text:span text:style-name="T28_2"> </text:span><text:span text:style-name="T28_3"><text:s/>who<text:s/>purchased<text:s/>a<text:s/>dead<text:s/>fish,<text:s/></text:span><text:span text:style-name="T28_4"> </text:span><text:span text:style-name="T28_5"><text:s/>sickening<text:s/>himself<text:s/>by<text:s/>swallowing<text:s/>it,<text:s/></text:span><text:span text:style-name="T28_6"> </text:span><text:span text:style-name="T28_7"><text:s/>and<text:s/>then<text:s/>was<text:s/>struck<text:s/>with<text:s/>aphasia,<text:s/></text:span><text:span text:style-name="T28_8"> </text:span><text:span text:style-name="T28_9"><text:s/>grasping<text:s/>hold<text:s/>of<text:s/>him,<text:s/></text:span><text:span text:style-name="T28_10"> </text:span><text:span text:style-name="T28_11"><text:s/>so<text:s/>he<text:s/>paid<text:s/>treasures<text:s/>for<text:s/>it.<text:s/></text:span><text:span text:style-name="T28_12"> </text:span><text:span text:style-name="T28_13"><text:s/>Defeated,<text:s/>he<text:s/>repented<text:s/>and<text:s/>feared<text:s/>them,<text:s/></text:span><text:span text:style-name="T28_14"> </text:span><text:span text:style-name="T28_15"><text:s/>relenting<text:s/>and<text:s/>letting<text:s/>go<text:s/>the<text:s/>people.<text:s/></text:span></text:p>
          </table:table-cell>
        </table:table-row>
      </table:table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ִילּוּ פּוּמֵּי נִימֵי | Ilu Pume Nima (If Our Mouths Were Thread) — an introductory a piyyut for the Seder Meturgeman of the 7th Day of Pesaḥ by Meir ben Isaac Nehorai of Orléans (ca. 11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