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032cm"/>
    </style:style>
    <style:style style:name="Column4" style:family="table-column">
      <style:table-column-properties style:column-width="12.39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 style:parent-style-name="instruc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T25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T27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instruction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instruction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instruction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T36_2" style:family="text">
      <style:text-properties fo:color="#0000ee" fo:language="en" fo:language-asian="en" fo:language-complex="none" style:text-underline-style="solid" style:text-underline-color="font-color"/>
    </style:style>
    <style:style style:name="P37" style:family="paragraph" style:parent-style-name="Normal"/>
    <style:style style:name="T3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/>
    <style:style style:name="T38_2" style:family="text">
      <style:text-properties fo:language="none" fo:language-asian="none" fo:language-complex="he" fo:country-complex="IL"/>
    </style:style>
    <style:style style:name="T38_3" style:family="text"/>
    <style:style style:name="P39" style:family="paragraph" style:parent-style-name="Heading_20_3">
      <style:paragraph-properties fo:margin-top="0.496cm" fo:margin-bottom="0.496cm"/>
    </style:style>
    <style:style style:name="T3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0" style:family="paragraph" style:parent-style-name="Normal"/>
    <style:style style:name="T40_1" style:family="text"/>
  </office:automatic-styles>
  <office:body>
    <office:text>
      <text:h text:style-name="P1" text:outline-level="1"><text:span text:style-name="T1_1">In<text:s/>Celebration<text:s/>of<text:s/>the<text:s/>Coronation<text:s/>of<text:s/>Her<text:s/>Majesty<text:s/>Queen<text:s/>Elizabeth<text:s/>Ⅱ<text:s/>(195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2-28<text:s/>02:12:5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ronations<text:s/>&amp;amp;<text:s/>Inaugura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11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Hebrew</text:span></text:p>
            </table:table-cell>
            <table:table-cell table:style-name="Cell10">
              <text:p text:style-name="P12"><text:span text:style-name="T12_1">English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Special<text:s/>Service<text:s/>at<text:s/>the<text:s/>Spanish<text:s/>and<text:s/>Portuguese<text:s/>Synagogue,<text:s/>Bevis<text:s/>Marks,<text:s/>London<text:s/>Sunday,<text:s/>7<text:s/>June<text:s/>1953<text:s/>at<text:s/>3<text:s/>P.M.<text:s/>24<text:s/>Sivan<text:s/>5713<text:s/>In<text:s/>Celebration<text:s/>of<text:s/>the<text:s/>Coronation<text:s/>of<text:s/>Her<text:s/>Majesty<text:s/>Queen<text:s/>Elizabeth<text:s/>Ⅱ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Verses<text:s/>from<text:s/>Psalms<text:s/>45</text:span></text:p>
          </table:table-cell>
        </table:table-row>
        <table:table-row table:style-name="Row8">
          <table:table-cell table:style-name="Cell15">
            <text:p text:style-name="P17"><text:span text:style-name="T17_1">ג</text:span><text:span text:style-name="T17_2"> יָפְיָפִ֡יתָ<text:s/>מִבְּנֵ֬י<text:s/>אָדָ֗ם<text:s/>ה֣וּצַק<text:s/>חֵ֭ן<text:s/>בְּשְׂפְתוֹתֶ֑יךָ<text:s/>עַל־כֵּ֤ן<text:s/>בֵּֽרַכְךָ֖<text:s/>אֱלֹהִ֣ים<text:s/>לְעוֹלָֽם׃</text:span><text:span text:style-name="T17_3"><text:s/></text:span></text:p>
          </table:table-cell>
          <table:table-cell table:style-name="Cell16">
            <text:p text:style-name="P18"><text:span text:style-name="T18_1">Thou<text:s/>art<text:s/>fairer<text:s/>than<text:s/>the<text:s/>children<text:s/>of<text:s/>men;<text:s/>grace<text:s/>is<text:s/>poured<text:s/>upon<text:s/>thy<text:s/>lips;<text:s/>therefore<text:s/>God<text:s/>hath<text:s/>blessed<text:s/>thee<text:s/>forever.<text:s/></text:span></text:p>
          </table:table-cell>
        </table:table-row>
        <table:table-row table:style-name="Row9">
          <table:table-cell table:style-name="Cell17">
            <text:p text:style-name="P19"><text:span text:style-name="T19_1">ה</text:span><text:span text:style-name="T19_2"> וַהֲדָ֬רְךָ֨<text:s/>׀<text:s/>צְלַ֬ח<text:s/>רְכַ֗ב<text:s/>עַֽל־דְּבַר־אֱ֭מֶת<text:s/>וְעַנְוָה־צֶ֑דֶק<text:s/>וְתוֹרְךָ֖<text:s/>נוֹרָא֣וֹת<text:s/>יְמִינֶֽךָ׃</text:span><text:span text:style-name="T19_3"><text:s/></text:span></text:p>
          </table:table-cell>
          <table:table-cell table:style-name="Cell18">
            <text:p text:style-name="P20"><text:span text:style-name="T20_1">And<text:s/>in<text:s/>thy<text:s/>majesty<text:s/>prosper,<text:s/>ride<text:s/>on,<text:s/>because<text:s/>of<text:s/>truth<text:s/>and<text:s/>meekness<text:s/>and<text:s/>righteousness;<text:s/>and<text:s/>let<text:s/>thy<text:s/>right<text:s/>hand<text:s/>teach<text:s/>thee<text:s/>tremendous<text:s/>things.<text:s/></text:span></text:p>
          </table:table-cell>
        </table:table-row>
        <table:table-row table:style-name="Row10">
          <table:table-cell table:style-name="Cell19">
            <text:p text:style-name="P21"><text:span text:style-name="T21_1">ז</text:span><text:span text:style-name="T21_2"> כִּסְאֲךָ֣<text:s/>אֱ֭לֹהִים<text:s/>עוֹלָ֣ם<text:s/>וָעֶ֑ד<text:s/>שֵׁ֥בֶט<text:s/>מִ֝ישֹׁ֗ר<text:s/>שֵׁ֣בֶט<text:s/>מַלְכוּתֶֽךָ׃</text:span><text:span text:style-name="T21_3"><text:s/></text:span></text:p>
          </table:table-cell>
          <table:table-cell table:style-name="Cell20">
            <text:p text:style-name="P22"><text:span text:style-name="T22_1">Thy<text:s/>throne,<text:s/>given<text:s/>of<text:s/>God,<text:s/>is<text:s/>for<text:s/>ever<text:s/>and<text:s/>ever;<text:s/>a<text:s/>sceptre<text:s/>of<text:s/>equity<text:s/>is<text:s/>the<text:s/>sceptre<text:s/>of<text:s/>thy<text:s/>kingdom.<text:s/></text:span></text:p>
          </table:table-cell>
        </table:table-row>
        <table:table-row table:style-name="Row11">
          <table:table-cell table:style-name="Cell21">
            <text:p text:style-name="P23"><text:span text:style-name="T23_1">ח</text:span><text:span text:style-name="T23_2"> אָהַ֣בְתָּ<text:s/>צֶּדֶק֮<text:s/>וַתִּשְׂנָ֫א<text:s/>רֶ֥שַׁע<text:s/>עַל־כֵּ֤ן<text:s/>׀<text:s/>מְשָׁחֲךָ֡<text:s/>אֱלֹהִ֣ים<text:s/>אֱ֭לֹהֶיךָ<text:s/>שֶׁ֥מֶן<text:s/>שָׂשׂ֗וֹן<text:s/>מֵֽחֲבֵרֶֽיךָ׃</text:span><text:span text:style-name="T23_3"><text:s/></text:span></text:p>
          </table:table-cell>
          <table:table-cell table:style-name="Cell22">
            <text:p text:style-name="P24"><text:span text:style-name="T24_1">Thou<text:s/>hast<text:s/>loved<text:s/>righteousness,<text:s/>and<text:s/>hated<text:s/>wickedness;<text:s/>therefore<text:s/>God,<text:s/>thy<text:s/>God,<text:s/>hath<text:s/>anointed<text:s/>thee<text:s/>with<text:s/>the<text:s/>oil<text:s/>of<text:s/>gladness<text:s/>above<text:s/>thy<text:s/>fellows.<text:s/></text:span></text:p>
          </table:table-cell>
        </table:table-row>
        <table:table-row table:style-name="Row12">
          <table:table-cell table:style-name="Cell23">
            <text:p text:style-name="P25"><text:span text:style-name="T25_1">יד</text:span><text:span text:style-name="T25_2"> כָּל־כְּבוּדָּ֣ה<text:s/>בַת־מֶ֣לֶךְ<text:s/>פְּנִ֑ימָה<text:s/>מִֽמִּשְׁבְּצ֖וֹת<text:s/>זָהָ֣ב<text:s/>לְבוּשָֽׁהּ׃</text:span><text:span text:style-name="T25_3"><text:s/></text:span></text:p>
          </table:table-cell>
          <table:table-cell table:style-name="Cell24">
            <text:p text:style-name="P26"><text:span text:style-name="T26_1">All<text:s/>glorious<text:s/>is<text:s/>the<text:s/>king’s<text:s/>daughter<text:s/>within<text:s/>the<text:s/>palace;<text:s/>her<text:s/>raiment<text:s/>is<text:s/>of<text:s/>chequer<text:s/>work<text:s/>inwrought<text:s/>with<text:s/>gold.<text:s/></text:span></text:p>
          </table:table-cell>
        </table:table-row>
        <table:table-row table:style-name="Row13">
          <table:table-cell table:style-name="Cell25">
            <text:p text:style-name="P27"><text:span text:style-name="T27_1">יח</text:span><text:span text:style-name="T27_2"> אַזְכִּ֣ירָה<text:s/>שִׁ֭מְךָ<text:s/>בְּכָל־דֹּ֣ר<text:s/>וָדֹ֑ר<text:s/>עַל־כֵּ֥ן<text:s/>עַמִּ֥ים<text:s/>יְ֝הוֹדֻ֗ךָ<text:s/>לְעֹלָ֥ם<text:s/>וָעֶֽד׃</text:span><text:span text:style-name="T27_3"><text:s/></text:span></text:p>
          </table:table-cell>
          <table:table-cell table:style-name="Cell26">
            <text:p text:style-name="P28"><text:span text:style-name="T28_1">I<text:s/>will<text:s/>make<text:s/>thy<text:s/>name<text:s/>to<text:s/>be<text:s/>remembered<text:s/>in<text:s/>all<text:s/>generations;<text:s/>therefore<text:s/>shall<text:s/>the<text:s/>peoples<text:s/>praise<text:s/>thee<text:s/>for<text:s/>ever<text:s/>and<text:s/>ever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Ḳaddish<text:s/>(Page<text:s/>55,<text:s/>Daily<text:s/>Prayer<text:s/>Book)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Ngalenu<text:s/>(Page<text:s/>121,<text:s/>Daily<text:s/>Prayer<text:s/>Book)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Adon<text:s/>Ngolam<text:s/>(Page<text:s/>122,<text:s/>Daily<text:s/>Prayer<text:s/>Book)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<text:a xlink:type="simple" xlink:href="file:///?p=15453"><text:span text:style-name="T36_2">GOD<text:s/>SAVE<text:s/>THE<text:s/>QUEEN</text:span></text:a></text:span></text:p>
          </table:table-cell>
        </table:table-row>
      </table:table>
      <text:p text:style-name="P37"><text:span text:style-name="T37_1"><draw:rect svg:x="0cm" svg:y="0cm" svg:width="16.51cm" svg:height="0.053cm" draw:style-name="FR1" text:anchor-type="as-char" draw:z-index="0"/></text:span></text:p>
      <text:p text:style-name="P38"><text:span text:style-name="T38_1">Many<text:s/>thanks<text:s/>to<text:s/>Fred<text:s/>MacDowell<text:s/>for<text:s/>sharing<text:s/>a<text:s/>copy<text:s/>of<text:s/>this<text:s/>service<text:s/>originally<text:s/>printed<text:s/>a<text:s/>University<text:s/>Press,<text:s/>Oxford.<text:s/>The<text:s/>transliteration<text:s/>'Ng'<text:s/>is<text:s/>a<text:s/>Western<text:s/>Sepharadi<text:s/>custom<text:s/>for<text:s/>the<text:s/>romanization<text:s/>of<text:s/>the<text:s/>Hebrew<text:s/>letter<text:s/>'Ngayin'<text:s/>(Ayin<text:s/></text:span><text:span text:style-name="T38_2">ע</text:span><text:span text:style-name="T38_3">).<text:s/></text:span></text:p>
      <text:h text:style-name="P39" text:outline-level="3"><text:span text:style-name="T39_1">Source(s)</text:span></text:h>
      <text:p text:style-name="P40"><text:span text:style-name="T40_1">[gview<text:s/>file="https://opensiddur.org/wp-content/uploads/2018/12/Coronation-of-Queen-Elizabeth-II-Spanish-and-Portuguese-Synagoge-1953.pdf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In Celebration of the Coronation of Her Majesty Queen Elizabeth Ⅱ (195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