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34cm"/>
    </style:style>
    <style:style style:name="Column4" style:family="table-column">
      <style:table-column-properties style:column-width="8.09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de" fo:language-asian="de" fo:language-complex="none" style:text-underline-style="solid" style:text-underline-color="font-color"/>
    </style:style>
    <style:style style:name="T13_2" style:family="text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T14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de" fo:language-asian="de" fo:language-complex="none"/>
    </style:style>
    <style:style style:name="T15_2" style:family="text" style:parent-style-name="citation">
      <style:text-properties fo:language="de" fo:language-asian="de" fo:language-complex="none"/>
    </style:style>
    <style:style style:name="T15_3" style:family="text">
      <style:text-properties fo:language="de" fo:language-asian="de" fo:language-complex="none"/>
    </style:style>
    <style:style style:name="T15_4" style:family="text" style:parent-style-name="citation">
      <style:text-properties fo:language="de" fo:language-asian="de" fo:language-complex="none"/>
    </style:style>
    <style:style style:name="T15_5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 style:parent-style-name="citation">
      <style:text-properties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T16_4" style:family="text" style:parent-style-name="citation">
      <style:text-properties fo:language="en" fo:language-asian="en" fo:language-complex="none"/>
    </style:style>
    <style:style style:name="T16_5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T17_2" style:family="text">
      <style:text-properties fo:font-style="italic" style:font-style-asian="italic" style:font-style-complex="italic" fo:language="de" fo:language-asian="de" fo:language-complex="none"/>
    </style:style>
    <style:style style:name="T17_3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/>
    <style:style style:name="T20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0_4" style:family="text">
      <style:text-properties fo:color="#0000ee" fo:language="none" fo:language-asian="none" fo:language-complex="none" style:text-underline-style="solid" style:text-underline-color="font-color"/>
    </style:style>
    <style:style style:name="T20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0_6" style:family="text"/>
    <style:style style:name="T20_7" style:family="text">
      <style:text-properties fo:language="none" fo:language-asian="none" fo:language-complex="he" fo:country-complex="IL"/>
    </style:style>
    <style:style style:name="T20_8" style:family="text"/>
    <style:style style:name="T20_9" style:family="text">
      <style:text-properties fo:font-style="italic" style:font-style-asian="italic" style:font-style-complex="italic" fo:language="none" fo:language-asian="none" fo:language-complex="none"/>
    </style:style>
    <style:style style:name="T20_10" style:family="text"/>
    <style:style style:name="T20_11" style:family="text"/>
    <style:style style:name="T20_12" style:family="text">
      <style:text-properties fo:color="#0000ee" fo:language="none" fo:language-asian="none" fo:language-complex="none" style:text-underline-style="solid" style:text-underline-color="font-color"/>
    </style:style>
    <style:style style:name="T20_13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</office:automatic-styles>
  <office:body>
    <office:text>
      <text:h text:style-name="P1" text:outline-level="1"><text:span text:style-name="T1_1">In<text:s/>der<text:s/>Sephira<text:s/>|<text:s/>Prayer<text:s/>during<text:s/>the<text:s/>Sefirat<text:s/>ha-Omer,<text:s/>a<text:s/>teḥinah<text:s/>by<text:s/>Yehoshua<text:s/>Heshil<text:s/>Miro<text:s/>(182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ndreas<text:s/>Rusterholz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2-04<text:s/>14:12:1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firat<text:s/>ha-Ome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238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In<text:s/>der<text:s/>Sephira</text:span><text:span text:style-name="T13_2">.[foot]Siehe<text:s/>Anhang.[/foot]<text:s/></text:span></text:p>
          </table:table-cell>
          <table:table-cell table:style-name="Cell12">
            <text:p text:style-name="P14"><text:span text:style-name="T14_1">During<text:s/>the<text:s/>Sefirat<text:s/>haOmer</text:span><text:span text:style-name="T14_2">.[foot]See<text:s/>appendix.[/foot]<text:s/></text:span></text:p>
          </table:table-cell>
        </table:table-row>
        <table:table-row table:style-name="Row7">
          <table:table-cell table:style-name="Cell13">
            <text:p text:style-name="P15"><text:span text:style-name="T15_1">Du<text:s/>bist<text:s/>heilig<text:s/>und<text:s/>deine<text:s/>Gebote<text:s/>sind<text:s/>heilig,<text:s/>wohl<text:s/>dem,<text:s/>dem<text:s/>dir<text:s/>in<text:s/>deinen<text:s/>Geboten<text:s/>lebt;<text:s/>wohl<text:s/>dem,<text:s/>dem<text:s/>ein<text:s/>Strahl<text:s/>deines<text:s/>Lichtes<text:s/>den<text:s/>Lebenspfad<text:s/>erleuchtet,<text:s/>daß<text:s/>er<text:s/>die<text:s/>Weisheit<text:s/>deiner<text:s/>Lehre<text:s/>erkennt.<text:s/>Er<text:s/>wird<text:s/>entzückt<text:s/>mit<text:s/>dem<text:s/>frommen<text:s/>Sänger<text:s/>ausrufen:<text:s/>„Die<text:s/>Lehre<text:s/>deines<text:s/>Mundes<text:s/>ist<text:s/>mir<text:s/>lieber<text:s/>als<text:s/>Tausende<text:s/>von<text:s/>Gold<text:s/>und<text:s/>Silber”<text:s/></text:span><text:span text:style-name="T15_2">(Psalm<text:s/>119:72)</text:span><text:span text:style-name="T15_3">.<text:s/>Ihr<text:s/>sollt<text:s/>euch<text:s/>zählen<text:s/>vom<text:s/>andern<text:s/>Tage<text:s/>des<text:s/>Osterfestes,<text:s/>vom<text:s/>Tage<text:s/>da<text:s/>ihr<text:s/>das<text:s/>Omer<text:s/>der<text:s/>Wendung<text:s/>gebracht,<text:s/>sieben<text:s/>ganze<text:s/>Wochen,<text:s/>dann<text:s/>bringt<text:s/>ihr<text:s/>neue<text:s/>Speiseopfer,<text:s/>dem<text:s/>Ewigen<text:s/>zu<text:s/>Ehren,<text:s/>nämlich<text:s/>zwei<text:s/>Brode<text:s/>vom<text:s/>feinsten<text:s/>Mehl<text:s/>als<text:s/>Erstlinge<text:s/></text:span><text:span text:style-name="T15_4">(3<text:s/>B.<text:s/>Mos.<text:s/>23,<text:s/>15-17)</text:span><text:span text:style-name="T15_5">.<text:s/>Am<text:s/>zweiten<text:s/>Osterfeiertage,<text:s/>zu<text:s/>welcher<text:s/>Zeit<text:s/>in<text:s/>dem<text:s/>gesegneten<text:s/>Lande<text:s/>unserer<text:s/>Vorfahren<text:s/>die<text:s/>Erndte<text:s/>anfing,<text:s/>wurden<text:s/>einige<text:s/>reife<text:s/>Aehren<text:s/>dem<text:s/>Priester<text:s/>gebracht,<text:s/>der<text:s/>sie<text:s/>vor<text:s/>Gott<text:s/>erhob,<text:s/>und<text:s/>dann<text:s/>erst<text:s/>durfte<text:s/>man<text:s/>von<text:s/>der<text:s/>neuen<text:s/>Erndte<text:s/>Gebrauch<text:s/>machen.<text:s/></text:span></text:p>
          </table:table-cell>
          <table:table-cell table:style-name="Cell14">
            <text:p text:style-name="P16"><text:span text:style-name="T16_1">You<text:s/>are<text:s/>holy,<text:s/>and<text:s/>your<text:s/>commandments<text:s/>are<text:s/>holy;<text:s/>good<text:s/>to<text:s/>him<text:s/>who<text:s/>lives<text:s/>in<text:s/>your<text:s/>commandments;<text:s/>good<text:s/>to<text:s/>him<text:s/>to<text:s/>whom<text:s/>a<text:s/>ray<text:s/>of<text:s/>your<text:s/>light<text:s/>enlightens<text:s/>the<text:s/>path<text:s/>of<text:s/>life,<text:s/>that<text:s/>he<text:s/>may<text:s/>know<text:s/>the<text:s/>wisdom<text:s/>of<text:s/>your<text:s/>teaching.<text:s/>He<text:s/>will<text:s/>exclaim<text:s/>delightedly<text:s/>with<text:s/>the<text:s/>pious<text:s/>singer:<text:s/>"The<text:s/>teaching<text:s/>of<text:s/>your<text:s/>mouth<text:s/>is<text:s/>dearer<text:s/>to<text:s/>me<text:s/>than<text:s/>thousands<text:s/>of<text:s/>gold<text:s/>and<text:s/>silver"<text:s/></text:span><text:span text:style-name="T16_2">(Psalm<text:s/>119:72)</text:span><text:span text:style-name="T16_3">.<text:s/>"You<text:s/>shall<text:s/>count<text:s/>yourselves<text:s/>from<text:s/>the<text:s/>second<text:s/>day<text:s/>of<text:s/>the<text:s/>Spring<text:s/>Festival,<text:s/>from<text:s/>the<text:s/>day<text:s/>you<text:s/>brought<text:s/>the<text:s/>Omer<text:s/>of<text:s/>waving,<text:s/>seven<text:s/>whole<text:s/>weeks,<text:s/>you<text:s/>will<text:s/>bring<text:s/>new<text:s/>grain<text:s/>offerings<text:s/>in<text:s/>honor<text:s/>of<text:s/>the<text:s/>Eternal,<text:s/>namely,<text:s/>two<text:s/>loaves<text:s/>of<text:s/>the<text:s/>finest<text:s/>flour<text:s/>as<text:s/>first-fruits"<text:s/></text:span><text:span text:style-name="T16_4">(Leviticus<text:s/>23:15-17)</text:span><text:span text:style-name="T16_5">.<text:s/>On<text:s/>the<text:s/>second<text:s/>Spring<text:s/>Festival,<text:s/>at<text:s/>which<text:s/>time<text:s/>the<text:s/>harvest<text:s/>began<text:s/>in<text:s/>the<text:s/>blessed<text:s/>land<text:s/>of<text:s/>our<text:s/>ancestors,<text:s/>a<text:s/>few<text:s/>ripe<text:s/>ears<text:s/>were<text:s/>brought<text:s/>to<text:s/>the<text:s/>priest,<text:s/>who<text:s/>raised<text:s/>them<text:s/>before<text:s/>God,<text:s/>and<text:s/>only<text:s/>then<text:s/>was<text:s/>the<text:s/>new<text:s/>harvest<text:s/>allowed<text:s/>to<text:s/>be<text:s/>used.<text:s/></text:span></text:p>
          </table:table-cell>
        </table:table-row>
        <table:table-row table:style-name="Row8">
          <table:table-cell table:style-name="Cell15">
            <text:p text:style-name="P17"><text:span text:style-name="T17_1">Im<text:s/>Genuß<text:s/>der<text:s/>Güter<text:s/>des<text:s/>Lebens<text:s/>ist<text:s/>man<text:s/>so<text:s/>sehr<text:s/>geneigt<text:s/>dessen<text:s/>zu<text:s/>vergessen,<text:s/>von<text:s/>dem<text:s/>alles<text:s/>Gute<text:s/>kommt;<text:s/>daher<text:s/>denn<text:s/>jenes<text:s/>geringe<text:s/>Opfer<text:s/>vor<text:s/>dem<text:s/>Genuße,<text:s/>zur<text:s/>Erinnerung,<text:s/>daß<text:s/>Gott<text:s/>der<text:s/>Geber<text:s/>alles<text:s/>Guten<text:s/>sei,<text:s/>daß<text:s/>wir<text:s/>ihm<text:s/>das<text:s/>Gedeihen<text:s/>der<text:s/>neuen<text:s/>Frucht<text:s/>zu<text:s/>verdanken<text:s/>haben.<text:s/>Dir,<text:s/>Allgütiger,<text:s/>waren<text:s/>auch<text:s/>alle<text:s/>Erstlinge<text:s/>geheiligt,<text:s/>daß<text:s/>wir<text:s/>die<text:s/>Lehre<text:s/>stets<text:s/>vor<text:s/>Augen<text:s/>haben<text:s/>möchten,<text:s/>daß<text:s/>du<text:s/>die<text:s/>Welt<text:s/>durch<text:s/>deine<text:s/>Güte<text:s/>erhälst,<text:s/>und<text:s/>daß<text:s/>durch<text:s/>deinen<text:s/>Willen<text:s/>alles<text:s/>in<text:s/>der<text:s/>Natur<text:s/>erfolgt.<text:s/>Wenn<text:s/>du<text:s/>deinen<text:s/>Blick<text:s/>von<text:s/>den<text:s/>Geschöpfen<text:s/>wegwendetest,<text:s/>würde<text:s/>ein<text:s/>Stillstand<text:s/>in<text:s/>der<text:s/>Natur<text:s/>entstehen,<text:s/>und<text:s/>alle<text:s/>Kraft<text:s/>und<text:s/>alles<text:s/>Gedeihen<text:s/>würde<text:s/>schwinden.<text:s/>Bringen<text:s/>wir<text:s/>auch<text:s/>heut<text:s/>zu<text:s/>Tage<text:s/>keinen<text:s/>Omer<text:s/>mehr,<text:s/>so<text:s/>mögen<text:s/>wir<text:s/>die<text:s/>Wahrheit<text:s/>stets<text:s/>vor<text:s/>Augen<text:s/>haben,<text:s/>daß<text:s/>wir<text:s/>deiner<text:s/>Allgüte<text:s/>alles<text:s/>verdanken,<text:s/>und<text:s/>bei<text:s/>jedem<text:s/>Genuße<text:s/>wollen<text:s/>wir<text:s/>dir<text:s/>das<text:s/>Opfer<text:s/>bringen,<text:s/>das<text:s/>du<text:s/>so<text:s/>wohlgefällig<text:s/>aufnimmst,<text:s/>nämlich<text:s/>eine<text:s/>Gabe<text:s/>an<text:s/>die<text:s/>Dürftigen<text:s/>und<text:s/>Leidenden.<text:s/>Durch<text:s/>diese<text:s/>Opfer<text:s/>wollen<text:s/>wir<text:s/>uns<text:s/>deines<text:s/>Segens<text:s/>werth<text:s/>machen.<text:s/>Du<text:s/>wirst<text:s/>die<text:s/>Erndte<text:s/>des<text:s/>Jahres<text:s/>segnen,<text:s/>und<text:s/>die<text:s/>Erde<text:s/>vor<text:s/>Mangel<text:s/>bewahren,<text:s/>auf<text:s/>daß<text:s/>wir<text:s/>freudig<text:s/>unser<text:s/>Auge<text:s/>zu<text:s/>dir,<text:s/>Vater,<text:s/>erheben<text:s/>können,<text:s/>und<text:s/>dich<text:s/>preisen<text:s/>ewiglich!<text:s/></text:span><text:span text:style-name="T17_2">Amen</text:span><text:span text:style-name="T17_3">.<text:s/></text:span></text:p>
          </table:table-cell>
          <table:table-cell table:style-name="Cell16">
            <text:p text:style-name="P18"><text:span text:style-name="T18_1">In<text:s/>the<text:s/>enjoyment<text:s/>of<text:s/>the<text:s/>goods<text:s/>of<text:s/>life,<text:s/>one<text:s/>is<text:s/>so<text:s/>inclined<text:s/>to<text:s/>forget<text:s/>Him<text:s/>from<text:s/>whom<text:s/>all<text:s/>good<text:s/>things<text:s/>come;<text:s/>hence<text:s/>that<text:s/>small<text:s/>offering<text:s/>before<text:s/>the<text:s/>enjoyment,<text:s/>as<text:s/>a<text:s/>reminder<text:s/>that<text:s/>God<text:s/>is<text:s/>the<text:s/>giver<text:s/>of<text:s/>all<text:s/>good<text:s/>things,<text:s/>that<text:s/>we<text:s/>owe<text:s/>the<text:s/>flourishing<text:s/>of<text:s/>the<text:s/>new<text:s/>fruit<text:s/>to<text:s/>Him.<text:s/>All<text:s/>the<text:s/>first-fruits<text:s/>were<text:s/>also<text:s/>sanctified<text:s/>to<text:s/>you,<text:s/>All-good<text:s/>One,<text:s/>so<text:s/>that<text:s/>we<text:s/>may<text:s/>always<text:s/>have<text:s/>before<text:s/>our<text:s/>eyes<text:s/>the<text:s/>teaching<text:s/>that<text:s/>you<text:s/>sustain<text:s/>the<text:s/>world<text:s/>by<text:s/>your<text:s/>goodness,<text:s/>and<text:s/>that<text:s/>by<text:s/>your<text:s/>will<text:s/>everything<text:s/>in<text:s/>nature<text:s/>takes<text:s/>place.<text:s/>If<text:s/>you<text:s/>turned<text:s/>your<text:s/>gaze<text:s/>away<text:s/>from<text:s/>the<text:s/>creatures,<text:s/>there<text:s/>would<text:s/>be<text:s/>a<text:s/>standstill<text:s/>in<text:s/>nature,<text:s/>and<text:s/>all<text:s/>strength<text:s/>and<text:s/>prosperity<text:s/>would<text:s/>disappear.<text:s/>Even<text:s/>if<text:s/>we<text:s/>do<text:s/>not<text:s/>bring<text:s/>any<text:s/>more<text:s/>Omer<text:s/>today,<text:s/>we<text:s/>may<text:s/>always<text:s/>have<text:s/>the<text:s/>truth<text:s/>before<text:s/>our<text:s/>eyes<text:s/>that<text:s/>we<text:s/>owe<text:s/>everything<text:s/>to<text:s/>your<text:s/>omnibenevolence,<text:s/>and<text:s/>with<text:s/>every<text:s/>enjoyment<text:s/>we<text:s/>want<text:s/>to<text:s/>bring<text:s/>you<text:s/>the<text:s/>offering<text:s/>which<text:s/>you<text:s/>so<text:s/>graciously<text:s/>receive,<text:s/>namely<text:s/>a<text:s/>gift<text:s/>to<text:s/>the<text:s/>needy<text:s/>and<text:s/>suffering.<text:s/>Through<text:s/>these<text:s/>offerings<text:s/>we<text:s/>want<text:s/>to<text:s/>make<text:s/>ourselves<text:s/>worthy<text:s/>of<text:s/>your<text:s/>blessing.<text:s/>You<text:s/>will<text:s/>bless<text:s/>the<text:s/>harvest<text:s/>of<text:s/>the<text:s/>year<text:s/>and<text:s/>protect<text:s/>the<text:s/>earth<text:s/>from<text:s/>lack,<text:s/>so<text:s/>that<text:s/>we<text:s/>can<text:s/>joyfully<text:s/>lift<text:s/>our<text:s/>eyes<text:s/>to<text:s/>you,<text:s/>Father,<text:s/>and<text:s/>praise<text:s/>you<text:s/>forever!<text:s/></text:span><text:span text:style-name="T18_2">Amen</text:span><text:span text:style-name="T18_3">.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"In<text:s/>der<text:s/>Sephira"<text:s/>was<text:s/>translated/adapted<text:s/>by<text:s/>Yehoshua<text:s/>Heshil<text:s/>Miro<text:s/>and<text:s/>published<text:s/>in<text:s/>his<text:s/>anthology<text:s/>of<text:s/>teḥinot,<text:s/></text:span><text:span text:style-name="T20_2"><text:a xlink:type="simple" xlink:href="file:///?p=41365"><text:span text:style-name="T20_3">בית<text:s/>יעקב</text:span><text:span text:style-name="T20_4"><text:s/>(Beit<text:s/>Yaaqov)<text:s/></text:span><text:span text:style-name="T20_5">Allgemeines<text:s/>Gebetbuch<text:s/>für<text:s/>gebildete<text:s/>Frauen<text:s/>mosaischer<text:s/>Religion</text:span></text:a></text:span><text:span text:style-name="T20_6">.<text:s/>It<text:s/>first<text:s/>appears<text:s/>in<text:s/>the<text:s/>1829<text:s/>edition,<text:s/></text:span><text:span text:style-name="T20_7">תחנות</text:span><text:span text:style-name="T20_8"><text:s/></text:span><text:span text:style-name="T20_9">Teḥinot<text:s/>ein<text:s/>Gebetbuch<text:s/>für<text:s/>gebildete<text:s/>Frauenzimmer<text:s/>mosaischer<text:s/>Religion</text:span><text:span text:style-name="T20_10"><text:s/>as<text:s/>teḥinah<text:s/>№25<text:s/>on<text:s/>pp.<text:s/>32-33.<text:s/>In<text:s/>the<text:s/>1835<text:s/>edition,<text:s/>it<text:s/>appears<text:s/>as<text:s/>teḥinah<text:s/>№24<text:s/>on<text:s/>pp.<text:s/>37-38.<text:s/>In<text:s/>the<text:s/>1842<text:s/>edition,<text:s/>it<text:s/>appears<text:s/>as<text:s/>teḥinah<text:s/>№27<text:s/>on<text:s/>pp.<text:s/>40-41.<text:s/>We<text:s/>welcome<text:s/>corrections<text:s/>and<text:s/>improvements.<text:s/>The<text:s/>transcription<text:s/>of<text:s/>the<text:s/>German<text:s/>from<text:s/>Latin<text:s/>script<text:s/>in<text:s/>Fraktur<text:s/>type<text:s/>provided<text:s/>machine-readable<text:s/>text<text:s/>for<text:s/>a<text:s/>machine<text:s/>translation<text:s/>by<text:s/></text:span><text:span text:style-name="T20_11"><text:a xlink:type="simple" xlink:href="https://www.deepl.com/en/translator"><text:span text:style-name="T20_12">DeepL</text:span></text:a></text:span><text:span text:style-name="T20_13">,<text:s/>which<text:s/>we<text:s/>then<text:s/>edited<text:s/>for<text:s/>accuracy<text:s/>and<text:s/>clarity.<text:s/>--Aharon<text:s/>Varady<text:s/></text:span></text:p>
      <text:h text:style-name="P21" text:outline-level="3"><text:span text:style-name="T21_1">Source(s)</text:span></text:h>
      <text:p text:style-name="P22"><text:span text:style-name="T22_1">[advanced_iframe<text:s/>securitykey="be1d939e6a1b36109171c7d5503b34cf9147aa7b"<text:s/>enable_external_height_workaround="true"<text:s/>src="https://archive.org/stream/allgemeines-gebetbuch-fur-gebildete-frauen-mosaicher-religion-yehoshua-heshil-miro-1835/Beit%20Yaakov-%20Allgemeines%20Gebetbuch%20f%C3%BCr%20Gebildete%20Frauen%20Mosaicher%20Religion%20%281st%20ed.%20Miro%201835%29#page/n53/mode/2up"]<text:s/> <text:s/>[advanced_iframe<text:s/>securitykey="be1d939e6a1b36109171c7d5503b34cf9147aa7b"<text:s/>enable_external_height_workaround="true"<text:s/>src="https://archive.org/stream/tehinot-ein-gebetbuch-fur-gebildete-frauenzimmer-mosaicher-religion-yehoshua-heshil-miro-1829/Tehinot%20ein%20Gebetbuch%20f%C3%BCr%20gebildete%20Frauenzimmer%20mosaicher%20Religion%20%28Yehoshua%20Heshil%20Miro%201829%29#page/33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In der Sephira | Prayer during the Sefirat ha-Omer, a teḥinah by Yehoshua Heshil Miro (182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