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ize="14.5pt" style:font-size-asian="14.5pt" style:font-size-complex="14.5pt" fo:language="en" fo:language-asian="en" fo:language-complex="none"/>
    </style:style>
    <style:style style:name="T11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4" style:family="text">
      <style:text-properties fo:font-size="14.5pt" style:font-size-asian="14.5pt" style:font-size-complex="14.5pt" fo:language="en" fo:language-asian="en" fo:language-complex="none"/>
    </style:style>
    <style:style style:name="T11_5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6" style:family="text">
      <style:text-properties fo:font-size="14.5pt" style:font-size-asian="14.5pt" style:font-size-complex="14.5pt" fo:language="en" fo:language-asian="en" fo:language-complex="none"/>
    </style:style>
    <style:style style:name="T11_7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8" style:family="text">
      <style:text-properties fo:font-size="14.5pt" style:font-size-asian="14.5pt" style:font-size-complex="14.5pt" fo:language="en" fo:language-asian="en" fo:language-complex="none"/>
    </style:style>
    <style:style style:name="T11_9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0" style:family="text">
      <style:text-properties fo:font-size="14.5pt" style:font-size-asian="14.5pt" style:font-size-complex="14.5pt" fo:language="en" fo:language-asian="en" fo:language-complex="none"/>
    </style:style>
    <style:style style:name="T11_11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2" style:family="text">
      <style:text-properties fo:font-size="14.5pt" style:font-size-asian="14.5pt" style:font-size-complex="14.5pt" fo:language="en" fo:language-asian="en" fo:language-complex="none"/>
    </style:style>
    <style:style style:name="T11_13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4" style:family="text">
      <style:text-properties fo:font-size="14.5pt" style:font-size-asian="14.5pt" style:font-size-complex="14.5pt" fo:language="en" fo:language-asian="en" fo:language-complex="none"/>
    </style:style>
    <style:style style:name="T11_15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6" style:family="text">
      <style:text-properties fo:font-size="14.5pt" style:font-size-asian="14.5pt" style:font-size-complex="14.5pt" fo:language="en" fo:language-asian="en" fo:language-complex="none"/>
    </style:style>
    <style:style style:name="T11_17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18" style:family="text">
      <style:text-properties fo:font-size="14.5pt" style:font-size-asian="14.5pt" style:font-size-complex="14.5pt" fo:language="en" fo:language-asian="en" fo:language-complex="none"/>
    </style:style>
    <style:style style:name="T11_19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20" style:family="text">
      <style:text-properties fo:font-size="14.5pt" style:font-size-asian="14.5pt" style:font-size-complex="14.5pt" fo:language="en" fo:language-asian="en" fo:language-complex="none"/>
    </style:style>
    <style:style style:name="T11_21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22" style:family="text">
      <style:text-properties fo:font-size="14.5pt" style:font-size-asian="14.5pt" style:font-size-complex="14.5pt" fo:language="en" fo:language-asian="en" fo:language-complex="none"/>
    </style:style>
    <style:style style:name="T11_23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24" style:family="text">
      <style:text-properties fo:font-size="14.5pt" style:font-size-asian="14.5pt" style:font-size-complex="14.5pt" fo:language="en" fo:language-asian="en" fo:language-complex="none"/>
    </style:style>
    <style:style style:name="T11_25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26" style:family="text">
      <style:text-properties fo:font-size="14.5pt" style:font-size-asian="14.5pt" style:font-size-complex="14.5pt" fo:language="en" fo:language-asian="en" fo:language-complex="none"/>
    </style:style>
    <style:style style:name="T11_27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28" style:family="text">
      <style:text-properties fo:font-size="14.5pt" style:font-size-asian="14.5pt" style:font-size-complex="14.5pt" fo:language="en" fo:language-asian="en" fo:language-complex="none"/>
    </style:style>
    <style:style style:name="T11_29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0" style:family="text">
      <style:text-properties fo:font-size="14.5pt" style:font-size-asian="14.5pt" style:font-size-complex="14.5pt" fo:language="en" fo:language-asian="en" fo:language-complex="none"/>
    </style:style>
    <style:style style:name="T11_31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2" style:family="text">
      <style:text-properties fo:font-size="14.5pt" style:font-size-asian="14.5pt" style:font-size-complex="14.5pt" fo:language="en" fo:language-asian="en" fo:language-complex="none"/>
    </style:style>
    <style:style style:name="T11_33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4" style:family="text">
      <style:text-properties fo:font-size="14.5pt" style:font-size-asian="14.5pt" style:font-size-complex="14.5pt" fo:language="en" fo:language-asian="en" fo:language-complex="none"/>
    </style:style>
    <style:style style:name="T11_35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6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  <style:style style:name="T12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>
      <style:text-properties fo:font-style="italic" style:font-style-asian="italic" style:font-style-complex="italic" fo:language="none" fo:language-asian="none" fo:language-complex="none"/>
    </style:style>
    <style:style style:name="T13_2" style:family="text">
      <style:text-properties fo:font-style="italic" style:font-style-asian="italic" style:font-style-complex="italic" fo:language="none" fo:language-asian="none" fo:language-complex="none"/>
    </style:style>
    <style:style style:name="T13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3_4" style:family="text">
      <style:text-properties fo:font-style="italic" style:font-style-asian="italic" style:font-style-complex="italic" fo:language="none" fo:language-asian="none" fo:language-complex="none"/>
    </style:style>
    <style:style style:name="T13_5" style:family="text">
      <style:text-properties fo:font-style="italic" style:font-style-asian="italic" style:font-style-complex="italic" fo:language="none" fo:language-asian="none" fo:language-complex="none"/>
    </style:style>
    <style:style style:name="T13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3_7" style:family="text">
      <style:text-properties fo:font-style="italic" style:font-style-asian="italic" style:font-style-complex="italic" fo:language="none" fo:language-asian="none" fo:language-complex="none"/>
    </style:style>
    <style:style style:name="T13_8" style:family="text"/>
  </office:automatic-styles>
  <office:body>
    <office:text>
      <text:h text:style-name="P1" text:outline-level="1"><text:span text:style-name="T1_1">שמע</text:span><text:span text:style-name="T1_2"><text:s/>|<text:s/>Ḳabbalistic<text:s/>Commentary<text:s/>on<text:s/>the<text:s/>Shema<text:s/>from<text:s/>Rabbi<text:s/>Isaiah<text:s/>Horowitz's<text:s/>Siddur<text:s/>Shaar<text:s/>haShamayi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iah<text:s/>Horowitz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10<text:s/>13:16:0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563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opensiddur.org/wp-content/uploads/2015/03/Avrum-Goodblatt-Understanding-Kabbalistic-Texts-Shla-on-the-Shema-introduction.odt"><text:span text:style-name="T10_4">ODT</text:span></text:a></text:span><text:span text:style-name="T10_5"><text:s/>|<text:s/></text:span><text:span text:style-name="T10_6"><text:a xlink:type="simple" xlink:href="https://opensiddur.org/wp-content/uploads/2015/03/Avrum-Goodblatt-Understanding-Kabbalistic-Texts-Shla-on-the-Shema-introduction.pdf"><text:span text:style-name="T10_7">PDF</text:span></text:a></text:span><text:span text:style-name="T10_8"><text:s/>(Introductory<text:s/>notes)<text:s/></text:span><text:span text:style-name="T10_9"><text:a xlink:type="simple" xlink:href="https://opensiddur.org/wp-content/uploads/2015/03/Avrum-Goodblatt-Understanding-Kabbalistic-Texts-Shla-on-the-Shema-annotated-translation.odt"><text:span text:style-name="T10_10">ODT</text:span></text:a></text:span><text:span text:style-name="T10_11"><text:s/>|<text:s/></text:span><text:span text:style-name="T10_12"><text:a xlink:type="simple" xlink:href="https://opensiddur.org/wp-content/uploads/2015/03/Avrum-Goodblatt-Understanding-Kabbalistic-Texts-Shla-on-the-Shema-annotated-translation.pdf"><text:span text:style-name="T10_13">PDF</text:span></text:a></text:span><text:span text:style-name="T10_14"><text:s/>(Transcription<text:s/>with<text:s/>Annotated<text:s/>Translation)<text:s/></text:span></text:p>
      <text:p text:style-name="P11"><text:span text:style-name="T11_1">Rabbi<text:s/></text:span><text:span text:style-name="T11_2"><text:a xlink:type="simple" xlink:href="https://en.wikipedia.org/wiki/Isaiah_Horowitz"><text:span text:style-name="T11_3">Isaiah<text:s/>Horowitz</text:span></text:a></text:span><text:span text:style-name="T11_4"><text:s/>(1565-1630),<text:s/>known<text:s/>as<text:s/>the<text:s/>Shlah<text:s/>from<text:s/>the<text:s/>name<text:s/>of<text:s/>his<text:s/>chief<text:s/>work<text:s/>(</text:span><text:span text:style-name="T11_5">Shnei<text:s/>Luḥot<text:s/>HaBrit</text:span><text:span text:style-name="T11_6"><text:s/>-<text:s/>The<text:s/>Two<text:s/>Tablets<text:s/>of<text:s/>the<text:s/>Covenant),<text:s/>was<text:s/>a<text:s/>rabbi<text:s/>in<text:s/>Central<text:s/>and<text:s/>Eastern<text:s/>Europe<text:s/>and<text:s/>later<text:s/>Chief<text:s/>Ashkenazi<text:s/>Rabbi<text:s/>of<text:s/>Jerusalem.<text:s/>This<text:s/>text<text:s/>is<text:s/>an<text:s/>excerpt<text:s/>from<text:s/>his<text:s/>kabbalistic<text:s/>prayer<text:s/>book,<text:s/></text:span><text:span text:style-name="T11_7">Siddur<text:s/>Shaar<text:s/>haShamayim</text:span><text:span text:style-name="T11_8"><text:s/>(Gate<text:s/>of<text:s/>Heaven),<text:s/>which<text:s/>deals<text:s/>with<text:s/>the<text:s/>Shema<text:s/>prayer.<text:s/>According<text:s/>to<text:s/>Eliot<text:s/>Wolfson,<text:s/>the<text:s/>Shla<text:s/>went<text:s/>to<text:s/>Israel<text:s/>to<text:s/>study<text:s/>the<text:s/>work<text:s/>of<text:s/>the<text:s/>chariot,<text:s/>which<text:s/>was<text:s/>not<text:s/>pursued<text:s/>as<text:s/>strongly<text:s/>in<text:s/>Eastern<text:s/>and<text:s/>Central<text:s/>Europe.<text:s/>That<text:s/>he<text:s/>was<text:s/>very<text:s/>much<text:s/>influenced<text:s/>by<text:s/>Yitzḥak<text:s/>Luria<text:s/>is<text:s/>shown<text:s/>not<text:s/>only<text:s/>by<text:s/>his<text:s/>writings,<text:s/>but<text:s/>by<text:s/>his<text:s/>specific<text:s/>visit<text:s/>to<text:s/>Ḥayyim<text:s/>Vital's<text:s/>son<text:s/>in<text:s/>Damascus<text:s/>where<text:s/>he<text:s/>was<text:s/>shown<text:s/>some<text:s/>uncirculated<text:s/>manuscripts.<text:s/>The<text:s/>majority<text:s/>of<text:s/>the<text:s/>material<text:s/>is<text:s/>a<text:s/>compilation<text:s/>of<text:s/>direct<text:s/>quotes<text:s/>from<text:s/>well-known<text:s/>kabbalistic<text:s/>writings<text:s/>(See<text:s/>the<text:s/>section<text:s/>in<text:s/>the<text:s/>bibliography<text:s/>under<text:s/>"Kabbalistic<text:s/>Sources.")<text:s/>These<text:s/>texts<text:s/>mostly<text:s/>span<text:s/>the<text:s/>period<text:s/>from<text:s/>the<text:s/>12th<text:s/>to<text:s/>17th<text:s/>centuries<text:s/>and<text:s/>are<text:s/>written<text:s/>in<text:s/>Hebrew<text:s/>and<text:s/>a<text:s/>sort<text:s/>of<text:s/>Medieval<text:s/>Aramaic,<text:s/>thus<text:s/>serving<text:s/>as<text:s/>a<text:s/>microcosm<text:s/>of<text:s/>the<text:s/>Kabbalistic<text:s/>genre.<text:s/>Much<text:s/>work<text:s/>has<text:s/>been<text:s/>done<text:s/>over<text:s/>the<text:s/>last<text:s/>70<text:s/>years<text:s/>to<text:s/>translate<text:s/>and<text:s/>explain<text:s/>,<text:s/>and<text:s/>much<text:s/>remains<text:s/>to<text:s/>be<text:s/>done.<text:s/>Roughly<text:s/>40%<text:s/>consists<text:s/>of<text:s/>Lurianic<text:s/>kavvanot<text:s/>quoted<text:s/>directly<text:s/>from<text:s/>the<text:s/>ARI<text:s/>of<text:s/>which<text:s/>a<text:s/>quarter<text:s/>consists<text:s/>of<text:s/>paraphrasing<text:s/>by<text:s/>the<text:s/>Shla.<text:s/>The<text:s/>remainder<text:s/>of<text:s/>the<text:s/>material<text:s/>quotes<text:s/>from<text:s/>Moshe<text:s/>Cordovero<text:s/>(</text:span><text:span text:style-name="T11_9">Pardes<text:s/>Rimonim</text:span><text:span text:style-name="T11_10">),<text:s/>Meir<text:s/>ibn<text:s/>Gabbai<text:s/>(</text:span><text:span text:style-name="T11_11">Avodat<text:s/>Hakodesh</text:span><text:span text:style-name="T11_12">,<text:s/></text:span><text:span text:style-name="T11_13">Tolaat<text:s/>Yaakov</text:span><text:span text:style-name="T11_14">),<text:s/>and<text:s/>from<text:s/>the<text:s/>Zohar<text:s/>on<text:s/>Genesis.[foot]Avrum<text:s/>Goodman<text:s/>credits<text:s/>the<text:s/>following<text:s/>translators:<text:s/>Everett<text:s/>Fox,<text:s/>Torah<text:s/>and<text:s/>Samuel.<text:s/>(Michael<text:s/>Friedlander,<text:s/></text:span><text:span text:style-name="T11_15">Jewish<text:s/>Family<text:s/>Bible</text:span><text:span text:style-name="T11_16"><text:s/>(1883)<text:s/>for<text:s/>all<text:s/>else,<text:s/>as<text:s/>presented<text:s/>in<text:s/>Koren<text:s/>Publisher's<text:s/>Jerusalem<text:s/>Bible).<text:s/>Gerald<text:s/>Friedlander,<text:s/></text:span><text:span text:style-name="T11_17">Pirkei<text:s/>d'Rebbe<text:s/>Eliezer</text:span><text:span text:style-name="T11_18">.<text:s/>Aryeh<text:s/>Kaplan,<text:s/></text:span><text:span text:style-name="T11_19">Sefer<text:s/>Yetzirah</text:span><text:span text:style-name="T11_20">.<text:s/>Miles<text:s/>Krassen,<text:s/></text:span><text:span text:style-name="T11_21">The<text:s/>Generations<text:s/>of<text:s/>Adam<text:s/></text:span><text:span text:style-name="T11_22">(from<text:s/>Isaiah<text:s/>Horowitz,<text:s/></text:span><text:span text:style-name="T11_23">Shnei<text:s/>Luḥot<text:s/>haBrit</text:span><text:span text:style-name="T11_24">)<text:s/>Danny<text:s/>Matt,<text:s/>Zohar.<text:s/>(The<text:s/>Soncino<text:s/>Zohar<text:s/>(1935)<text:s/>for<text:s/>translations<text:s/>not<text:s/>yet<text:s/>available<text:s/>from<text:s/>Matt).<text:s/>Adin<text:s/>Steinsaltz,<text:s/>Talmud<text:s/>Bavli<text:s/>Tractates<text:s/>Taanit<text:s/>&amp;<text:s/>Sanhedrin.<text:s/>(Contributors<text:s/>to<text:s/>the<text:s/></text:span><text:span text:style-name="T11_25">Soncino<text:s/>Talmud</text:span><text:span text:style-name="T11_26"><text:s/>for<text:s/>works<text:s/>not<text:s/>yet<text:s/>translated<text:s/>by<text:s/>R'<text:s/>Steinsaltz.)<text:s/>Reuven<text:s/>Hammer,<text:s/></text:span><text:span text:style-name="T11_27">Sifre</text:span><text:span text:style-name="T11_28"><text:s/>(of<text:s/>Deuteronomy).[/foot] <text:s/>It<text:s/>is<text:s/>possible<text:s/>that<text:s/>the<text:s/>Shla<text:s/>did<text:s/>not<text:s/>do<text:s/>extensive<text:s/>editing<text:s/>on<text:s/>the<text:s/>texts<text:s/>-<text:s/>there<text:s/>are<text:s/>several<text:s/>cases,<text:s/>even<text:s/>in<text:s/>this<text:s/>short<text:s/>section,<text:s/>of<text:s/>whole<text:s/>sentences<text:s/>repeating<text:s/>themselves<text:s/>(shown<text:s/>by<text:s/>underline<text:s/>with<text:s/>the<text:s/>words<text:s/>adjacent<text:s/>'repeated<text:s/>above'<text:s/>or<text:s/>'repeated<text:s/>below').<text:s/>Within<text:s/>a<text:s/>specific<text:s/>quote,<text:s/>the<text:s/>various<text:s/>sentences<text:s/>appear<text:s/>in<text:s/>somewhat<text:s/>different<text:s/>sequence<text:s/>than<text:s/>in<text:s/>the<text:s/>most<text:s/>common<text:s/>version<text:s/>of<text:s/>the<text:s/></text:span><text:span text:style-name="T11_29">Pri<text:s/>Etz<text:s/>Ḥayim</text:span><text:span text:style-name="T11_30">.<text:s/>It<text:s/>is<text:s/>possible<text:s/>that<text:s/>they<text:s/>are<text:s/>instead<text:s/>from<text:s/></text:span><text:span text:style-name="T11_31">Shaar<text:s/>haKaavanot</text:span><text:span text:style-name="T11_32"><text:s/>(at<text:s/>least<text:s/>one<text:s/>excerpt<text:s/>definitely<text:s/>is),<text:s/>but<text:s/>I<text:s/>have<text:s/>not<text:s/>managed<text:s/>to<text:s/>locate<text:s/>any<text:s/>version<text:s/>which<text:s/>has<text:s/>the<text:s/>excerpts<text:s/>in<text:s/>the<text:s/>same<text:s/>order.<text:s/>The<text:s/>other<text:s/>quotes<text:s/>do<text:s/>seem<text:s/>to<text:s/>match<text:s/>almost<text:s/>exactly.<text:s/>The<text:s/>rest<text:s/>of<text:s/>the<text:s/>material<text:s/>consists<text:s/>of<text:s/>paraphrases<text:s/>of<text:s/>various<text:s/>ideas<text:s/>by<text:s/>the<text:s/>author.<text:s/>Because<text:s/>all<text:s/>the<text:s/>discussion<text:s/>relates<text:s/>in<text:s/>one<text:s/>way<text:s/>or<text:s/>another<text:s/>to<text:s/>the<text:s/>Shema<text:s/>(either<text:s/>directly<text:s/>or<text:s/>through<text:s/>a<text:s/>closely<text:s/>related<text:s/>prayer),<text:s/>this<text:s/>text<text:s/>provides<text:s/>an<text:s/>interesting<text:s/>cross-section<text:s/>and<text:s/>comparison<text:s/>in<text:s/>the<text:s/>development<text:s/>and<text:s/>differentiation<text:s/>of<text:s/>kabbalistic<text:s/>understandings<text:s/>and<text:s/>practices.<text:s/>The<text:s/>original<text:s/>edition<text:s/>(p.<text:s/>167-172<text:s/>or<text:s/>84a-86b)<text:s/>was<text:s/>five<text:s/>pages<text:s/>of<text:s/>very<text:s/>small<text:s/>Rashi<text:s/>script,<text:s/>divided<text:s/>into<text:s/>five<text:s/>paragraphs.<text:s/>A<text:s/>more<text:s/>recent<text:s/>edition<text:s/>(p.<text:s/>329-338)<text:s/>has<text:s/>nine<text:s/>pages<text:s/>of<text:s/>somewhat<text:s/>larger<text:s/>Rashi<text:s/>script,<text:s/>with<text:s/>mostly<text:s/>correct<text:s/>references<text:s/>to<text:s/>text<text:s/>sources<text:s/>and<text:s/>multiple<text:s/>paragraphs.<text:s/>The<text:s/>original<text:s/>text<text:s/>has<text:s/>been<text:s/>retyped<text:s/>from<text:s/>the<text:s/>Rashi<text:s/>script<text:s/>to<text:s/>modern<text:s/>Hebrew<text:s/>script,<text:s/>with<text:s/>appropriate<text:s/>layout<text:s/>to<text:s/>better<text:s/>show<text:s/>the<text:s/>flow<text:s/>of<text:s/>the<text:s/>material.<text:s/>The<text:s/>seven<text:s/>original<text:s/>glosses<text:s/>(</text:span><text:span text:style-name="T11_33">hagahot</text:span><text:span text:style-name="T11_34">)<text:s/>are<text:s/>notated<text:s/>by<text:s/>a<text:s/>number<text:s/>enclosed<text:s/>in<text:s/>parentheses<text:s/>e.g.<text:s/>(1),<text:s/>and<text:s/>placed<text:s/>at<text:s/>the<text:s/>end<text:s/>of<text:s/>the<text:s/>texts<text:s/>which<text:s/>they<text:s/>refer<text:s/>to.<text:s/>I<text:s/>have<text:s/>added<text:s/>interlineal<text:s/>comments<text:s/>in<text:s/>square<text:s/>brackets<text:s/>[].<text:s/>The<text:s/>notes<text:s/>are<text:s/>simple<text:s/>and<text:s/>serve<text:s/>only<text:s/>as<text:s/>an<text:s/>aid<text:s/>to<text:s/>explain<text:s/>specific<text:s/>limited<text:s/>matters,<text:s/>such<text:s/>as<text:s/>the<text:s/>calculations<text:s/>for<text:s/>various<text:s/>gematria,<text:s/>or<text:s/>point<text:s/>to<text:s/>a<text:s/>related<text:s/>discussion.<text:s/>Textual<text:s/>analysis<text:s/>has<text:s/>generally<text:s/>been<text:s/>limited<text:s/>to<text:s/>the<text:s/>historical,<text:s/>literary,<text:s/>philosophical,<text:s/>or<text:s/>religious.<text:s/>There<text:s/>are<text:s/>three<text:s/>inter-twined<text:s/>approaches<text:s/>which<text:s/>would<text:s/>be<text:s/>fruitful<text:s/>in<text:s/>new<text:s/>ways:<text:s/>a.<text:s/>scientific<text:s/>-<text:s/>Lurianic<text:s/>thought<text:s/>especially<text:s/>can<text:s/>be<text:s/>seen<text:s/>as<text:s/>a<text:s/>precursor<text:s/>to<text:s/>and<text:s/>influence<text:s/>on<text:s/>modem<text:s/>scientific<text:s/>thinking.<text:s/>b.<text:s/>depth<text:s/>psychology/comparative<text:s/>mysticism-<text:s/>the<text:s/>kavvanot's<text:s/>dynamics<text:s/>can<text:s/>be<text:s/>illuminated<text:s/>by<text:s/>comparison<text:s/>with<text:s/>other<text:s/>explorations<text:s/>of<text:s/>the<text:s/>psyche<text:s/>c.<text:s/>visual<text:s/>thinking<text:s/>and<text:s/>creativity<text:s/>-<text:s/>The<text:s/>facility<text:s/>to<text:s/>think<text:s/>visually<text:s/>is<text:s/>necessary<text:s/>to<text:s/>appreciate<text:s/>much<text:s/>of<text:s/>the<text:s/>Kabbalah,<text:s/>and<text:s/>is<text:s/>significant<text:s/>in<text:s/>relating<text:s/>to<text:s/>kavvanot<text:s/>as<text:s/>a<text:s/>creative<text:s/>process.<text:s/>By<text:s/>addressing<text:s/>the<text:s/>first<text:s/>three<text:s/>challenges,<text:s/>it<text:s/>is<text:s/>possible<text:s/>to<text:s/>attempt<text:s/>the<text:s/>fourth,<text:s/>by<text:s/>making<text:s/>it<text:s/>possible<text:s/>for<text:s/>experts<text:s/>in<text:s/>those<text:s/>fields<text:s/>to<text:s/>approach<text:s/>the<text:s/>original<text:s/>texts,<text:s/>rather<text:s/>than<text:s/>only<text:s/>through<text:s/>interpretations<text:s/>and<text:s/>translations.<text:s/>[It<text:s/>is<text:s/>recommended<text:s/>to<text:s/>supplement<text:s/>this<text:s/>with<text:s/>access<text:s/>to<text:s/>one<text:s/>of<text:s/>a<text:s/>number<text:s/>of<text:s/>glossaries<text:s/>and<text:s/>the<text:s/></text:span><text:span text:style-name="T11_35">Encyclopedia<text:s/>Judaica</text:span><text:span text:style-name="T11_36">.]<text:s/>One<text:s/>example<text:s/>of<text:s/>following<text:s/>these<text:s/>other<text:s/>approaches<text:s/>is<text:s/>to<text:s/>correlate<text:s/>kavvanot<text:s/>with<text:s/>processes<text:s/>of<text:s/>scientific<text:s/>creativity<text:s/>and<text:s/>inspiration.<text:s/></text:span></text:p>
      <text:p text:style-name="P12"><text:span text:style-name="T12_1">[advanced_iframe<text:s/>securitykey="be1d939e6a1b36109171c7d5503b34cf9147aa7b"<text:s/>enable_external_height_workaround="true"<text:s/>src="https://archive.org/stream/understanding-kabbalistic-texts-shla-on-the-shema-annotated-translation-avrum-goodblatt/Avrum%20Goodblatt%20-%20Understanding%20Kabbalistic%20Texts%2C%20Shla%20on%20the%20Shema%20%28annotated%20translation%29#page/n0/mode/2up"]<text:s/></text:span><text:span text:style-name="T12_2"><draw:rect svg:x="0cm" svg:y="0cm" svg:width="16.51cm" svg:height="0.053cm" draw:style-name="FR1" text:anchor-type="as-char" draw:z-index="0"/></text:span></text:p>
      <text:p text:style-name="P13"><text:span text:style-name="T13_1">We<text:s/>are<text:s/>grateful<text:s/>to<text:s/>Avrum<text:s/>Goodblatt<text:s/>for<text:s/>sharing<text:s/>this<text:s/>transcription<text:s/>accompanied<text:s/>by<text:s/>his<text:s/>notes,<text:s/>originally<text:s/>prepared<text:s/>in<text:s/>2001<text:s/>for<text:s/>an<text:s/>undergraduate<text:s/>degree<text:s/>in<text:s/>Religious<text:s/>Studies<text:s/>(minor<text:s/>in<text:s/>Jewish<text:s/>Studies)<text:s/>from<text:s/>the<text:s/>University<text:s/>of<text:s/>California<text:s/>at<text:s/>Santa<text:s/>Cruz.<text:s/>Some<text:s/>of<text:s/>this<text:s/>work<text:s/>was<text:s/>previously<text:s/>published<text:s/>at<text:s/>the<text:s/></text:span><text:span text:style-name="T13_2"><text:a xlink:type="simple" xlink:href="http://home.sprynet.com/~goodblat/shla.html"><text:span text:style-name="T13_3">Avrum's<text:s/>homepage</text:span></text:a></text:span><text:span text:style-name="T13_4">.<text:s/>I<text:s/>have<text:s/>re-organized<text:s/>this<text:s/>material<text:s/>into<text:s/>two<text:s/>files:<text:s/>one<text:s/>containing<text:s/>the<text:s/>introductory<text:s/>notes,<text:s/>the<text:s/>second<text:s/>containing<text:s/>the<text:s/>transcription<text:s/>and<text:s/>notes<text:s/>with<text:s/>their<text:s/>associated<text:s/>translation.<text:s/>The<text:s/>latter<text:s/>is<text:s/>nearly,<text:s/>but<text:s/>not<text:s/>perfectly<text:s/>complete.<text:s/>There<text:s/>are<text:s/>several<text:s/>notes<text:s/>and<text:s/>one<text:s/>paragraph<text:s/>that<text:s/>are<text:s/>missing<text:s/>from<text:s/>Goodblatt's<text:s/>work.<text:s/>These<text:s/>have<text:s/>been<text:s/>highlighted<text:s/>in<text:s/>yellow.<text:s/>There<text:s/>are<text:s/>also<text:s/>several<text:s/>lines<text:s/>of<text:s/>text<text:s/>beginning<text:s/>with<text:s/>asterisks<text:s/>or<text:s/>lower-case<text:s/>letters<text:s/>that<text:s/>are<text:s/>unexplained.<text:s/>These<text:s/>have<text:s/>been<text:s/>kept<text:s/>pending<text:s/>further<text:s/>elucidation.<text:s/>This<text:s/>work<text:s/>contains<text:s/>material<text:s/>in<text:s/>the<text:s/>Public<text:s/>Domain<text:s/>as<text:s/>well<text:s/>as<text:s/>translations<text:s/>that<text:s/>remain<text:s/>under<text:s/>copyright<text:s/>to<text:s/>other<text:s/>translators,<text:s/>and<text:s/>which<text:s/>have<text:s/>not<text:s/>yet<text:s/>been<text:s/>shared<text:s/>under<text:s/>Open<text:s/>Content<text:s/>licenses.<text:s/>These<text:s/>are<text:s/>provided<text:s/>here<text:s/>under<text:s/>Avrum<text:s/>Goodblatt's<text:s/></text:span><text:span text:style-name="T13_5"><text:a xlink:type="simple" xlink:href="https://www.law.cornell.edu/uscode/text/17/107"><text:span text:style-name="T13_6">Fair<text:s/>Use<text:s/>Right</text:span></text:a></text:span><text:span text:style-name="T13_7"><text:s/>due<text:s/>to<text:s/>their<text:s/>transformative,<text:s/>scholarly<text:s/>use.</text:span><text:span text:style-name="T13_8"><text:s/>--<text:s/>Aharon<text:s/>Varady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שמע | Ḳabbalistic Commentary on the Shema from Rabbi Isaiah Horowitz's Siddur Shaar haShamayi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