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104cm"/>
    </style:style>
    <style:style style:name="Column4" style:family="table-column">
      <style:table-column-properties style:column-width="14.326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T16_2" style:family="text" style:parent-style-name="citation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en" fo:language-asian="en" fo:language-complex="none"/>
    </style:style>
    <style:style style:name="P35" style:family="paragraph" style:parent-style-name="Normal"/>
    <style:style style:name="T3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6" style:family="paragraph" style:parent-style-name="Normal"/>
    <style:style style:name="T36_1" style:family="text"/>
    <style:style style:name="T36_2" style:family="text">
      <style:text-properties fo:font-style="italic" style:font-style-asian="italic" style:font-style-complex="italic" fo:language="none" fo:language-asian="none" fo:language-complex="none"/>
    </style:style>
    <style:style style:name="T36_3" style:family="text"/>
    <style:style style:name="P37" style:family="paragraph" style:parent-style-name="Heading_20_3">
      <style:paragraph-properties fo:margin-top="0.496cm" fo:margin-bottom="0.496cm"/>
    </style:style>
    <style:style style:name="T3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8" style:family="paragraph" style:parent-style-name="Normal"/>
    <style:style style:name="T38_1" style:family="text"/>
  </office:automatic-styles>
  <office:body>
    <office:text>
      <text:h text:style-name="P1" text:outline-level="1"><text:span text:style-name="T1_1">"Know<text:s/>Before<text:s/>Whom<text:s/>Thou<text:s/>Standest,"<text:s/>a<text:s/>poem<text:s/>on<text:s/>the<text:s/>inscription<text:s/>above<text:s/>the<text:s/>Aron<text:s/>haḲodesh<text:s/>by<text:s/>Penina<text:s/>Moïse<text:s/>(Ḳ.Ḳ.<text:s/>Beth<text:s/>Elohim,<text:s/>Charleston,<text:s/>ca.<text:s/>1840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4-13<text:s/>09:34:22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Entering<text:s/>Sacred<text:s/>Space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002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On<text:s/>the<text:s/>Following<text:s/>Inscription<text:s/>Fronting<text:s/>the<text:s/>[Aron<text:s/>haḲodesh<text:s/>of<text:s/>the]<text:s/>New<text:s/>Synagogue.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"Know<text:s/>Before<text:s/>Whom<text:s/>Thou<text:s/>Standest."<text:s/></text:span><text:span text:style-name="T16_2">(Berakhot<text:s/>28b.7)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A<text:s/>voice<text:s/>of<text:s/>power<text:s/>from<text:s/>the<text:s/>elder<text:s/>time<text:s/>A<text:s/>voice<text:s/>that<text:s/>homage<text:s/>from<text:s/>the<text:s/>Earth<text:s/>commandeth,<text:s/>On<text:s/>Israel<text:s/>calls<text:s/>with<text:s/>energy<text:s/>sublime,<text:s/>To<text:s/>know<text:s/>in<text:s/>whose<text:s/>dread<text:s/>presence<text:s/>he<text:s/>here<text:s/>standeth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It<text:s/>bids<text:s/>him<text:s/>at<text:s/>the<text:s/>portal<text:s/>put<text:s/>away<text:s/>His<text:s/>sandal<text:s/>sullied<text:s/>o'er<text:s/>with<text:s/>sordid<text:s/>dust;<text:s/>In<text:s/>godliness<text:s/>his<text:s/>spirit<text:s/>to<text:s/>array<text:s/>Or<text:s/>ere<text:s/>he<text:s/>seeks<text:s/>the<text:s/>merciful<text:s/>and<text:s/>just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Passions<text:s/>profane<text:s/>ye<text:s/>mortals<text:s/>cast<text:s/>afar,<text:s/>And<text:s/>let<text:s/>your<text:s/>hearts<text:s/>to<text:s/>holy<text:s/>love<text:s/>expand,<text:s/>Ere<text:s/>ye<text:s/>the<text:s/>sanctuary's<text:s/>gates<text:s/>unbar<text:s/>Or<text:s/>dare<text:s/>before<text:s/>Omnipotence<text:s/>to<text:s/>stand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In<text:s/>vain<text:s/>would<text:s/>ye<text:s/>some<text:s/>worldly<text:s/>idol<text:s/>hide<text:s/>Within<text:s/>the<text:s/>temple<text:s/>of<text:s/>the<text:s/>spirit<text:s/>shrined,<text:s/>Some<text:s/>golden<text:s/>monster<text:s/>blindly<text:s/>deified<text:s/>To<text:s/>which<text:s/>immortal<text:s/>hope<text:s/>has<text:s/>been<text:s/>resigned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No<text:s/>fibre<text:s/>in<text:s/>the<text:s/>meshes<text:s/>of<text:s/>temptation<text:s/>By<text:s/>the<text:s/>all-seeing<text:s/>eye<text:s/>has<text:s/>been<text:s/>unscanned;<text:s/>No<text:s/>lure<text:s/>that<text:s/>leads<text:s/>thy<text:s/>soul<text:s/>from<text:s/>its<text:s/>salvation<text:s/>Evade<text:s/>the<text:s/>Searcher<text:s/>before<text:s/>whom<text:s/>ye<text:s/>stand.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If<text:s/>wrath<text:s/>towards<text:s/>thy<text:s/>fellow<text:s/>man<text:s/>remain<text:s/>In<text:s/>thy<text:s/>frail<text:s/>bosom<text:s/>an<text:s/>abiding<text:s/>guest,<text:s/>Seek<text:s/>not<text:s/>the<text:s/>altar,<text:s/>like<text:s/>the<text:s/>vengeful<text:s/>Cain<text:s/>With<text:s/>malice<text:s/>'gainst<text:s/>thy<text:s/>brethren<text:s/>in<text:s/>thy<text:s/>breast.<text:s/></text:span></text:p>
          </table:table-cell>
        </table:table-row>
        <table:table-row table:style-name="Row14">
          <table:table-cell table:style-name="Cell27">
            <text:p text:style-name="P29"/>
          </table:table-cell>
          <table:table-cell table:style-name="Cell28">
            <text:p text:style-name="P30"><text:span text:style-name="T30_1">E'en<text:s/>at<text:s/>the<text:s/>threshold<text:s/>the<text:s/>dark<text:s/>feeling<text:s/>cast,<text:s/>Whose<text:s/>shadow<text:s/>dwelt<text:s/>upon<text:s/>the<text:s/>brow<text:s/>too<text:s/>long,<text:s/>Thou<text:s/>stand'st<text:s/>before<text:s/>the<text:s/>present,<text:s/>future,<text:s/>past!<text:s/>The<text:s/>judge<text:s/>supreme<text:s/>of<text:s/>every<text:s/>human<text:s/>wrong.<text:s/></text:span></text:p>
          </table:table-cell>
        </table:table-row>
        <table:table-row table:style-name="Row15">
          <table:table-cell table:style-name="Cell29">
            <text:p text:style-name="P31"/>
          </table:table-cell>
          <table:table-cell table:style-name="Cell30">
            <text:p text:style-name="P32"><text:span text:style-name="T32_1">Enter<text:s/>not<text:s/>lightly<text:s/>then<text:s/>the<text:s/>house<text:s/>of<text:s/>prayer,<text:s/>Nor<text:s/>hymn<text:s/>with<text:s/>lip<text:s/>of<text:s/>guile<text:s/>the<text:s/>praise<text:s/>of<text:s/>God;<text:s/>Balm<text:s/>will<text:s/>be<text:s/>found<text:s/>for<text:s/>meek<text:s/>contrition<text:s/>there<text:s/>For<text:s/>contumacy,<text:s/>an<text:s/>impeding<text:s/>rod.<text:s/></text:span></text:p>
          </table:table-cell>
        </table:table-row>
        <table:table-row table:style-name="Row16">
          <table:table-cell table:style-name="Cell31">
            <text:p text:style-name="P33"/>
          </table:table-cell>
          <table:table-cell table:style-name="Cell32">
            <text:p text:style-name="P34"><text:span text:style-name="T34_1">Behold<text:s/>yon<text:s/>testimonial<text:s/>tablets<text:s/>traced<text:s/>By<text:s/>Judah's<text:s/>providence<text:s/>with<text:s/>outstretched<text:s/>hand<text:s/>List<text:s/>to<text:s/>the<text:s/>voice<text:s/>that<text:s/>thunders<text:s/>from<text:s/>the<text:s/>waste<text:s/>"Know<text:s/>ye,<text:s/>before<text:s/>whose<text:s/>majesty<text:s/>ye<text:s/>stand!"<text:s/></text:span></text:p>
          </table:table-cell>
        </table:table-row>
      </table:table>
      <text:p text:style-name="P35"><text:span text:style-name="T35_1"><draw:rect svg:x="0cm" svg:y="0cm" svg:width="16.51cm" svg:height="0.053cm" draw:style-name="FR1" text:anchor-type="as-char" draw:z-index="0"/></text:span></text:p>
      <text:p text:style-name="P36"><text:span text:style-name="T36_1">"On<text:s/>the<text:s/>Following<text:s/>Inscription<text:s/>Fronting<text:s/>the<text:s/>New<text:s/>Synagogue:<text:s/>'Know<text:s/>Before<text:s/>Whom<text:s/>Thou<text:s/>Standest'"<text:s/>was<text:s/>published<text:s/>in<text:s/></text:span><text:span text:style-name="T36_2">Secular<text:s/>and<text:s/>Religious<text:s/>Works<text:s/>of<text:s/>Penina<text:s/>Moïse,<text:s/>With<text:s/>Brief<text:s/>Sketch<text:s/>of<text:s/>Her<text:s/>Life</text:span><text:span text:style-name="T36_3"><text:s/>(Council<text:s/>of<text:s/>Jewish<text:s/>Women,<text:s/>Charleston<text:s/>Section,<text:s/>1911),<text:s/>pp.<text:s/>275-276.<text:s/>The<text:s/>poem<text:s/>is<text:s/>undated<text:s/>in<text:s/>the<text:s/>aforementioned<text:s/>collection,<text:s/>but<text:s/>the<text:s/>reference<text:s/>to<text:s/>the<text:s/>"New<text:s/>Synagogue"<text:s/>whose<text:s/>dedication<text:s/>occurred<text:s/>in<text:s/>1840<text:s/>(after<text:s/>the<text:s/>previous<text:s/>building<text:s/>was<text:s/>destroyed<text:s/>by<text:s/>fire<text:s/>in<text:s/>1838).<text:s/>'Know<text:s/>Before<text:s/>Whom<text:s/>Thou<text:s/>Standest'<text:s/>is<text:s/>the<text:s/>inscription<text:s/>as<text:s/>it<text:s/>appears<text:s/>above<text:s/>the<text:s/>Aron<text:s/>haḲodesh.<text:s/>The<text:s/>inscription<text:s/>above<text:s/>the<text:s/>outer<text:s/>doors<text:s/>of<text:s/>the<text:s/>synagogue<text:s/>is<text:s/>the<text:s/>verse<text:s/>of<text:s/>the<text:s/>Shema<text:s/>from<text:s/>Deuteronomy<text:s/>6:4.<text:s/></text:span></text:p>
      <text:h text:style-name="P37" text:outline-level="3"><text:span text:style-name="T37_1">Source(s)</text:span></text:h>
      <text:p text:style-name="P38"><text:span text:style-name="T38_1">[advanced_iframe<text:s/>securitykey="be1d939e6a1b36109171c7d5503b34cf9147aa7b"<text:s/>enable_external_height_workaround="true"<text:s/>src="https://archive.org/stream/secularreligious00mo/secularreligious00mo#page/274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"Know Before Whom Thou Standest," a poem on the inscription above the Aron haḲodesh by Penina Moïse (Ḳ.Ḳ. Beth Elohim, Charleston, ca. 1840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