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37cm"/>
    </style:style>
    <style:style style:name="Column4" style:family="table-column">
      <style:table-column-properties style:column-width="10.7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כָּל־בְּרוּאֵי</text:span><text:span text:style-name="T1_2"><text:s/>|<text:s/>Kol<text:s/>B'ru-ei,<text:s/>a<text:s/>piyyut<text:s/>by<text:s/>Shlomo<text:s/>ibn<text:s/>Gabirol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am<text:s/>Zagoria-Moffe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1<text:s/>08:48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76</text:span></text:p>
          </table:table-cell>
        </table:table-row>
      </table:table>
      <text:p text:style-name="P10"><text:span text:style-name="T10_1">"Kol<text:s/>B'ru-ei"<text:s/>is<text:s/>a<text:s/>piyyut<text:s/>by<text:s/>the<text:s/>11th<text:s/>century<text:s/>poet<text:s/>and<text:s/>philosopher,<text:s/>Shlomo<text:s/>ibn<text:s/>Gabirol.<text:s/>Like<text:s/>many<text:s/>Hebrew<text:s/>liturgical<text:s/>poems,<text:s/>it<text:s/>is<text:s/>written<text:s/>as<text:s/>an<text:s/>acrostic.<text:s/>The<text:s/>first<text:s/>letters<text:s/>of<text:s/>the<text:s/>second<text:s/>through<text:s/>the<text:s/>fifth<text:s/>stanzas<text:s/>spell<text:s/>out<text:s/>the<text:s/>poet’s<text:s/>name,<text:s/>Shlomo.<text:s/>The<text:s/>reference<text:s/>to<text:s/>the<text:s/>thirty<text:s/>two<text:s/>paths<text:s/>of<text:s/>wisdom<text:s/>first<text:s/>appear<text:s/>in<text:s/>one<text:s/>of<text:s/>the<text:s/>oldest<text:s/>Jewish<text:s/>mystical<text:s/>texts,<text:s/></text:span><text:span text:style-name="T10_2"><text:a xlink:type="simple" xlink:href="https://opensiddur.org/readings-and-sourcetexts/mekorot/non-canonical/esoteric/sefer-yetsirah/sefer-yetsirah-earliest-recoverable-text-by-a-peter-hayman-adapted-by-aharon-varady/"><text:span text:style-name="T10_3">Séfer<text:s/>Yətsirah</text:span></text:a></text:span><text:span text:style-name="T10_4">.<text:s/>There,<text:s/>these<text:s/>pathways<text:s/>are<text:s/>made<text:s/>up<text:s/>of<text:s/>the<text:s/>22<text:s/>letters<text:s/>of<text:s/>the<text:s/>Hebrew<text:s/>alphabet<text:s/>and<text:s/>the<text:s/>first<text:s/>ten<text:s/>digits,<text:s/>and<text:s/>undergird<text:s/>the<text:s/>architecture<text:s/>of<text:s/>creation.<text:s/></text:span><text:span text:style-name="T10_5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כָּל־בְּרוּאֵי<text:s/>מַעְלָה<text:s/>וּמַטָּה<text:s/>יְעִידוּן<text:s/>יַגִּידוּן<text:s/>כֻּלָּם<text:s/>כְּאֶחָד<text:s/>ה׳<text:s/>אֶחָד<text:s/>וּשְׁמוֹ<text:s/>אֶחָד</text:span><text:span text:style-name="T14_2"><text:s/></text:span></text:p>
          </table:table-cell>
          <table:table-cell table:style-name="Cell12">
            <text:p text:style-name="P15"><text:span text:style-name="T15_1">All<text:s/>creatures,<text:s/>above<text:s/>and<text:s/>below<text:s/>Testify<text:s/>and<text:s/>proclaim<text:s/>as<text:s/>one;<text:s/>“YHVH<text:s/>is<text:s/>one<text:s/>and<text:s/>their<text:s/>Name<text:s/>is<text:s/>one.”<text:s/></text:span></text:p>
          </table:table-cell>
        </table:table-row>
        <table:table-row table:style-name="Row7">
          <table:table-cell table:style-name="Cell13">
            <text:p text:style-name="P16"><text:span text:style-name="T16_1">שְׁלוֹשִׁים<text:s/>וּשְׁתַּיִם<text:s/>נְתִיבוֹת<text:s/>שְׁבִילָךְ<text:s/>לְכָל־מֵבִין<text:s/>סוֹדָם<text:s/>יְסַפְּרוּ<text:s/>גָדְלָךְ<text:s/>מֵהֶם<text:s/>יַכִּירוּן<text:s/>כִּי<text:s/>הַכֹּל<text:s/>שֶׁלָּךְ<text:s/>וְאַתָּה<text:s/>הָאֵל<text:s/>הַמֶּלֶךְ<text:s/>הַֽמְּיֻחָד</text:span><text:span text:style-name="T16_2"><text:s/></text:span></text:p>
          </table:table-cell>
          <table:table-cell table:style-name="Cell14">
            <text:p text:style-name="P17"><text:span text:style-name="T17_1">Your<text:s/>way<text:s/>is<text:s/>made<text:s/>of<text:s/>thirty-two<text:s/>paths;<text:s/>All<text:s/>who<text:s/>understand<text:s/>their<text:s/>mystery,<text:s/>proclaim<text:s/>your<text:s/>greatness;<text:s/>From<text:s/>them,<text:s/>they<text:s/>know<text:s/>that<text:s/>all<text:s/>is<text:s/>yours,<text:s/>You<text:s/>are<text:s/>El,<text:s/>majestic<text:s/>one.<text:s/></text:span></text:p>
          </table:table-cell>
        </table:table-row>
        <table:table-row table:style-name="Row8">
          <table:table-cell table:style-name="Cell15">
            <text:p text:style-name="P18"><text:span text:style-name="T18_1">לְבָבוֹת<text:s/>בְּחָשְׁבָם<text:s/>עוֹלָם<text:s/>בָּנוּי<text:s/>יִמְצְאוּ<text:s/>כָל־יֵשׁ<text:s/>בִּלְתְּךָ<text:s/>שָׁנוּי<text:s/>בְּמִסְפָּר<text:s/>בְּמִשְׁקָל<text:s/>הַכֹּל<text:s/>מָנוּי<text:s/>כֻּלָּם<text:s/>נִתְּנוּ<text:s/>מֵרוֹעֶה<text:s/>אֶחָד</text:span><text:span text:style-name="T18_2"><text:s/></text:span></text:p>
          </table:table-cell>
          <table:table-cell table:style-name="Cell16">
            <text:p text:style-name="P19"><text:span text:style-name="T19_1">Minds<text:s/>in<text:s/>contemplation<text:s/>find<text:s/>a<text:s/>world<text:s/>created;<text:s/>Everything<text:s/>is<text:s/>created,<text:s/>in<text:s/>pairs<text:s/>but<text:s/>you.<text:s/>By<text:s/>number<text:s/>and<text:s/>measure,<text:s/>all<text:s/>is<text:s/>counted,<text:s/>But<text:s/>through<text:s/>only<text:s/>one<text:s/>Shepherd,<text:s/>all<text:s/>was<text:s/>given.<text:s/></text:span></text:p>
          </table:table-cell>
        </table:table-row>
        <table:table-row table:style-name="Row9">
          <table:table-cell table:style-name="Cell17">
            <text:p text:style-name="P20"><text:span text:style-name="T20_1">מֵרֹאשׁ<text:s/>וְעַד<text:s/>סוֹף<text:s/>יֵשׁ<text:s/>לְךָ<text:s/>סִמָּן<text:s/>צָפוֹן<text:s/>וָיָם<text:s/>וְקֶֽדֶם<text:s/>וְתֵימָן<text:s/>שַֽׁחַק<text:s/>וְתֵֽבֵל<text:s/>לְךָ<text:s/>עֵד<text:s/>נֶֽאֱמָן<text:s/>מִזֶּה<text:s/>אֶחָד<text:s/>וּמִזֶּה<text:s/>אֶחָד</text:span><text:span text:style-name="T20_2"><text:s/></text:span></text:p>
          </table:table-cell>
          <table:table-cell table:style-name="Cell18">
            <text:p text:style-name="P21"><text:span text:style-name="T21_1">Your<text:s/>signs<text:s/>are<text:s/>everywhere,<text:s/>Beginning<text:s/>and<text:s/>End,<text:s/>North,<text:s/>South,<text:s/>East<text:s/>and<text:s/>West.<text:s/>Heaven<text:s/>and<text:s/>Earth<text:s/>are<text:s/>faithful<text:s/>witnesses;<text:s/>Together<text:s/>they<text:s/>are,<text:s/>“One.”<text:s/></text:span></text:p>
          </table:table-cell>
        </table:table-row>
        <table:table-row table:style-name="Row10">
          <table:table-cell table:style-name="Cell19">
            <text:p text:style-name="P22"><text:span text:style-name="T22_1">הַכֹּל<text:s/>מִמְּךָ<text:s/>נִזְבַּד<text:s/>זָבוֹד<text:s/>אַתָּה<text:s/>תַֽעֲמֹד<text:s/>וְהֵם<text:s/>יֹאבְדוּ<text:s/>אָבוֹד<text:s/>לָכֵן<text:s/>כָּל־יְצוּר<text:s/>לְךָ<text:s/>יִתֵּן<text:s/>כָּבוֹד<text:s/>כִּי<text:s/>מֵרֹאשׁ<text:s/>וְעַד־סוֹף<text:s/>הֲלֹא<text:s/>אָב<text:s/>אֶחָד׃</text:span><text:span text:style-name="T22_2"><text:s/></text:span></text:p>
          </table:table-cell>
          <table:table-cell table:style-name="Cell20">
            <text:p text:style-name="P23"><text:span text:style-name="T23_1">Everything<text:s/>is<text:s/>yours,<text:s/>a<text:s/>gift<text:s/>to<text:s/>cherish<text:s/>You<text:s/>exist<text:s/>eternally,<text:s/>while<text:s/>humans<text:s/>perish.<text:s/>Therefore<text:s/>all<text:s/>creatures<text:s/>to<text:s/>you<text:s/>give<text:s/>respect<text:s/>From<text:s/>end<text:s/>to<text:s/>beginning,<text:s/>is<text:s/>there<text:s/>not<text:s/>one<text:s/>Principle?<text:s/>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p text:style-name="P25"><text:span text:style-name="T25_1">This<text:s/>translation<text:s/>of<text:s/>Kol<text:s/>Berué,<text:s/>by<text:s/>Rabbi<text:s/>Adam<text:s/>Zagoria-Moffet,<text:s/>was<text:s/>first<text:s/>published<text:s/>in<text:s/>his<text:s/>Siddur<text:s/>Masorti<text:s/>(Izzun<text:s/>Books<text:s/>2019).<text:s/>I<text:s/>have<text:s/>made<text:s/>subtle<text:s/>changes<text:s/>in<text:s/>the<text:s/>translation.<text:s/>While<text:s/>Adam<text:s/>has<text:s/>"parent"<text:s/>for<text:s/>'av'<text:s/>as<text:s/>a<text:s/>gender-neutral<text:s/>choice,<text:s/>I<text:s/>prefer<text:s/>"principle"<text:s/>following<text:s/>the<text:s/>meaning<text:s/>of<text:s/>'avot'<text:s/>in<text:s/>the<text:s/>Sefer<text:s/>Yetsirah.<text:s/>Instead<text:s/>of<text:s/>"You<text:s/>are<text:s/>a<text:s/>singular<text:s/>sovereign<text:s/>ruler,"<text:s/>I<text:s/>prefer<text:s/>"You<text:s/>are<text:s/>El,<text:s/>majestic<text:s/>one."<text:s/>All<text:s/>other<text:s/>differences<text:s/>in<text:s/>punctuation<text:s/>or<text:s/>capitalization<text:s/>are<text:s/>comparably<text:s/>minor.<text:s/>--Aharon<text:s/>Varady<text:s/></text:span></text:p>
      <text:h text:style-name="P26" text:outline-level="3"><text:span text:style-name="T26_1">Source(s)</text:span></text:h>
      <text:p text:style-name="P27"><text:span text:style-name="T27_1">[advanced_iframe<text:s/>securitykey="be1d939e6a1b36109171c7d5503b34cf9147aa7b"<text:s/>enable_external_height_workaround="true"<text:s/>src="https://archive.org/stream/siddurmasorti2019#page/n112/mode/2up"]<text:s/> <text:s/></text:span><text:span text:style-name="T27_2"><draw:rect svg:x="0cm" svg:y="0cm" svg:width="16.51cm" svg:height="0.053cm" draw:style-name="FR3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כָּל־בְּרוּאֵי | Kol B'ru-ei, a piyyut by Shlomo ibn Gabirol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