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en" fo:language-asian="en" fo:language-complex="none"/>
    </style:style>
    <style:style style:name="T14_2" style:family="text">
      <style:text-properties fo:font-style="italic" style:font-style-asian="italic" style:font-style-complex="italic" fo:language="en" fo:language-asian="en" fo:language-complex="none"/>
    </style:style>
    <style:style style:name="T14_3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P23" style:family="paragraph" style:parent-style-name="Normal"/>
    <style:style style:name="T23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4" style:family="paragraph" style:parent-style-name="Normal"/>
    <style:style style:name="T24_1" style:family="text"/>
    <style:style style:name="T24_2" style:family="text"/>
    <style:style style:name="T24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4_4" style:family="text"/>
    <style:style style:name="P25" style:family="paragraph" style:parent-style-name="Heading_20_3">
      <style:paragraph-properties fo:margin-top="0.496cm" fo:margin-bottom="0.496cm"/>
    </style:style>
    <style:style style:name="T25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6" style:family="paragraph" style:parent-style-name="Normal"/>
    <style:style style:name="T26_1" style:family="text"/>
  </office:automatic-styles>
  <office:body>
    <office:text>
      <text:h text:style-name="P1" text:outline-level="1"><text:span text:style-name="T1_1">Let<text:s/>Us<text:s/>to<text:s/>Prayer!<text:s/>It<text:s/>is<text:s/>the<text:s/>Holy<text:s/>Time<text:s/>–<text:s/>a<text:s/>hymn<text:s/>for<text:s/>Shavuot<text:s/>by<text:s/>Penina<text:s/>Moïse<text:s/>(Ḳ.Ḳ.<text:s/>Beth<text:s/>Elohim<text:s/>1842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11-04<text:s/>11:04:36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Shavuot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0443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Let<text:s/>us<text:s/>to<text:s/>prayer!<text:s/>it<text:s/>is<text:s/>the<text:s/>holy<text:s/>time,<text:s/>When<text:s/>Moses<text:s/>stood<text:s/>on<text:s/>Sinai's<text:s/>mount<text:s/>sublime;<text:s/>Communing<text:s/>with<text:s/>that<text:s/>uncreated<text:s/></text:span><text:span text:style-name="T14_2">One</text:span><text:span text:style-name="T14_3">,<text:s/>Whose<text:s/>glory<text:s/>on<text:s/>his<text:s/>brow<text:s/>reflected<text:s/>shone.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Earth<text:s/>reeled<text:s/>in<text:s/>presence<text:s/>of<text:s/>its<text:s/>mighty<text:s/>King,<text:s/>From<text:s/>whom<text:s/>eternal<text:s/>truth<text:s/>and<text:s/>knowledge<text:s/>spring;<text:s/>Red<text:s/>lightnings<text:s/>quivered<text:s/>o'er<text:s/>the<text:s/>conscious<text:s/>sod,<text:s/>As<text:s/>man<text:s/>revealed<text:s/>the<text:s/>graven<text:s/>laws<text:s/>of<text:s/>God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Oh<text:s/>house<text:s/>of<text:s/>Jacob!<text:s/>upon<text:s/>"eagles'<text:s/>wings,"[foot]Cf.<text:s/>Exodus<text:s/>19:4[/foot] <text:s/>Triumphant<text:s/>borne<text:s/>through<text:s/>desert<text:s/>wanderings;<text:s/>Ye<text:s/>who<text:s/>have<text:s/>been<text:s/>the<text:s/>Lord's<text:s/>peculiar<text:s/>choice,<text:s/>Forever<text:s/>in<text:s/>that<text:s/>covenant<text:s/>rejoice!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Oh!<text:s/>treasure<text:s/>until<text:s/>life<text:s/>itself<text:s/>departs,<text:s/>Those<text:s/>precious<text:s/>statutes<text:s/>in<text:s/>your<text:s/>inmost<text:s/>hearts!<text:s/>Cause<text:s/>every<text:s/>member<text:s/>of<text:s/>your<text:s/>household<text:s/>band,<text:s/>Daily<text:s/>to<text:s/>meditate<text:s/>on<text:s/>each<text:s/>command;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Until<text:s/>the<text:s/>spirit<text:s/>of<text:s/>those<text:s/>words<text:s/>divine,<text:s/>Sheds<text:s/>on<text:s/>their<text:s/>souls<text:s/>its<text:s/>influence<text:s/>benign!<text:s/>Blessing<text:s/>and<text:s/>curse<text:s/>are<text:s/>both<text:s/>before<text:s/>ye<text:s/>set,<text:s/>May<text:s/>ye<text:s/>the<text:s/>promise<text:s/>win,<text:s/>and<text:s/>ward<text:s/>the<text:s/>threat!<text:s/></text:span></text:p>
          </table:table-cell>
        </table:table-row>
      </table:table>
      <text:p text:style-name="P23"><text:span text:style-name="T23_1"><draw:rect svg:x="0cm" svg:y="0cm" svg:width="16.51cm" svg:height="0.053cm" draw:style-name="FR1" text:anchor-type="as-char" draw:z-index="0"/></text:span></text:p>
      <text:p text:style-name="P24"><text:span text:style-name="T24_1">"Let<text:s/>us<text:s/>to<text:s/>prayer!<text:s/>it<text:s/>is<text:s/>the<text:s/>holy<text:s/>time,"<text:s/>by<text:s/>Penina<text:s/>Moïse,<text:s/>published<text:s/>in<text:s/>1842,<text:s/>appears<text:s/>under<text:s/>the<text:s/>subject<text:s/>"Pentecost<text:s/>(Shabbungote)"<text:s/>as<text:s/>Hymn<text:s/>70<text:s/>in<text:s/></text:span><text:span text:style-name="T24_2"><text:a xlink:type="simple" xlink:href="file:///?p=39305"><text:span text:style-name="T24_3">Hymns<text:s/>Written<text:s/>for<text:s/>the<text:s/>Service<text:s/>of<text:s/>the<text:s/>Hebrew<text:s/>Congregation<text:s/>Beth<text:s/>Elohim,<text:s/>South<text:s/>Carolina</text:span></text:a></text:span><text:span text:style-name="T24_4"><text:s/>(Penina<text:s/>Moïse<text:s/>et<text:s/>al.,<text:s/>Ḳ.Ḳ.<text:s/>Beth<text:s/>Elohim,<text:s/>1842),<text:s/>pp.<text:s/>73-74.<text:s/>--Aharon<text:s/>Varady<text:s/></text:span></text:p>
      <text:h text:style-name="P25" text:outline-level="3"><text:span text:style-name="T25_1">Source(s)</text:span></text:h>
      <text:p text:style-name="P26"><text:span text:style-name="T26_1">[advanced_iframe<text:s/>securitykey="be1d939e6a1b36109171c7d5503b34cf9147aa7b"<text:s/>enable_external_height_workaround="true"<text:s/>src="https://archive.org/stream/hymns-written-for-the-service-of-the-hebrew-congregation-beth-elohim-south-carolina-1842/Hymns%20written%20for%20the%20Service%20of%20the%20Hebrew%20Congregation%20Beth%20Elohim%2C%20South%20Carolina%20%281842%29#page/72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Let Us to Prayer! It is the Holy Time – a hymn for Shavuot by Penina Moïse (Ḳ.Ḳ. Beth Elohim 1842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