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Liberal<text:s/>Jewish<text:s/>Prayer<text:s/>Book<text:s/>vol.<text:s/>Ⅰ:<text:s/>Services<text:s/>for<text:s/>Weekdays,<text:s/>Sabbaths,<text:s/>etc.<text:s/>(Liberal<text:s/>Jewish<text:s/>Synagogue,<text:s/>London<text:s/>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1<text:s/>22:16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12</text:span></text:p>
          </table:table-cell>
        </table:table-row>
      </table:table>
      <text:p text:style-name="P10"><text:span text:style-name="T10_1">Liberal<text:s/>Jewish<text:s/>Prayer<text:s/>Book<text:s/>vol.<text:s/>Ⅰ:<text:s/>Services<text:s/>for<text:s/>Weekdays,<text:s/>Sabbaths,<text:s/>etc.</text:span><text:span text:style-name="T10_2"><text:s/>(1926)<text:s/>is<text:s/>the<text:s/>original<text:s/>edition<text:s/>of<text:s/>the<text:s/>communal<text:s/>prayerbook<text:s/>of<text:s/>the<text:s/>Liberal<text:s/>Jewish<text:s/>Synagogue<text:s/>(London).<text:s/>A<text:s/>revised<text:s/>"new"<text:s/>edition<text:s/>was<text:s/>published<text:s/>in<text:s/>1937.<text:s/>[advanced_iframe<text:s/>securitykey="be1d939e6a1b36109171c7d5503b34cf9147aa7b"<text:s/>enable_external_height_workaround="true"<text:s/>src="https://archive.org/stream/liberal-jewish-prayer-book-weekdays-sabbath-etc-ljs-1926/Liberal%20Jewish%20Prayer%20Book%20vol.%201-%20Services%20for%20Weekdays%2C%20Sabbaths%2C%20etc.%20%28Liberal%20Jewish%20Synagogue%201926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</text:span><text:span text:style-name="T10_3"><draw:rect svg:x="0cm" svg:y="0cm" svg:width="16.51cm" svg:height="0.053cm" draw:style-name="FR1" text:anchor-type="as-char" draw:z-index="0"/></text:span></text:p>
      <text:p text:style-name="P11"><text:span text:style-name="T11_1">PREFACE.<text:s/>In<text:s/>form<text:s/>and<text:s/>content<text:s/>the<text:s/>services<text:s/>and<text:s/>prayers<text:s/>in<text:s/>this<text:s/>book<text:s/>show<text:s/>the<text:s/>ideas<text:s/>of<text:s/>Liberal<text:s/>Judaism.<text:s/>Liberal<text:s/>Judaism<text:s/>in<text:s/>its<text:s/>teaching<text:s/>aims<text:s/>to<text:s/>combine<text:s/>the<text:s/>permanent<text:s/>spiritual<text:s/>values<text:s/>in<text:s/>the<text:s/>Jewish<text:s/>Tradition<text:s/>with<text:s/>modern<text:s/>thought,<text:s/>and<text:s/>to<text:s/>express<text:s/>the<text:s/>spiritual<text:s/>and<text:s/>moral<text:s/>direction<text:s/>of<text:s/>Judaism<text:s/>in<text:s/>a<text:s/>way<text:s/>particularly<text:s/>suitable<text:s/>to<text:s/>the<text:s/>needs<text:s/>of<text:s/>modern<text:s/>Jewish<text:s/>life;<text:s/>this<text:s/>Prayer<text:s/>Book<text:s/>is<text:s/>an<text:s/>attempt<text:s/>to<text:s/>make<text:s/>Jewish<text:s/>public<text:s/>worship<text:s/>conform<text:s/>with<text:s/>this<text:s/>aim.<text:s/>The<text:s/>traditional<text:s/>and<text:s/>the<text:s/>new<text:s/>are<text:s/>combined,<text:s/>forming,<text:s/>we<text:s/>hope,<text:s/>in<text:s/>the<text:s/>case<text:s/>of<text:s/>each<text:s/>service,<text:s/>a<text:s/>unity<text:s/>which<text:s/>shall<text:s/>satisfy<text:s/>the<text:s/>historic<text:s/>feeling<text:s/>and<text:s/>the<text:s/>religious<text:s/>thought<text:s/>of<text:s/>the<text:s/>modern<text:s/>Jewish<text:s/>consciousness.<text:s/>The<text:s/>new<text:s/>prayers<text:s/>often<text:s/>express<text:s/>more<text:s/>especially<text:s/>the<text:s/>distinctive<text:s/>ideas<text:s/>of<text:s/>Liberal<text:s/>Judaism;<text:s/>and<text:s/>only<text:s/>those<text:s/>traditional<text:s/>prayers<text:s/>have<text:s/>been<text:s/>retained<text:s/>which<text:s/>in<text:s/>themselves<text:s/>or<text:s/>by<text:s/>reinterpretation<text:s/>express<text:s/>ideas<text:s/>which<text:s/>we<text:s/>believe<text:s/>or<text:s/>desires<text:s/>which<text:s/>we<text:s/>feel.<text:s/>When<text:s/>traditional<text:s/>prayers<text:s/>are<text:s/>used,<text:s/>the<text:s/>Hebrew<text:s/>of<text:s/>the<text:s/>original<text:s/>is<text:s/>most<text:s/>often<text:s/>printed<text:s/>with<text:s/>an<text:s/>English<text:s/>paraphrase,<text:s/>which<text:s/>is<text:s/>sometimes<text:s/>like<text:s/>a<text:s/>translation,<text:s/>deviating<text:s/>from<text:s/>literalness<text:s/>only<text:s/>for<text:s/>the<text:s/>sake<text:s/>of<text:s/>ease<text:s/>in<text:s/>reading;<text:s/>at<text:s/>other<text:s/>times,<text:s/>however,<text:s/>the<text:s/>English<text:s/>paraphrases<text:s/>also<text:s/>the<text:s/>meaning<text:s/>of<text:s/>the<text:s/>original,<text:s/>interpreting<text:s/>it<text:s/>so<text:s/>as<text:s/>to<text:s/>accord<text:s/>with<text:s/>our<text:s/>beliefs.<text:s/>In<text:s/>other<text:s/>words,<text:s/>we<text:s/>have<text:s/>here<text:s/>and<text:s/>there<text:s/>read<text:s/>a<text:s/>new<text:s/>meaning<text:s/>into<text:s/>an<text:s/>old<text:s/>prayer,<text:s/>one,<text:s/>however,<text:s/>not<text:s/>unrelated<text:s/>to<text:s/>its<text:s/>original<text:s/>meaning.<text:s/>For<text:s/>some<text:s/>reasons,<text:s/>this<text:s/>procedure<text:s/>is<text:s/>unsatisfactory,<text:s/>it<text:s/>is<text:s/>open<text:s/>to<text:s/>misunderstanding;<text:s/>but<text:s/>it<text:s/>has<text:s/>been<text:s/>adopted<text:s/>only<text:s/>with<text:s/>prayers<text:s/>which<text:s/>are<text:s/>so<text:s/>old<text:s/>that<text:s/>they<text:s/>could<text:s/>not<text:s/>be<text:s/>excluded<text:s/>from<text:s/>Jewish<text:s/>services.<text:s/>The<text:s/>best<text:s/>example<text:s/>is<text:s/>the<text:s/>prayer<text:s/>on<text:s/>page<text:s/>9<text:s/>and<text:s/>elsewhere,<text:s/>beginning<text:s/>“Thou<text:s/>O<text:s/>Lord<text:s/>art<text:s/>mighty<text:s/>to<text:s/>save.”<text:s/>This<text:s/>is<text:s/>a<text:s/>very<text:s/>ancient<text:s/>prayer,<text:s/>dating<text:s/>back<text:s/>in<text:s/>its<text:s/>present<text:s/>form<text:s/>nearly<text:s/>twenty-one<text:s/>centuries.<text:s/>It<text:s/>contains<text:s/>a<text:s/>reference<text:s/>to<text:s/>the<text:s/>belief<text:s/>in<text:s/>the<text:s/>bodily<text:s/>resurrection<text:s/>of<text:s/>the<text:s/>dead,<text:s/>which<text:s/>was<text:s/>for<text:s/>a<text:s/>long<text:s/>time<text:s/>a<text:s/>teaching<text:s/>of<text:s/>Judaism;<text:s/>it<text:s/>still<text:s/>is<text:s/>an<text:s/>official<text:s/>dogma<text:s/>of<text:s/>Orthodox<text:s/>Judaism.<text:s/>For<text:s/>Liberal<text:s/>Judaism,<text:s/>however,<text:s/>the<text:s/>belief<text:s/>in<text:s/>the<text:s/>resurrection<text:s/>of<text:s/>the<text:s/>body<text:s/>has<text:s/>lost<text:s/>its<text:s/>significance;<text:s/>its<text:s/>teaching<text:s/>about<text:s/>life<text:s/>after<text:s/>death<text:s/>is<text:s/>contained<text:s/>in<text:s/>the<text:s/>hope<text:s/>for<text:s/>immortality<text:s/>issuing<text:s/>from<text:s/>the<text:s/>belief<text:s/>in<text:s/>eternal<text:s/>life.<text:s/>Though,<text:s/>therefore,<text:s/>this<text:s/>prayer<text:s/>has<text:s/>been<text:s/>retained<text:s/>in<text:s/>its<text:s/>ancient<text:s/>Hebrew<text:s/>form,<text:s/>the<text:s/>paraphrase<text:s/>shows<text:s/>what<text:s/>meaning<text:s/>it<text:s/>holds<text:s/>in<text:s/>this<text:s/>Prayer<text:s/>Book.<text:s/>Besides<text:s/>the<text:s/>prayers<text:s/>from<text:s/>the<text:s/>Traditional<text:s/>Services,<text:s/>the<text:s/>historic<text:s/>element<text:s/>in<text:s/>this<text:s/>Prayer<text:s/>Book<text:s/>is<text:s/>further<text:s/>represented<text:s/>by<text:s/>selections<text:s/>from<text:s/>the<text:s/>Bible,<text:s/>Apocrypha,<text:s/>Talmud,<text:s/>and<text:s/>later<text:s/>Jewish<text:s/>writings,<text:s/>especially<text:s/>the<text:s/>Medieval<text:s/>Jewish<text:s/>poets.<text:s/>The<text:s/>Book<text:s/>of<text:s/>Psalms<text:s/>supplies,<text:s/>of<text:s/>course,<text:s/>the<text:s/>largest<text:s/>number<text:s/>of<text:s/>Biblical<text:s/>passages<text:s/>and<text:s/>quotations;<text:s/>but<text:s/>the<text:s/>books<text:s/>of<text:s/>the<text:s/>Prophets<text:s/>and<text:s/>the<text:s/>Wisdom<text:s/>books<text:s/>have<text:s/>also<text:s/>been<text:s/>drawn<text:s/>upon,<text:s/>to<text:s/>supply<text:s/>what<text:s/>might<text:s/>be<text:s/>called<text:s/>the<text:s/>didactic<text:s/>element<text:s/>in<text:s/>the<text:s/>Services.<text:s/>In<text:s/>the<text:s/>Jewish<text:s/>view,<text:s/>public<text:s/>worship<text:s/>is<text:s/>not<text:s/>only<text:s/>an<text:s/>occasion<text:s/>for<text:s/>communal<text:s/>and<text:s/>individual<text:s/>prayer,<text:s/>but<text:s/>also<text:s/>for<text:s/>instruction.<text:s/>The<text:s/>readings<text:s/>from<text:s/>the<text:s/>Law<text:s/>and<text:s/>Prophets,<text:s/>which<text:s/>specifically<text:s/>served<text:s/>this<text:s/>purpose<text:s/>in<text:s/>the<text:s/>Traditional<text:s/>Services,<text:s/>have<text:s/>been<text:s/>retained;<text:s/>but<text:s/>selections<text:s/>from<text:s/>the<text:s/>Bible<text:s/>and<text:s/>other<text:s/>sources<text:s/>have<text:s/>also<text:s/>been<text:s/>introduced<text:s/>among<text:s/>the<text:s/>prayers.<text:s/>Communion<text:s/>with<text:s/>God<text:s/>comes<text:s/>not<text:s/>only<text:s/>through<text:s/>supplication<text:s/>and<text:s/>aspiration,<text:s/>but<text:s/>also<text:s/>by<text:s/>thought.<text:s/>Several<text:s/>of<text:s/>the<text:s/>new<text:s/>prayers<text:s/>were<text:s/>written<text:s/>with<text:s/>the<text:s/>hope<text:s/>that<text:s/>they<text:s/>may<text:s/>help<text:s/>in<text:s/>this<text:s/>way.<text:s/>The<text:s/>use<text:s/>of<text:s/>the<text:s/>Apocrypha,<text:s/>if<text:s/>it<text:s/>needs<text:s/>justification,<text:s/>must<text:s/>find<text:s/>it<text:s/>in<text:s/>the<text:s/>character<text:s/>and<text:s/>quality<text:s/>of<text:s/>the<text:s/>selections<text:s/>used.<text:s/>They<text:s/>sometimes<text:s/>contain<text:s/>ideas<text:s/>which<text:s/>are<text:s/>expressed<text:s/>in<text:s/>no<text:s/>other<text:s/>section<text:s/>of<text:s/>ancient<text:s/>Jewish<text:s/>literature<text:s/>with<text:s/>the<text:s/>same<text:s/>explicitness,<text:s/>and<text:s/>in<text:s/>language<text:s/>that<text:s/>has<text:s/>an<text:s/>attractive<text:s/>quality<text:s/>of<text:s/>its<text:s/>own.<text:s/>Being<text:s/>Jewish<text:s/>in<text:s/>their<text:s/>origin,<text:s/>and<text:s/>showing<text:s/>in<text:s/>many<text:s/>places,<text:s/>we<text:s/>believe,<text:s/>the<text:s/>quality<text:s/>of<text:s/>inspiration,<text:s/>they<text:s/>deserve<text:s/>to<text:s/>be<text:s/>rescued<text:s/>from<text:s/>their<text:s/>long<text:s/>neglect<text:s/>by<text:s/>the<text:s/>Synagogue.<text:s/>Some<text:s/>of<text:s/>the<text:s/>new<text:s/>prayers<text:s/>were<text:s/>taken<text:s/>from<text:s/>the<text:s/>Services<text:s/>used<text:s/>up<text:s/>to<text:s/>now<text:s/>by<text:s/>the<text:s/>Jewish<text:s/>Religious<text:s/>Union<text:s/>and<text:s/>the<text:s/>Liberal<text:s/>Jewish<text:s/>Synagogue;<text:s/>others<text:s/>have<text:s/>been<text:s/>newly<text:s/>written<text:s/>for<text:s/>this<text:s/>book,<text:s/>representing,<text:s/>for<text:s/>the<text:s/>most<text:s/>part,<text:s/>the<text:s/>modern<text:s/>element<text:s/>in<text:s/>it.<text:s/>We<text:s/>are<text:s/>conscious<text:s/>of<text:s/>their<text:s/>inadequacy;<text:s/>all<text:s/>we<text:s/>can<text:s/>claim<text:s/>for<text:s/>them<text:s/>is<text:s/>that<text:s/>they<text:s/>are<text:s/>an<text:s/>effort<text:s/>to<text:s/>make<text:s/>our<text:s/>worship<text:s/>accord<text:s/>with<text:s/>modern<text:s/>thought,<text:s/>by<text:s/>the<text:s/>use<text:s/>of<text:s/>prayers<text:s/>informed<text:s/>by<text:s/>our<text:s/>conception<text:s/>of<text:s/>God<text:s/>and<text:s/>by<text:s/>our<text:s/>view<text:s/>of<text:s/>His<text:s/>relation<text:s/>to<text:s/>the<text:s/>universe<text:s/>and<text:s/>of<text:s/>our<text:s/>relation<text:s/>to<text:s/>Him.<text:s/>A<text:s/>few<text:s/>of<text:s/>the<text:s/>modern<text:s/>prayers<text:s/>have<text:s/>been<text:s/>drawn<text:s/>from<text:s/>non-Jewish<text:s/>sources,<text:s/>and<text:s/>the<text:s/>poems<text:s/>in<text:s/>the<text:s/>Supplement<text:s/>to<text:s/>Vol.<text:s/>Ⅰ,<text:s/>which<text:s/>are<text:s/>intended<text:s/>for<text:s/>reading<text:s/>as<text:s/>parts<text:s/>of<text:s/>the<text:s/>Services,<text:s/>are<text:s/>mostly<text:s/>by<text:s/>non-Jewish<text:s/>writers.<text:s/>In<text:s/>the<text:s/>second<text:s/>volume<text:s/>there<text:s/>is<text:s/>only<text:s/>one<text:s/>such<text:s/>selection—Shakespeare’s<text:s/>Sonnet<text:s/>on<text:s/>the<text:s/>Soul,<text:s/>on<text:s/>page<text:s/>272.<text:s/>These<text:s/>were<text:s/>all<text:s/>inserted<text:s/>because<text:s/>they<text:s/>were<text:s/>felt<text:s/>to<text:s/>express<text:s/>inspiringly<text:s/>much<text:s/>of<text:s/>our<text:s/>thought<text:s/>and<text:s/>aspiration<text:s/>in<text:s/>a<text:s/>way<text:s/>acceptable<text:s/>to<text:s/>all<text:s/>theists.<text:s/>Poetry,<text:s/>like<text:s/>music,<text:s/>has<text:s/>a<text:s/>place<text:s/>of<text:s/>special<text:s/>value<text:s/>in<text:s/>public<text:s/>worship<text:s/>and<text:s/>in<text:s/>individual<text:s/>prayer.<text:s/>There<text:s/>are,<text:s/>however,<text:s/>very<text:s/>few<text:s/>Jewish<text:s/>poems<text:s/>which<text:s/>in<text:s/>their<text:s/>English<text:s/>translation<text:s/>can<text:s/>be<text:s/>placed<text:s/>among<text:s/>the<text:s/>best<text:s/>poetry<text:s/>with<text:s/>the<text:s/>strongest<text:s/>appeal<text:s/>to<text:s/>the<text:s/>English-speaking<text:s/>Jew;<text:s/>so<text:s/>that<text:s/>most<text:s/>of<text:s/>the<text:s/>poetry<text:s/>in<text:s/>this<text:s/>book<text:s/>comes<text:s/>from<text:s/>non-Jewish<text:s/>writers,<text:s/>who,<text:s/>with<text:s/>a<text:s/>few<text:s/>exceptions,<text:s/>are<text:s/>among<text:s/>the<text:s/>greatest<text:s/>English<text:s/>poets.<text:s/>And<text:s/>the<text:s/>best<text:s/>poetry<text:s/>speaks<text:s/>the<text:s/>language<text:s/>of<text:s/>universal<text:s/>religion.<text:s/>If<text:s/>the<text:s/>use<text:s/>of<text:s/>appropriate<text:s/>non-Jewish<text:s/>writings<text:s/>in<text:s/>a<text:s/>Jewish<text:s/>Prayer<text:s/>Book<text:s/>requires<text:s/>justification<text:s/>other<text:s/>than<text:s/>their<text:s/>intrinsic<text:s/>merit,<text:s/>it<text:s/>would<text:s/>be<text:s/>in<text:s/>the<text:s/>belief<text:s/>which<text:s/>Liberal<text:s/>Jews<text:s/>hold,<text:s/>that<text:s/>Divine<text:s/>inspiration<text:s/>is<text:s/>universal,<text:s/>that,<text:s/>in<text:s/>the<text:s/>words<text:s/>of<text:s/>the<text:s/>prayer<text:s/>on<text:s/>page<text:s/>42,<text:s/>God<text:s/>inspired<text:s/>the<text:s/>great<text:s/>and<text:s/>good<text:s/>among<text:s/>all<text:s/>the<text:s/>families<text:s/>of<text:s/>the<text:s/>earth;<text:s/>so<text:s/>that<text:s/>their<text:s/>words<text:s/>ean<text:s/>help<text:s/>us<text:s/>when<text:s/>we<text:s/>pray.<text:s/>In<text:s/>form,<text:s/>the<text:s/>Services<text:s/>follow,<text:s/>for<text:s/>the<text:s/>most<text:s/>part,<text:s/>the<text:s/>Traditional<text:s/>Services;<text:s/>especially<text:s/>those<text:s/>for<text:s/>the<text:s/>Holy<text:s/>Days,<text:s/>except<text:s/>that<text:s/>the<text:s/>Mussaph<text:s/>(the<text:s/>additional<text:s/>service<text:s/>on<text:s/>the<text:s/>mornings<text:s/>of<text:s/>these<text:s/>days)<text:s/>has<text:s/>been<text:s/>omitted.<text:s/>Only<text:s/>the<text:s/>Day<text:s/>of<text:s/>Atonement<text:s/>has<text:s/>it.<text:s/>This<text:s/>part<text:s/>of<text:s/>the<text:s/>service<text:s/>was<text:s/>so<text:s/>closely<text:s/>associated<text:s/>with<text:s/>the<text:s/>sacrificial<text:s/>system<text:s/>that<text:s/>most<text:s/>Reform<text:s/>and<text:s/>Liberal<text:s/>Jewish<text:s/>congregations<text:s/>have<text:s/>omitted<text:s/>it;<text:s/>and<text:s/>we<text:s/>have<text:s/>followed<text:s/>the<text:s/>general<text:s/>example.<text:s/>Apart<text:s/>from<text:s/>that,<text:s/>we<text:s/>were<text:s/>guided<text:s/>by<text:s/>a<text:s/>few<text:s/>minor<text:s/>reasons<text:s/>in<text:s/>this<text:s/>omission.<text:s/>There<text:s/>is<text:s/>very<text:s/>little<text:s/>new<text:s/>in<text:s/>this<text:s/>portion<text:s/>of<text:s/>the<text:s/>Traditional<text:s/>Liturgy<text:s/>which<text:s/>could<text:s/>readily<text:s/>be<text:s/>used<text:s/>in<text:s/>our<text:s/>Prayer<text:s/>Book.<text:s/>Moreover,<text:s/>to<text:s/>have<text:s/>added<text:s/>a<text:s/>Mussaph<text:s/>in<text:s/>every<text:s/>case<text:s/>where<text:s/>the<text:s/>Traditional<text:s/>Prayer<text:s/>Book<text:s/>has<text:s/>one,<text:s/>would<text:s/>have<text:s/>made<text:s/>our<text:s/>Services<text:s/>too<text:s/>long.<text:s/>Except,<text:s/>however,<text:s/>for<text:s/>this<text:s/>omission,<text:s/>each<text:s/>Service<text:s/>has<text:s/>sections<text:s/>corresponding<text:s/>nearly<text:s/>to<text:s/>the<text:s/>Traditional<text:s/>divisions;<text:s/>but<text:s/>in<text:s/>each<text:s/>case<text:s/>shorter,<text:s/>the<text:s/>whole<text:s/>Service<text:s/>being<text:s/>considerably<text:s/>shorter.<text:s/>A<text:s/>few<text:s/>of<text:s/>the<text:s/>Services<text:s/>for<text:s/>Sabbaths<text:s/>and<text:s/>week-days<text:s/>do<text:s/>not<text:s/>follow<text:s/>the<text:s/>Traditional<text:s/>form;<text:s/>this<text:s/>is<text:s/>especially<text:s/>the<text:s/>case<text:s/>in<text:s/>Service<text:s/>12—which<text:s/>has<text:s/>a<text:s/>universalistic<text:s/>character.<text:s/>It<text:s/>was<text:s/>felt<text:s/>that<text:s/>there<text:s/>are<text:s/>times<text:s/>when<text:s/>a<text:s/>Service<text:s/>of<text:s/>this<text:s/>sort<text:s/>has<text:s/>a<text:s/>particular<text:s/>value.<text:s/>In<text:s/>all<text:s/>the<text:s/>Services,<text:s/>however,<text:s/>the<text:s/>Jewish<text:s/>character<text:s/>of<text:s/>the<text:s/>worship<text:s/>is<text:s/>evident.<text:s/>The<text:s/>ideas<text:s/>are<text:s/>always<text:s/>Jewish,<text:s/>and<text:s/>the<text:s/>form<text:s/>is<text:s/>nearly<text:s/>always<text:s/>like<text:s/>that<text:s/>in<text:s/>the<text:s/>Traditional<text:s/>Liturgy<text:s/>Though<text:s/>there<text:s/>are<text:s/>also<text:s/>prayers<text:s/>which<text:s/>are<text:s/>just<text:s/>theistic,<text:s/>we<text:s/>believe<text:s/>that<text:s/>they<text:s/>add<text:s/>to<text:s/>the<text:s/>Jewish<text:s/>quality<text:s/>of<text:s/>the<text:s/>Services,<text:s/>they<text:s/>do<text:s/>not<text:s/>detract<text:s/>from<text:s/>it;<text:s/>showing<text:s/>that<text:s/>Judaism<text:s/>stands<text:s/>for<text:s/>the<text:s/>teaching<text:s/>of<text:s/>a<text:s/>pure<text:s/>and<text:s/>universal<text:s/>theism.<text:s/>There<text:s/>are<text:s/>a<text:s/>number<text:s/>of<text:s/>Services<text:s/>for<text:s/>the<text:s/>Sabbaths<text:s/>(some<text:s/>of<text:s/>them<text:s/>can<text:s/>be<text:s/>used<text:s/>at<text:s/>other<text:s/>times),<text:s/>so<text:s/>that<text:s/>no<text:s/>one<text:s/>need<text:s/>be<text:s/>used<text:s/>too<text:s/>often.<text:s/>Prayers<text:s/>are<text:s/>inclined<text:s/>to<text:s/>lose<text:s/>their<text:s/>meaning<text:s/>and<text:s/>inspiring<text:s/>power<text:s/>through<text:s/>frequent<text:s/>repetition.<text:s/>Moreover,<text:s/>variety<text:s/>in<text:s/>the<text:s/>character<text:s/>of<text:s/>the<text:s/>Services<text:s/>held<text:s/>each<text:s/>week<text:s/>seemed<text:s/>desirable<text:s/>to<text:s/>bring<text:s/>out<text:s/>the<text:s/>variety<text:s/>in<text:s/>religious<text:s/>thought.<text:s/>There<text:s/>are<text:s/>a<text:s/>few<text:s/>passages<text:s/>that<text:s/>occur<text:s/>in<text:s/>practically<text:s/>all<text:s/>the<text:s/>Services;<text:s/>the<text:s/>Shema<text:s/>and<text:s/>the<text:s/>Kaddish<text:s/>are<text:s/>in<text:s/>all,<text:s/>one<text:s/>or<text:s/>two<text:s/>other<text:s/>Traditional<text:s/>prayers<text:s/>are<text:s/>in<text:s/>nearly<text:s/>all,<text:s/>and<text:s/>the<text:s/>prayer<text:s/>for<text:s/>the<text:s/>Royal<text:s/>Family<text:s/>is<text:s/>in<text:s/>all<text:s/>the<text:s/>morning<text:s/>Services.<text:s/>A<text:s/>few<text:s/>Traditional<text:s/>prayers<text:s/>occur<text:s/>in<text:s/>a<text:s/>number<text:s/>of<text:s/>the<text:s/>Services,<text:s/>but<text:s/>the<text:s/>larger<text:s/>part<text:s/>of<text:s/>each<text:s/>one<text:s/>is<text:s/>distinctive.<text:s/>In<text:s/>addition<text:s/>to<text:s/>the<text:s/>formal<text:s/>Services,<text:s/>there<text:s/>are,<text:s/>on<text:s/>pages<text:s/>291-337,<text:s/>sections<text:s/>which<text:s/>can<text:s/>be<text:s/>so<text:s/>grouped<text:s/>as<text:s/>to<text:s/>make<text:s/>various<text:s/>complete<text:s/>Services.<text:s/>In<text:s/>the<text:s/>Services<text:s/>for<text:s/>the<text:s/>Holy<text:s/>Days<text:s/>the<text:s/>aim<text:s/>has<text:s/>been<text:s/>to<text:s/>maintain<text:s/>and<text:s/>show<text:s/>the<text:s/>Traditional<text:s/>character<text:s/>and<text:s/>atmosphere<text:s/>of<text:s/>each<text:s/>day.<text:s/>Having<text:s/>used<text:s/>Vol.<text:s/>Ⅱ<text:s/>for<text:s/>two<text:s/>years<text:s/>(it<text:s/>was<text:s/>issued<text:s/>first,<text:s/>in<text:s/>1923,<text:s/>because<text:s/>of<text:s/>an<text:s/>urgent<text:s/>need<text:s/>for<text:s/>it),<text:s/>we<text:s/>can<text:s/>feel<text:s/>that<text:s/>the<text:s/>Services<text:s/>for<text:s/>Rosh<text:s/>Hashanah<text:s/>and<text:s/>Yom<text:s/>Kippur<text:s/>fulfil<text:s/>that<text:s/>aim.<text:s/>The<text:s/>Services<text:s/>for<text:s/>the<text:s/>first<text:s/>days<text:s/>of<text:s/>Passover<text:s/>and<text:s/>Tabernacles,<text:s/>and<text:s/>for<text:s/>Pentecost,<text:s/>are<text:s/>those<text:s/>we<text:s/>have<text:s/>been<text:s/>using<text:s/>on<text:s/>these,<text:s/>festivals,<text:s/>but<text:s/>slightly<text:s/>revised.<text:s/>Those<text:s/>for<text:s/>the<text:s/>last<text:s/>days<text:s/>of<text:s/>Passover<text:s/>and<text:s/>Tabernacles<text:s/>(evening<text:s/>and<text:s/>morning)<text:s/>are,<text:s/>however,<text:s/>new.<text:s/>They<text:s/>are<text:s/>compiled<text:s/>with<text:s/>the<text:s/>purpose<text:s/>of<text:s/>giving<text:s/>these<text:s/>days<text:s/>special<text:s/>characters,<text:s/>somewhat<text:s/>in<text:s/>accord<text:s/>with<text:s/>their<text:s/>Traditional<text:s/>associations.<text:s/>A<text:s/>word<text:s/>is<text:s/>necessary<text:s/>about<text:s/>the<text:s/>use<text:s/>of<text:s/>Hebrew.<text:s/>Though<text:s/>in<text:s/>the<text:s/>services<text:s/>of<text:s/>the<text:s/>Liberal<text:s/>Jewish<text:s/>Synagogue<text:s/>little<text:s/>Hebrew<text:s/>is<text:s/>used,<text:s/>many<text:s/>of<text:s/>the<text:s/>Traditional<text:s/>prayers<text:s/>have<text:s/>been<text:s/>printed<text:s/>with<text:s/>their<text:s/>Hebrew,<text:s/>so<text:s/>that<text:s/>others<text:s/>who<text:s/>use<text:s/>the<text:s/>Prayer<text:s/>Book<text:s/>could<text:s/>be<text:s/>free<text:s/>to<text:s/>have<text:s/>more<text:s/>or<text:s/>less<text:s/>Hebrew;<text:s/>since,<text:s/>in<text:s/>our<text:s/>view,<text:s/>the<text:s/>language<text:s/>of<text:s/>prayer<text:s/>does<text:s/>not<text:s/>hold<text:s/>any<text:s/>intrinsic<text:s/>merit<text:s/>or<text:s/>power,<text:s/>but<text:s/>draws<text:s/>its<text:s/>value<text:s/>from<text:s/>its<text:s/>appeal<text:s/>to<text:s/>those<text:s/>who<text:s/>pray.<text:s/>This<text:s/>Prayer<text:s/>Book<text:s/>is<text:s/>primarily<text:s/>issued<text:s/>for<text:s/>Jews<text:s/>whose<text:s/>tongue<text:s/>is<text:s/>English,<text:s/>and<text:s/>who,<text:s/>therefore,<text:s/>wish<text:s/>to<text:s/>say<text:s/>their<text:s/>Jewish<text:s/>prayers<text:s/>in<text:s/>that<text:s/>language.<text:s/>The<text:s/>distinctive<text:s/>features<text:s/>of<text:s/>this<text:s/>Prayer<text:s/>Book,<text:s/>it<text:s/>will<text:s/>be<text:s/>seen,<text:s/>are<text:s/>related<text:s/>to<text:s/>the<text:s/>principle<text:s/>that<text:s/>present<text:s/>knowledge<text:s/>and<text:s/>present<text:s/>needs<text:s/>have<text:s/>a<text:s/>place<text:s/>in<text:s/>religious<text:s/>teaching<text:s/>and<text:s/>worship.<text:s/>As<text:s/>the<text:s/>late<text:s/>Dr.<text:s/>Israel<text:s/>Abrahams<text:s/>wrote:<text:s/>“The<text:s/>formulation<text:s/>of<text:s/>the<text:s/>highest<text:s/>truth<text:s/>needs<text:s/>constant<text:s/>revision,<text:s/>and<text:s/>even<text:s/>more<text:s/>surely<text:s/>do<text:s/>the<text:s/>forms<text:s/>in<text:s/>which<text:s/>that<text:s/>truth<text:s/>is<text:s/>clothed.<text:s/>When<text:s/>dogma<text:s/>takes<text:s/>the<text:s/>place<text:s/>of<text:s/>love,<text:s/>religion<text:s/>is<text:s/>dead.<text:s/>And<text:s/>a<text:s/>liturgy<text:s/>that<text:s/>cannot<text:s/>expand,<text:s/>that<text:s/>cannot<text:s/>absorb<text:s/>the<text:s/>best<text:s/>religious<text:s/>teaching<text:s/>of<text:s/>the<text:s/>age,<text:s/>that<text:s/>cannot<text:s/>dare<text:s/>to<text:s/>sing<text:s/>unto<text:s/>the<text:s/>Lord<text:s/>new<text:s/>songs,<text:s/>such<text:s/>a<text:s/>liturgy<text:s/>is<text:s/>a<text:s/>printed<text:s/>page,<text:s/>it<text:s/>is<text:s/>not<text:s/>a<text:s/>prayer<text:s/>fresh<text:s/>from<text:s/>the<text:s/>suppliant’s<text:s/>heart.”<text:s/>(</text:span><text:span text:style-name="T11_2">Aspects<text:s/>of<text:s/>Judaism</text:span><text:span text:style-name="T11_3">,<text:s/>2nd<text:s/>edition,<text:s/>page<text:s/>46.)<text:s/>The<text:s/>great<text:s/>Jewish<text:s/>scholar<text:s/>who<text:s/>wrote<text:s/>these<text:s/>words<text:s/>had<text:s/>a<text:s/>share<text:s/>in<text:s/>the<text:s/>compilation<text:s/>of<text:s/>this<text:s/>Prayer<text:s/>Book;<text:s/>that<text:s/>was<text:s/>but<text:s/>one<text:s/>of<text:s/>the<text:s/>many<text:s/>services<text:s/>he<text:s/>rendered<text:s/>to<text:s/>the<text:s/>cause<text:s/>of<text:s/>Liberal<text:s/>Judaism<text:s/>by<text:s/>his<text:s/>learning<text:s/>and<text:s/>work.<text:s/>We<text:s/>have<text:s/>endeavoured<text:s/>in<text:s/>this<text:s/>liturgy<text:s/>to<text:s/>apply<text:s/>the<text:s/>high<text:s/>principle<text:s/>he<text:s/>enunciated.<text:s/>The<text:s/>sources<text:s/>of<text:s/>the<text:s/>several<text:s/>prayers,<text:s/>meditations,<text:s/>and<text:s/>lessons<text:s/>used<text:s/>in<text:s/>the<text:s/>Services<text:s/>are<text:s/>set<text:s/>out<text:s/>at<text:s/>the<text:s/>end<text:s/>of<text:s/>each<text:s/>volume.<text:s/>The<text:s/>prayers<text:s/>designated<text:s/>“new”<text:s/>were<text:s/>written<text:s/>by<text:s/>me;<text:s/>except<text:s/>the<text:s/>one<text:s/>beginning<text:s/>“A<text:s/>year<text:s/>has<text:s/>passed,”<text:s/>on<text:s/>page<text:s/>84<text:s/>of<text:s/>Vol.<text:s/>Ⅱ<text:s/>which<text:s/>is<text:s/>by<text:s/>the<text:s/>late<text:s/>Dr.<text:s/>Israel<text:s/>Abrahams,<text:s/>and<text:s/>in<text:s/>the<text:s/>same<text:s/>volume<text:s/>the<text:s/>paragraph<text:s/>beginning<text:s/>“We<text:s/>rejoice”<text:s/>on<text:s/>page<text:s/>50,<text:s/>and<text:s/>the<text:s/>paragraph<text:s/>on<text:s/>page<text:s/>260<text:s/>beginning<text:s/>“Almighty<text:s/>God,”<text:s/>both<text:s/>of<text:s/>which<text:s/>were<text:s/>written<text:s/>by<text:s/>the<text:s/>Hon.<text:s/>Lily<text:s/>H.<text:s/>Montagu.<text:s/>The<text:s/>prayers<text:s/>designated<text:s/>“From<text:s/>the<text:s/>L.J.S.<text:s/>Prayer<text:s/>Book”<text:s/>were<text:s/>also<text:s/>written<text:s/>by<text:s/>me.<text:s/>Those<text:s/>designated<text:s/>“From<text:s/>the<text:s/>J.R.U.<text:s/>Book<text:s/>of<text:s/>Services”<text:s/>were<text:s/>written<text:s/>by<text:s/>the<text:s/>late<text:s/>Rev.<text:s/>Simeon<text:s/>Singer,<text:s/>Miss<text:s/>Montagu,<text:s/>and<text:s/>the<text:s/>Rev.<text:s/>Morris<text:s/>Joseph.<text:s/>In<text:s/>the<text:s/>work<text:s/>on<text:s/>this<text:s/>Prayer<text:s/>Book,<text:s/>I<text:s/>have<text:s/>had<text:s/>the<text:s/>help<text:s/>of<text:s/>the<text:s/>Ritual<text:s/>Committee<text:s/>of<text:s/>the<text:s/>Liberal<text:s/>Jewish<text:s/>Synagogue,<text:s/>of<text:s/>Miss<text:s/>Amy<text:s/>Kirchberger,<text:s/>of<text:s/>my<text:s/>Secretary<text:s/>Miss<text:s/>Mary<text:s/>Lawrence,<text:s/>and,<text:s/>in<text:s/>the<text:s/>case<text:s/>of<text:s/>Vols.<text:s/>Ⅰ<text:s/>and<text:s/>Ⅲ,<text:s/>also<text:s/>of<text:s/>my<text:s/>colleague,<text:s/>the<text:s/>Rev.<text:s/>M.<text:s/>L.<text:s/>Perlzweig.<text:s/>We<text:s/>send<text:s/>this<text:s/>book<text:s/>forth<text:s/>with<text:s/>the<text:s/>prayer<text:s/>that<text:s/>it<text:s/>may<text:s/>by<text:s/>its<text:s/>helpfulness<text:s/>gain<text:s/>a<text:s/>place<text:s/>in<text:s/>many<text:s/>hearts<text:s/>to<text:s/>bring<text:s/>them<text:s/>the<text:s/>blessings<text:s/>that<text:s/>come<text:s/>with<text:s/>the<text:s/>worship<text:s/>of<text:s/>God,<text:s/>and<text:s/>to<text:s/>strengthen<text:s/>them<text:s/>in<text:s/>their<text:s/>loyalty<text:s/>to<text:s/>the<text:s/>House<text:s/>of<text:s/>Israel<text:s/>and<text:s/>in<text:s/>their<text:s/>devotion<text:s/>to<text:s/>our<text:s/>Heavenly<text:s/>Father.<text:s/>Israel<text:s/>I.<text:s/>Mattuck.<text:s/>London,<text:s/>October,<text:s/>1925.<text:s/></text:span></text:p>
      <text:p text:style-name="P12"><text:span text:style-name="T12_1">ACKNOWLEDGMENTS.<text:s/>We<text:s/>are<text:s/>grateful<text:s/>to<text:s/>Mrs.<text:s/>Alice<text:s/>Lucas<text:s/>and<text:s/>Mr.<text:s/>Israel<text:s/>Zangwill<text:s/>for<text:s/>permission<text:s/>to<text:s/>reprint<text:s/>some<text:s/>of<text:s/>their<text:s/>poems;<text:s/>to<text:s/>the<text:s/>Poet<text:s/>Laureate<text:s/>for<text:s/>permission<text:s/>to<text:s/>use<text:s/>two<text:s/>selections<text:s/>from<text:s/>"The<text:s/>Spirit<text:s/>of<text:s/>Man";<text:s/>and<text:s/>to<text:s/>the<text:s/>Rev.<text:s/>Ellison<text:s/>A.<text:s/>Voysey<text:s/>for<text:s/>permission<text:s/>to<text:s/>reprint<text:s/>three<text:s/>prayers<text:s/>by<text:s/>his<text:s/>father,<text:s/>the<text:s/>late<text:s/>Rev.<text:s/>Charles<text:s/>Voysey,<text:s/>B.A.,<text:s/>from<text:s/>the<text:s/>Theistic<text:s/>Prayer<text:s/>Book<text:s/>(8rd<text:s/>edition).<text:s/>The<text:s/>authorship<text:s/>of<text:s/>the<text:s/>poems<text:s/>and<text:s/>prayers<text:s/>is<text:s/>indicated<text:s/>in<text:s/>the<text:s/>appendix<text:s/>at<text:s/>the<text:s/>end<text:s/>of<text:s/>each<text:s/>volume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Liberal Jewish Prayer Book vol. Ⅰ: Services for Weekdays, Sabbaths, etc. (Liberal Jewish Synagogue, London 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