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</office:automatic-styles>
  <office:body>
    <office:text>
      <text:h text:style-name="P1" text:outline-level="1"><text:span text:style-name="T1_1">📖</text:span><text:span text:style-name="T1_2"><text:s/>Liberal<text:s/>Jewish<text:s/>Prayer<text:s/>Book<text:s/>vol.<text:s/>Ⅲ:<text:s/>Services<text:s/>for<text:s/>Passover,<text:s/>Pentecost,<text:s/>and<text:s/>Tabernacles<text:s/>(Liberal<text:s/>Jewish<text:s/>Synagogue,<text:s/>London<text:s/>192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21<text:s/>22:54:1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Sukkot<text:s/>&amp;amp;<text:s/>Shemini<text:s/>Atseret<text:s/>|<text:s/>Maḥzorim<text:s/>for<text:s/>Pesaḥ<text:s/>&amp;amp;<text:s/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724</text:span></text:p>
          </table:table-cell>
        </table:table-row>
      </table:table>
      <text:p text:style-name="P10"><text:span text:style-name="T10_1">Liberal<text:s/>Jewish<text:s/>Prayer<text:s/>Book<text:s/>vol.<text:s/>Ⅲ:<text:s/>Services<text:s/>for<text:s/>Passover,<text:s/>Pentecost,<text:s/>and<text:s/>Tabernacles</text:span><text:span text:style-name="T10_2"><text:s/>(1926)<text:s/>was<text:s/>the<text:s/>communal<text:s/>maḥzor<text:s/>of<text:s/>the<text:s/>Liberal<text:s/>Jewish<text:s/>Synagogue<text:s/>(London).<text:s/>[advanced_iframe<text:s/>securitykey="be1d939e6a1b36109171c7d5503b34cf9147aa7b"<text:s/>enable_external_height_workaround="true"<text:s/>src="https://archive.org/stream/liberal-jewish-prayer-book-passover-pentecost-tabernacles-ljs-1926/Liberal%20Jewish%20Prayer%20Book%20vol.%203-%20Services%20for%20Passover%2C%20Pentecost%2C%20and%20Tabernacles%20%28Liberal%20Jewish%20Synagogue%201926%29#page/n0/mode/2up"]<text:s/>This<text:s/>work<text:s/>is<text:s/>in<text:s/>the<text:s/>Public<text:s/>Domain<text:s/>due<text:s/>to<text:s/>the<text:s/>expiration<text:s/>of<text:s/>the<text:s/>term<text:s/>of<text:s/>copyright<text:s/>for<text:s/>the<text:s/>copyright<text:s/>holder<text:s/>listed<text:s/>in<text:s/>the<text:s/>copyright<text:s/>notice<text:s/>(ninety-five<text:s/>years<text:s/>having<text:s/>passed<text:s/>since<text:s/>its<text:s/>publication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&amp;#x1f4d6; Liberal Jewish Prayer Book vol. Ⅲ: Services for Passover, Pentecost, and Tabernacles (Liberal Jewish Synagogue, London 192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