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041cm"/>
    </style:style>
    <style:style style:name="Column4" style:family="table-column">
      <style:table-column-properties style:column-width="10.38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T19_4" style:family="text" style:parent-style-name="citation">
      <style:text-properties fo:language="he" fo:language-asian="he" fo:language-complex="none"/>
    </style:style>
    <style:style style:name="T19_5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 style:parent-style-name="citation">
      <style:text-properties fo:language="he" fo:language-asian="he" fo:language-complex="none"/>
    </style:style>
    <style:style style:name="T41_3" style:family="text">
      <style:text-properties fo:language="he" fo:language-asian="he" fo:language-complex="none"/>
    </style:style>
    <style:style style:name="T41_4" style:family="text" style:parent-style-name="citation">
      <style:text-properties fo:language="he" fo:language-asian="he" fo:language-complex="none"/>
    </style:style>
    <style:style style:name="T41_5" style:family="text" style:parent-style-name="citation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T42_2" style:family="text" style:parent-style-name="citation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 style:parent-style-name="citation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 style:parent-style-name="citation">
      <style:text-properties fo:language="he" fo:language-asian="he" fo:language-complex="none"/>
    </style:style>
    <style:style style:name="T45_3" style:family="text" style:parent-style-name="citation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T46_2" style:family="text" style:parent-style-name="citation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T56_2" style:family="text">
      <style:text-properties fo:font-style="italic" style:font-style-asian="italic" style:font-style-complex="italic"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he" fo:language-asian="he" fo:language-complex="he" fo:country-complex="IL"/>
    </style:style>
    <style:style style:name="T65_2" style:family="text" style:parent-style-name="citation">
      <style:text-properties fo:language="he" fo:language-asian="he" fo:language-complex="none"/>
    </style:style>
    <style:style style:name="T65_3" style:family="text">
      <style:text-properties fo:language="he" fo:language-asian="he" fo:language-complex="none"/>
    </style:style>
    <style:style style:name="T65_4" style:family="text" style:parent-style-name="citation">
      <style:text-properties fo:language="he" fo:language-asian="he" fo:language-complex="none"/>
    </style:style>
    <style:style style:name="T65_5" style:family="text" style:parent-style-name="citation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T66_2" style:family="text" style:parent-style-name="citation">
      <style:text-properties fo:language="en" fo:language-asian="en" fo:language-complex="none"/>
    </style:style>
    <style:style style:name="T66_3" style:family="text">
      <style:text-properties fo:language="en" fo:language-asian="en" fo:language-complex="none"/>
    </style:style>
    <style:style style:name="T66_4" style:family="text" style:parent-style-name="citation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</style:style>
    <style:style style:name="T73_1" style:family="text">
      <style:text-properties fo:language="he" fo:language-asian="he" fo:language-complex="none"/>
    </style:style>
    <style:style style:name="T73_2" style:family="text">
      <style:text-properties fo:language="he" fo:language-asian="he" fo:language-complex="he" fo:country-complex="IL"/>
    </style:style>
    <style:style style:name="T73_3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left"/>
    </style:style>
    <style:style style:name="T76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right"/>
    </style:style>
    <style:style style:name="T77_1" style:family="text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left"/>
    </style:style>
    <style:style style:name="T78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left"/>
    </style:style>
    <style:style style:name="T80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language="he" fo:language-asian="he" fo:language-complex="he" fo:country-complex="IL"/>
    </style:style>
    <style:style style:name="T81_2" style:family="text" style:parent-style-name="citation">
      <style:text-properties fo:language="he" fo:language-asian="he" fo:language-complex="none"/>
    </style:style>
    <style:style style:name="T81_3" style:family="text">
      <style:text-properties fo:language="he" fo:language-asian="he" fo:language-complex="none"/>
    </style:style>
    <style:style style:name="T81_4" style:family="text" style:parent-style-name="citation">
      <style:text-properties fo:language="he" fo:language-asian="he" fo:language-complex="none"/>
    </style:style>
    <style:style style:name="T81_5" style:family="text" style:parent-style-name="citation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left"/>
    </style:style>
    <style:style style:name="T82_1" style:family="text">
      <style:text-properties fo:language="en" fo:language-asian="en" fo:language-complex="none"/>
    </style:style>
    <style:style style:name="T82_2" style:family="text" style:parent-style-name="citation">
      <style:text-properties fo:language="en" fo:language-asian="en" fo:language-complex="none"/>
    </style:style>
    <style:style style:name="T82_3" style:family="text">
      <style:text-properties fo:language="en" fo:language-asian="en" fo:language-complex="none"/>
    </style:style>
    <style:style style:name="T82_4" style:family="text" style:parent-style-name="citation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fo:language="he" fo:language-asian="he" fo:language-complex="he" fo:country-complex="IL"/>
    </style:style>
    <style:style style:name="T83_2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left"/>
    </style:style>
    <style:style style:name="T84_1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fo:language="he" fo:language-asian="he" fo:language-complex="he" fo:country-complex="IL"/>
    </style:style>
    <style:style style:name="T85_2" style:family="text" style:parent-style-name="citation">
      <style:text-properties fo:language="he" fo:language-asian="he" fo:language-complex="none"/>
    </style:style>
    <style:style style:name="T85_3" style:family="text" style:parent-style-name="citation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left"/>
    </style:style>
    <style:style style:name="T86_1" style:family="text">
      <style:text-properties fo:language="en" fo:language-asian="en" fo:language-complex="none"/>
    </style:style>
    <style:style style:name="T86_2" style:family="text">
      <style:text-properties fo:font-style="italic" style:font-style-asian="italic" style:font-style-complex="italic" fo:language="en" fo:language-asian="en" fo:language-complex="none"/>
    </style:style>
    <style:style style:name="T86_3" style:family="text">
      <style:text-properties fo:language="en" fo:language-asian="en" fo:language-complex="none"/>
    </style:style>
    <style:style style:name="T86_4" style:family="text" style:parent-style-name="citation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fo:language="he" fo:language-asian="he" fo:language-complex="he" fo:country-complex="IL"/>
    </style:style>
    <style:style style:name="T87_2" style:family="text" style:parent-style-name="citation">
      <style:text-properties fo:language="he" fo:language-asian="he" fo:language-complex="none"/>
    </style:style>
    <style:style style:name="T87_3" style:family="text" style:parent-style-name="citation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>
      <style:paragraph-properties fo:text-align="left"/>
    </style:style>
    <style:style style:name="T88_1" style:family="text">
      <style:text-properties fo:language="en" fo:language-asian="en" fo:language-complex="none"/>
    </style:style>
    <style:style style:name="T88_2" style:family="text" style:parent-style-name="citation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paragraph-properties fo:text-align="right"/>
    </style:style>
    <style:style style:name="T89_1" style:family="text">
      <style:text-properties fo:language="he" fo:language-asian="he" fo:language-complex="he" fo:country-complex="IL"/>
    </style:style>
    <style:style style:name="T89_2" style:family="text" style:parent-style-name="citation">
      <style:text-properties fo:language="he" fo:language-asian="he" fo:language-complex="none"/>
    </style:style>
    <style:style style:name="T89_3" style:family="text">
      <style:text-properties fo:language="he" fo:language-asian="he" fo:language-complex="none"/>
    </style:style>
    <style:style style:name="T89_4" style:family="text" style:parent-style-name="citation">
      <style:text-properties fo:language="he" fo:language-asian="he" fo:language-complex="none"/>
    </style:style>
    <style:style style:name="T89_5" style:family="text">
      <style:text-properties fo:language="he" fo:language-asian="he" fo:language-complex="none"/>
    </style:style>
    <style:style style:name="T89_6" style:family="text" style:parent-style-name="citation">
      <style:text-properties fo:language="he" fo:language-asian="he" fo:language-complex="none"/>
    </style:style>
    <style:style style:name="T89_7" style:family="text" style:parent-style-name="citation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>
      <style:paragraph-properties fo:text-align="left"/>
    </style:style>
    <style:style style:name="T90_1" style:family="text">
      <style:text-properties fo:language="en" fo:language-asian="en" fo:language-complex="none"/>
    </style:style>
    <style:style style:name="T90_2" style:family="text" style:parent-style-name="citation">
      <style:text-properties fo:language="en" fo:language-asian="en" fo:language-complex="none"/>
    </style:style>
    <style:style style:name="T90_3" style:family="text">
      <style:text-properties fo:language="en" fo:language-asian="en" fo:language-complex="none"/>
    </style:style>
    <style:style style:name="T90_4" style:family="text" style:parent-style-name="citation">
      <style:text-properties fo:language="en" fo:language-asian="en" fo:language-complex="none"/>
    </style:style>
    <style:style style:name="T90_5" style:family="text">
      <style:text-properties fo:language="en" fo:language-asian="en" fo:language-complex="none"/>
    </style:style>
    <style:style style:name="T90_6" style:family="text">
      <style:text-properties fo:font-style="italic" style:font-style-asian="italic" style:font-style-complex="italic" fo:language="en" fo:language-asian="en" fo:language-complex="none"/>
    </style:style>
    <style:style style:name="T90_7" style:family="text">
      <style:text-properties fo:language="en" fo:language-asian="en" fo:language-complex="none"/>
    </style:style>
    <style:style style:name="T90_8" style:family="text">
      <style:text-properties fo:font-style="italic" style:font-style-asian="italic" style:font-style-complex="italic" fo:language="en" fo:language-asian="en" fo:language-complex="none"/>
    </style:style>
    <style:style style:name="T90_9" style:family="text">
      <style:text-properties fo:language="en" fo:language-asian="en" fo:language-complex="none"/>
    </style:style>
    <style:style style:name="T90_10" style:family="text" style:parent-style-name="citation">
      <style:text-properties fo:language="en" fo:language-asian="en" fo:language-complex="none"/>
    </style:style>
    <style:style style:name="P91" style:family="paragraph" style:parent-style-name="Normal"/>
    <style:style style:name="T9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92" style:family="paragraph" style:parent-style-name="Normal"/>
    <style:style style:name="T92_1" style:family="text"/>
    <style:style style:name="T92_2" style:family="text">
      <style:text-properties fo:font-style="italic" style:font-style-asian="italic" style:font-style-complex="italic" fo:language="none" fo:language-asian="none" fo:language-complex="none"/>
    </style:style>
    <style:style style:name="T92_3" style:family="text"/>
    <style:style style:name="T92_4" style:family="text"/>
    <style:style style:name="T9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92_6" style:family="text">
      <style:text-properties fo:color="#0000ee" fo:language="none" fo:language-asian="none" fo:language-complex="none" style:text-underline-style="solid" style:text-underline-color="font-color"/>
    </style:style>
    <style:style style:name="T92_7" style:family="text"/>
    <style:style style:name="T92_8" style:family="text">
      <style:text-properties fo:font-style="italic" style:font-style-asian="italic" style:font-style-complex="italic" fo:language="none" fo:language-asian="none" fo:language-complex="none"/>
    </style:style>
    <style:style style:name="T92_9" style:family="text"/>
    <style:style style:name="T92_10" style:family="text"/>
    <style:style style:name="T92_11" style:family="text">
      <style:text-properties fo:color="#0000ee" fo:language="none" fo:language-asian="none" fo:language-complex="none" style:text-underline-style="solid" style:text-underline-color="font-color"/>
    </style:style>
    <style:style style:name="T92_12" style:family="text"/>
    <style:style style:name="T92_13" style:family="text">
      <style:text-properties fo:font-style="italic" style:font-style-asian="italic" style:font-style-complex="italic" fo:language="none" fo:language-asian="none" fo:language-complex="none"/>
    </style:style>
    <style:style style:name="T92_14" style:family="text"/>
    <style:style style:name="T92_15" style:family="text">
      <style:text-properties fo:font-style="italic" style:font-style-asian="italic" style:font-style-complex="italic" fo:language="none" fo:language-asian="none" fo:language-complex="none"/>
    </style:style>
    <style:style style:name="T92_16" style:family="text"/>
  </office:automatic-styles>
  <office:body>
    <office:text>
      <text:h text:style-name="P1" text:outline-level="1"><text:span text:style-name="T1_1">ליקוטי<text:s/>תפילות<text:s/>ב:נג</text:span><text:span text:style-name="T1_2"><text:s/>|<text:s/>Prayer<text:s/>of<text:s/>Peace<text:s/>from<text:s/>War,<text:s/>for<text:s/>Rainfall,<text:s/>and<text:s/>for<text:s/>Excellence<text:s/>in<text:s/>Torah<text:s/>Study<text:s/>(Liqutei<text:s/>Tefilot<text:s/>Ⅱ:53),<text:s/>by<text:s/>Reb<text:s/>Noson<text:s/>of<text:s/>Nemyriv<text:s/>adapted<text:s/>from<text:s/>the<text:s/>teachings<text:s/>of<text:s/>Rebbe<text:s/>Naḥman<text:s/>(ca.<text:s/>182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05<text:s/>00:03:34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mminent<text:s/>Communal<text:s/>Danger<text:s/>&amp;amp;<text:s/>Distress<text:s/>|<text:s/>Mass<text:s/>Shootings<text:s/>&amp;amp;<text:s/>Gun<text:s/>Violence<text:s/>|<text:s/>Pogroms<text:s/>&amp;amp;<text:s/>Genocide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07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ְהִי<text:s/>רָצוֹן<text:s/>מִלְּפָנֶיךָ<text:s/>יְהֹוָה<text:s/>אֱלֹהֵינוּ<text:s/>וֵאלֹהֵי<text:s/>אֲבוֹתֵינוּ,<text:s/>שֶׁתְּבַטֵּל<text:s/>מִלְחָמוֹת<text:s/>וּשְׁפִיכוּת<text:s/>דָּמִים<text:s/>מִן<text:s/>הָעוֹלָם,<text:s/>וְתַמְשִׁיךְ<text:s/>שָׁלוֹם<text:s/>גָּדוֹל<text:s/>וְנִפְלָא<text:s/>בָּעוֹלָם,<text:s/>וְלֹא<text:s/>יִשְׂאוּ<text:s/>עוֹד<text:s/>גּוֹי<text:s/>אֶל<text:s/>גּוֹי<text:s/>חֶרֶב<text:s/>וְלֹא<text:s/>יִלְמְדוּ<text:s/>עוֹד<text:s/>מִלְחָמָה,<text:s/></text:span><text:span text:style-name="T13_2">(ישעיה<text:s/>ג:יב</text:span><text:span text:style-name="T13_3">)</text:span></text:p>
          </table:table-cell>
          <table:table-cell table:style-name="Cell12">
            <text:p text:style-name="P14"><text:span text:style-name="T14_1">May<text:s/>it<text:s/>be<text:s/>your<text:s/>will,<text:s/>HaShem<text:s/>our<text:s/></text:span><text:span text:style-name="T14_2">elo'ah</text:span><text:span text:style-name="T14_3"><text:s/>and<text:s/></text:span><text:span text:style-name="T14_4">elo'ah</text:span><text:span text:style-name="T14_5"><text:s/>of<text:s/>our<text:s/>ancestors,<text:s/>that<text:s/>you<text:s/>eradicate<text:s/>war<text:s/>and<text:s/>bloodshed,<text:s/>and<text:s/>draw<text:s/>great<text:s/>and<text:s/>wondrous<text:s/>peace<text:s/>into<text:s/>the<text:s/>world,<text:s/>so<text:s/>that<text:s/>"nation<text:s/>will<text:s/>not<text:s/>lift<text:s/>sword<text:s/>against<text:s/>nation<text:s/>and<text:s/>they<text:s/>shall<text:s/>no<text:s/>longer<text:s/>learn<text:s/>war."<text:s/></text:span><text:span text:style-name="T14_6">(Isaiah<text:s/>2:4)</text:span></text:p>
          </table:table-cell>
        </table:table-row>
        <table:table-row table:style-name="Row7">
          <table:table-cell table:style-name="Cell13">
            <text:p text:style-name="P15"><text:span text:style-name="T15_1">רַק<text:s/>יַכִּירוּ<text:s/>וְיֵדְעוּ<text:s/>כָּל<text:s/>יוֹשְׁבֵי<text:s/>תֵבֵל<text:s/>הָאֱמֶת<text:s/>לַאֲמִתּוֹ,<text:s/>אֲשֶׁר<text:s/>לֹא<text:s/>בָּאנוּ<text:s/>לְזֶה<text:s/>הָעוֹלָם<text:s/>בִּשְׁבִיל<text:s/>רִיב<text:s/>וּמַחֲלֹקֶת<text:s/>חַס<text:s/>וְשָׁלוֹם,<text:s/>וְלֹא<text:s/>בִּשְׁבִיל<text:s/>שִׂנְאָה<text:s/>וְקִנְאָה<text:s/>וְקִנְטוּר<text:s/>וּשְׁפִיכוּת<text:s/>דָּמִים<text:s/>חַס<text:s/>וְשָׁלוֹם,<text:s/>רַק<text:s/>בָּאנוּ<text:s/>לָעוֹלָם<text:s/>כְּדֵי<text:s/>לְהַכִּיר<text:s/>וְלָדַעַת<text:s/>אוֹתְךָ<text:s/>תִּתְבָּרַךְ<text:s/>לָנֶצַח</text:span><text:span text:style-name="T15_2">,<text:s/></text:span></text:p>
          </table:table-cell>
          <table:table-cell table:style-name="Cell14">
            <text:p text:style-name="P16"><text:span text:style-name="T16_1">Instead,<text:s/>may<text:s/>all<text:s/>inhabitants<text:s/>of<text:s/>the<text:s/>earth<text:s/>recognize<text:s/>and<text:s/>know<text:s/>the<text:s/>ultimate<text:s/>truth:<text:s/>that<text:s/>we<text:s/>did<text:s/>not<text:s/>come<text:s/>to<text:s/>this<text:s/>world<text:s/>for<text:s/>fighting<text:s/>and<text:s/>dispute,<text:s/>Heaven<text:s/>forbid,<text:s/>or<text:s/>for<text:s/>hatred,<text:s/>jealousy,<text:s/>hostility<text:s/>and<text:s/>bloodshed,<text:s/>Heaven<text:s/>forbid.<text:s/>We<text:s/>came<text:s/>to<text:s/>the<text:s/>world<text:s/>only<text:s/>to<text:s/>recognize<text:s/>and<text:s/>know<text:s/>you,<text:s/>may<text:s/>you<text:s/>be<text:s/>blessed<text:s/>forever.<text:s/></text:span></text:p>
          </table:table-cell>
        </table:table-row>
        <table:table-row table:style-name="Row8">
          <table:table-cell table:style-name="Cell15">
            <text:p text:style-name="P17"><text:span text:style-name="T17_1">וּבְכֵן<text:s/>תְּרַחֵם<text:s/>עָלֵינוּ,<text:s/>וְתִתֵּן<text:s/>הַגֶּשֶׁם<text:s/>וְהַמָּטָר<text:s/>בְּעִתּוֹ<text:s/>וּבִזְמַנּוֹ,<text:s/>וְלֹא<text:s/>תַעֲצוֹר<text:s/>הַשָּׁמַיִם<text:s/>מִן<text:s/>הַמָּטָר<text:s/>בְּכָל<text:s/>עֵת<text:s/>שֶׁהָעוֹלָם<text:s/>צְרִיכִין<text:s/>לוֹ</text:span><text:span text:style-name="T17_2">,<text:s/></text:span></text:p>
          </table:table-cell>
          <table:table-cell table:style-name="Cell16">
            <text:p text:style-name="P18"><text:span text:style-name="T18_1">Therefore,<text:s/>have<text:s/>compassion<text:s/>on<text:s/>us.<text:s/>Give<text:s/>us<text:s/>the<text:s/>rains<text:s/>in<text:s/>their<text:s/>time<text:s/>and<text:s/>season.<text:s/>Do<text:s/>not<text:s/>stop<text:s/>the<text:s/>heavens<text:s/>from<text:s/>giving<text:s/>rain<text:s/>whenever<text:s/>the<text:s/>world<text:s/>needs<text:s/>it.<text:s/></text:span></text:p>
          </table:table-cell>
        </table:table-row>
        <table:table-row table:style-name="Row9">
          <table:table-cell table:style-name="Cell17">
            <text:p text:style-name="P19"><text:span text:style-name="T19_1">וִיקֻיַּם<text:s/>מִקְרָא<text:s/>שֶׁכָּתוּב:<text:s/>וְנָתַתִּי<text:s/>גִשְׁמֵיכֶם<text:s/>בְּעִתָּם,<text:s/>וְנָתְנָה<text:s/>הָאָרֶץ<text:s/>יְבוּלָהּ,<text:s/>וְעֵץ<text:s/>הַשָּׂדֶה<text:s/>יִתֵּן<text:s/>פִּרְיוֹ.<text:s/></text:span><text:span text:style-name="T19_2">(ויקרא<text:s/>כו:ד)</text:span><text:span text:style-name="T19_3"><text:s/>וְנָתַתִּי<text:s/>שָׁלוֹם<text:s/>בָּאָרֶץ<text:s/>וּשְׁכַבְתֶּם<text:s/>וְאֵין<text:s/>מַחֲרִיד,<text:s/>וְהִשְׁבַּתִּי<text:s/>חַיָּה<text:s/>רָעָה<text:s/>מִן<text:s/>הָאָרֶץ<text:s/>וְחֶרֶב<text:s/>לֹא<text:s/>תַעֲבוֹר<text:s/>בְּאַרְצְכֶם.<text:s/></text:span><text:span text:style-name="T19_4">(ויקרא<text:s/>כו:ו</text:span><text:span text:style-name="T19_5">)</text:span></text:p>
          </table:table-cell>
          <table:table-cell table:style-name="Cell18">
            <text:p text:style-name="P20"><text:span text:style-name="T20_1">May<text:s/>the<text:s/>verse<text:s/>be<text:s/>fulfilled,<text:s/>"I<text:s/>will<text:s/>give<text:s/>you<text:s/>your<text:s/>rains<text:s/>in<text:s/>their<text:s/>time<text:s/>and<text:s/>the<text:s/>land<text:s/>will<text:s/>give<text:s/>its<text:s/>produce,<text:s/>and<text:s/>the<text:s/>tree<text:s/>of<text:s/>the<text:s/>field<text:s/>shall<text:s/>give<text:s/>its<text:s/>fruit...<text:s/></text:span><text:span text:style-name="T20_2">(Leviticus<text:s/>26:4)</text:span><text:span text:style-name="T20_3"><text:s/>I<text:s/>will<text:s/>establish<text:s/>peace<text:s/>in<text:s/>the<text:s/>land,<text:s/>and<text:s/>when<text:s/>you<text:s/>will<text:s/>lie<text:s/>down,<text:s/>no<text:s/>one<text:s/>will<text:s/>frighten<text:s/>you.<text:s/>I<text:s/>will<text:s/>remove<text:s/>the<text:s/>wild<text:s/>animals<text:s/>from<text:s/>the<text:s/>land,<text:s/>and<text:s/>the<text:s/>sword<text:s/>will<text:s/>not<text:s/>pass<text:s/>through<text:s/>your<text:s/>land."<text:s/></text:span><text:span text:style-name="T20_4">(Leviticus<text:s/>26:6)</text:span></text:p>
          </table:table-cell>
        </table:table-row>
        <table:table-row table:style-name="Row10">
          <table:table-cell table:style-name="Cell19">
            <text:p text:style-name="P21"><text:span text:style-name="T21_1">וְתַשְׁגִּיחַ<text:s/>בְּרַחֲמֶיךָ<text:s/>הָרַבִּים<text:s/>שֶׁיַּעֲלוּ<text:s/>כָּל<text:s/>הָאֵדִים<text:s/>מִן<text:s/>הָאָרֶץ<text:s/>לְטוֹבָה,<text:s/>שֶׁיִּהְיוּ<text:s/>נַעֲשִׂים<text:s/>מִן<text:s/>הָאֵדִים<text:s/>תָּמִיד<text:s/>גִּשְׁמֵי<text:s/>בְּרָכָה<text:s/>וּנְדָבָה<text:s/>בְּעִתָּם<text:s/>וּבִזְמַנָּם,<text:s/>וְלֹא<text:s/>יִתְהַפְּכוּ<text:s/>הָאֵדִים<text:s/>לִשְׁפִיכַת<text:s/>דָּמִים<text:s/>חַס<text:s/>וְשָׁלוֹם</text:span><text:span text:style-name="T21_2">.<text:s/></text:span></text:p>
          </table:table-cell>
          <table:table-cell table:style-name="Cell20">
            <text:p text:style-name="P22"><text:span text:style-name="T22_1">In<text:s/>your<text:s/>vast<text:s/>compassion,<text:s/>see<text:s/>to<text:s/>it<text:s/>that<text:s/>all<text:s/>of<text:s/>the<text:s/>mists<text:s/>will<text:s/>rise<text:s/>from<text:s/>the<text:s/>earth<text:s/>for<text:s/>the<text:s/>good.<text:s/>May<text:s/>these<text:s/>mists<text:s/>always<text:s/>turn<text:s/>into<text:s/>rains<text:s/>of<text:s/>blessing<text:s/>and<text:s/>prosperity<text:s/>in<text:s/>their<text:s/>proper<text:s/>time<text:s/>and<text:s/>season,<text:s/>and<text:s/>not<text:s/>be<text:s/>transformed<text:s/>into<text:s/>bloodshed,<text:s/>Heaven<text:s/>forbid.<text:s/></text:span></text:p>
          </table:table-cell>
        </table:table-row>
        <table:table-row table:style-name="Row11">
          <table:table-cell table:style-name="Cell21">
            <text:p text:style-name="P23"><text:span text:style-name="T23_1">וְתוֹצִיא<text:s/>אֶת<text:s/>הָאֲדָמָה<text:s/>מִקִּלְלוֹתֶיהָ<text:s/>שֶׁנִתְקַלְּלָה<text:s/>בַּעֲוֹן<text:s/>אֲבוֹתֵינוּ<text:s/>וּבַעֲוֹנֵינוּ,<text:s/>וְתַהֲפֹךְ<text:s/>כָּל<text:s/>הַקְּלָלוֹת<text:s/>לִבְרָכוֹת,<text:s/>כִּי<text:s/>אַתָּה<text:s/>כֹל<text:s/>תּוּכָל<text:s/>וְלֹא<text:s/>יִבָּצֵר<text:s/>מִמְּךָ<text:s/>מְאוּמָה׃</text:span><text:span text:style-name="T23_2"><text:s/></text:span></text:p>
          </table:table-cell>
          <table:table-cell table:style-name="Cell22">
            <text:p text:style-name="P24"><text:span text:style-name="T24_1">Extricate<text:s/>the<text:s/>earth<text:s/>from<text:s/>the<text:s/>curses<text:s/>that<text:s/>it<text:s/>received<text:s/>because<text:s/>of<text:s/>the<text:s/>sins<text:s/>of<text:s/>our<text:s/>forefathers<text:s/>and<text:s/>because<text:s/>of<text:s/>our<text:s/>own<text:s/>sins.<text:s/>Transform<text:s/>all<text:s/>of<text:s/>the<text:s/>curses<text:s/>to<text:s/>blessings,<text:s/>"because<text:s/>you<text:s/>can<text:s/>do<text:s/>everything;<text:s/>no<text:s/>purpose<text:s/>can<text:s/>be<text:s/>withheld<text:s/>from<text:s/>you."<text:s/></text:span></text:p>
          </table:table-cell>
        </table:table-row>
        <table:table-row table:style-name="Row12">
          <table:table-cell table:style-name="Cell23">
            <text:p text:style-name="P25"><text:span text:style-name="T25_1">רִבּוֹנוֹ<text:s/>שֶׁל<text:s/>עוֹלָם,<text:s/>רַחֵם<text:s/>עָלֵינוּ<text:s/>וּבָרְכֵנוּ<text:s/>בְּכָל<text:s/>מַעֲשֵׂי<text:s/>יָדֵינוּ,<text:s/>וְתֵן<text:s/>לָנוּ<text:s/>פַּרְנָסָתֵינוּ<text:s/>מֵאִתְּךָ<text:s/>בְּהַרְחָבָה<text:s/>גְּדוֹלָה<text:s/>בִּקְדֻשָּׁה<text:s/>וּבְטָהֳרָה</text:span><text:span text:style-name="T25_2">.<text:s/></text:span></text:p>
          </table:table-cell>
          <table:table-cell table:style-name="Cell24">
            <text:p text:style-name="P26"><text:span text:style-name="T26_1">Master<text:s/>of<text:s/>the<text:s/>world,<text:s/>have<text:s/>compassion<text:s/>on<text:s/>us.<text:s/>Bless<text:s/>all<text:s/>of<text:s/>our<text:s/>handiwork.<text:s/>Provide<text:s/>us<text:s/>our<text:s/>livelihood<text:s/>with<text:s/>great<text:s/>generosity,<text:s/>holiness<text:s/>and<text:s/>purity.<text:s/></text:span></text:p>
          </table:table-cell>
        </table:table-row>
        <table:table-row table:style-name="Row13">
          <table:table-cell table:style-name="Cell25">
            <text:p text:style-name="P27"><text:span text:style-name="T27_1">וְתִתֶּן<text:s/>לָנוּ<text:s/>כָּל<text:s/>מַחְסוֹרֵנוּ<text:s/>וְכָל<text:s/>הִצְטָרְכוּתֵנוּ<text:s/>קוֹדֶם<text:s/>שֶׁנִּצְטָרֵךְ<text:s/>לָהֶם,<text:s/>וְתַצִּילֵנוּ<text:s/>וְתִשְׁמְרֵנוּ<text:s/>תָמִיד<text:s/>מֵחוֹבוֹת<text:s/>וְהַלְוָאוֹת<text:s/>כִּי<text:s/>הֵם<text:s/>מַטְרִידִים<text:s/>וּמְבַלְבְּלִים<text:s/>אֶת<text:s/>דַּעְתֵּנוּ<text:s/>מְאֹד</text:span><text:span text:style-name="T27_2">.<text:s/></text:span></text:p>
          </table:table-cell>
          <table:table-cell table:style-name="Cell26">
            <text:p text:style-name="P28"><text:span text:style-name="T28_1">Give<text:s/>us<text:s/>everything<text:s/>we<text:s/>lack<text:s/>and<text:s/>everything<text:s/>that<text:s/>we<text:s/>need<text:s/>before<text:s/>we<text:s/>need<text:s/>it.<text:s/>Rescue<text:s/>and<text:s/>protect<text:s/>us<text:s/>always<text:s/>from<text:s/>debts<text:s/>and<text:s/>loans,<text:s/>which<text:s/>profoundly<text:s/>perturb<text:s/>and<text:s/>unsettle<text:s/>our<text:s/>awareness.<text:s/></text:span></text:p>
          </table:table-cell>
        </table:table-row>
        <table:table-row table:style-name="Row14">
          <table:table-cell table:style-name="Cell27">
            <text:p text:style-name="P29"><text:span text:style-name="T29_1">רַחֵם<text:s/>עָלַי<text:s/>וְעָלֵינוּ<text:s/>מֵעַתָּה<text:s/>וְעָזְרֵנוּ<text:s/>וְהוֹשִׁיעֵנוּ<text:s/>בִּישׁוּעָתְךָ<text:s/>הַנּוֹרָאָה<text:s/>לְסַלֵּק<text:s/>כָּל<text:s/>הַחוֹבוֹת<text:s/>שֶׁאָנוּ<text:s/>חַיָּבִים<text:s/>מִכְּבָר,<text:s/>וְהַצִּילֵנוּ<text:s/>מֵעַתָּה<text:s/>מֵחוֹבוֹת<text:s/>וְהַלְוָאוֹת<text:s/>וְלֹא<text:s/>נִצְטָרֵךְ<text:s/>לִלְווֹת<text:s/>שׁוּם<text:s/>הַלְוָאָה<text:s/>מֵאֲחֵרִים</text:span><text:span text:style-name="T29_2">.<text:s/></text:span></text:p>
          </table:table-cell>
          <table:table-cell table:style-name="Cell28">
            <text:p text:style-name="P30"><text:span text:style-name="T30_1">Have<text:s/>compassion<text:s/>on<text:s/>me<text:s/>and<text:s/>on<text:s/>us<text:s/>from<text:s/>now<text:s/>on.<text:s/>Help<text:s/>us<text:s/>and<text:s/>save<text:s/>us.<text:s/>In<text:s/>your<text:s/>awesome<text:s/>salvation,<text:s/>remove<text:s/>all<text:s/>of<text:s/>our<text:s/>past<text:s/>debts,<text:s/>and<text:s/>rescue<text:s/>us<text:s/>from<text:s/>now<text:s/>on<text:s/>from<text:s/>taking<text:s/>on<text:s/>more<text:s/>debts<text:s/>and<text:s/>loans.<text:s/>May<text:s/>we<text:s/>not<text:s/>need<text:s/>to<text:s/>borrow<text:s/>any<text:s/>money<text:s/>from<text:s/>others.<text:s/></text:span></text:p>
          </table:table-cell>
        </table:table-row>
        <table:table-row table:style-name="Row15">
          <table:table-cell table:style-name="Cell29">
            <text:p text:style-name="P31"><text:span text:style-name="T31_1">רַחֵם<text:s/>עָלֵינוּ<text:s/>מָלֵא<text:s/>רַחֲמִים<text:s/>זָן<text:s/>וּמְפַרְנֵס<text:s/>לַכֹּל,<text:s/>וְאַל<text:s/>תַּצְרִיכֵנוּ<text:s/>לִידֵי<text:s/>מַתְּנַת<text:s/>בָּשָׂר<text:s/>וָדָם<text:s/>וְלֹא<text:s/>לִידֵי<text:s/>הַלְוָאָתָם</text:span><text:span text:style-name="T31_2">.<text:s/></text:span></text:p>
          </table:table-cell>
          <table:table-cell table:style-name="Cell30">
            <text:p text:style-name="P32"><text:span text:style-name="T32_1">Have<text:s/>compassion<text:s/>on<text:s/>us,<text:s/>you<text:s/>who<text:s/>are<text:s/>filled<text:s/>with<text:s/>compassion,<text:s/>you<text:s/>who<text:s/>feed<text:s/>and<text:s/>sustain<text:s/>everyone.<text:s/>May<text:s/>we<text:s/>not<text:s/>need<text:s/>the<text:s/>gifts<text:s/>or<text:s/>loans<text:s/>of<text:s/>flesh<text:s/>and<text:s/>blood.<text:s/></text:span></text:p>
          </table:table-cell>
        </table:table-row>
        <table:table-row table:style-name="Row16">
          <table:table-cell table:style-name="Cell31">
            <text:p text:style-name="P33"><text:span text:style-name="T33_1">*<text:s/>*<text:s/>*<text:s/></text:span></text:p>
          </table:table-cell>
          <table:table-cell table:style-name="Cell32">
            <text:p text:style-name="P34"/>
          </table:table-cell>
        </table:table-row>
        <table:table-row table:style-name="Row17">
          <table:table-cell table:style-name="Cell33">
            <text:p text:style-name="P35"><text:span text:style-name="T35_1">וּבְכֵן<text:s/>תְּרַחֵם<text:s/>עָלַי<text:s/>וְתוֹשִׁיעֵנִי<text:s/>שֶׁאֶזְכֶּה<text:s/>לִהְיוֹת<text:s/>בִּכְלָל<text:s/>הַתַּלְמִידִים<text:s/>הַהֲגוּנִים<text:s/>אֵצֶל<text:s/>הַצַּדִּיקִים<text:s/>הָאֲמִתִּיִּים</text:span><text:span text:style-name="T35_2">,<text:s/></text:span></text:p>
          </table:table-cell>
          <table:table-cell table:style-name="Cell34">
            <text:p text:style-name="P36"><text:span text:style-name="T36_1">Have<text:s/>compassion<text:s/>on<text:s/>me<text:s/>and<text:s/>save<text:s/>me<text:s/>so<text:s/>that<text:s/>I<text:s/>will<text:s/>be<text:s/>among<text:s/>the<text:s/>worthy<text:s/>students<text:s/>of<text:s/>the<text:s/>true<text:s/>tsadiqim.<text:s/></text:span></text:p>
          </table:table-cell>
        </table:table-row>
        <table:table-row table:style-name="Row18">
          <table:table-cell table:style-name="Cell35">
            <text:p text:style-name="P37"><text:span text:style-name="T37_1">כִּי<text:s/>בְּרַחֲמֶיךָ<text:s/>וּבְחֶמְלָתֶךָ<text:s/>עֲזַרְתַּנִי<text:s/>הַרְבֵּה<text:s/>לִשְׁמוֹעַ<text:s/>וּלְקַבֵּל<text:s/>כָּל־כָּךְ<text:s/>תּוֹרָה<text:s/>קְדוֹשָׁה<text:s/>וְנוֹרָאָה<text:s/>וְנִשְׂגָּבָה<text:s/>מִפִּי<text:s/>הַצַּדִּיקִים<text:s/>הָאֲמִתִּיִּים<text:s/>מִימוֹת<text:s/>אֲבוֹתֵינוּ<text:s/>עַד<text:s/>הַיּוֹם<text:s/>הַזֶּה</text:span><text:span text:style-name="T37_2">.<text:s/></text:span></text:p>
          </table:table-cell>
          <table:table-cell table:style-name="Cell36">
            <text:p text:style-name="P38"><text:span text:style-name="T38_1">In<text:s/>your<text:s/>compassion<text:s/>and<text:s/>mercy,<text:s/>you<text:s/>helped<text:s/>us<text:s/>a<text:s/>great<text:s/>deal<text:s/>so<text:s/>that<text:s/>we<text:s/>would<text:s/>listen<text:s/>to<text:s/>and<text:s/>receive<text:s/>a<text:s/>great<text:s/>deal<text:s/>of<text:s/>holy,<text:s/>awesome,<text:s/>and<text:s/>elevated<text:s/>Torah<text:s/>teachings<text:s/>from<text:s/>the<text:s/>mouths<text:s/>of<text:s/>the<text:s/>true<text:s/>tsadiqim,<text:s/>since<text:s/>the<text:s/>days<text:s/>of<text:s/>our<text:s/>forefathers<text:s/>until<text:s/>this<text:s/>day.<text:s/></text:span></text:p>
          </table:table-cell>
        </table:table-row>
        <table:table-row table:style-name="Row19">
          <table:table-cell table:style-name="Cell37">
            <text:p text:style-name="P39"><text:span text:style-name="T39_1">רַחֵם<text:s/>עָלַי<text:s/>וְעַל<text:s/>כָּל<text:s/>יִשְׂרָאֵל<text:s/>וְעָזְרֵנוּ<text:s/>וְהוֹשִׁיעֵנוּ<text:s/>שֶׁנִּזְכֶּה<text:s/>עַל־יְדֵי<text:s/>הַתּוֹרָה<text:s/>הַקְּדוֹשָׁה<text:s/>לְהַמְשִׁיךְ<text:s/>עָלֵינוּ<text:s/>אֱלָהוּתְךָ<text:s/>לְכָל<text:s/>הַמְּקוֹמוֹת<text:s/>אֲשֶׁר<text:s/>אֲנַחְנוּ<text:s/>בָּהֶם</text:span><text:span text:style-name="T39_2">,<text:s/></text:span></text:p>
          </table:table-cell>
          <table:table-cell table:style-name="Cell38">
            <text:p text:style-name="P40"><text:span text:style-name="T40_1">Have<text:s/>compassion<text:s/>on<text:s/>me<text:s/>and<text:s/>on<text:s/>the<text:s/>entire<text:s/>Jewish<text:s/>people.<text:s/>Help<text:s/>us<text:s/>and<text:s/>save<text:s/>us<text:s/>so<text:s/>that<text:s/>by<text:s/>means<text:s/>of<text:s/>the<text:s/>holy<text:s/>Torah,<text:s/>we<text:s/>will<text:s/>draw<text:s/>your<text:s/>divinity<text:s/>onto<text:s/>ourselves,<text:s/>to<text:s/>all<text:s/>of<text:s/>the<text:s/>places<text:s/>where<text:s/>we<text:s/>stand.<text:s/></text:span></text:p>
          </table:table-cell>
        </table:table-row>
        <table:table-row table:style-name="Row20">
          <table:table-cell table:style-name="Cell39">
            <text:p text:style-name="P41"><text:span text:style-name="T41_1">כִּי<text:s/>בְּאַהֲבָתְךָ<text:s/>הַגְּדוֹלָה<text:s/>שֶׁאַתָּה<text:s/>אוֹהֵב<text:s/>אֶת<text:s/>עַמְּךָ<text:s/>יִשְׂרָאֵל,<text:s/>אַתָּה<text:s/>נוֹתֵן<text:s/>רְשׁוּת<text:s/>לְהַצַּדִּיקִים<text:s/>אֲמִתִּיִּים<text:s/>לְהַמְשִׁיךְ<text:s/>אֱלָהוּתְךָ<text:s/>לְתוֹךְ<text:s/>מוֹחֵנוּ<text:s/>וְשִׂכְלֵנוּ,<text:s/>וְלִתְפּוֹס<text:s/>וְלֶאֱסוֹר<text:s/>אוֹתְךָ<text:s/>אֶצְלֵנוּ<text:s/>כִּבְיָכוֹל,<text:s/>בִּבְחִינַת:<text:s/>מֶלֶךְ<text:s/>אָסוּר<text:s/>בָּרְהָטִים,<text:s/></text:span><text:span text:style-name="T41_2">(שיר<text:s/>השירים<text:s/>ז:ו)</text:span><text:span text:style-name="T41_3"><text:s/>בִּבְחִינַת:<text:s/>עָלִיתָ<text:s/>לַמָּרוֹם<text:s/>שָׁבִיתָ<text:s/>שֶׁבִי.<text:s/></text:span><text:span text:style-name="T41_4">(תהלים<text:s/>סח:יט</text:span><text:span text:style-name="T41_5">)</text:span></text:p>
          </table:table-cell>
          <table:table-cell table:style-name="Cell40">
            <text:p text:style-name="P42"><text:span text:style-name="T42_1">For<text:s/>in<text:s/>your<text:s/>great<text:s/>love<text:s/>for<text:s/>your<text:s/>people,<text:s/>Yisrael,<text:s/>you<text:s/>give<text:s/>permission<text:s/>to<text:s/>the<text:s/>true<text:s/>tsadiqim<text:s/>to<text:s/>draw<text:s/>your<text:s/>divinity<text:s/>into<text:s/>our<text:s/>mind<text:s/>and<text:s/>intellect,<text:s/>which<text:s/>grasp<text:s/>and<text:s/>imprison<text:s/>you,<text:s/>as<text:s/>it<text:s/>were—<text:s/>as<text:s/>alluded<text:s/>to<text:s/>in<text:s/>the<text:s/>verses,<text:s/>"The<text:s/>king<text:s/>is<text:s/>caught<text:s/>in<text:s/>the<text:s/>tresses,"<text:s/></text:span><text:span text:style-name="T42_2">(Song<text:s/>of<text:s/>Songs<text:s/>7:6)</text:span><text:span text:style-name="T42_3"><text:s/>and,<text:s/>"You<text:s/>rose<text:s/>to<text:s/>the<text:s/>heights,<text:s/>you<text:s/>took<text:s/>captives."<text:s/></text:span><text:span text:style-name="T42_4">(Psalms<text:s/>68:19)</text:span></text:p>
          </table:table-cell>
        </table:table-row>
        <table:table-row table:style-name="Row21">
          <table:table-cell table:style-name="Cell41">
            <text:p text:style-name="P43"><text:span text:style-name="T43_1">רַחֵם<text:s/>עָלֵינוּ<text:s/>לְמַעַן<text:s/>שְׁמֶךָ,<text:s/>וְעָזְרֵנוּ<text:s/>וְהוֹשִׁיעֵנוּ<text:s/>שֶׁיִגְמְרוּ<text:s/>הַצַּדִּיקִים<text:s/>עִמָּנוּ<text:s/>מַה<text:s/>שֶּׁהִתְחִילוּ<text:s/>לַעֲסֹק<text:s/>בְּתִקּוּנֵנוּ<text:s/>לְגַלּוֹת<text:s/>לָנוּ<text:s/>אֱלָהוּתֶךָ</text:span><text:span text:style-name="T43_2">,<text:s/></text:span></text:p>
          </table:table-cell>
          <table:table-cell table:style-name="Cell42">
            <text:p text:style-name="P44"><text:span text:style-name="T44_1">Have<text:s/>compassion<text:s/>on<text:s/>us<text:s/>for<text:s/>the<text:s/>sake<text:s/>of<text:s/>your<text:s/>Name.<text:s/>Help<text:s/>us<text:s/>and<text:s/>save<text:s/>us<text:s/>so<text:s/>that<text:s/>the<text:s/>tsadiqim<text:s/>will<text:s/>finish<text:s/>what<text:s/>they<text:s/>have<text:s/>begun,<text:s/>engaging<text:s/>in<text:s/>our<text:s/>rectification<text:s/>by<text:s/>revealing<text:s/>your<text:s/>divinity<text:s/>to<text:s/>us.<text:s/></text:span></text:p>
          </table:table-cell>
        </table:table-row>
        <table:table-row table:style-name="Row22">
          <table:table-cell table:style-name="Cell43">
            <text:p text:style-name="P45"><text:span text:style-name="T45_1">זַכֵּנוּ<text:s/>לְדַבֵּק<text:s/>מַחְשְׁבוֹתֵינוּ<text:s/>תָמִיד<text:s/>בְתוֹרָתְךָ<text:s/>הַקְּדוֹשָׁה<text:s/>יוֹמָם<text:s/>וָלָיְלָה,<text:s/>בְּקֶשֶׁר<text:s/>אַמִּיץ<text:s/>וְחָזָק<text:s/>וּבִדְבֵקוּת<text:s/>נִפְלָא,<text:s/>בְּאֹפֶן<text:s/>שֶׁיִּהְיֶה<text:s/>נִמְשָׁךְ<text:s/>וְנִתְפָּס<text:s/>אֱלָהוּתְךָ<text:s/>לְתוֹךְ<text:s/>מוֹחֵנוּ<text:s/>וְשִׂכְלֵנוּ<text:s/>בִּקְדֻשָּׁה<text:s/>וּבְטָהֳרָה<text:s/>גְּדוֹלָה<text:s/>בֶּאֱמֶת<text:s/>בֶּאֱמוּנָה<text:s/>בְּאֵימָה<text:s/>וְיִרְאָה<text:s/>וְרֶתֶת<text:s/>וְזִיעַ,<text:s/>וִיקֻיַּם<text:s/>בָּנוּ<text:s/>מִקְרָא<text:s/>שֶׁכָּתוּב:<text:s/>אֲחַזְתִּיו<text:s/>וְלֹא<text:s/>אַרְפֶּנּוּ.<text:s/></text:span><text:span text:style-name="T45_2">(שיר<text:s/>השירים<text:s/>ג:ד</text:span><text:span text:style-name="T45_3">)</text:span></text:p>
          </table:table-cell>
          <table:table-cell table:style-name="Cell44">
            <text:p text:style-name="P46"><text:span text:style-name="T46_1">Help<text:s/>our<text:s/>thoughts<text:s/>always<text:s/>cling<text:s/>to<text:s/>your<text:s/>holy<text:s/>Torah<text:s/>day<text:s/>and<text:s/>night,<text:s/>with<text:s/>a<text:s/>firm<text:s/>and<text:s/>strong<text:s/>bond<text:s/>and<text:s/>with<text:s/>wondrous<text:s/>attachment,<text:s/>so<text:s/>that<text:s/>your<text:s/>divinity<text:s/>will<text:s/>be<text:s/>drawn<text:s/>into<text:s/>and<text:s/>grasped<text:s/>by<text:s/>our<text:s/>mind<text:s/>and<text:s/>intellect<text:s/>with<text:s/>great<text:s/>holiness<text:s/>and<text:s/>purity,<text:s/>with<text:s/>true<text:s/>faith,<text:s/>awe,<text:s/>fear,<text:s/>trembling<text:s/>and<text:s/>trepidation.<text:s/>May<text:s/>the<text:s/>verse<text:s/>be<text:s/>realized<text:s/>in<text:s/>me,<text:s/>"I<text:s/>took<text:s/>hold<text:s/>of<text:s/>him<text:s/>and<text:s/>I<text:s/>would<text:s/>not<text:s/>let<text:s/>him<text:s/>go."<text:s/></text:span><text:span text:style-name="T46_2">(Song<text:s/>of<text:s/>Songs<text:s/>3:4)</text:span></text:p>
          </table:table-cell>
        </table:table-row>
        <table:table-row table:style-name="Row23">
          <table:table-cell table:style-name="Cell45">
            <text:p text:style-name="P47"><text:span text:style-name="T47_1">וַחֲמֹל<text:s/>עָלַי<text:s/>בְּחֶמְלָתְךָ<text:s/>הַגְּדוֹלָה,<text:s/>וְעָזְרֵנוּ<text:s/>וְהוֹשִׁיעֵנוּ<text:s/>לְהַתְמִיד<text:s/>בְּתוֹרָתְךָ<text:s/>הַקְּדוֹשָׁה<text:s/>לִשְׁמָהּ<text:s/>וְלֶהֱגוֹת<text:s/>בָּהּ<text:s/>יוֹמָם<text:s/>וָלָיְלָה</text:span><text:span text:style-name="T47_2">,<text:s/></text:span></text:p>
          </table:table-cell>
          <table:table-cell table:style-name="Cell46">
            <text:p text:style-name="P48"><text:span text:style-name="T48_1">In<text:s/>your<text:s/>great<text:s/>mercy,<text:s/>have<text:s/>mercy<text:s/>on<text:s/>me.<text:s/>Help<text:s/>me<text:s/>and<text:s/>save<text:s/>me<text:s/>so<text:s/>that<text:s/>I<text:s/>will<text:s/>learn<text:s/>your<text:s/>holy<text:s/>Torah<text:s/>for<text:s/>its<text:s/>own<text:s/>sake<text:s/>and<text:s/>always<text:s/>contemplate<text:s/>it<text:s/>day<text:s/>and<text:s/>night.<text:s/></text:span></text:p>
          </table:table-cell>
        </table:table-row>
        <table:table-row table:style-name="Row24">
          <table:table-cell table:style-name="Cell47">
            <text:p text:style-name="P49"><text:span text:style-name="T49_1">עַד<text:s/>שֶׁנִּזְכֶּה<text:s/>בְּעַצְמֵנוּ<text:s/>לְחַדֵּשׁ<text:s/>חִדּוּשִׁים<text:s/>רַבִּים<text:s/>אֲמִתִּיִּים<text:s/>בְּתוֹרָתְךָ<text:s/>הַקְּדוֹשָׁה<text:s/>עַל־פִּי<text:s/>הַדְּרָכִים<text:s/>שֶׁקִּבַּלְנוּ<text:s/>מֵאֲבוֹתֵינוּ<text:s/>וְרַבּוֹתֵינוּ<text:s/>הַצַּדִּיקִים<text:s/>הַקְּדוֹשִׁים<text:s/>הָאֲמִתִּיִּים<text:s/>זְכוּתָם<text:s/>יָגֵן<text:s/>עָלֵינוּ</text:span><text:span text:style-name="T49_2">.<text:s/></text:span></text:p>
          </table:table-cell>
          <table:table-cell table:style-name="Cell48">
            <text:p text:style-name="P50"><text:span text:style-name="T50_1">May<text:s/>we<text:s/>create<text:s/>many<text:s/>true<text:s/>insights<text:s/>in<text:s/>your<text:s/>holy<text:s/>Torah,<text:s/>in<text:s/>accordance<text:s/>with<text:s/>the<text:s/>approaches<text:s/>that<text:s/>we<text:s/>received<text:s/>from<text:s/>our<text:s/>forefathers<text:s/>and<text:s/>our<text:s/>rabbis,<text:s/>the<text:s/>holy,<text:s/>true<text:s/>tsadiqim,<text:s/>may<text:s/>their<text:s/>merit<text:s/>protect<text:s/>us.<text:s/></text:span></text:p>
          </table:table-cell>
        </table:table-row>
        <table:table-row table:style-name="Row25">
          <table:table-cell table:style-name="Cell49">
            <text:p text:style-name="P51"><text:span text:style-name="T51_1">רַחֵם<text:s/>עָלֵינוּ<text:s/>לְמַעַן<text:s/>שְׁמֶךָ<text:s/>שֶׁנִּזְכֶּה<text:s/>לְקַשֵּׁר<text:s/>מַחְשְׁבוֹתֵינוּ<text:s/>תָמִיד<text:s/>בְּתוֹרָתְךָ<text:s/>הַקְּדוֹשָׁה,<text:s/>וְלַחְשׁוֹב<text:s/>וּלְעַיֵּן<text:s/>בָּהּ<text:s/>בְּעִיּוּן<text:s/>גָּדוֹל<text:s/>לִשְׁמָהּ,<text:s/>וּלְהִתְפַּלֵּל<text:s/>לְפָנֶיךָ<text:s/>הַרְבֵּה<text:s/>שֶׁתָּאִיר<text:s/>עֵינֵינוּ<text:s/>בְּתוֹרָתֶךָ</text:span><text:span text:style-name="T51_2">,<text:s/></text:span></text:p>
          </table:table-cell>
          <table:table-cell table:style-name="Cell50">
            <text:p text:style-name="P52"><text:span text:style-name="T52_1">Have<text:s/>compassion<text:s/>on<text:s/>us<text:s/>for<text:s/>the<text:s/>sake<text:s/>of<text:s/>your<text:s/>Name.<text:s/>May<text:s/>we<text:s/>always<text:s/>connect<text:s/>our<text:s/>thoughts<text:s/>to<text:s/>your<text:s/>holy<text:s/>Torah,<text:s/>and<text:s/>contemplate<text:s/>and<text:s/>study<text:s/>it<text:s/>with<text:s/>great<text:s/>diligence<text:s/>for<text:s/>its<text:s/>own<text:s/>sake.<text:s/>May<text:s/>we<text:s/>beseech<text:s/>you<text:s/>a<text:s/>great<text:s/>deal<text:s/>to<text:s/>illumine<text:s/>our<text:s/>eyes<text:s/>in<text:s/>your<text:s/>Torah.<text:s/></text:span></text:p>
          </table:table-cell>
        </table:table-row>
        <table:table-row table:style-name="Row26">
          <table:table-cell table:style-name="Cell51">
            <text:p text:style-name="P53"><text:span text:style-name="T53_1">וְתִפְקַח<text:s/>עֵינֵי<text:s/>שִׂכְלֵנוּ<text:s/>וְדַעְתֵּנוּ<text:s/>לְטוֹבָה,<text:s/>עַד<text:s/>שֶׁנִּזְכֶּה<text:s/>לְחַדֵּשׁ<text:s/>חִדּוּשִׁים<text:s/>אֲמִתִּיִּים<text:s/>בְתוֹרָתְךָ<text:s/>הַקְּדוֹשָׁה<text:s/>וְהַנּוֹרָאָה<text:s/>וְהַנִּשְׂגָּבָה<text:s/>מְאֹד<text:s/>מְאֹד</text:span><text:span text:style-name="T53_2">.<text:s/></text:span></text:p>
          </table:table-cell>
          <table:table-cell table:style-name="Cell52">
            <text:p text:style-name="P54"><text:span text:style-name="T54_1">Open<text:s/>the<text:s/>eyes<text:s/>of<text:s/>our<text:s/>intellect<text:s/>and<text:s/>awareness<text:s/>for<text:s/>the<text:s/>good,<text:s/>until<text:s/>we<text:s/>will<text:s/>create<text:s/>true<text:s/>insights<text:s/>in<text:s/>your<text:s/>exceedingly<text:s/>holy,<text:s/>awesome<text:s/>and<text:s/>elevated<text:s/>Torah.<text:s/></text:span></text:p>
          </table:table-cell>
        </table:table-row>
        <table:table-row table:style-name="Row27">
          <table:table-cell table:style-name="Cell53">
            <text:p text:style-name="P55"><text:span text:style-name="T55_1">וְנִזְכֶּה<text:s/>עַל־יְדֵי<text:s/>כָּל<text:s/>הַחִדּוּשִׁים<text:s/>שֶׁנְּחַדֵּשׁ<text:s/>בְּתוֹרָתֶךָ,<text:s/>לְהַמְשִׁיךְ<text:s/>אֵלֵינוּ<text:s/>תָמִיד<text:s/>אֱלָהוּתְךָ<text:s/>לְתוֹךְ<text:s/>מוֹחֵנוּ<text:s/>וְשִׂכְלֵנוּ,<text:s/>וְיִמָּלֵא<text:s/>כְבוֹדְךָ<text:s/>אֶת<text:s/>כָּל<text:s/>מוֹחֵנוּ<text:s/>וְשִׂכְלֵנוּ<text:s/>וְדַעְתֵּנוּ<text:s/>וּלְבָבֵנוּ<text:s/>וּרְמַ״ח<text:s/>אֵבָרֵנוּ<text:s/>וּשְׁסָ״ה<text:s/>גִידֵנוּ<text:s/>וְכָל<text:s/>קוֹמָתֵינוּ</text:span><text:span text:style-name="T55_2">,<text:s/></text:span></text:p>
          </table:table-cell>
          <table:table-cell table:style-name="Cell54">
            <text:p text:style-name="P56"><text:span text:style-name="T56_1">By<text:s/>means<text:s/>of<text:s/>all<text:s/>of<text:s/>the<text:s/>original<text:s/>ideas<text:s/>that<text:s/>we<text:s/>generate<text:s/>in<text:s/>your<text:s/>Torah,<text:s/>may<text:s/>we<text:s/>always<text:s/>draw<text:s/>your<text:s/>divinity<text:s/>into<text:s/>our<text:s/>consciousness<text:s/>and<text:s/>mind.<text:s/>May<text:s/>your<text:s/></text:span><text:span text:style-name="T56_2">kavod</text:span><text:span text:style-name="T56_3"><text:s/>fill<text:s/>the<text:s/>entirety<text:s/>of<text:s/>our<text:s/>consciousness,<text:s/>mind,<text:s/>awareness,<text:s/>heart,<text:s/>our<text:s/>248<text:s/>limbs<text:s/>and<text:s/>365<text:s/>sinews,<text:s/>and<text:s/>our<text:s/>entire<text:s/>anatomy.<text:s/></text:span></text:p>
          </table:table-cell>
        </table:table-row>
        <table:table-row table:style-name="Row28">
          <table:table-cell table:style-name="Cell55">
            <text:p text:style-name="P57"><text:span text:style-name="T57_1">וְאֶהְיֶה<text:s/>מֶרְכָּבָה<text:s/>לִשְׁכִינַת<text:s/>אֱלָהוּתְךָ,<text:s/>וְלֹא<text:s/>אֵצֵא<text:s/>עוֹד<text:s/>מִן<text:s/>הַקְּדֻשָּׁה<text:s/>חַס<text:s/>וְשָׁלוֹם<text:s/>אֲפִלּוּ<text:s/>כְּחוּט<text:s/>הַשַּׂעֲרָה,<text:s/>וְלֹא<text:s/>אֶחְשׁוֹב<text:s/>שׁוּם<text:s/>מַחֲשֶׁבֶת<text:s/>חוּץ<text:s/>חַס<text:s/>וְשָׁלוֹם</text:span><text:span text:style-name="T57_2">,<text:s/></text:span></text:p>
          </table:table-cell>
          <table:table-cell table:style-name="Cell56">
            <text:p text:style-name="P58"><text:span text:style-name="T58_1">May<text:s/>I<text:s/>be<text:s/>a<text:s/>chariot<text:s/>for<text:s/>your<text:s/>Divine<text:s/>Presence.<text:s/>May<text:s/>I<text:s/>no<text:s/>longer<text:s/>stray,<text:s/>Heaven<text:s/>forbid,<text:s/>even<text:s/>a<text:s/>hairsbreadth<text:s/>from<text:s/>holiness,<text:s/>and<text:s/>may<text:s/>I<text:s/>not<text:s/>entertain<text:s/>any<text:s/>extraneous<text:s/>thoughts,<text:s/>Heaven<text:s/>forbid.<text:s/></text:span></text:p>
          </table:table-cell>
        </table:table-row>
        <table:table-row table:style-name="Row29">
          <table:table-cell table:style-name="Cell57">
            <text:p text:style-name="P59"><text:span text:style-name="T59_1">רַק<text:s/>אֶהְיֶה<text:s/>תָמִיד<text:s/>דָּבוּק<text:s/>בְּךָ<text:s/>וּבְתוֹרָתְךָ<text:s/>הַקְּדוֹשָׁה,<text:s/>עַד<text:s/>שֶׁאֶזְכֶּה<text:s/>לְהַכְנִיס<text:s/>גַּם<text:s/>בַּאֲחֵרִים<text:s/>יְדִיעַת<text:s/>אֲמִתַּת<text:s/>אֱלָהוּתְךָ,<text:s/>לְהוֹדִיעַ<text:s/>לִבְנֵי<text:s/>אָדָם<text:s/>גְּבוּרוֹתֶיךָ<text:s/>וּכְבוֹד<text:s/>הֲדַר<text:s/>מַלְכוּתֶךָ</text:span><text:span text:style-name="T59_2">,<text:s/></text:span></text:p>
          </table:table-cell>
          <table:table-cell table:style-name="Cell58">
            <text:p text:style-name="P60"><text:span text:style-name="T60_1">Rather,<text:s/>may<text:s/>I<text:s/>always<text:s/>cling<text:s/>to<text:s/>you<text:s/>and<text:s/>to<text:s/>your<text:s/>holy<text:s/>Torah,<text:s/>so<text:s/>that<text:s/>I<text:s/>will<text:s/>be<text:s/>able<text:s/>to<text:s/>implant<text:s/>in<text:s/>others<text:s/>the<text:s/>knowledge<text:s/>of<text:s/>the<text:s/>truth<text:s/>of<text:s/>your<text:s/>divinity,<text:s/>informing<text:s/>people<text:s/>of<text:s/>your<text:s/>might<text:s/>and<text:s/>the<text:s/>glorious<text:s/>splendor<text:s/>of<text:s/>your<text:s/>sovereignty.<text:s/></text:span></text:p>
          </table:table-cell>
        </table:table-row>
        <table:table-row table:style-name="Row30">
          <table:table-cell table:style-name="Cell59">
            <text:p text:style-name="P61"><text:span text:style-name="T61_1">שֶׁאֶזְכֶּה<text:s/>לְהַמְשִׁיךְ<text:s/>אֱלָהוּתְךָ<text:s/>לְתוֹךְ<text:s/>מוֹחָם<text:s/>וְשִׂכְלָם<text:s/>וּלְבָבָם<text:s/>עַל־יְדֵי<text:s/>דִבְרֵי<text:s/>הַתּוֹרָה<text:s/>הַקְּדוֹשָׁה<text:s/>שֶׁתְּזַכֵּנוּ<text:s/>לְהַשְׁמִיעַ<text:s/>בְּאָזְנֵיהֶם<text:s/>וּבִלְבָבֵיהֶם</text:span><text:span text:style-name="T61_2">,<text:s/></text:span></text:p>
          </table:table-cell>
          <table:table-cell table:style-name="Cell60">
            <text:p text:style-name="P62"><text:span text:style-name="T62_1">May<text:s/>I<text:s/>draw<text:s/>your<text:s/>divinity<text:s/>into<text:s/>their<text:s/>consciousness,<text:s/>mind,<text:s/>and<text:s/>heart<text:s/>by<text:s/>means<text:s/>of<text:s/>the<text:s/>words<text:s/>of<text:s/>the<text:s/>holy<text:s/>Torah<text:s/>that<text:s/>you<text:s/>will<text:s/>help<text:s/>me<text:s/>speak<text:s/>in<text:s/>their<text:s/>ears<text:s/>and<text:s/>heart.<text:s/></text:span></text:p>
          </table:table-cell>
        </table:table-row>
        <table:table-row table:style-name="Row31">
          <table:table-cell table:style-name="Cell61">
            <text:p text:style-name="P63"><text:span text:style-name="T63_1">וְתִפְתַּח<text:s/>עֵינָם<text:s/>וְשִׂכְלָם<text:s/>וּלְבָבָם<text:s/>שֶׁיַּרְגִּישׁוּ<text:s/>נְעִימוּת<text:s/>הַתּוֹרָה,<text:s/>וְתַטְעִימֵם<text:s/>נוֹעַם<text:s/>זִיוָךְ<text:s/>עַד<text:s/>שֶׁנִּזְכֶּה<text:s/>כֻלָּנוּ<text:s/>עַמְּךָ<text:s/>בֵּית־יִשְׂרָאֵל<text:s/>לְהַכִּיר<text:s/>אוֹתְךָ<text:s/>בֶּאֱמֶת<text:s/>מְהֵרָה</text:span><text:span text:style-name="T63_2">,<text:s/></text:span></text:p>
          </table:table-cell>
          <table:table-cell table:style-name="Cell62">
            <text:p text:style-name="P64"><text:span text:style-name="T64_1">Open<text:s/>their<text:s/>eyes,<text:s/>mind<text:s/>and<text:s/>heart<text:s/>so<text:s/>that<text:s/>they<text:s/>will<text:s/>sense<text:s/>the<text:s/>pleasantness<text:s/>of<text:s/>the<text:s/>Torah.<text:s/>Allow<text:s/>them<text:s/>to<text:s/>taste<text:s/>the<text:s/>pleasantness<text:s/>of<text:s/>your<text:s/>radiance<text:s/>until<text:s/>we<text:s/>all,<text:s/>your<text:s/>people,<text:s/>the<text:s/>House<text:s/>of<text:s/>Yisrael,<text:s/>quickly<text:s/>and<text:s/>truly<text:s/>recognize<text:s/>you.<text:s/></text:span></text:p>
          </table:table-cell>
        </table:table-row>
        <table:table-row table:style-name="Row32">
          <table:table-cell table:style-name="Cell63">
            <text:p text:style-name="P65"><text:span text:style-name="T65_1">לַחֲזוֹת<text:s/>בְּנוֹעַם<text:s/>יְהֹוָה<text:s/>וּלְבַקֵּר<text:s/>בְּהֵיכָלוֹ.<text:s/></text:span><text:span text:style-name="T65_2">(תהלים<text:s/>כז:ד)</text:span><text:span text:style-name="T65_3"><text:s/>תּוֹדִיעֵנִי<text:s/>אוֹרַח<text:s/>חַיִּים<text:s/>שֹׂבַע<text:s/>שְׂמָחוֹת<text:s/>אֶת<text:s/>פָּנֶיךָ<text:s/>נְעִימוֹת<text:s/>בִּימִינְךָ<text:s/>נֶצַח׃<text:s/></text:span><text:span text:style-name="T65_4">(תהלים<text:s/>טז:יא</text:span><text:span text:style-name="T65_5">)</text:span></text:p>
          </table:table-cell>
          <table:table-cell table:style-name="Cell64">
            <text:p text:style-name="P66"><text:span text:style-name="T66_1">May<text:s/>we<text:s/>"gaze<text:s/>upon<text:s/>the<text:s/>pleasantness<text:s/>of<text:s/>HaShem<text:s/>and<text:s/>visit<text:s/>in<text:s/>His<text:s/>palace."<text:s/></text:span><text:span text:style-name="T66_2">(Psalms<text:s/>27:4)</text:span><text:span text:style-name="T66_3"><text:s/>"Let<text:s/>me<text:s/>know<text:s/>the<text:s/>way<text:s/>of<text:s/>life,<text:s/>the<text:s/>satiety<text:s/>of<text:s/>joy<text:s/>before<text:s/>your<text:s/>countenance,<text:s/>the<text:s/>pleasantness<text:s/>at<text:s/>your<text:s/>right<text:s/>hand<text:s/>forever."<text:s/></text:span><text:span text:style-name="T66_4">(Psalms<text:s/>16:11)</text:span></text:p>
          </table:table-cell>
        </table:table-row>
        <table:table-row table:style-name="Row33">
          <table:table-cell table:style-name="Cell65">
            <text:p text:style-name="P67"><text:span text:style-name="T67_1">*<text:s/>*<text:s/>*<text:s/></text:span></text:p>
          </table:table-cell>
          <table:table-cell table:style-name="Cell66">
            <text:p text:style-name="P68"/>
          </table:table-cell>
        </table:table-row>
        <table:table-row table:style-name="Row34">
          <table:table-cell table:style-name="Cell67">
            <text:p text:style-name="P69"><text:span text:style-name="T69_1">וְשָׁמְרֵנוּ<text:s/>וְהַצִּילֵנוּ<text:s/>תָמִיד<text:s/>מִתַּלְמִידִים<text:s/>שֶׁאֵינָם<text:s/>הֲגוּנִים,<text:s/>כִּי<text:s/>אַתָּה<text:s/>יָדַעְתָּ<text:s/>כִּי<text:s/>בָּשָׂר<text:s/>וָדָם<text:s/>אֲנַחְנוּ,<text:s/>וְאֵין<text:s/>אִתָּנוּ<text:s/>יוֹדֵעַ<text:s/>עַד<text:s/>מָה<text:s/>אֵיךְ<text:s/>לְהִזָּהֵר<text:s/>וּלְהִשָּׁמֵר<text:s/>מֵהֶם</text:span><text:span text:style-name="T69_2">,<text:s/></text:span></text:p>
          </table:table-cell>
          <table:table-cell table:style-name="Cell68">
            <text:p text:style-name="P70"><text:span text:style-name="T70_1">Guard<text:s/>us<text:s/>and<text:s/>rescue<text:s/>us<text:s/>always<text:s/>from<text:s/>unworthy<text:s/>students.<text:s/>You<text:s/>know<text:s/>that<text:s/>we<text:s/>are<text:s/>flesh<text:s/>and<text:s/>blood,<text:s/>and<text:s/>no<text:s/>one<text:s/>knows<text:s/>how<text:s/>to<text:s/>protect<text:s/>and<text:s/>guard<text:s/>himself<text:s/>from<text:s/>such<text:s/>students.<text:s/></text:span></text:p>
          </table:table-cell>
        </table:table-row>
        <table:table-row table:style-name="Row35">
          <table:table-cell table:style-name="Cell69">
            <text:p text:style-name="P71"><text:span text:style-name="T71_1">חוּסָה<text:s/>עַל<text:s/>כְּבוֹד<text:s/>הַתּוֹרָה<text:s/>הַקְּדוֹשָׁה<text:s/>שֶׁלֹּא<text:s/>תַגִּיעַ<text:s/>לְתַלְמִידִים<text:s/>שֶׁאֵינָם<text:s/>הֲגוּנִים,<text:s/>שֶׁאֵינָם<text:s/>רְאוּיִם<text:s/>לְקַבְּלָהּ</text:span><text:span text:style-name="T71_2">.<text:s/></text:span></text:p>
          </table:table-cell>
          <table:table-cell table:style-name="Cell70">
            <text:p text:style-name="P72"><text:span text:style-name="T72_1">Have<text:s/>pity<text:s/>on<text:s/>the<text:s/>glory<text:s/>of<text:s/>the<text:s/>holy<text:s/>Torah,<text:s/>so<text:s/>that<text:s/>it<text:s/>will<text:s/>not<text:s/>come<text:s/>to<text:s/>unworthy<text:s/>students<text:s/>who<text:s/>are<text:s/>unfit<text:s/>to<text:s/>receive<text:s/>it.<text:s/></text:span></text:p>
          </table:table-cell>
        </table:table-row>
        <table:table-row table:style-name="Row36">
          <table:table-cell table:style-name="Cell71">
            <text:p text:style-name="P73"><text:span text:style-name="T73_1">(</text:span><text:span text:style-name="T73_2">וְתָחוֹס)<text:s/>וּתְרַחֵם<text:s/>עֲלֵיהֶם<text:s/>וּתְשִׁיבֵם<text:s/>מְהֵרָה<text:s/>בִּתְשׁוּבָה<text:s/>שְׁלֵמָה<text:s/>לְפָנֶיךָ,<text:s/>בְּאֹפֶן<text:s/>שֶׁיּוּכְלוּ<text:s/>בְּרַחֲמֶיךָ<text:s/>לְקַבֵּל<text:s/>אֲמִתַּת<text:s/>נְעִימוּת<text:s/>הַתּוֹרָה<text:s/>הַקְּדוֹשָׁה</text:span><text:span text:style-name="T73_3">,<text:s/></text:span></text:p>
          </table:table-cell>
          <table:table-cell table:style-name="Cell72">
            <text:p text:style-name="P74"><text:span text:style-name="T74_1">And<text:s/>have<text:s/>[pity<text:s/>and]<text:s/>compassion<text:s/>on<text:s/>those<text:s/>unworthy<text:s/>students.<text:s/>Quickly<text:s/>bring<text:s/>them<text:s/>back<text:s/>to<text:s/>you<text:s/>in<text:s/>complete<text:s/>repentance,<text:s/>so<text:s/>that<text:s/>with<text:s/>your<text:s/>compassion,<text:s/>they<text:s/>will<text:s/>receive<text:s/>the<text:s/>true<text:s/>pleasantness<text:s/>of<text:s/>the<text:s/>holy<text:s/>Torah.<text:s/></text:span></text:p>
          </table:table-cell>
        </table:table-row>
        <table:table-row table:style-name="Row37">
          <table:table-cell table:style-name="Cell73">
            <text:p text:style-name="P75"><text:span text:style-name="T75_1">וּתְגַלֶּה<text:s/>הָאֱמֶת<text:s/>בָּעוֹלָם<text:s/>וְלֹא<text:s/>יִהְיֶה<text:s/>כֹּחַ<text:s/>לְהַשֶּׁקֶר<text:s/>לְהַסְתִּיר<text:s/>וּלְהַעְלִים<text:s/>הָאֱמֶת<text:s/>חַס<text:s/>וְשָׁלוֹם</text:span><text:span text:style-name="T75_2">.<text:s/></text:span></text:p>
          </table:table-cell>
          <table:table-cell table:style-name="Cell74">
            <text:p text:style-name="P76"><text:span text:style-name="T76_1">Reveal<text:s/>the<text:s/>truth<text:s/>to<text:s/>the<text:s/>world.<text:s/>May<text:s/>falsehood<text:s/>have<text:s/>no<text:s/>ability<text:s/>to<text:s/>hide<text:s/>or<text:s/>conceal<text:s/>the<text:s/>truth,<text:s/>Heaven<text:s/>forbid.<text:s/></text:span></text:p>
          </table:table-cell>
        </table:table-row>
        <table:table-row table:style-name="Row38">
          <table:table-cell table:style-name="Cell75">
            <text:p text:style-name="P77"><text:span text:style-name="T77_1">וְשָׁמְרֵנוּ<text:s/>וְהַצִּילֵנוּ<text:s/>בְּרַחֲמֶיךָ<text:s/>כָּל<text:s/>יָמֵינוּ<text:s/>לְעוֹלָם<text:s/>מֵעוֹנֶשׁ<text:s/>תְּפִיסָה<text:s/>וּבֵית<text:s/>הָאֲסוּרִים<text:s/>חַס<text:s/>וְשָׁלוֹם,<text:s/>שֶׁלֹּא<text:s/>נָבוֹא<text:s/>לְעוֹלָם<text:s/>לִתְפִיסָה<text:s/>וּבֵית<text:s/>הָאֲסוּרִים</text:span><text:span text:style-name="T77_2">.<text:s/></text:span></text:p>
          </table:table-cell>
          <table:table-cell table:style-name="Cell76">
            <text:p text:style-name="P78"><text:span text:style-name="T78_1">In<text:s/>your<text:s/>compassion,<text:s/>guard<text:s/>and<text:s/>rescue<text:s/>us<text:s/>all<text:s/>of<text:s/>our<text:s/>days,<text:s/>forever,<text:s/>from<text:s/>the<text:s/>punishment<text:s/>of<text:s/>imprisonment<text:s/>and<text:s/>incarceration,<text:s/>Heaven<text:s/>forbid,<text:s/>so<text:s/>that<text:s/>we<text:s/>will<text:s/>never<text:s/>be<text:s/>imprisoned<text:s/>or<text:s/>confined.<text:s/></text:span></text:p>
          </table:table-cell>
        </table:table-row>
        <table:table-row table:style-name="Row39">
          <table:table-cell table:style-name="Cell77">
            <text:p text:style-name="P79"><text:span text:style-name="T79_1">וּתְרַחֵם<text:s/>עַל<text:s/>כָּל<text:s/>עַמְּךָ<text:s/>בֵּית<text:s/>יִשְׂרָאֵל<text:s/>שֶׁכְּבָר<text:s/>נִתְפְּסוּ<text:s/>בְּבֵית<text:s/>הָאֲסוּרִים,<text:s/>שֶׁתְּמַהֵר<text:s/>לְהוֹצִיאָם<text:s/>מִשָּׁם<text:s/>בְּשָׁלוֹם<text:s/>וָנַחַת</text:span><text:span text:style-name="T79_2">,<text:s/></text:span></text:p>
          </table:table-cell>
          <table:table-cell table:style-name="Cell78">
            <text:p text:style-name="P80"><text:span text:style-name="T80_1">Have<text:s/>compassion<text:s/>on<text:s/>your<text:s/>entire<text:s/>people,<text:s/>the<text:s/>House<text:s/>of<text:s/>Yisrael,<text:s/>who<text:s/>have<text:s/>already<text:s/>been<text:s/>imprisoned.<text:s/>Hurry<text:s/>to<text:s/>bring<text:s/>them<text:s/>forth<text:s/>in<text:s/>wellbeing<text:s/>and<text:s/>comfort.<text:s/></text:span></text:p>
          </table:table-cell>
        </table:table-row>
        <table:table-row table:style-name="Row40">
          <table:table-cell table:style-name="Cell79">
            <text:p text:style-name="P81"><text:span text:style-name="T81_1">כִּי<text:s/>אַתָּה<text:s/>יוֹדֵעַ<text:s/>צַעֲרָם<text:s/>וּמַכְאוֹבָם<text:s/>וְעֹצֶם<text:s/>הָרַחֲמָנוּת<text:s/>אֲשֶׁר<text:s/>עֲלֵיהֶם,<text:s/>הוֹצִיאֵם<text:s/>מֵחֹשֶׁךְ<text:s/>וְצַלְמָוֶת<text:s/>וּמוֹסְרוֹתֵיהֶם<text:s/>תְּנַתֵּק,<text:s/>יְהֹוָה<text:s/>מַתִּיר<text:s/>אֲסוּרִים,<text:s/></text:span><text:span text:style-name="T81_2">(תהלים<text:s/>קמו:ז)</text:span><text:span text:style-name="T81_3"><text:s/>אֱמוֹר<text:s/>לַאֲסוּרִים<text:s/>צֵאוּ<text:s/>וְלַאֲשֶׁר<text:s/>בַּחֹשֶׁךְ<text:s/>הִגָּלוּ.<text:s/></text:span><text:span text:style-name="T81_4">(ישעיה<text:s/>מט:ט</text:span><text:span text:style-name="T81_5">)</text:span></text:p>
          </table:table-cell>
          <table:table-cell table:style-name="Cell80">
            <text:p text:style-name="P82"><text:span text:style-name="T82_1">You<text:s/>know<text:s/>their<text:s/>suffering<text:s/>and<text:s/>pain,<text:s/>and<text:s/>the<text:s/>acute<text:s/>pity<text:s/>that<text:s/>they<text:s/>deserve.<text:s/>Bring<text:s/>them<text:s/>out<text:s/>from<text:s/>darkness<text:s/>and<text:s/>the<text:s/>shadow<text:s/>of<text:s/>death,<text:s/>release<text:s/>the<text:s/>bound.<text:s/>"HaShem<text:s/>frees<text:s/>the<text:s/>imprisoned."<text:s/></text:span><text:span text:style-name="T82_2">(Psalms<text:s/>146:7)</text:span><text:span text:style-name="T82_3"><text:s/>"Tell<text:s/>the<text:s/>imprisoned,<text:s/>'Go<text:s/>forth!'<text:s/>and<text:s/>the<text:s/>darkness,<text:s/>'Show<text:s/>yourself!"'<text:s/></text:span><text:span text:style-name="T82_4">(Isaiah<text:s/>49:9)</text:span></text:p>
          </table:table-cell>
        </table:table-row>
        <table:table-row table:style-name="Row41">
          <table:table-cell table:style-name="Cell81">
            <text:p text:style-name="P83"><text:span text:style-name="T83_1">וְתֵן<text:s/>לָנוּ<text:s/>פַּרְנָסָתֵנוּ<text:s/>בְהַרְחָבָה<text:s/>גְּדוֹלָה<text:s/>מֵאִתְּךָ<text:s/>לְחַיִּים<text:s/>טוֹבִים<text:s/>וּלְשָׁלוֹם,<text:s/>בְּאֹפֶן<text:s/>שֶׁנִּזְכֶּה<text:s/>לִהְיוֹת<text:s/>כִּרְצוֹנְךָ<text:s/>הַטּוֹב<text:s/>בֶּאֱמֶת<text:s/>כָּל<text:s/>יְמֵי<text:s/>חַיֵּינוּ<text:s/>לְעוֹלָם</text:span><text:span text:style-name="T83_2">.<text:s/></text:span></text:p>
          </table:table-cell>
          <table:table-cell table:style-name="Cell82">
            <text:p text:style-name="P84"><text:span text:style-name="T84_1">Give<text:s/>us<text:s/>our<text:s/>livelihood<text:s/>with<text:s/>great<text:s/>generosity,<text:s/>for<text:s/>a<text:s/>good<text:s/>life<text:s/>and<text:s/>peace,<text:s/>so<text:s/>that<text:s/>we<text:s/>will<text:s/>truly<text:s/>be<text:s/>in<text:s/>accordance<text:s/>with<text:s/>your<text:s/>good<text:s/>will<text:s/>all<text:s/>of<text:s/>the<text:s/>days<text:s/>of<text:s/>our<text:s/>lives,<text:s/>forever.<text:s/></text:span></text:p>
          </table:table-cell>
        </table:table-row>
        <table:table-row table:style-name="Row42">
          <table:table-cell table:style-name="Cell83">
            <text:p text:style-name="P85"><text:span text:style-name="T85_1">וִיהִי<text:s/>נֹעַם<text:s/>אֲדֹנָי<text:s/>אֱלֹהֵינוּ<text:s/>עָלֵינוּ<text:s/>וּמַעֲשֵׂה<text:s/>יָדֵינוּ<text:s/>כּוֹנְנָה<text:s/>עָלֵינוּ<text:s/>וּמַעֲשֵׂה<text:s/>יָדֵינוּ<text:s/>כּוֹנְנֵהוּ.<text:s/></text:span><text:span text:style-name="T85_2">(תהלים<text:s/>צ:יז</text:span><text:span text:style-name="T85_3">)</text:span></text:p>
          </table:table-cell>
          <table:table-cell table:style-name="Cell84">
            <text:p text:style-name="P86"><text:span text:style-name="T86_1">"May<text:s/>the<text:s/>pleasantness<text:s/>of<text:s/>Adonai<text:s/>our<text:s/></text:span><text:span text:style-name="T86_2">elo'ah</text:span><text:span text:style-name="T86_3"><text:s/>be<text:s/>upon<text:s/>us.<text:s/>May<text:s/>He<text:s/>establish<text:s/>our<text:s/>handiwork<text:s/>for<text:s/>us,<text:s/>and<text:s/>may<text:s/>He<text:s/>establish<text:s/>our<text:s/>handiwork."<text:s/></text:span><text:span text:style-name="T86_4">(Psalms<text:s/>90:17)</text:span></text:p>
          </table:table-cell>
        </table:table-row>
        <table:table-row table:style-name="Row43">
          <table:table-cell table:style-name="Cell85">
            <text:p text:style-name="P87"><text:span text:style-name="T87_1">יִהְיוּ<text:s/>לְרָצוֹן<text:s/>אִמְרֵי־פִי<text:s/>וְהֶגְיוֹן<text:s/>לִבִּי<text:s/>לְפָנֶיךָ<text:s/>יְהוָה<text:s/>צוּרִי<text:s/>וְגֹאֲלִי.<text:s/></text:span><text:span text:style-name="T87_2">(תהלים<text:s/>יט:טו</text:span><text:span text:style-name="T87_3">)</text:span></text:p>
          </table:table-cell>
          <table:table-cell table:style-name="Cell86">
            <text:p text:style-name="P88"><text:span text:style-name="T88_1">"May<text:s/>the<text:s/>words<text:s/>of<text:s/>my<text:s/>mouth<text:s/>and<text:s/>the<text:s/>meditation<text:s/>of<text:s/>my<text:s/>heart<text:s/>be<text:s/>pleasing<text:s/>before<text:s/>you,<text:s/>HaShem,<text:s/>my<text:s/>Rock<text:s/>and<text:s/>my<text:s/>Redeemer."<text:s/></text:span><text:span text:style-name="T88_2">(Psalms<text:s/>19:15)</text:span></text:p>
          </table:table-cell>
        </table:table-row>
        <table:table-row table:style-name="Row44">
          <table:table-cell table:style-name="Cell87">
            <text:p text:style-name="P89"><text:span text:style-name="T89_1">וַאֲנִי<text:s/>תְפִלָּתִי<text:s/>לְךָ<text:s/>יְהֹוָה<text:s/>עֵת<text:s/>רָצוֹן<text:s/>אֱלֹהִים<text:s/>בְּרָב<text:s/>חַסְדֶּךָ<text:s/>עֲנֵנִי<text:s/>בֶּאֱמֶת<text:s/>יִשְׁעֶךָ.<text:s/></text:span><text:span text:style-name="T89_2">(תהלים<text:s/>סט:יד)</text:span><text:span text:style-name="T89_3"><text:s/>יְהֹוָה<text:s/>עֹז<text:s/>לְעַמּוֹ<text:s/>יִתֵּן<text:s/>יְהֹוָה<text:s/>יְבָרֵךְ<text:s/>אֶת<text:s/>עַמּוֹ<text:s/>בַשָּׁלוֹם.<text:s/></text:span><text:span text:style-name="T89_4">(תהלים<text:s/>כט:יא)</text:span><text:span text:style-name="T89_5"><text:s/>בָּרוּךְ<text:s/>יְהֹוָה<text:s/>לְעוֹלָם<text:s/>אָמֵן<text:s/>וְאָמֵן:<text:s/></text:span><text:span text:style-name="T89_6">(תהלים<text:s/>פט:נג</text:span><text:span text:style-name="T89_7">)</text:span></text:p>
          </table:table-cell>
          <table:table-cell table:style-name="Cell88">
            <text:p text:style-name="P90"><text:span text:style-name="T90_1">"HaShem,<text:s/>may<text:s/>my<text:s/>prayer<text:s/>come<text:s/>before<text:s/>you<text:s/>at<text:s/>a<text:s/>time<text:s/>of<text:s/>favor.<text:s/>Elohim,<text:s/>in<text:s/>your<text:s/>vast<text:s/>kindness,<text:s/>answer<text:s/>me<text:s/>in<text:s/>the<text:s/>truth<text:s/>of<text:s/>your<text:s/>salvation."<text:s/></text:span><text:span text:style-name="T90_2">(Psalms<text:s/>69:14)</text:span><text:span text:style-name="T90_3"><text:s/>"HaShem<text:s/>will<text:s/>give<text:s/>might<text:s/>to<text:s/>His<text:s/>people;<text:s/>HaShem<text:s/>will<text:s/>bless<text:s/>His<text:s/>people<text:s/>with<text:s/>peace."<text:s/></text:span><text:span text:style-name="T90_4">(Psalms<text:s/>29:11)</text:span><text:span text:style-name="T90_5"><text:s/>"Blessed<text:s/>is<text:s/>HaShem<text:s/>forever,<text:s/></text:span><text:span text:style-name="T90_6">amen</text:span><text:span text:style-name="T90_7"><text:s/>and<text:s/></text:span><text:span text:style-name="T90_8">amen</text:span><text:span text:style-name="T90_9">."<text:s/></text:span><text:span text:style-name="T90_10">(Psalms<text:s/>89:53)</text:span></text:p>
          </table:table-cell>
        </table:table-row>
      </table:table>
      <text:p text:style-name="P91"><text:span text:style-name="T91_1"><draw:rect svg:x="0cm" svg:y="0cm" svg:width="16.51cm" svg:height="0.053cm" draw:style-name="FR1" text:anchor-type="as-char" draw:z-index="0"/></text:span></text:p>
      <text:p text:style-name="P92"><text:span text:style-name="T92_1">Often,<text:s/>when<text:s/>people<text:s/>refer<text:s/>to<text:s/>"Rebbe<text:s/>Naḥman's<text:s/>Prayer<text:s/>for<text:s/>Peace,"<text:s/>they<text:s/>are<text:s/>referring<text:s/>to<text:s/>a<text:s/>more<text:s/>recent<text:s/>prayer<text:s/>combining<text:s/>portions<text:s/>of<text:s/>a<text:s/>number<text:s/>of<text:s/>prayers<text:s/>of<text:s/>Reb<text:s/>Nosson<text:s/>of<text:s/>Nemyriv,<text:s/>including<text:s/>from<text:s/>this<text:s/>one:<text:s/></text:span><text:span text:style-name="T92_2">Liqutei<text:s/>Tefilot</text:span><text:span text:style-name="T92_3"><text:s/>Ⅱ:53.<text:s/>In<text:s/>addition<text:s/>to<text:s/>a<text:s/>prayer<text:s/>for<text:s/>peace<text:s/>and<text:s/>the<text:s/>eradication<text:s/>of<text:s/>war,<text:s/>the<text:s/>prayer<text:s/>requests<text:s/>rain<text:s/>in<text:s/>its<text:s/>due<text:s/>time,<text:s/>excellence<text:s/>in<text:s/>Torah<text:s/>study,<text:s/>and<text:s/>protection<text:s/>from<text:s/>unworthy<text:s/>students<text:s/>of<text:s/>Torah.<text:s/>Reb<text:s/>Noson<text:s/>of<text:s/>Nemyriv<text:s/>adapted<text:s/>his<text:s/>teḥinot<text:s/>from<text:s/>the<text:s/>teachings<text:s/>of<text:s/>Rebbe<text:s/>Naḥman<text:s/>of<text:s/>Bratslav<text:s/>in<text:s/></text:span><text:span text:style-name="T92_4"><text:a xlink:type="simple" xlink:href="https://www.sefaria.org/Likutei_Moharan%2C_Part_II.60.1?ven=Likutey_Moharan_Volumes_12-15,_trans._by_Moshe_Mykoff._Breslov_Research_Inst.,_1986-2012&amp;vhe=Likutei_Moharan_Tinyana_-_rabenubook.com&amp;lang=bi"><text:span text:style-name="T92_5">Liqutei<text:s/>Moharan</text:span><text:span text:style-name="T92_6"><text:s/>Ⅱ:60</text:span></text:a></text:span><text:span text:style-name="T92_7">.<text:s/>The<text:s/>text<text:s/>of<text:s/></text:span><text:span text:style-name="T92_8">Liqutei<text:s/>Tefilot</text:span><text:span text:style-name="T92_9"><text:s/>here<text:s/>is<text:s/>copied<text:s/>from<text:s/>the<text:s/></text:span><text:span text:style-name="T92_10"><text:a xlink:type="simple" xlink:href="https://www.sefaria.org/Likutei_Tefilot%2C_Volume_II.53"><text:span text:style-name="T92_11">Sefaria<text:s/>Project</text:span></text:a></text:span><text:span text:style-name="T92_12">.<text:s/>(Thank<text:s/>you!)<text:s/>The<text:s/>English<text:s/>translation<text:s/>presented<text:s/>here<text:s/>is<text:s/>adapted<text:s/>from<text:s/>that<text:s/>provided<text:s/>in<text:s/></text:span><text:span text:style-name="T92_13">The<text:s/>Fiftieth<text:s/>Gate<text:s/>vol.<text:s/>7</text:span><text:span text:style-name="T92_14"><text:s/>(Breslov<text:s/>Research<text:s/>Institute<text:s/>2016).<text:s/>I<text:s/>have<text:s/>added<text:s/>citations<text:s/>and<text:s/>arranged<text:s/>the<text:s/>translation<text:s/>in<text:s/>a<text:s/>linear<text:s/>format,<text:s/>phrase<text:s/>by<text:s/>phrase,<text:s/>with<text:s/>some<text:s/>occasional<text:s/>small<text:s/>stylistic<text:s/>edits<text:s/>to<text:s/>the<text:s/>translation.<text:s/>(For<text:s/>example,<text:s/>I<text:s/>prefer<text:s/>"livelihood"<text:s/>for<text:s/></text:span><text:span text:style-name="T92_15">parnasah</text:span><text:span text:style-name="T92_16"><text:s/>over<text:s/>'income'.)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ליקוטי תפילות ב:נג | Prayer of Peace from War, for Rainfall, and for Excellence in Torah Study (Liqutei Tefilot Ⅱ:53), by Reb Noson of Nemyriv adapted from the teachings of Rebbe Naḥman (ca. 182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