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Nyala" svg:font-family="Nyala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1_2" style:family="text">
      <style:text-properties fo:font-style="normal" style:font-style-asian="normal" fo:color="#000000" style:font-name="Nyala" fo:font-size="18pt" style:font-name-asian="Nyala" style:font-size-asian="18pt" style:font-name-complex="Nyala" style:font-size-complex="18pt" fo:language="none" fo:language-asian="none" fo:language-complex="am" fo:country-complex="ET"/>
    </style:style>
    <style:style style:name="T1_3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1_4" style:family="text">
      <style:text-properties fo:font-style="normal" style:font-style-asian="normal" fo:color="#000000" style:font-name="Nyala" fo:font-size="18pt" style:font-name-asian="Nyala" style:font-size-asian="18pt" style:font-name-complex="Nyala" style:font-size-complex="18pt" fo:language="none" fo:language-asian="none" fo:language-complex="am" fo:country-complex="ET"/>
    </style:style>
    <style:style style:name="T1_5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1_6" style:family="text">
      <style:text-properties fo:font-style="normal" style:font-style-asian="normal" fo:color="#000000" style:font-name="Nyala" fo:font-size="18pt" style:font-name-asian="Nyala" style:font-size-asian="18pt" style:font-name-complex="Nyala" style:font-size-complex="18pt" fo:language="none" fo:language-asian="none" fo:language-complex="am" fo:country-complex="ET"/>
    </style:style>
    <style:style style:name="T1_7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1_8" style:family="text">
      <style:text-properties fo:font-style="normal" style:font-style-asian="normal" fo:color="#000000" style:font-name="Nyala" fo:font-size="18pt" style:font-name-asian="Nyala" style:font-size-asian="18pt" style:font-name-complex="Nyala" style:font-size-complex="18pt" fo:language="none" fo:language-asian="none" fo:language-complex="am" fo:country-complex="ET"/>
    </style:style>
    <style:style style:name="T1_9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1_10" style:family="text">
      <style:text-properties fo:font-style="normal" style:font-style-asian="normal" fo:color="#000000" style:font-name="Nyala" fo:font-size="18pt" style:font-name-asian="Nyala" style:font-size-asian="18pt" style:font-name-complex="Nyala" style:font-size-complex="18pt" fo:language="none" fo:language-asian="none" fo:language-complex="am" fo:country-complex="ET"/>
    </style:style>
    <style:style style:name="T1_1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T10_2" style:family="text">
      <style:text-properties fo:font-size="14.5pt" style:font-size-asian="14.5pt" style:font-size-complex="14.5pt" fo:language="en" fo:language-asian="en" fo:language-complex="none"/>
    </style:style>
    <style:style style:name="T10_3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4" style:family="text">
      <style:text-properties fo:font-size="14.5pt" style:font-size-asian="14.5pt" style:font-size-complex="14.5pt" fo:language="en" fo:language-asian="en" fo:language-complex="none"/>
    </style:style>
    <style:style style:name="T10_5" style:family="text">
      <style:text-properties fo:font-size="14.5pt" style:font-size-asian="14.5pt" style:font-size-complex="14.5pt" fo:language="en" fo:language-asian="en" fo:language-complex="none"/>
    </style:style>
    <style:style style:name="T10_6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7" style:family="text">
      <style:text-properties fo:font-size="14.5pt" style:font-size-asian="14.5pt" style:font-size-complex="14.5pt" fo:language="en" fo:language-asian="en" fo:language-complex="none"/>
    </style:style>
    <style:style style:name="T10_8" style:family="text">
      <style:text-properties fo:font-size="14.5pt" style:font-size-asian="14.5pt" style:font-size-complex="14.5pt" fo:language="en" fo:language-asian="en" fo:language-complex="none"/>
    </style:style>
    <style:style style:name="T10_9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10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Normal">
      <style:paragraph-properties fo:text-align="left" fo:text-indent="-0.561cm" fo:margin-top="0.508cm" fo:margin-left="1.27cm"/>
      <style:text-properties fo:font-size="14.5pt" style:font-size-asian="14.5pt" style:font-size-complex="14.5pt" fo:language="en" fo:language-asian="en" fo:language-complex="none"/>
    </style:style>
    <style:style style:name="T11_1" style:family="text">
      <style:text-properties fo:font-size="14.5pt" style:font-size-asian="14.5pt" style:font-size-complex="14.5pt" fo:language="en" fo:language-asian="en" fo:language-complex="none"/>
    </style:style>
    <style:style style:name="T11_2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P12" style:family="paragraph" style:parent-style-name="Normal">
      <style:paragraph-properties fo:text-align="left" fo:text-indent="-0.561cm" fo:margin-left="1.27cm"/>
      <style:text-properties fo:font-size="14.5pt" style:font-size-asian="14.5pt" style:font-size-complex="14.5pt" fo:language="en" fo:language-asian="en" fo:language-complex="none"/>
    </style:style>
    <style:style style:name="T12_1" style:family="text">
      <style:text-properties fo:font-size="14.5pt" style:font-size-asian="14.5pt" style:font-size-complex="14.5pt" fo:language="en" fo:language-asian="en" fo:language-complex="none"/>
    </style:style>
    <style:style style:name="T12_2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P13" style:family="paragraph" style:parent-style-name="Normal">
      <style:paragraph-properties fo:text-align="left" fo:text-indent="-0.561cm" fo:margin-left="1.27cm"/>
      <style:text-properties fo:font-size="14.5pt" style:font-size-asian="14.5pt" style:font-size-complex="14.5pt" fo:language="en" fo:language-asian="en" fo:language-complex="none"/>
    </style:style>
    <style:style style:name="T13_1" style:family="text">
      <style:text-properties fo:font-size="14.5pt" style:font-size-asian="14.5pt" style:font-size-complex="14.5pt" fo:language="en" fo:language-asian="en" fo:language-complex="none"/>
    </style:style>
    <style:style style:name="T13_2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P14" style:family="paragraph" style:parent-style-name="Normal">
      <style:paragraph-properties fo:text-align="left" fo:text-indent="-0.561cm" fo:margin-left="1.27cm"/>
      <style:text-properties fo:font-size="14.5pt" style:font-size-asian="14.5pt" style:font-size-complex="14.5pt" fo:language="en" fo:language-asian="en" fo:language-complex="none"/>
    </style:style>
    <style:style style:name="T14_1" style:family="text">
      <style:text-properties fo:font-size="14.5pt" style:font-size-asian="14.5pt" style:font-size-complex="14.5pt" fo:language="en" fo:language-asian="en" fo:language-complex="none"/>
    </style:style>
    <style:style style:name="T14_2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P15" style:family="paragraph" style:parent-style-name="Normal">
      <style:paragraph-properties fo:text-align="left" fo:text-indent="-0.561cm" fo:margin-left="1.27cm"/>
      <style:text-properties fo:font-size="14.5pt" style:font-size-asian="14.5pt" style:font-size-complex="14.5pt" fo:language="en" fo:language-asian="en" fo:language-complex="none"/>
    </style:style>
    <style:style style:name="T15_1" style:family="text">
      <style:text-properties fo:font-size="14.5pt" style:font-size-asian="14.5pt" style:font-size-complex="14.5pt" fo:language="en" fo:language-asian="en" fo:language-complex="none"/>
    </style:style>
    <style:style style:name="T15_2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P16" style:family="paragraph" style:parent-style-name="Normal">
      <style:paragraph-properties fo:text-align="left" fo:text-indent="-0.561cm" fo:margin-bottom="0.508cm" fo:margin-left="1.27cm"/>
      <style:text-properties fo:font-size="14.5pt" style:font-size-asian="14.5pt" style:font-size-complex="14.5pt" fo:language="en" fo:language-asian="en" fo:language-complex="none"/>
    </style:style>
    <style:style style:name="T16_1" style:family="text">
      <style:text-properties fo:font-size="14.5pt" style:font-size-asian="14.5pt" style:font-size-complex="14.5pt" fo:language="en" fo:language-asian="en" fo:language-complex="none"/>
    </style:style>
    <style:style style:name="P17" style:family="paragraph" style:parent-style-name="Normal"/>
    <style:style style:name="T17_1" style:family="text">
      <style:text-properties fo:font-size="14.5pt" style:font-size-asian="14.5pt" style:font-size-complex="14.5pt" fo:language="en" fo:language-asian="en" fo:language-complex="none"/>
    </style:style>
    <style:style style:name="P18" style:family="paragraph" style:parent-style-name="Normal"/>
    <style:style style:name="T18_1" style:family="text"/>
    <style:style style:name="Table2" style:family="table">
      <style:table-properties table:align="center" style:width="16.378cm" fo:margin-left="0.065cm" style:writing-mode="lr-tb"/>
    </style:style>
    <style:style style:name="Column3" style:family="table-column">
      <style:table-column-properties style:column-width="2.277cm"/>
    </style:style>
    <style:style style:name="Column4" style:family="table-column">
      <style:table-column-properties style:column-width="4.413cm"/>
    </style:style>
    <style:style style:name="Column5" style:family="table-column">
      <style:table-column-properties style:column-width="5.579cm"/>
    </style:style>
    <style:style style:name="Column6" style:family="table-column">
      <style:table-column-properties style:column-width="4.108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</style:style>
    <style:style style:name="T19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none" fo:language-asian="none" fo:language-complex="none" fo:font-weight="bold" style:font-weight-asian="bold" style:font-weight-complex="bold"/>
    </style:style>
    <style:style style:name="Cell11" style:family="table-cell">
      <style:table-cell-properties style:vertical-align="middle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left"/>
    </style:style>
    <style:style style:name="T21_1" style:family="text">
      <style:text-properties fo:language="none" fo:language-asian="none" fo:language-complex="none" fo:font-weight="bold" style:font-weight-asian="bold" style:font-weight-complex="bold"/>
    </style:style>
    <style:style style:name="Cell12" style:family="table-cell">
      <style:table-cell-properties style:vertical-align="middle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language="he" fo:language-asian="he" fo:language-complex="he" fo:country-complex="IL"/>
    </style:style>
    <style:style style:name="T23_2" style:family="text" style:parent-style-name="citation">
      <style:text-properties fo:language="he" fo:language-asian="he" fo:language-complex="none"/>
    </style:style>
    <style:style style:name="T23_3" style:family="text">
      <style:text-properties fo:language="he" fo:language-asian="he" fo:language-complex="none"/>
    </style:style>
    <style:style style:name="T23_4" style:family="text" style:parent-style-name="citation">
      <style:text-properties fo:language="he" fo:language-asian="he" fo:language-complex="none"/>
    </style:style>
    <style:style style:name="T23_5" style:family="text" style:parent-style-name="citation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en" fo:language-asian="en" fo:language-complex="none"/>
    </style:style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left"/>
    </style:style>
    <style:style style:name="T25_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5_2" style:family="text"/>
    <style:style style:name="T25_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5_4" style:family="text"/>
    <style:style style:name="T25_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5_6" style:family="text"/>
    <style:style style:name="T25_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5_8" style:family="text"/>
    <style:style style:name="T25_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5_10" style:family="text"/>
    <style:style style:name="T25_1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5_12" style:family="text"/>
    <style:style style:name="T25_1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5_14" style:family="text"/>
    <style:style style:name="T25_1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5_16" style:family="text"/>
    <style:style style:name="T25_1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5_18" style:family="text"/>
    <style:style style:name="T25_1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5_20" style:family="text"/>
    <style:style style:name="T25_2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5_22" style:family="text"/>
    <style:style style:name="T25_2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5_24" style:family="text"/>
    <style:style style:name="T25_2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5_26" style:family="text"/>
    <style:style style:name="T25_2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5_28" style:family="text"/>
    <style:style style:name="T25_2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5_30" style:family="text"/>
    <style:style style:name="T25_3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5_32" style:family="text"/>
    <style:style style:name="T25_3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5_34" style:family="text"/>
    <style:style style:name="T25_3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5_36" style:family="text"/>
    <style:style style:name="T25_3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5_38" style:family="text"/>
    <style:style style:name="T25_3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5_40" style:family="text"/>
    <style:style style:name="T25_4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5_42" style:family="text"/>
    <style:style style:name="T25_4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5_44" style:family="text"/>
    <style:style style:name="T25_4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5_46" style:family="text"/>
    <style:style style:name="T25_4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5_48" style:family="text"/>
    <style:style style:name="T25_4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5_50" style:family="text"/>
    <style:style style:name="T25_5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5_52" style:family="text"/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left"/>
    </style:style>
    <style:style style:name="T26_1" style:family="text"/>
    <style:style style:name="Row7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/>
    <style:style style:name="T27_1" style:family="text">
      <style:text-properties fo:language="he" fo:language-asian="he" fo:language-complex="he" fo:country-complex="IL"/>
    </style:style>
    <style:style style:name="T27_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>
      <style:paragraph-properties fo:text-align="left"/>
    </style:style>
    <style:style style:name="T28_1" style:family="text">
      <style:text-properties fo:language="en" fo:language-asian="en" fo:language-complex="none"/>
    </style:style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>
      <style:paragraph-properties fo:text-align="left"/>
    </style:style>
    <style:style style:name="T29_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9_2" style:family="text"/>
    <style:style style:name="T29_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9_4" style:family="text"/>
    <style:style style:name="T29_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9_6" style:family="text"/>
    <style:style style:name="T29_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9_8" style:family="text"/>
    <style:style style:name="T29_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9_10" style:family="text"/>
    <style:style style:name="T29_1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9_12" style:family="text"/>
    <style:style style:name="T29_1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9_14" style:family="text"/>
    <style:style style:name="T29_1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9_16" style:family="text"/>
    <style:style style:name="T29_1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9_18" style:family="text"/>
    <style:style style:name="T29_1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9_20" style:family="text"/>
    <style:style style:name="T29_2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9_22" style:family="text"/>
    <style:style style:name="T29_2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9_24" style:family="text"/>
    <style:style style:name="T29_2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9_26" style:family="text"/>
    <style:style style:name="T29_2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9_28" style:family="text"/>
    <style:style style:name="T29_2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9_30" style:family="text"/>
    <style:style style:name="T29_3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9_32" style:family="text"/>
    <style:style style:name="T29_3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9_34" style:family="text"/>
    <style:style style:name="T29_3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9_36" style:family="text"/>
    <style:style style:name="T29_3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9_38" style:family="text"/>
    <style:style style:name="T29_3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9_40" style:family="text"/>
    <style:style style:name="T29_4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9_42" style:family="text"/>
    <style:style style:name="T29_4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9_44" style:family="text"/>
    <style:style style:name="T29_4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9_46" style:family="text"/>
    <style:style style:name="T29_4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9_48" style:family="text"/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>
      <style:paragraph-properties fo:text-align="left"/>
    </style:style>
    <style:style style:name="T30_1" style:family="text"/>
    <style:style style:name="Row8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/>
    <style:style style:name="T31_1" style:family="text">
      <style:text-properties fo:language="he" fo:language-asian="he" fo:language-complex="he" fo:country-complex="IL"/>
    </style:style>
    <style:style style:name="T31_2" style:family="text" style:parent-style-name="citation">
      <style:text-properties fo:language="he" fo:language-asian="he" fo:language-complex="none"/>
    </style:style>
    <style:style style:name="T31_3" style:family="text">
      <style:text-properties fo:language="he" fo:language-asian="he" fo:language-complex="none"/>
    </style:style>
    <style:style style:name="T31_4" style:family="text" style:parent-style-name="citation">
      <style:text-properties fo:language="he" fo:language-asian="he" fo:language-complex="none"/>
    </style:style>
    <style:style style:name="T31_5" style:family="text" style:parent-style-name="citation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>
      <style:paragraph-properties fo:text-align="left"/>
    </style:style>
    <style:style style:name="T32_1" style:family="text">
      <style:text-properties fo:language="en" fo:language-asian="en" fo:language-complex="none"/>
    </style:style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>
      <style:paragraph-properties fo:text-align="left"/>
    </style:style>
    <style:style style:name="T33_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2" style:family="text"/>
    <style:style style:name="T33_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4" style:family="text"/>
    <style:style style:name="T33_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6" style:family="text"/>
    <style:style style:name="T33_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8" style:family="text"/>
    <style:style style:name="T33_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10" style:family="text"/>
    <style:style style:name="T33_1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12" style:family="text"/>
    <style:style style:name="T33_1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14" style:family="text"/>
    <style:style style:name="T33_1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16" style:family="text"/>
    <style:style style:name="T33_1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18" style:family="text"/>
    <style:style style:name="T33_1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20" style:family="text"/>
    <style:style style:name="T33_2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22" style:family="text"/>
    <style:style style:name="T33_2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24" style:family="text"/>
    <style:style style:name="T33_2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26" style:family="text"/>
    <style:style style:name="T33_2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28" style:family="text"/>
    <style:style style:name="T33_2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30" style:family="text"/>
    <style:style style:name="T33_3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32" style:family="text"/>
    <style:style style:name="T33_3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34" style:family="text"/>
    <style:style style:name="T33_3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36" style:family="text"/>
    <style:style style:name="T33_3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38" style:family="text"/>
    <style:style style:name="T33_3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40" style:family="text"/>
    <style:style style:name="T33_4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42" style:family="text"/>
    <style:style style:name="T33_4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44" style:family="text"/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>
      <style:paragraph-properties fo:text-align="left"/>
    </style:style>
    <style:style style:name="T34_1" style:family="text"/>
    <style:style style:name="Row9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/>
    <style:style style:name="T35_1" style:family="text">
      <style:text-properties fo:language="he" fo:language-asian="he" fo:language-complex="he" fo:country-complex="IL"/>
    </style:style>
    <style:style style:name="T35_2" style:family="text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>
      <style:paragraph-properties fo:text-align="left"/>
    </style:style>
    <style:style style:name="T36_1" style:family="text">
      <style:text-properties fo:language="en" fo:language-asian="en" fo:language-complex="none"/>
    </style:style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>
      <style:paragraph-properties fo:text-align="left"/>
    </style:style>
    <style:style style:name="T37_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7_2" style:family="text"/>
    <style:style style:name="T37_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7_4" style:family="text"/>
    <style:style style:name="T37_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7_6" style:family="text"/>
    <style:style style:name="T37_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7_8" style:family="text"/>
    <style:style style:name="T37_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7_10" style:family="text"/>
    <style:style style:name="T37_1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7_12" style:family="text"/>
    <style:style style:name="T37_1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7_14" style:family="text"/>
    <style:style style:name="T37_1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7_16" style:family="text"/>
    <style:style style:name="T37_1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7_18" style:family="text"/>
    <style:style style:name="T37_1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7_20" style:family="text"/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>
      <style:paragraph-properties fo:text-align="left"/>
    </style:style>
    <style:style style:name="T38_1" style:family="text"/>
    <style:style style:name="Row10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9" style:family="paragraph" style:parent-style-name="Normal"/>
    <style:style style:name="T39_1" style:family="text">
      <style:text-properties fo:language="he" fo:language-asian="he" fo:language-complex="he" fo:country-complex="IL"/>
    </style:style>
    <style:style style:name="T39_2" style:family="text"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40" style:family="paragraph" style:parent-style-name="Normal">
      <style:paragraph-properties fo:text-align="left"/>
    </style:style>
    <style:style style:name="T40_1" style:family="text">
      <style:text-properties fo:language="en" fo:language-asian="en" fo:language-complex="none"/>
    </style:style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41" style:family="paragraph" style:parent-style-name="Normal">
      <style:paragraph-properties fo:text-align="left"/>
    </style:style>
    <style:style style:name="T41_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1_2" style:family="text"/>
    <style:style style:name="T41_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1_4" style:family="text"/>
    <style:style style:name="T41_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1_6" style:family="text"/>
    <style:style style:name="T41_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1_8" style:family="text"/>
    <style:style style:name="T41_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1_10" style:family="text"/>
    <style:style style:name="T41_1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1_12" style:family="text"/>
    <style:style style:name="T41_1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1_14" style:family="text"/>
    <style:style style:name="T41_1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1_16" style:family="text"/>
    <style:style style:name="T41_1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1_18" style:family="text"/>
    <style:style style:name="T41_1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1_20" style:family="text"/>
    <style:style style:name="T41_2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1_22" style:family="text"/>
    <style:style style:name="T41_2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1_24" style:family="text"/>
    <style:style style:name="T41_2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1_26" style:family="text"/>
    <style:style style:name="T41_2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1_28" style:family="text"/>
    <style:style style:name="T41_2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1_30" style:family="text"/>
    <style:style style:name="T41_3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1_32" style:family="text"/>
    <style:style style:name="T41_3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1_34" style:family="text"/>
    <style:style style:name="T41_3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1_36" style:family="text"/>
    <style:style style:name="T41_3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1_38" style:family="text"/>
    <style:style style:name="T41_3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1_40" style:family="text"/>
    <style:style style:name="T41_4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1_42" style:family="text"/>
    <style:style style:name="T41_4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1_44" style:family="text"/>
    <style:style style:name="T41_4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1_46" style:family="text"/>
    <style:style style:name="T41_4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1_48" style:family="text"/>
    <style:style style:name="T41_4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1_50" style:family="text"/>
    <style:style style:name="T41_5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1_52" style:family="text"/>
    <style:style style:name="T41_5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1_54" style:family="text"/>
    <style:style style:name="T41_5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1_56" style:family="text"/>
    <style:style style:name="T41_5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1_58" style:family="text"/>
    <style:style style:name="T41_5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1_60" style:family="text"/>
    <style:style style:name="T41_6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1_62" style:family="text"/>
    <style:style style:name="T41_6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1_64" style:family="text"/>
    <style:style style:name="T41_6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1_66" style:family="text"/>
    <style:style style:name="T41_6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1_68" style:family="text"/>
    <style:style style:name="T41_6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1_70" style:family="text"/>
    <style:style style:name="T41_7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1_72" style:family="text"/>
    <style:style style:name="T41_7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1_74" style:family="text"/>
    <style:style style:name="T41_7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1_76" style:family="text"/>
    <style:style style:name="T41_7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1_78" style:family="text"/>
    <style:style style:name="T41_7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1_80" style:family="text"/>
    <style:style style:name="T41_8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1_82" style:family="text"/>
    <style:style style:name="T41_8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1_84" style:family="text"/>
    <style:style style:name="T41_8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1_86" style:family="text"/>
    <style:style style:name="T41_8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1_88" style:family="text"/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42" style:family="paragraph" style:parent-style-name="Normal">
      <style:paragraph-properties fo:text-align="left"/>
    </style:style>
    <style:style style:name="T42_1" style:family="text"/>
    <style:style style:name="Row11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43" style:family="paragraph" style:parent-style-name="Normal"/>
    <style:style style:name="T43_1" style:family="text">
      <style:text-properties fo:language="he" fo:language-asian="he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44" style:family="paragraph" style:parent-style-name="Normal">
      <style:paragraph-properties fo:text-align="left"/>
    </style:style>
    <style:style style:name="T44_1" style:family="text">
      <style:text-properties fo:language="en" fo:language-asian="en" fo:language-complex="none"/>
    </style:style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45" style:family="paragraph" style:parent-style-name="Normal">
      <style:paragraph-properties fo:text-align="left"/>
    </style:style>
    <style:style style:name="T45_1" style:family="text"/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46" style:family="paragraph" style:parent-style-name="Normal">
      <style:paragraph-properties fo:text-align="left"/>
    </style:style>
    <style:style style:name="T46_1" style:family="text"/>
    <style:style style:name="T46_2" style:family="text"/>
    <style:style style:name="T46_3" style:family="text">
      <style:text-properties fo:color="#0000ee" fo:language="none" fo:language-asian="none" fo:language-complex="none" style:text-underline-style="solid" style:text-underline-color="font-color"/>
    </style:style>
    <style:style style:name="T46_4" style:family="text"/>
    <style:style style:name="Row12" style:family="table-row"/>
    <style:style style:name="Cell37" style:family="table-cell">
      <style:table-cell-properties style:vertical-align="top" fo:padding-top="0.026cm" fo:padding-bottom="0.026cm" fo:padding-left="0.026cm" fo:padding-right="0.026cm" fo:wrap-option="wrap"/>
    </style:style>
    <style:style style:name="P47" style:family="paragraph" style:parent-style-name="Normal"/>
    <style:style style:name="T47_1" style:family="text">
      <style:text-properties fo:language="he" fo:language-asian="he" fo:language-complex="he" fo:country-complex="IL"/>
    </style:style>
    <style:style style:name="T47_2" style:family="text" style:parent-style-name="citation">
      <style:text-properties fo:language="he" fo:language-asian="he" fo:language-complex="none"/>
    </style:style>
    <style:style style:name="T47_3" style:family="text">
      <style:text-properties fo:language="he" fo:language-asian="he" fo:language-complex="none"/>
    </style:style>
    <style:style style:name="T47_4" style:family="text" style:parent-style-name="citation">
      <style:text-properties fo:language="he" fo:language-asian="he" fo:language-complex="none"/>
    </style:style>
    <style:style style:name="T47_5" style:family="text">
      <style:text-properties fo:language="he" fo:language-asian="he" fo:language-complex="none"/>
    </style:style>
    <style:style style:name="T47_6" style:family="text" style:parent-style-name="citation">
      <style:text-properties fo:language="he" fo:language-asian="he" fo:language-complex="none"/>
    </style:style>
    <style:style style:name="T47_7" style:family="text" style:parent-style-name="citation">
      <style:text-properties fo:language="he" fo:language-asian="he" fo:language-complex="none"/>
    </style:style>
    <style:style style:name="Cell38" style:family="table-cell">
      <style:table-cell-properties style:vertical-align="top" fo:padding-top="0.026cm" fo:padding-bottom="0.026cm" fo:padding-left="0.026cm" fo:padding-right="0.026cm" fo:wrap-option="wrap"/>
    </style:style>
    <style:style style:name="P48" style:family="paragraph" style:parent-style-name="Normal">
      <style:paragraph-properties fo:text-align="left"/>
    </style:style>
    <style:style style:name="T48_1" style:family="text">
      <style:text-properties fo:language="en" fo:language-asian="en" fo:language-complex="none"/>
    </style:style>
    <style:style style:name="Cell39" style:family="table-cell">
      <style:table-cell-properties style:vertical-align="top" fo:padding-top="0.026cm" fo:padding-bottom="0.026cm" fo:padding-left="0.026cm" fo:padding-right="0.026cm" fo:wrap-option="wrap"/>
    </style:style>
    <style:style style:name="P49" style:family="paragraph" style:parent-style-name="Normal">
      <style:paragraph-properties fo:text-align="left"/>
    </style:style>
    <style:style style:name="T49_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9_2" style:family="text"/>
    <style:style style:name="T49_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9_4" style:family="text"/>
    <style:style style:name="T49_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9_6" style:family="text"/>
    <style:style style:name="T49_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9_8" style:family="text"/>
    <style:style style:name="T49_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9_10" style:family="text"/>
    <style:style style:name="T49_1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9_12" style:family="text"/>
    <style:style style:name="T49_1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9_14" style:family="text"/>
    <style:style style:name="T49_1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9_16" style:family="text"/>
    <style:style style:name="T49_1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9_18" style:family="text"/>
    <style:style style:name="T49_1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9_20" style:family="text"/>
    <style:style style:name="T49_2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9_22" style:family="text"/>
    <style:style style:name="T49_2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9_24" style:family="text"/>
    <style:style style:name="T49_2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9_26" style:family="text"/>
    <style:style style:name="T49_2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9_28" style:family="text"/>
    <style:style style:name="T49_2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9_30" style:family="text"/>
    <style:style style:name="T49_3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9_32" style:family="text"/>
    <style:style style:name="T49_3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9_34" style:family="text"/>
    <style:style style:name="T49_3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9_36" style:family="text"/>
    <style:style style:name="T49_3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9_38" style:family="text"/>
    <style:style style:name="T49_3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9_40" style:family="text"/>
    <style:style style:name="T49_4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9_42" style:family="text"/>
    <style:style style:name="T49_4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9_44" style:family="text"/>
    <style:style style:name="T49_4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9_46" style:family="text"/>
    <style:style style:name="T49_4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9_48" style:family="text"/>
    <style:style style:name="T49_4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9_50" style:family="text"/>
    <style:style style:name="T49_5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9_52" style:family="text"/>
    <style:style style:name="T49_5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9_54" style:family="text"/>
    <style:style style:name="T49_5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9_56" style:family="text"/>
    <style:style style:name="T49_5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9_58" style:family="text"/>
    <style:style style:name="T49_5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9_60" style:family="text"/>
    <style:style style:name="T49_6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9_62" style:family="text"/>
    <style:style style:name="T49_6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9_64" style:family="text"/>
    <style:style style:name="T49_6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9_66" style:family="text"/>
    <style:style style:name="T49_6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9_68" style:family="text"/>
    <style:style style:name="T49_6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9_70" style:family="text"/>
    <style:style style:name="T49_7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9_72" style:family="text"/>
    <style:style style:name="T49_7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9_74" style:family="text"/>
    <style:style style:name="T49_7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9_76" style:family="text"/>
    <style:style style:name="T49_7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9_78" style:family="text"/>
    <style:style style:name="T49_7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9_80" style:family="text"/>
    <style:style style:name="T49_8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9_82" style:family="text"/>
    <style:style style:name="T49_8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9_84" style:family="text"/>
    <style:style style:name="T49_8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9_86" style:family="text"/>
    <style:style style:name="T49_8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9_88" style:family="text"/>
    <style:style style:name="T49_8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9_90" style:family="text"/>
    <style:style style:name="T49_9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9_92" style:family="text"/>
    <style:style style:name="T49_9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9_94" style:family="text"/>
    <style:style style:name="T49_9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9_96" style:family="text"/>
    <style:style style:name="T49_9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9_98" style:family="text"/>
    <style:style style:name="T49_9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9_100" style:family="text"/>
    <style:style style:name="T49_10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9_102" style:family="text"/>
    <style:style style:name="T49_10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9_104" style:family="text"/>
    <style:style style:name="Cell40" style:family="table-cell">
      <style:table-cell-properties style:vertical-align="top" fo:padding-top="0.026cm" fo:padding-bottom="0.026cm" fo:padding-left="0.026cm" fo:padding-right="0.026cm" fo:wrap-option="wrap"/>
    </style:style>
    <style:style style:name="P50" style:family="paragraph" style:parent-style-name="Normal">
      <style:paragraph-properties fo:text-align="left"/>
    </style:style>
    <style:style style:name="T50_1" style:family="text"/>
    <style:style style:name="P51" style:family="paragraph" style:parent-style-name="Normal"/>
    <style:style style:name="T51_1" style:family="text"/>
  </office:automatic-styles>
  <office:body>
    <office:text>
      <text:h text:style-name="P1" text:outline-level="1"><text:span text:style-name="T1_1">Prayers<text:s/>for<text:s/>the<text:s/>Morning<text:s/>of<text:s/>Sigd:<text:s/></text:span><text:span text:style-name="T1_2">መናብረተ</text:span><text:span text:style-name="T1_3"><text:s/></text:span><text:span text:style-name="T1_4">፡</text:span><text:span text:style-name="T1_5"><text:s/></text:span><text:span text:style-name="T1_6">ቤተ</text:span><text:span text:style-name="T1_7"><text:s/></text:span><text:span text:style-name="T1_8">፡</text:span><text:span text:style-name="T1_9"><text:s/></text:span><text:span text:style-name="T1_10">ዳዊት</text:span><text:span text:style-name="T1_11"><text:s/>|<text:s/>Mänabərätä<text:s/>betä<text:s/>Dawitə<text:s/>(Thrones<text:s/>of<text:s/>David's<text:s/>House),<text:s/>in<text:s/>Ge'ez/Agaw<text:s/>with<text:s/>vocalized<text:s/>Hebrew<text:s/>and<text:s/>English<text:s/>translatio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Isaac<text:s/>Gantwerk<text:s/>Mayer<text:s/>(transl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11-03<text:s/>23:40:00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Sigd<text:s/>Festival<text:s/>Prayer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7861</text:span></text:p>
          </table:table-cell>
        </table:table-row>
      </table:table>
      <text:p text:style-name="P10"><text:span text:style-name="T10_1">Sigd<text:s/>is<text:s/>an<text:s/>Amharic<text:s/>word<text:s/>meaning<text:s/>"prostration"<text:s/>or<text:s/>"worship"<text:s/>and<text:s/>is<text:s/>the<text:s/>commonly<text:s/>used<text:s/>name<text:s/>for<text:s/>a<text:s/>holiday<text:s/>celebrated<text:s/>by<text:s/>the<text:s/>Ethiopian<text:s/>Jewish<text:s/>Beta<text:s/>Israel<text:s/>community<text:s/>on<text:s/>the<text:s/>29th<text:s/>of<text:s/>the<text:s/>Hebrew<text:s/>month<text:s/>of<text:s/>Marḥeshvan.<text:s/>This<text:s/>date<text:s/>is<text:s/>exactly<text:s/>50<text:s/>days<text:s/>after<text:s/>Yom<text:s/>Kippur,<text:s/>usually<text:s/>falling<text:s/>out<text:s/>in<text:s/>late<text:s/>October<text:s/>or<text:s/>November,<text:s/>and<text:s/>according<text:s/>to<text:s/>Ethiopian<text:s/>Jewish<text:s/>tradition<text:s/>is<text:s/>also<text:s/>the<text:s/>date<text:s/>that<text:s/>God<text:s/>first<text:s/>revealed<text:s/>himself<text:s/>to<text:s/>Moses.[foot]Jewish<text:s/>Virtual<text:s/>Library,<text:s/>"</text:span><text:span text:style-name="T10_2"><text:a xlink:type="simple" xlink:href="https://www.jewishvirtuallibrary.org/ethiopian-sigd-holiday"><text:span text:style-name="T10_3">Ethiopian<text:s/>Jewry:<text:s/>Sigd<text:s/>Holiday</text:span></text:a></text:span><text:span text:style-name="T10_4">"[/foot]<text:s/>Sigd<text:s/>is<text:s/>a<text:s/>unique<text:s/>holiday.<text:s/>Originally<text:s/>only<text:s/>celebrated<text:s/>by<text:s/>the<text:s/>Ethiopian<text:s/>Jewish<text:s/>Beta<text:s/>Esrael<text:s/>community,<text:s/>it<text:s/>has<text:s/>gotten<text:s/>more<text:s/>traction<text:s/>recently.<text:s/>One<text:s/>could<text:s/>describe<text:s/>the<text:s/>key<text:s/>concept<text:s/>of<text:s/>Sigd<text:s/>as<text:s/>being<text:s/>the<text:s/>acceptance<text:s/>of<text:s/>the<text:s/>Torah<text:s/>—<text:s/>not<text:s/>the<text:s/>giving,<text:s/>but<text:s/>the<text:s/>receiving<text:s/>of<text:s/>it.<text:s/>Sigd<text:s/>is<text:s/>a<text:s/>holiday<text:s/>of<text:s/>the<text:s/>continuation<text:s/>of<text:s/>the<text:s/>covenant.<text:s/>No<text:s/>matter<text:s/>the<text:s/>persecution<text:s/>that<text:s/>the<text:s/>Beta<text:s/>Esrael<text:s/>suffered<text:s/>(and<text:s/>hoo<text:s/>boy,<text:s/>did<text:s/>they<text:s/>suffer),<text:s/>Sigd<text:s/>announced<text:s/>that<text:s/>they<text:s/>would<text:s/>preserve<text:s/>their<text:s/>Judaism<text:s/>through<text:s/>it<text:s/>all.<text:s/>In<text:s/>the<text:s/>morning<text:s/>of<text:s/>Sigd,<text:s/>the<text:s/>community<text:s/>goes<text:s/>out<text:s/>to<text:s/>a<text:s/>mountain<text:s/>with<text:s/>the<text:s/>sacred<text:s/>Orit<text:s/>(the<text:s/>Pentateuch,<text:s/>Joshua,<text:s/>Judges,<text:s/>and<text:s/>Ruth)<text:s/>and<text:s/>recites<text:s/>prayers<text:s/>and<text:s/>readings.<text:s/>The<text:s/>six<text:s/>prayers<text:s/>included<text:s/>here,<text:s/>largely<text:s/></text:span><text:span text:style-name="T10_5"><text:a xlink:type="simple" xlink:href="https://www.ybz.org.il/?CategoryID=282&amp;ArticleID=206#%D7%95%D7%A6%D7%95%D7%A8%D7%95%20%D7%AA%D7%91%D7%95%D7%AA%D7%9E%D7%95"><text:span text:style-name="T10_6">compiled<text:s/>by<text:s/>Shoshana<text:s/>ben-Dor</text:span></text:a></text:span><text:span text:style-name="T10_7"><text:s/>(former<text:s/>director<text:s/>of<text:s/>the<text:s/></text:span><text:span text:style-name="T10_8"><text:a xlink:type="simple" xlink:href="http://www.nacoej.org"><text:span text:style-name="T10_9">North<text:s/>American<text:s/>Conference<text:s/>on<text:s/>Ethiopian<text:s/>Jewry</text:span></text:a></text:span><text:span text:style-name="T10_10">)<text:s/>and<text:s/>translated<text:s/>into<text:s/>English<text:s/>by<text:s/>Isaac<text:s/>Mayer,<text:s/>are<text:s/>the<text:s/>key<text:s/>pieces<text:s/>of<text:s/>morning<text:s/>liturgy<text:s/>for<text:s/>the<text:s/>holiday<text:s/>of<text:s/>Sigd.<text:s/>These<text:s/>are<text:s/>followed<text:s/>by<text:s/>readings<text:s/>from<text:s/>the<text:s/>Torah<text:s/>and<text:s/>the<text:s/>writings.<text:s/>Menabērtē<text:s/>Bēytē<text:s/>Dawid<text:s/>(Thrones<text:s/>of<text:s/>David's<text:s/>House)<text:s/>is<text:s/>the<text:s/>sixth<text:s/>prayer<text:s/>in<text:s/>this<text:s/>order<text:s/>of<text:s/>prayers<text:s/>for<text:s/>the<text:s/>morning<text:s/>of<text:s/>Sigd.<text:s/>It<text:s/>is<text:s/>an<text:s/>ancient<text:s/>text<text:s/>inspired<text:s/>by<text:s/>and<text:s/>quoting<text:s/>Psalm<text:s/>122,<text:s/>partially<text:s/>in<text:s/>Geʿez<text:s/>and<text:s/>partially<text:s/>in<text:s/>Agaw.<text:s/></text:span></text:p>
      <text:list text:style-name="LS1" xml:id="list0">
        <text:list-item>
          <text:p text:style-name="P11"><text:span text:style-name="T11_1"><text:a xlink:type="simple" xlink:href="https://opensiddur.org/prayers/lunisolar/sigd/wasoru-tabotomu-they-carried-out-their-ark-in-geez-with-vocalized-hebrew-and-english-translation/"><text:span text:style-name="T11_2">Wäṣoru<text:s/>Tabotomu<text:s/>(They<text:s/>Carried<text:s/>Out<text:s/>Their<text:s/>Ark)</text:span></text:a></text:span></text:p>
        </text:list-item>
        <text:list-item>
          <text:p text:style-name="P12"><text:span text:style-name="T12_1"><text:a xlink:type="simple" xlink:href="https://opensiddur.org/prayers/lunisolar/sigd/wayargu-debre-and-they-climbed-the-mount-in-geez-with-vocalized-hebrew-and-english-translation/"><text:span text:style-name="T12_2">Wäy'ärgu<text:s/>Debre<text:s/>(And<text:s/>They<text:s/>Climbed<text:s/>the<text:s/>Mount)</text:span></text:a></text:span></text:p>
        </text:list-item>
        <text:list-item>
          <text:p text:style-name="P13"><text:span text:style-name="T13_1"><text:a xlink:type="simple" xlink:href="https://opensiddur.org/prayers/lunisolar/sigd/yitbarek-egziabher-blessed-be-yhvh-in-geez-with-vocalized-hebrew-and-english-translation/"><text:span text:style-name="T13_2">Yitbärēk<text:s/>Egzi'äbḥer<text:s/>(Blessed<text:s/>be<text:s/>YHVH)</text:span></text:a></text:span></text:p>
        </text:list-item>
        <text:list-item>
          <text:p text:style-name="P14"><text:span text:style-name="T14_1"><text:a xlink:type="simple" xlink:href="https://opensiddur.org/prayers/lunisolar/sigd/hale-hale-yebarkewo-praise-praise-bless-the-one-in-geez-with-vocalized-hebrew-and-english-translation/"><text:span text:style-name="T14_2">Hälē<text:s/>Hälē<text:s/>yebärkewo<text:s/>(Praise,<text:s/>Praise,<text:s/>Bless<text:s/>the<text:s/>One)</text:span></text:a></text:span></text:p>
        </text:list-item>
        <text:list-item>
          <text:p text:style-name="P15"><text:span text:style-name="T15_1"><text:a xlink:type="simple" xlink:href="file:///?p=27875"><text:span text:style-name="T15_2">Ne'u<text:s/>Nesēgēdē<text:s/>(Come,<text:s/>Let<text:s/>Us<text:s/>Bow)</text:span></text:a></text:span></text:p>
        </text:list-item>
        <text:list-item>
          <text:p text:style-name="P16"><text:span text:style-name="T16_1">Mänabərätä<text:s/>betä<text:s/>Dawitə<text:s/>(Thrones<text:s/>of<text:s/>David's<text:s/>House)</text:span></text:p>
        </text:list-item>
      </text:list>
      <text:p text:style-name="P17"><text:span text:style-name="T17_1">This<text:s/>is<text:s/>part<text:s/>one<text:s/>of<text:s/>a<text:s/>series<text:s/>of<text:s/>Sigd<text:s/>readings<text:s/>in<text:s/>English,<text:s/>Hebrew,<text:s/>and<text:s/>Ge'ez<text:s/>transliteration<text:s/>that<text:s/>the<text:s/>editor<text:s/>will<text:s/>be<text:s/>posting<text:s/>here.<text:s/></text:span></text:p>
      <text:p text:style-name="P18"><text:span text:style-name="T18_1">[xyz-ihs<text:s/>snippet="Table-Options"]</text:span></text:p>
      <table:table table:style-name="Table2">
        <table:table-column table:style-name="Column3"/>
        <table:table-column table:style-name="Column4"/>
        <table:table-column table:style-name="Column5"/>
        <table:table-column table:style-name="Column6"/>
        <table:table-header-rows>
          <table:table-row table:style-name="Row5">
            <table:table-cell table:style-name="Cell9">
              <text:p text:style-name="P19"><text:span text:style-name="T19_1">Translation<text:s/>(Hebrew)</text:span></text:p>
            </table:table-cell>
            <table:table-cell table:style-name="Cell10">
              <text:p text:style-name="P20"><text:span text:style-name="T20_1">Translation<text:s/>(English)</text:span></text:p>
            </table:table-cell>
            <table:table-cell table:style-name="Cell11">
              <text:p text:style-name="P21"><text:span text:style-name="T21_1">Source<text:s/>(Ge'ez<text:s/>&amp;<text:s/>Agaw)</text:span></text:p>
            </table:table-cell>
            <table:table-cell table:style-name="Cell12">
              <text:p text:style-name="P22"><text:span text:style-name="T22_1">Transliteration<text:s/>(Ge'ez<text:s/>&amp;<text:s/>Agaw)</text:span></text:p>
            </table:table-cell>
          </table:table-row>
        </table:table-header-rows>
        <table:table-row table:style-name="Row6">
          <table:table-cell table:style-name="Cell13">
            <text:p text:style-name="P23"><text:span text:style-name="T23_1">כִּ֝סְא֗וֹת<text:s/>לְבֵ֣ית<text:s/>דָּוִֽד<text:s/>שַׁ֭אֲלוּ<text:s/>שְׁל֣וֹם<text:s/>יְרוּשָׁלָ֑͏ִם׃׃<text:s/></text:span><text:span text:style-name="T23_2">(תהלים<text:s/>קכב:ה-ו)</text:span><text:span text:style-name="T23_3"><text:s/>יְרוּשָׁלַ֥͏ִם<text:s/>הַבְּנוּיָ֑ה<text:s/>כְּ֝עִ֗יר<text:s/>שֶׁחֻבְּרָה־לָּ֥הּ<text:s/>יַחְדָּֽו׃<text:s/></text:span><text:span text:style-name="T23_4">(תהלים<text:s/>קכב:ג</text:span><text:span text:style-name="T23_5">)</text:span></text:p>
          </table:table-cell>
          <table:table-cell table:style-name="Cell14">
            <text:p text:style-name="P24"><text:span text:style-name="T24_1">Thrones<text:s/>of<text:s/>the<text:s/>house<text:s/>of<text:s/>David,<text:s/>seek<text:s/>Jerusalem's<text:s/>peace.[foot]Ethiopic<text:s/>Psalms<text:s/>121:5-6;<text:s/>Masoretic<text:s/>Psalms<text:s/>122:5-6[/foot]<text:s/>Jerusalem,<text:s/>built<text:s/>up<text:s/>like<text:s/>a<text:s/>city<text:s/>knitted<text:s/>together.[foot]Ethiopic<text:s/>Psalms<text:s/>121:3;<text:s/>Masoretic<text:s/>Psalms<text:s/>122:3[/foot]<text:s/></text:span></text:p>
          </table:table-cell>
          <table:table-cell table:style-name="Cell15">
            <text:p text:style-name="P25"><text:span text:style-name="T25_1">መናብረተ</text:span><text:span text:style-name="T25_2"><text:s/></text:span><text:span text:style-name="T25_3">፡</text:span><text:span text:style-name="T25_4"><text:s/></text:span><text:span text:style-name="T25_5">ቤተ</text:span><text:span text:style-name="T25_6"><text:s/></text:span><text:span text:style-name="T25_7">፡</text:span><text:span text:style-name="T25_8"><text:s/></text:span><text:span text:style-name="T25_9">ዳዊት</text:span><text:span text:style-name="T25_10"><text:s/></text:span><text:span text:style-name="T25_11">፤</text:span><text:span text:style-name="T25_12"><text:s/></text:span><text:span text:style-name="T25_13">ተዘያነዉ</text:span><text:span text:style-name="T25_14"><text:s/></text:span><text:span text:style-name="T25_15">፡</text:span><text:span text:style-name="T25_16"><text:s/></text:span><text:span text:style-name="T25_17">ደኅናሃ</text:span><text:span text:style-name="T25_18"><text:s/></text:span><text:span text:style-name="T25_19">፡</text:span><text:span text:style-name="T25_20"><text:s/></text:span><text:span text:style-name="T25_21">ለኢየሩሳሌም።</text:span><text:span text:style-name="T25_22"><text:s/></text:span><text:span text:style-name="T25_23">ኢየሩሳሌምሰ</text:span><text:span text:style-name="T25_24"><text:s/></text:span><text:span text:style-name="T25_25">፡</text:span><text:span text:style-name="T25_26"><text:s/></text:span><text:span text:style-name="T25_27">ሕንጽት</text:span><text:span text:style-name="T25_28"><text:s/></text:span><text:span text:style-name="T25_29">፡</text:span><text:span text:style-name="T25_30"><text:s/></text:span><text:span text:style-name="T25_31">ከመ</text:span><text:span text:style-name="T25_32"><text:s/></text:span><text:span text:style-name="T25_33">፡</text:span><text:span text:style-name="T25_34"><text:s/></text:span><text:span text:style-name="T25_35">ሀገር</text:span><text:span text:style-name="T25_36"><text:s/></text:span><text:span text:style-name="T25_37">፤</text:span><text:span text:style-name="T25_38"><text:s/></text:span><text:span text:style-name="T25_39">እለ</text:span><text:span text:style-name="T25_40"><text:s/></text:span><text:span text:style-name="T25_41">፡</text:span><text:span text:style-name="T25_42"><text:s/></text:span><text:span text:style-name="T25_43">ከማሃ</text:span><text:span text:style-name="T25_44"><text:s/></text:span><text:span text:style-name="T25_45">፡</text:span><text:span text:style-name="T25_46"><text:s/></text:span><text:span text:style-name="T25_47">ኅቡረ</text:span><text:span text:style-name="T25_48"><text:s/></text:span><text:span text:style-name="T25_49">፡</text:span><text:span text:style-name="T25_50"><text:s/></text:span><text:span text:style-name="T25_51">ምስሌሁ።</text:span><text:span text:style-name="T25_52"><text:s/></text:span></text:p>
          </table:table-cell>
          <table:table-cell table:style-name="Cell16">
            <text:p text:style-name="P26"><text:span text:style-name="T26_1">Mänabərätä<text:s/>betä<text:s/>Dawitə,<text:s/>täzäyanäwu<text:s/>däḫənaha<text:s/>läʾIyärusalemə.<text:s/>ʾIyärusaleməsä<text:s/>ḥənəṣətə<text:s/>kämä<text:s/>hägärə,<text:s/>ʾəlä<text:s/>kämaha<text:s/>ḫəburä<text:s/>məsəlehu.[foot]these<text:s/>lines<text:s/>in<text:s/>Ge'ez[/foot]<text:s/></text:span></text:p>
          </table:table-cell>
        </table:table-row>
        <table:table-row table:style-name="Row7">
          <table:table-cell table:style-name="Cell17">
            <text:p text:style-name="P27"><text:span text:style-name="T27_1">הַהַגָּדָה<text:s/>הַגָּדַת<text:s/>יְרוּשָׁלַיִם<text:s/>הַהַגָּדָה<text:s/>הַהַגָּדָה<text:s/>שְׁמָעוּ!<text:s/>הַהַגָּדָה<text:s/>הַגָּדַת<text:s/>בֵּית<text:s/>הַמִּקְדָּשׁ<text:s/>הַהַגָּדָה<text:s/>הַהַגָּדָה<text:s/>שְׁמָעוּ</text:span><text:span text:style-name="T27_2">!<text:s/></text:span></text:p>
          </table:table-cell>
          <table:table-cell table:style-name="Cell18">
            <text:p text:style-name="P28"><text:span text:style-name="T28_1">The<text:s/>tale,<text:s/>the<text:s/>tale<text:s/>of<text:s/>Jerusalem;<text:s/>the<text:s/>tale,<text:s/>the<text:s/>tale,<text:s/>hear<text:s/>it!<text:s/>The<text:s/>tale,<text:s/>the<text:s/>tale<text:s/>of<text:s/>the<text:s/>Holy<text:s/>Temple;<text:s/>the<text:s/>tale,<text:s/>the<text:s/>tale,<text:s/>hear<text:s/>it!<text:s/></text:span></text:p>
          </table:table-cell>
          <table:table-cell table:style-name="Cell19">
            <text:p text:style-name="P29"><text:span text:style-name="T29_1">ጂጘ</text:span><text:span text:style-name="T29_2"><text:s/></text:span><text:span text:style-name="T29_3">፡</text:span><text:span text:style-name="T29_4"><text:s/></text:span><text:span text:style-name="T29_5">ጂጘ</text:span><text:span text:style-name="T29_6"><text:s/></text:span><text:span text:style-name="T29_7">፣</text:span><text:span text:style-name="T29_8"><text:s/></text:span><text:span text:style-name="T29_9">ኢየሩሳሌም</text:span><text:span text:style-name="T29_10"><text:s/></text:span><text:span text:style-name="T29_11">፣</text:span><text:span text:style-name="T29_12"><text:s/></text:span><text:span text:style-name="T29_13">ጂጘ</text:span><text:span text:style-name="T29_14"><text:s/></text:span><text:span text:style-name="T29_15">፡</text:span><text:span text:style-name="T29_16"><text:s/></text:span><text:span text:style-name="T29_17">ጂጘ</text:span><text:span text:style-name="T29_18"><text:s/></text:span><text:span text:style-name="T29_19">፡</text:span><text:span text:style-name="T29_20"><text:s/></text:span><text:span text:style-name="T29_21">ዋሲ።</text:span><text:span text:style-name="T29_22"><text:s/></text:span><text:span text:style-name="T29_23">ጂጘ</text:span><text:span text:style-name="T29_24"><text:s/></text:span><text:span text:style-name="T29_25">፡</text:span><text:span text:style-name="T29_26"><text:s/></text:span><text:span text:style-name="T29_27">ጂጘ</text:span><text:span text:style-name="T29_28"><text:s/></text:span><text:span text:style-name="T29_29">፣</text:span><text:span text:style-name="T29_30"><text:s/></text:span><text:span text:style-name="T29_31">ቤተ</text:span><text:span text:style-name="T29_32"><text:s/></text:span><text:span text:style-name="T29_33">፡</text:span><text:span text:style-name="T29_34"><text:s/></text:span><text:span text:style-name="T29_35">መቅደስ</text:span><text:span text:style-name="T29_36"><text:s/></text:span><text:span text:style-name="T29_37">፣</text:span><text:span text:style-name="T29_38"><text:s/></text:span><text:span text:style-name="T29_39">ጂጘ</text:span><text:span text:style-name="T29_40"><text:s/></text:span><text:span text:style-name="T29_41">፡</text:span><text:span text:style-name="T29_42"><text:s/></text:span><text:span text:style-name="T29_43">ጂጘ</text:span><text:span text:style-name="T29_44"><text:s/></text:span><text:span text:style-name="T29_45">፡</text:span><text:span text:style-name="T29_46"><text:s/></text:span><text:span text:style-name="T29_47">ዋሲ፨</text:span><text:span text:style-name="T29_48"><text:s/></text:span></text:p>
          </table:table-cell>
          <table:table-cell table:style-name="Cell20">
            <text:p text:style-name="P30"><text:span text:style-name="T30_1">Ǧiŋä<text:s/>ǧiŋä,<text:s/>ʾIyärusalemə,<text:s/>ǧiŋä<text:s/>ǧiŋä<text:s/>wasi.<text:s/>Ǧiŋä<text:s/>ǧiŋä,<text:s/>Betä<text:s/>Mäḳədäsə,<text:s/>ǧiŋä<text:s/>ǧiŋä<text:s/>wasi.[foot]Much<text:s/>gratitude<text:s/>to<text:s/>Dr.<text:s/>David<text:s/>Appleyard<text:s/>with<text:s/>his<text:s/>help<text:s/>with<text:s/>these<text:s/>lines<text:s/>in<text:s/>Agaw.[/foot]<text:s/></text:span></text:p>
          </table:table-cell>
        </table:table-row>
        <table:table-row table:style-name="Row8">
          <table:table-cell table:style-name="Cell21">
            <text:p text:style-name="P31"><text:span text:style-name="T31_1">לְמַֽעַן<text:s/>בֵּ֣ית<text:s/>דָּוִֽד<text:s/>שַׁ֭אֲלוּ<text:s/>שְׁל֣וֹם<text:s/>יְרוּשָׁלָ֑͏ִם׃<text:s/></text:span><text:span text:style-name="T31_2">(תהלים<text:s/>קכב:ה-ו)</text:span><text:span text:style-name="T31_3"><text:s/>לְ֭מַעַן<text:s/>בֵּית־יְהֹוָ֣ה<text:s/>אֱלֹהֵ֑ינוּ<text:s/>אֲבַקְשָׁ֖ה<text:s/>ט֣וֹב<text:s/>לָֽךְ׃<text:s/></text:span><text:span text:style-name="T31_4">(תהלים<text:s/>קכא:ז</text:span><text:span text:style-name="T31_5">)</text:span></text:p>
          </table:table-cell>
          <table:table-cell table:style-name="Cell22">
            <text:p text:style-name="P32"><text:span text:style-name="T32_1">For<text:s/>the<text:s/>sake<text:s/>of<text:s/>the<text:s/>house<text:s/>of<text:s/>David,<text:s/>seek<text:s/>Jerusalem's<text:s/>peace.[foot]Ethiopic<text:s/>Psalms<text:s/>121:5-6;<text:s/>Masoretic<text:s/>Psalms<text:s/>122:5-6.[/foot]<text:s/>For<text:s/>the<text:s/>sake<text:s/>of<text:s/>the<text:s/>house<text:s/>of<text:s/>ʾƎgziʾäbḥer<text:s/>our<text:s/>God,<text:s/>I<text:s/>will<text:s/>request<text:s/>your<text:s/>good.[foot]Ethiopic<text:s/>Psalms<text:s/>121:7;<text:s/>Masoretic<text:s/>Psalms<text:s/>122:7.[/foot]<text:s/></text:span></text:p>
          </table:table-cell>
          <table:table-cell table:style-name="Cell23">
            <text:p text:style-name="P33"><text:span text:style-name="T33_1">ወበእንተ</text:span><text:span text:style-name="T33_2"><text:s/></text:span><text:span text:style-name="T33_3">፡</text:span><text:span text:style-name="T33_4"><text:s/></text:span><text:span text:style-name="T33_5">ቤተ</text:span><text:span text:style-name="T33_6"><text:s/></text:span><text:span text:style-name="T33_7">፡</text:span><text:span text:style-name="T33_8"><text:s/></text:span><text:span text:style-name="T33_9">ዳዊት</text:span><text:span text:style-name="T33_10"><text:s/></text:span><text:span text:style-name="T33_11">፤</text:span><text:span text:style-name="T33_12"><text:s/></text:span><text:span text:style-name="T33_13">ተዘያነዉ</text:span><text:span text:style-name="T33_14"><text:s/></text:span><text:span text:style-name="T33_15">፡</text:span><text:span text:style-name="T33_16"><text:s/></text:span><text:span text:style-name="T33_17">ደኅናሃ</text:span><text:span text:style-name="T33_18"><text:s/></text:span><text:span text:style-name="T33_19">፡</text:span><text:span text:style-name="T33_20"><text:s/></text:span><text:span text:style-name="T33_21">ለኢየሩሳሌም።</text:span><text:span text:style-name="T33_22"><text:s/></text:span><text:span text:style-name="T33_23">ወበእንተ</text:span><text:span text:style-name="T33_24"><text:s/></text:span><text:span text:style-name="T33_25">፡</text:span><text:span text:style-name="T33_26"><text:s/></text:span><text:span text:style-name="T33_27">ቤተ</text:span><text:span text:style-name="T33_28"><text:s/></text:span><text:span text:style-name="T33_29">፡</text:span><text:span text:style-name="T33_30"><text:s/></text:span><text:span text:style-name="T33_31">እግዚአብሔር</text:span><text:span text:style-name="T33_32"><text:s/></text:span><text:span text:style-name="T33_33">፡</text:span><text:span text:style-name="T33_34"><text:s/></text:span><text:span text:style-name="T33_35">አምላኪየ</text:span><text:span text:style-name="T33_36"><text:s/></text:span><text:span text:style-name="T33_37">፣</text:span><text:span text:style-name="T33_38"><text:s/></text:span><text:span text:style-name="T33_39">ኀሠሥኩ</text:span><text:span text:style-name="T33_40"><text:s/></text:span><text:span text:style-name="T33_41">፡</text:span><text:span text:style-name="T33_42"><text:s/></text:span><text:span text:style-name="T33_43">ሠናይተኪ።</text:span><text:span text:style-name="T33_44"><text:s/></text:span></text:p>
          </table:table-cell>
          <table:table-cell table:style-name="Cell24">
            <text:p text:style-name="P34"><text:span text:style-name="T34_1">Wäbäʾənətä<text:s/>betä<text:s/>Dawitə,<text:s/>täzäyanäwu<text:s/>däḫənaha<text:s/>läʾIyärusalemə.<text:s/>wäbäʾənətä<text:s/>betä<text:s/>ʾƎgəziʾäbəḥerə<text:s/>ʾäməlakiyä,<text:s/>ḫäśäśəku<text:s/>śänayətäki.[foot]these<text:s/>lines<text:s/>in<text:s/>Ge'ez[/foot]<text:s/></text:span></text:p>
          </table:table-cell>
        </table:table-row>
        <table:table-row table:style-name="Row9">
          <table:table-cell table:style-name="Cell25">
            <text:p text:style-name="P35"><text:span text:style-name="T35_1">אֲבַקְשָׁה<text:s/>כֵּן<text:s/>אֲבַקְשָׁה׃<text:s/>אֲבַקְשָׁה<text:s/>כֵּן<text:s/>אֲבַקְשָׁה׃</text:span><text:span text:style-name="T35_2"><text:s/></text:span></text:p>
          </table:table-cell>
          <table:table-cell table:style-name="Cell26">
            <text:p text:style-name="P36"><text:span text:style-name="T36_1">I<text:s/>wish<text:s/>for<text:s/>it,<text:s/>yes,<text:s/>I<text:s/>wish<text:s/>for<text:s/>it.<text:s/>I<text:s/>wish<text:s/>for<text:s/>it,<text:s/>yes,<text:s/>I<text:s/>wish<text:s/>for<text:s/>it.<text:s/></text:span></text:p>
          </table:table-cell>
          <table:table-cell table:style-name="Cell27">
            <text:p text:style-name="P37"><text:span text:style-name="T37_1">ጀበረኵ</text:span><text:span text:style-name="T37_2"><text:s/></text:span><text:span text:style-name="T37_3">፡</text:span><text:span text:style-name="T37_4"><text:s/></text:span><text:span text:style-name="T37_5">እምኔን</text:span><text:span text:style-name="T37_6"><text:s/></text:span><text:span text:style-name="T37_7">፡</text:span><text:span text:style-name="T37_8"><text:s/></text:span><text:span text:style-name="T37_9">ጀበረኵ።</text:span><text:span text:style-name="T37_10"><text:s/></text:span><text:span text:style-name="T37_11">ጀበረኵ</text:span><text:span text:style-name="T37_12"><text:s/></text:span><text:span text:style-name="T37_13">፡</text:span><text:span text:style-name="T37_14"><text:s/></text:span><text:span text:style-name="T37_15">እምኔን</text:span><text:span text:style-name="T37_16"><text:s/></text:span><text:span text:style-name="T37_17">፡</text:span><text:span text:style-name="T37_18"><text:s/></text:span><text:span text:style-name="T37_19">ጀበረኵ፨</text:span><text:span text:style-name="T37_20"><text:s/></text:span></text:p>
          </table:table-cell>
          <table:table-cell table:style-name="Cell28">
            <text:p text:style-name="P38"><text:span text:style-name="T38_1">Ǧäbäräkʷə<text:s/>ʾəmənenə<text:s/>ǧäbäräkʷə.<text:s/>Ǧäbäräkʷə<text:s/>ʾəmənenə<text:s/>ǧäbäräkʷə.[foot]Much<text:s/>gratitude<text:s/>to<text:s/>Dr.<text:s/>David<text:s/>Appleyard<text:s/>with<text:s/>his<text:s/>help<text:s/>with<text:s/>these<text:s/>lines<text:s/>in<text:s/>Agaw.[/foot]<text:s/></text:span></text:p>
          </table:table-cell>
        </table:table-row>
        <table:table-row table:style-name="Row10">
          <table:table-cell table:style-name="Cell29">
            <text:p text:style-name="P39"><text:span text:style-name="T39_1">אֵֽלֶּה<text:s/>שֶׁיְּשָׁרְתוּ<text:s/>בְּתוֹךְ<text:s/>בֵּיתִי<text:s/>יִירְשׁוּ<text:s/>אֶת־אוֹצְרוֹתַי׃<text:s/>אֵֽלֶּה<text:s/>שֶׁיְּשַׁמְּרוּ<text:s/>בְּתוֹךְ<text:s/>בֵּיתִי<text:s/>יִירְשׁוּ<text:s/>אֶת־אוֹצְרוֹתַי׃<text:s/>הָבִיאוּ<text:s/>עָנִי<text:s/>וְאֶבְיוֹן<text:s/>וְהוֹשִׁיבוּם<text:s/>תּוֹךְ־בָּתֵּיכֶם׃<text:s/>הָבִיאוּ<text:s/>עָנִי<text:s/>וָגֵר<text:s/>וְהוֹשִׁיבוּם<text:s/>תּוֹךְ־בָּתֵּיכֶם׃</text:span><text:span text:style-name="T39_2"><text:s/></text:span></text:p>
          </table:table-cell>
          <table:table-cell table:style-name="Cell30">
            <text:p text:style-name="P40"><text:span text:style-name="T40_1">Those<text:s/>who<text:s/>serve<text:s/>in<text:s/>My<text:s/>house<text:s/>will<text:s/>inherit<text:s/>My<text:s/>treasures.<text:s/>Those<text:s/>who<text:s/>guard<text:s/>My<text:s/>house<text:s/>will<text:s/>inherit<text:s/>My<text:s/>treasures.<text:s/>Bring<text:s/>the<text:s/>poor<text:s/>and<text:s/>needy<text:s/>and<text:s/>let<text:s/>them<text:s/>dwell<text:s/>in<text:s/>your<text:s/>houses.<text:s/>Bring<text:s/>the<text:s/>poor<text:s/>and<text:s/>immigrant<text:s/>and<text:s/>let<text:s/>them<text:s/>dwell<text:s/>in<text:s/>your<text:s/>houses.<text:s/></text:span></text:p>
          </table:table-cell>
          <table:table-cell table:style-name="Cell31">
            <text:p text:style-name="P41"><text:span text:style-name="T41_1">እለ</text:span><text:span text:style-name="T41_2"><text:s/></text:span><text:span text:style-name="T41_3">፡</text:span><text:span text:style-name="T41_4"><text:s/></text:span><text:span text:style-name="T41_5">ይትቀነዩ</text:span><text:span text:style-name="T41_6"><text:s/></text:span><text:span text:style-name="T41_7">፡</text:span><text:span text:style-name="T41_8"><text:s/></text:span><text:span text:style-name="T41_9">በውስጥ</text:span><text:span text:style-name="T41_10"><text:s/></text:span><text:span text:style-name="T41_11">፡</text:span><text:span text:style-name="T41_12"><text:s/></text:span><text:span text:style-name="T41_13">ቤትየ</text:span><text:span text:style-name="T41_14"><text:s/></text:span><text:span text:style-name="T41_15">፣</text:span><text:span text:style-name="T41_16"><text:s/></text:span><text:span text:style-name="T41_17">ወይወርሱ</text:span><text:span text:style-name="T41_18"><text:s/></text:span><text:span text:style-name="T41_19">፡</text:span><text:span text:style-name="T41_20"><text:s/></text:span><text:span text:style-name="T41_21">መዛግብትየ።</text:span><text:span text:style-name="T41_22"><text:s/></text:span><text:span text:style-name="T41_23">እለ</text:span><text:span text:style-name="T41_24"><text:s/></text:span><text:span text:style-name="T41_25">፡</text:span><text:span text:style-name="T41_26"><text:s/></text:span><text:span text:style-name="T41_27">ይተግሁ</text:span><text:span text:style-name="T41_28"><text:s/></text:span><text:span text:style-name="T41_29">፡</text:span><text:span text:style-name="T41_30"><text:s/></text:span><text:span text:style-name="T41_31">በውስጥ</text:span><text:span text:style-name="T41_32"><text:s/></text:span><text:span text:style-name="T41_33">፡</text:span><text:span text:style-name="T41_34"><text:s/></text:span><text:span text:style-name="T41_35">ቤትየ</text:span><text:span text:style-name="T41_36"><text:s/></text:span><text:span text:style-name="T41_37">፣</text:span><text:span text:style-name="T41_38"><text:s/></text:span><text:span text:style-name="T41_39">ወይወርሱ</text:span><text:span text:style-name="T41_40"><text:s/></text:span><text:span text:style-name="T41_41">፡</text:span><text:span text:style-name="T41_42"><text:s/></text:span><text:span text:style-name="T41_43">መዛግብትየ።</text:span><text:span text:style-name="T41_44"><text:s/></text:span><text:span text:style-name="T41_45">አንበሩ</text:span><text:span text:style-name="T41_46"><text:s/></text:span><text:span text:style-name="T41_47">፡</text:span><text:span text:style-name="T41_48"><text:s/></text:span><text:span text:style-name="T41_49">ነዳይ</text:span><text:span text:style-name="T41_50"><text:s/></text:span><text:span text:style-name="T41_51">፡</text:span><text:span text:style-name="T41_52"><text:s/></text:span><text:span text:style-name="T41_53">ወምስኪን</text:span><text:span text:style-name="T41_54"><text:s/></text:span><text:span text:style-name="T41_55">፣</text:span><text:span text:style-name="T41_56"><text:s/></text:span><text:span text:style-name="T41_57">አኅደሩ</text:span><text:span text:style-name="T41_58"><text:s/></text:span><text:span text:style-name="T41_59">፡</text:span><text:span text:style-name="T41_60"><text:s/></text:span><text:span text:style-name="T41_61">ውስጥ</text:span><text:span text:style-name="T41_62"><text:s/></text:span><text:span text:style-name="T41_63">፡</text:span><text:span text:style-name="T41_64"><text:s/></text:span><text:span text:style-name="T41_65">ቤትክሙ።</text:span><text:span text:style-name="T41_66"><text:s/></text:span><text:span text:style-name="T41_67">አንበሩ</text:span><text:span text:style-name="T41_68"><text:s/></text:span><text:span text:style-name="T41_69">፡</text:span><text:span text:style-name="T41_70"><text:s/></text:span><text:span text:style-name="T41_71">ነዳይ</text:span><text:span text:style-name="T41_72"><text:s/></text:span><text:span text:style-name="T41_73">፡</text:span><text:span text:style-name="T41_74"><text:s/></text:span><text:span text:style-name="T41_75">ወግዩር</text:span><text:span text:style-name="T41_76"><text:s/></text:span><text:span text:style-name="T41_77">፣</text:span><text:span text:style-name="T41_78"><text:s/></text:span><text:span text:style-name="T41_79">አኅደሩ</text:span><text:span text:style-name="T41_80"><text:s/></text:span><text:span text:style-name="T41_81">፡</text:span><text:span text:style-name="T41_82"><text:s/></text:span><text:span text:style-name="T41_83">ውስጥ</text:span><text:span text:style-name="T41_84"><text:s/></text:span><text:span text:style-name="T41_85">፡</text:span><text:span text:style-name="T41_86"><text:s/></text:span><text:span text:style-name="T41_87">ቤትክሙ።</text:span><text:span text:style-name="T41_88"><text:s/></text:span></text:p>
          </table:table-cell>
          <table:table-cell table:style-name="Cell32">
            <text:p text:style-name="P42"><text:span text:style-name="T42_1">ʾƎlä<text:s/>yətəḳänäyu<text:s/>bäwəsəṭə<text:s/>betəyä,<text:s/>wäyəwärəsu<text:s/>mäzagəbətəyä.<text:s/>ʾƎlä<text:s/>yətägəhu<text:s/>bäwəsəṭə<text:s/>betəyä,<text:s/>wäyəwärəsu<text:s/>mäzagəbətəyä.<text:s/>ʾÄnəbäru<text:s/>nädayə<text:s/>wäməsəkinə,<text:s/>ʾäḫədäru<text:s/>wəsəṭə<text:s/>betəkəmu.<text:s/>ʾÄnəbäru<text:s/>nädayə<text:s/>wägəyurə,<text:s/>ʾäḫədäru<text:s/>wəsəṭə<text:s/>betəkəmu.[foot]these<text:s/>lines<text:s/>in<text:s/>Ge'ez[/foot]<text:s/></text:span></text:p>
          </table:table-cell>
        </table:table-row>
        <table:table-row table:style-name="Row11">
          <table:table-cell table:style-name="Cell33">
            <text:p text:style-name="P43"><text:span text:style-name="T43_1">(Agaw<text:s/>translation<text:s/>needed)<text:s/></text:span></text:p>
          </table:table-cell>
          <table:table-cell table:style-name="Cell34">
            <text:p text:style-name="P44"><text:span text:style-name="T44_1">(Agaw<text:s/>translation<text:s/>needed)<text:s/></text:span></text:p>
          </table:table-cell>
          <table:table-cell table:style-name="Cell35">
            <text:p text:style-name="P45"><text:span text:style-name="T45_1">[audio<text:s/>mp3="https://opensiddur.org/wp-content/uploads/2019/11/Agaw-line-3-Manabərata-beta-Dawitə-Thrones-of-Davids-House.mp3"][/audio]<text:s/></text:span></text:p>
          </table:table-cell>
          <table:table-cell table:style-name="Cell36">
            <text:p text:style-name="P46"><text:span text:style-name="T46_1">Ängeni<text:s/>kinedēy<text:s/>geni<text:s/>Kindësi<text:s/>kiligeliu<text:s/>geni[foot]these<text:s/>lines<text:s/>in<text:s/>Agaw.<text:s/>Dr.<text:s/>Appleyard<text:s/>notes<text:s/>the<text:s/>transcription<text:s/>we<text:s/>have<text:s/>here<text:s/>differs<text:s/>from<text:s/>the<text:s/>recording.<text:s/>The<text:s/>meaning<text:s/>of<text:s/>either<text:s/>the<text:s/>recording<text:s/>or<text:s/>the<text:s/>transcription<text:s/>available<text:s/>to<text:s/>us<text:s/>is<text:s/>not<text:s/>available<text:s/>at<text:s/>this<text:s/>time.<text:s/>If<text:s/>anyone<text:s/>can<text:s/>offer<text:s/>more<text:s/>clarity<text:s/>here,<text:s/>please<text:s/></text:span><text:span text:style-name="T46_2"><text:a xlink:type="simple" xlink:href="file:///contact/"><text:span text:style-name="T46_3">contact<text:s/>us</text:span></text:a></text:span><text:span text:style-name="T46_4"><text:s/>or<text:s/>leave<text:s/>a<text:s/>comment.[/foot]<text:s/></text:span></text:p>
          </table:table-cell>
        </table:table-row>
        <table:table-row table:style-name="Row12">
          <table:table-cell table:style-name="Cell37">
            <text:p text:style-name="P47"><text:span text:style-name="T47_1">גַּם־צִפּ֨וֹר<text:s/>מָ֪צְאָה<text:s/>בַ֡יִת׃<text:s/></text:span><text:span text:style-name="T47_2">(תהלים<text:s/>פג:ד<text:s/>חלק<text:s/>א׳)</text:span><text:span text:style-name="T47_3"><text:s/>יַקְדִּישׁוּ<text:s/>אֶת־שְׁמִי<text:s/>בֵּית<text:s/>יַעֲקֹב<text:s/>יַקְדִּישׁוּ<text:s/>אֶת־שְׁמִי<text:s/>בֵּית<text:s/>יִשְׂרָאֵל׃<text:s/>רָאשֵׁי֙<text:s/>בֵּ֣ית<text:s/>יַעֲקֹ֔ב<text:s/>וּקְצִינֵ֖י<text:s/>בֵּ֣ית<text:s/>יִשְׂרָאֵ֑ל׃<text:s/></text:span><text:span text:style-name="T47_4">(מיכה<text:s/>ג:ט)</text:span><text:span text:style-name="T47_5"><text:s/>וְעַתָּה<text:s/>בֵּית<text:s/>יַעֲקֹב<text:s/>שִׁמְעוּ־נָא<text:s/>לִי<text:s/>בֵּית<text:s/>יִשְׂרָאֵל׃<text:s/>שְׂא֤וּ<text:s/>שְׁעָרִ֨ים<text:s/>׀<text:s/>רָֽאשֵׁיכֶ֗ם<text:s/>וְֽ֭הִנָּשְׂאוּ<text:s/>פִּתְחֵ֣י<text:s/>עוֹלָ֑ם<text:s/></text:span><text:span text:style-name="T47_6">(תהלים<text:s/>כג:ט<text:s/>חלק<text:s/>א׳</text:span><text:span text:style-name="T47_7">)</text:span></text:p>
          </table:table-cell>
          <table:table-cell table:style-name="Cell38">
            <text:p text:style-name="P48"><text:span text:style-name="T48_1">Even<text:s/>the<text:s/>bird<text:s/>found<text:s/>a<text:s/>home…[foot]Ethiopic<text:s/>Psalms<text:s/>83:3a;<text:s/>Masoretic<text:s/>Psalms<text:s/>84:4a[/foot]<text:s/>They<text:s/>will<text:s/>sanctify<text:s/>My<text:s/>name,<text:s/>the<text:s/>house<text:s/>of<text:s/>Jacob.<text:s/>They<text:s/>will<text:s/>sanctify<text:s/>My<text:s/>name,<text:s/>the<text:s/>house<text:s/>of<text:s/>Israel.<text:s/>The<text:s/>heads<text:s/>of<text:s/>the<text:s/>house<text:s/>of<text:s/>Jacob;<text:s/>The<text:s/>leaders<text:s/>of<text:s/>the<text:s/>house<text:s/>of<text:s/>Israel.[foot]Not<text:s/>Psalms,<text:s/>but<text:s/>Micah<text:s/>3:9[/foot]<text:s/>And<text:s/>now,<text:s/>house<text:s/>of<text:s/>Jacob,<text:s/>listen<text:s/>to<text:s/>me,<text:s/>house<text:s/>of<text:s/>Israel!<text:s/>Lift<text:s/>up<text:s/>your<text:s/>heads,<text:s/>gates,<text:s/>and<text:s/>be<text:s/>opened,<text:s/>gates<text:s/>since<text:s/>eternity![foot]Ethiopic<text:s/>Psalms<text:s/>23:9a;<text:s/>Masoretic<text:s/>Psalms<text:s/>24:6a[/foot]<text:s/></text:span></text:p>
          </table:table-cell>
          <table:table-cell table:style-name="Cell39">
            <text:p text:style-name="P49"><text:span text:style-name="T49_1">ዖፍኒ</text:span><text:span text:style-name="T49_2"><text:s/></text:span><text:span text:style-name="T49_3">፡</text:span><text:span text:style-name="T49_4"><text:s/></text:span><text:span text:style-name="T49_5">ረከበት</text:span><text:span text:style-name="T49_6"><text:s/></text:span><text:span text:style-name="T49_7">፡</text:span><text:span text:style-name="T49_8"><text:s/></text:span><text:span text:style-name="T49_9">ላቲ</text:span><text:span text:style-name="T49_10"><text:s/></text:span><text:span text:style-name="T49_11">፡</text:span><text:span text:style-name="T49_12"><text:s/></text:span><text:span text:style-name="T49_13">ቤተ።</text:span><text:span text:style-name="T49_14"><text:s/></text:span><text:span text:style-name="T49_15">ይቄድሱ</text:span><text:span text:style-name="T49_16"><text:s/></text:span><text:span text:style-name="T49_17">፡</text:span><text:span text:style-name="T49_18"><text:s/></text:span><text:span text:style-name="T49_19">ስምየ</text:span><text:span text:style-name="T49_20"><text:s/></text:span><text:span text:style-name="T49_21">፡</text:span><text:span text:style-name="T49_22"><text:s/></text:span><text:span text:style-name="T49_23">ቤተ</text:span><text:span text:style-name="T49_24"><text:s/></text:span><text:span text:style-name="T49_25">፡</text:span><text:span text:style-name="T49_26"><text:s/></text:span><text:span text:style-name="T49_27">ያዕቆብ።</text:span><text:span text:style-name="T49_28"><text:s/></text:span><text:span text:style-name="T49_29">ይቄድሱ</text:span><text:span text:style-name="T49_30"><text:s/></text:span><text:span text:style-name="T49_31">፡</text:span><text:span text:style-name="T49_32"><text:s/></text:span><text:span text:style-name="T49_33">ስምየ</text:span><text:span text:style-name="T49_34"><text:s/></text:span><text:span text:style-name="T49_35">፡</text:span><text:span text:style-name="T49_36"><text:s/></text:span><text:span text:style-name="T49_37">ቤተ</text:span><text:span text:style-name="T49_38"><text:s/></text:span><text:span text:style-name="T49_39">፡</text:span><text:span text:style-name="T49_40"><text:s/></text:span><text:span text:style-name="T49_41">እስራኤል።</text:span><text:span text:style-name="T49_42"><text:s/></text:span><text:span text:style-name="T49_43">መኳንንተ</text:span><text:span text:style-name="T49_44"><text:s/></text:span><text:span text:style-name="T49_45">፡</text:span><text:span text:style-name="T49_46"><text:s/></text:span><text:span text:style-name="T49_47">ቤተ</text:span><text:span text:style-name="T49_48"><text:s/></text:span><text:span text:style-name="T49_49">፡</text:span><text:span text:style-name="T49_50"><text:s/></text:span><text:span text:style-name="T49_51">ያዕቆብ።</text:span><text:span text:style-name="T49_52"><text:s/></text:span><text:span text:style-name="T49_53">መኳንንተ</text:span><text:span text:style-name="T49_54"><text:s/></text:span><text:span text:style-name="T49_55">፡</text:span><text:span text:style-name="T49_56"><text:s/></text:span><text:span text:style-name="T49_57">ቤተ</text:span><text:span text:style-name="T49_58"><text:s/></text:span><text:span text:style-name="T49_59">፡</text:span><text:span text:style-name="T49_60"><text:s/></text:span><text:span text:style-name="T49_61">እስራኤል።</text:span><text:span text:style-name="T49_62"><text:s/></text:span><text:span text:style-name="T49_63">ወይእዜኒ</text:span><text:span text:style-name="T49_64"><text:s/></text:span><text:span text:style-name="T49_65">፡</text:span><text:span text:style-name="T49_66"><text:s/></text:span><text:span text:style-name="T49_67">ቤተ</text:span><text:span text:style-name="T49_68"><text:s/></text:span><text:span text:style-name="T49_69">፡</text:span><text:span text:style-name="T49_70"><text:s/></text:span><text:span text:style-name="T49_71">ያዕቆብ።</text:span><text:span text:style-name="T49_72"><text:s/></text:span><text:span text:style-name="T49_73">ስምዑኒ</text:span><text:span text:style-name="T49_74"><text:s/></text:span><text:span text:style-name="T49_75">፡</text:span><text:span text:style-name="T49_76"><text:s/></text:span><text:span text:style-name="T49_77">ቤተ</text:span><text:span text:style-name="T49_78"><text:s/></text:span><text:span text:style-name="T49_79">፡</text:span><text:span text:style-name="T49_80"><text:s/></text:span><text:span text:style-name="T49_81">እስራኤል።</text:span><text:span text:style-name="T49_82"><text:s/></text:span><text:span text:style-name="T49_83">አርኅው</text:span><text:span text:style-name="T49_84"><text:s/></text:span><text:span text:style-name="T49_85">፡</text:span><text:span text:style-name="T49_86"><text:s/></text:span><text:span text:style-name="T49_87">ኆኃተ</text:span><text:span text:style-name="T49_88"><text:s/></text:span><text:span text:style-name="T49_89">፡</text:span><text:span text:style-name="T49_90"><text:s/></text:span><text:span text:style-name="T49_91">መኳንንት</text:span><text:span text:style-name="T49_92"><text:s/></text:span><text:span text:style-name="T49_93">፤</text:span><text:span text:style-name="T49_94"><text:s/></text:span><text:span text:style-name="T49_95">ወይትረኀዋ</text:span><text:span text:style-name="T49_96"><text:s/></text:span><text:span text:style-name="T49_97">፡</text:span><text:span text:style-name="T49_98"><text:s/></text:span><text:span text:style-name="T49_99">እለ</text:span><text:span text:style-name="T49_100"><text:s/></text:span><text:span text:style-name="T49_101">፡</text:span><text:span text:style-name="T49_102"><text:s/></text:span><text:span text:style-name="T49_103">እምፍጥረት።</text:span><text:span text:style-name="T49_104"><text:s/></text:span></text:p>
          </table:table-cell>
          <table:table-cell table:style-name="Cell40">
            <text:p text:style-name="P50"><text:span text:style-name="T50_1">ʽOfəni<text:s/>räkäbätə<text:s/>lati<text:s/>betä.<text:s/>Yəḳedəsu<text:s/>səməyä<text:s/>betä<text:s/>Yaʽəḳobə.<text:s/>Yəḳedəsu<text:s/>səməyä<text:s/>betä<text:s/>ʾƎsəraʾelə.<text:s/>Mäkwanənətä<text:s/>betä<text:s/>Yaʽəḳobə.<text:s/>Mäkwanənətä<text:s/>betä<text:s/>ʾƎsəraʾelə.<text:s/>Wäyəʾəzeni,<text:s/>betä<text:s/>Yaʽəḳobə,<text:s/>Səməʽuni,<text:s/>betä<text:s/>ʾƎsəraʾelə!<text:s/>ʾÄrəḫəwə<text:s/>ḫoḫatä<text:s/>mäkwanənətə,<text:s/>wäyətəräḫäwa<text:s/>ʾəlä<text:s/>ʾəməfəṭərätə.[foot]these<text:s/>lines<text:s/>in<text:s/>Ge'ez[/foot]<text:s/></text:span></text:p>
          </table:table-cell>
        </table:table-row>
      </table:table>
      <text:p text:style-name="P51"><text:span text:style-name="T51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Nyala" svg:font-family="Nyala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citation" style:family="text" style:parent-style-name="Default_20_Paragraph_20_Font"/>
    <text:list-style style:name="LS1">
      <text:list-level-style-number style:num-format="1" text:style-name="List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Prayers for the Morning of Sigd: መናብረተ ፡ ቤተ ፡ ዳዊት | Mänabərätä betä Dawitə (Thrones of David's House), in Ge'ez/Agaw with vocalized Hebrew and English translatio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