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669cm"/>
    </style:style>
    <style:style style:name="Column4" style:family="table-column">
      <style:table-column-properties style:column-width="11.76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none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citation">
      <style:text-properties fo:language="he" fo:language-asian="he" fo:language-complex="none"/>
    </style:style>
    <style:style style:name="T15_4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May<text:s/>Wars<text:s/>Cease,<text:s/>a<text:s/>hymn<text:s/>by<text:s/>Rabbi<text:s/>Max<text:s/>Klein<text:s/>(192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8<text:s/>16:07:2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mistice<text:s/>Day<text:s/>(November<text:s/>11th)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01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ay<text:s/>Wars<text:s/>Cease</text:span></text:p>
          </table:table-cell>
        </table:table-row>
        <table:table-row table:style-name="Row7">
          <table:table-cell table:style-name="Cell13">
            <text:p text:style-name="P15"><text:span text:style-name="T15_1">...</text:span><text:span text:style-name="T15_2">וְכִתְּתוּ<text:s/>חַרְבוֹתָם<text:s/>לְאִתִּים...<text:s/>וְלֹא־יִלְמְדוּ<text:s/>עוֹד<text:s/>מִלְחָמָה׃<text:s/></text:span><text:span text:style-name="T15_3">(ישעיה<text:s/>ב:ד</text:span><text:span text:style-name="T15_4">)</text:span></text:p>
          </table:table-cell>
          <table:table-cell table:style-name="Cell14">
            <text:p text:style-name="P16"><text:span text:style-name="T16_1">“And<text:s/>they<text:s/>shall<text:s/>turn<text:s/>their<text:s/>swords<text:s/>into<text:s/>ploughshares,<text:s/>and...<text:s/>they<text:s/>shall<text:s/>not<text:s/>learn<text:s/>any<text:s/>more<text:s/>war<text:s/>”—<text:s/></text:span><text:span text:style-name="T16_2">(Isaiah<text:s/>2:4)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God<text:s/>of<text:s/>life<text:s/>who<text:s/>madest<text:s/>man,<text:s/>With<text:s/>heart<text:s/>and<text:s/>soul<text:s/>and<text:s/>mind;<text:s/>Bless<text:s/>thou<text:s/>the<text:s/>work<text:s/>of<text:s/>all<text:s/>who<text:s/>strive<text:s/>To<text:s/>bless<text:s/>all<text:s/>humankin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ke<text:s/>clearer<text:s/>day<text:s/>by<text:s/>day<text:s/>the<text:s/>speech<text:s/>Of<text:s/>all<text:s/>who<text:s/>work<text:s/>for<text:s/>peace;<text:s/>And<text:s/>bless<text:s/>the<text:s/>noble<text:s/>hope<text:s/>and<text:s/>dream—<text:s/>That<text:s/>wars<text:s/>on<text:s/>earth<text:s/>will<text:s/>ceas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<text:s/>cause<text:s/>the<text:s/>love<text:s/>of<text:s/>war<text:s/>to<text:s/>die;<text:s/>Bid<text:s/>strife<text:s/>and<text:s/>hatred<text:s/>go;<text:s/>That<text:s/>men<text:s/>on<text:s/>earth<text:s/>may<text:s/>live<text:s/>for<text:s/>love<text:s/>And<text:s/>life<text:s/>in<text:s/>sweetness<text:s/>grow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nations<text:s/>from<text:s/>war’s<text:s/>doom<text:s/>be<text:s/>freed,<text:s/>The<text:s/>way<text:s/>to<text:s/>peace<text:s/>be<text:s/>found!<text:s/>O<text:s/>may<text:s/>its<text:s/>song<text:s/>of<text:s/>joy<text:s/>be<text:s/>born<text:s/>And<text:s/>evermore<text:s/>resound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May<text:s/>Wars<text:s/>Cease"<text:s/>by<text:s/>Rabbi<text:s/>Max<text:s/>Klein<text:s/>can<text:s/>be<text:s/>found<text:s/>as<text:s/>hymn<text:s/>number<text:s/>78<text:s/>in<text:s/></text:span><text:span text:style-name="T26_2"><text:a xlink:type="simple" xlink:href="https://opensiddur.org/compilations/hymn-books/hymns-of-praise-and-prayer-by-max-klein-for-congregation-adath-jeshurun-philadelphia-1926/"><text:span text:style-name="T26_3">Hymns<text:s/>of<text:s/>Praise<text:s/>and<text:s/>Prayer</text:span></text:a></text:span><text:span text:style-name="T26_4"><text:s/>(1926),<text:s/>a<text:s/>hymn<text:s/>book<text:s/>Klein<text:s/>prepare<text:s/>for<text:s/>his<text:s/>Philadelphia<text:s/>congregation<text:s/>Adath<text:s/>Jeshurun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ymnsofpraiseandprayermaxklein1926#page/n4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ay Wars Cease, a hymn by Rabbi Max Klein (192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