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T58_2" style:family="text" style:parent-style-name="citation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 style:parent-style-name="citation">
      <style:text-properties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T60_2" style:family="text" style:parent-style-name="citation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citation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>
      <style:text-properties fo:font-style="italic" style:font-style-asian="italic" style:font-style-complex="italic"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P67" style:family="paragraph" style:parent-style-name="Normal"/>
    <style:style style:name="T6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8" style:family="paragraph" style:parent-style-name="Normal"/>
    <style:style style:name="T68_1" style:family="text"/>
    <style:style style:name="T68_2" style:family="text"/>
    <style:style style:name="T6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68_4" style:family="text"/>
    <style:style style:name="P69" style:family="paragraph" style:parent-style-name="Heading_20_3">
      <style:paragraph-properties fo:margin-top="0.496cm" fo:margin-bottom="0.496cm"/>
    </style:style>
    <style:style style:name="T6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0" style:family="paragraph" style:parent-style-name="Normal"/>
    <style:style style:name="T70_1" style:family="text"/>
  </office:automatic-styles>
  <office:body>
    <office:text>
      <text:h text:style-name="P1" text:outline-level="1"><text:span text:style-name="T1_1">Meditation<text:s/>on<text:s/>the<text:s/>Works<text:s/>of<text:s/>God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9<text:s/>11:36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la-Melakhim<text:s/>|<text:s/>Rosh<text:s/>Ḥodesh<text:s/>|<text:s/>Rosh<text:s/>haShanah<text:s/>(l’Maaseh<text:s/>Bereshit)<text:s/>|<text:s/>Rosh<text:s/>Ḥodesh<text:s/>Nisan<text:s/>(</text:span><text:span text:style-name="T7_2">נִיסָן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10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editation<text:s/>on<text:s/>the<text:s/>works<text:s/>of<text:s/>God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w<text:s/>infinite<text:s/>is<text:s/>God,<text:s/>how<text:s/>boundless<text:s/>are<text:s/>His<text:s/>works!<text:s/>out<text:s/>of<text:s/>chaos<text:s/>arose<text:s/>this<text:s/>world<text:s/>of<text:s/>beau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e<text:s/>spoke,<text:s/>and<text:s/>the<text:s/>Heavens<text:s/>heard:<text:s/>out<text:s/>of<text:s/>darkness<text:s/>He<text:s/>created<text:s/>light,<text:s/>and<text:s/>set<text:s/>bounds<text:s/>to<text:s/>the<text:s/>rolling<text:s/>ocea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is<text:s/>hand<text:s/>upholds<text:s/>the<text:s/>world:<text:s/>it<text:s/>came<text:s/>forth<text:s/>as<text:s/>a<text:s/>ball<text:s/>and<text:s/>remains<text:s/>firm,<text:s/>suspended<text:s/>as<text:s/>it<text:s/>is<text:s/>in<text:s/>air;<text:s/>the<text:s/>sun<text:s/>came<text:s/>forth,<text:s/>the<text:s/>moon,<text:s/>the<text:s/>stars—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e<text:s/>created<text:s/>all<text:s/>things,<text:s/>and<text:s/>gave<text:s/>them<text:s/>all<text:s/>their<text:s/>destined<text:s/>duties—<text:s/>From<text:s/>man<text:s/>to<text:s/>the<text:s/>lowest<text:s/>worm<text:s/>that<text:s/>crawls<text:s/>on<text:s/>the<text:s/>earth,<text:s/>from<text:s/>the<text:s/>worm<text:s/>to<text:s/>the<text:s/>myriads<text:s/>of<text:s/>minute<text:s/>insects<text:s/>invisible<text:s/>to<text:s/>the<text:s/>naked<text:s/>eye;<text:s/>to<text:s/>all,<text:s/>His<text:s/>boundless<text:s/>power<text:s/>is<text:s/>show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n<text:s/>trees<text:s/>and<text:s/>plants,<text:s/>and<text:s/>the<text:s/>smallest<text:s/>flower<text:s/>that<text:s/>decks<text:s/>the<text:s/>emerald<text:s/>sod,<text:s/>we<text:s/>can<text:s/>trace<text:s/>His<text:s/>wondrous<text:s/>han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e<text:s/>seasons<text:s/>come<text:s/>and<text:s/>pass,<text:s/>but<text:s/>each<text:s/>bringeth<text:s/>some<text:s/>good<text:s/>to<text:s/>ma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<text:s/>look<text:s/>forth<text:s/>on<text:s/>nature,<text:s/>and<text:s/>there<text:s/>is<text:s/>a<text:s/>tongue<text:s/>in<text:s/>every<text:s/>brook<text:s/>that<text:s/>steals<text:s/>along<text:s/>over<text:s/>its<text:s/>pebbly<text:s/>bed;<text:s/>a<text:s/>voice<text:s/>in<text:s/>every<text:s/>flower<text:s/>that<text:s/>decks<text:s/>its<text:s/>bank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The<text:s/>mighty<text:s/>trees<text:s/>no<text:s/>human<text:s/>power<text:s/>can<text:s/>bend,<text:s/>yet,<text:s/>they<text:s/>are<text:s/>moved<text:s/>like<text:s/>unto<text:s/>a<text:s/>supple<text:s/>twig,<text:s/>by<text:s/>the<text:s/>wind<text:s/>that<text:s/>comes<text:s/>forth<text:s/>at<text:s/>the<text:s/>Almighty’s<text:s/>nod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The<text:s/>roaring<text:s/>ocean<text:s/>which<text:s/>foams<text:s/>and<text:s/>dashes<text:s/>on<text:s/>the<text:s/>shore,<text:s/>and<text:s/>yet<text:s/>passes<text:s/>not<text:s/>its<text:s/>boundary,<text:s/>the<text:s/>sun<text:s/>that<text:s/>shines<text:s/>forth<text:s/>in<text:s/>the<text:s/>heavens,<text:s/>and<text:s/>decks<text:s/>this<text:s/>world<text:s/>of<text:s/>beauty<text:s/>with<text:s/>its<text:s/>refulgent<text:s/>light—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Nature<text:s/>shouts<text:s/>forth,<text:s/>there<text:s/>is<text:s/>a<text:s/>God—<text:s/>One,<text:s/>all-powerful,<text:s/>all-mighty,<text:s/>infinite<text:s/>in<text:s/>wisdom<text:s/>as<text:s/>in<text:s/>goodnes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From<text:s/>the<text:s/>roaring<text:s/>lion<text:s/>to<text:s/>the<text:s/>fly,<text:s/>from<text:s/>the<text:s/>elephant<text:s/>to<text:s/>the<text:s/>worm<text:s/>beneath<text:s/>his<text:s/>feet;<text:s/>from<text:s/>man<text:s/>to<text:s/>the<text:s/>weed<text:s/>that<text:s/>decks<text:s/>his<text:s/>path;<text:s/>we<text:s/>are<text:s/>all<text:s/>links<text:s/>of<text:s/>one<text:s/>mighty<text:s/>and<text:s/>unbroken<text:s/>chain.<text:s/>In<text:s/>all,<text:s/>the<text:s/>wondrous<text:s/>hand<text:s/>of<text:s/>God<text:s/>is<text:s/>seen;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and<text:s/>when<text:s/>darkness<text:s/>overspreadeth<text:s/>nature,<text:s/>look<text:s/>upward<text:s/>to<text:s/>the<text:s/>spangled<text:s/>sky,<text:s/>and<text:s/>there<text:s/>is<text:s/>a<text:s/>voice<text:s/>in<text:s/>every<text:s/>star<text:s/>that<text:s/>glitters<text:s/>in<text:s/>such<text:s/>radiance.<text:s/>These,<text:s/>and<text:s/>the<text:s/>moon<text:s/>with<text:s/>her<text:s/>soft<text:s/>light<text:s/>that<text:s/>shines<text:s/>over<text:s/>the<text:s/>sleeping<text:s/>world,<text:s/>would<text:s/>tell<text:s/>of<text:s/>the<text:s/>infinite<text:s/>mercy<text:s/>of<text:s/>an<text:s/>infinitely<text:s/>merciful<text:s/>God!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From<text:s/>the<text:s/>beginning<text:s/>rose<text:s/>this<text:s/>world<text:s/>of<text:s/>beauty,<text:s/>and<text:s/>to<text:s/>eternity<text:s/>will<text:s/>it<text:s/>last.<text:s/>And<text:s/>shall<text:s/>impious<text:s/>man<text:s/>dare<text:s/>to<text:s/>arraign<text:s/>the<text:s/>wisdom<text:s/>and<text:s/>the<text:s/>goodness<text:s/>of<text:s/>that<text:s/>all-powerful,<text:s/>all-merciful<text:s/>God<text:s/>that<text:s/>raised<text:s/>him<text:s/>from<text:s/>nought—<text:s/>dare<text:s/>to<text:s/>doubt<text:s/>that<text:s/>Almighty<text:s/>wisdom<text:s/>and<text:s/>justice,<text:s/>when<text:s/>unforeseen<text:s/>misfortunes<text:s/>cloud<text:s/>his<text:s/>earthly<text:s/>lot,<text:s/>‘‘shall<text:s/>we<text:s/>receive<text:s/>good<text:s/>at<text:s/>the<text:s/>hand<text:s/>of<text:s/>God,<text:s/>and<text:s/>shall<text:s/>we<text:s/>not<text:s/>receive<text:s/>evil?”<text:s/></text:span><text:span text:style-name="T40_2">(Job<text:s/>2:10<text:s/>part)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All<text:s/>on<text:s/>earth,<text:s/>the<text:s/>affairs<text:s/>and<text:s/>misfortunes<text:s/>of<text:s/>man,<text:s/>may<text:s/>seem<text:s/>to<text:s/>the<text:s/>human<text:s/>eye<text:s/>a<text:s/>chaos,<text:s/>dark,<text:s/>profound,<text:s/>impenetrable;<text:s/>but<text:s/>from<text:s/>what<text:s/>arose<text:s/>this<text:s/>world<text:s/>teeming<text:s/>in<text:s/>beauty<text:s/>and<text:s/>in<text:s/>joyous<text:s/>life?<text:s/>from<text:s/>a<text:s/>void,<text:s/>dark,<text:s/>obscure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At<text:s/>the<text:s/>Almighty’s<text:s/>word,<text:s/>this<text:s/>world<text:s/>in<text:s/>all<text:s/>its<text:s/>loveliness<text:s/>arose,<text:s/>the<text:s/>light<text:s/>came<text:s/>forth;<text:s/>there<text:s/>was<text:s/>a<text:s/>season<text:s/>of<text:s/>darkness<text:s/>and<text:s/>a<text:s/>season<text:s/>of<text:s/>light.<text:s/>The<text:s/>world<text:s/>of<text:s/>waters<text:s/>parted,<text:s/>and<text:s/>there<text:s/>was<text:s/>dry<text:s/>land;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and<text:s/>He<text:s/>whose<text:s/>power<text:s/>is<text:s/>so<text:s/>infinite,<text:s/>whose<text:s/>wisdom<text:s/>is<text:s/>unbounded,<text:s/>can<text:s/>He<text:s/>not<text:s/>restore<text:s/>the<text:s/>affairs<text:s/>of<text:s/>man?<text:s/>Chaos<text:s/>as<text:s/>it<text:s/>seems<text:s/>to<text:s/>us,<text:s/>to<text:s/>His<text:s/>all-seeing<text:s/>eye,<text:s/>all<text:s/>is<text:s/>clear<text:s/>and<text:s/>light;<text:s/>and<text:s/>when<text:s/>He<text:s/>wills,<text:s/>the<text:s/>eye<text:s/>of<text:s/>man<text:s/>shall<text:s/>be<text:s/>enlightened;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The<text:s/>work<text:s/>of<text:s/>His<text:s/>hands,<text:s/>dare<text:s/>we<text:s/>question<text:s/>our<text:s/>Maker,<text:s/>dare<text:s/>we<text:s/>murmur<text:s/>at<text:s/>the<text:s/>misfortunes<text:s/>that<text:s/>may<text:s/>befall<text:s/>us?<text:s/>What<text:s/>are<text:s/>we<text:s/>when<text:s/>compared<text:s/>to<text:s/>Him,<text:s/>all-powerful,<text:s/>all-mighty?<text:s/>Lower<text:s/>than<text:s/>a<text:s/>worm,<text:s/>lower<text:s/>than<text:s/>the<text:s/>dust<text:s/>on<text:s/>which<text:s/>we<text:s/>tread.<text:s/>He<text:s/>created<text:s/>the<text:s/>world<text:s/>for<text:s/>our<text:s/>good,<text:s/>for<text:s/>our<text:s/>happiness;<text:s/>He<text:s/>placed<text:s/>us<text:s/>here<text:s/>to<text:s/>praise<text:s/>Him<text:s/>for<text:s/>His<text:s/>wondrous<text:s/>works;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and<text:s/>can<text:s/>He,<text:s/>all-merciful<text:s/>as<text:s/>he<text:s/>is<text:s/>—<text:s/>can<text:s/>He<text:s/>have<text:s/>formed<text:s/>us,<text:s/>and<text:s/>given<text:s/>us<text:s/>this<text:s/>beautiful<text:s/>world<text:s/>to<text:s/>enjoy<text:s/>happiness,<text:s/>to<text:s/>bestow<text:s/>on<text:s/>us<text:s/>misfortunes<text:s/>for<text:s/>no<text:s/>cause?<text:s/>Cease<text:s/>impious<text:s/>and<text:s/>presuming<text:s/>man;<text:s/>infinite<text:s/>in<text:s/>wisdom,<text:s/>infinite<text:s/>in<text:s/>power<text:s/>and<text:s/>might,<text:s/>infinite<text:s/>in<text:s/>goodness,<text:s/>infinite<text:s/>in<text:s/>mercy,<text:s/>let<text:s/>us<text:s/>look<text:s/>up<text:s/>to<text:s/>Him<text:s/>with<text:s/>adoring<text:s/>awe,<text:s/>nor<text:s/>dare<text:s/>to<text:s/>question<text:s/>His<text:s/>decrees.<text:s/>In<text:s/>His<text:s/>time,<text:s/>the<text:s/>sorrows<text:s/>of<text:s/>the<text:s/>afflicted<text:s/>shall<text:s/>be<text:s/>removed,<text:s/>or<text:s/>He<text:s/>will<text:s/>in<text:s/>His<text:s/>mercy,<text:s/>support<text:s/>them<text:s/>beneath<text:s/>the<text:s/>trial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We<text:s/>are<text:s/>His<text:s/>subjects,<text:s/>He<text:s/>is<text:s/>our<text:s/>all-wise,<text:s/>all-powerful,<text:s/>all-mighty<text:s/>King,<text:s/>and<text:s/>as<text:s/>such<text:s/>we<text:s/>must<text:s/>obey<text:s/>him,<text:s/>we<text:s/>must<text:s/>pay<text:s/>Him<text:s/>homage.<text:s/>We<text:s/>must<text:s/>pay<text:s/>Him<text:s/>the<text:s/>tribute<text:s/>He<text:s/>demands<text:s/>to<text:s/>praise<text:s/>him—glorify<text:s/>Him,<text:s/>and<text:s/>do<text:s/>Him<text:s/>honour.<text:s/>We<text:s/>must<text:s/>submit<text:s/>with<text:s/>a<text:s/>resigned<text:s/>unmurmuring<text:s/>spirit<text:s/>to<text:s/>all<text:s/>His<text:s/>decrees,<text:s/>dark<text:s/>and<text:s/>intricate<text:s/>as<text:s/>they<text:s/>may<text:s/>appear.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We<text:s/>are<text:s/>His<text:s/>children,<text:s/>He<text:s/>is<text:s/>our<text:s/>all-mighty<text:s/>all-merciful<text:s/>Father;<text:s/>and<text:s/>as<text:s/>such<text:s/>we<text:s/>must<text:s/>love<text:s/>Him<text:s/>with<text:s/>all<text:s/>our<text:s/>hearts,<text:s/>with<text:s/>all<text:s/>our<text:s/>souls,<text:s/>with<text:s/>all<text:s/>our<text:s/>minds—<text:s/>we<text:s/>must<text:s/>honour,<text:s/>obey,<text:s/>and<text:s/>fear<text:s/>Him.<text:s/>We<text:s/>must<text:s/>apply<text:s/>to<text:s/>Him,<text:s/>all-merciful,<text:s/>for<text:s/>protection,<text:s/>help,<text:s/>and<text:s/>comfort;<text:s/>for<text:s/>His<text:s/>power<text:s/>is<text:s/>infinite<text:s/>as<text:s/>His<text:s/>goodness<text:s/>is<text:s/>unbounded.<text:s/>We<text:s/>must<text:s/>bow<text:s/>beneath<text:s/>His<text:s/>will,<text:s/>and<text:s/>question<text:s/>not<text:s/>His<text:s/>commands,<text:s/>and<text:s/>as<text:s/>children,<text:s/>we<text:s/>must<text:s/>bear<text:s/>His<text:s/>chastisements<text:s/>patiently<text:s/>and<text:s/>submissively,<text:s/>for<text:s/>we<text:s/>know<text:s/>that<text:s/>an<text:s/>all-merciful<text:s/>Father<text:s/>will<text:s/>not<text:s/>chastise<text:s/>His<text:s/>children<text:s/>without<text:s/>cause.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What<text:s/>are<text:s/>we,<text:s/>that<text:s/>He<text:s/>should<text:s/>extend<text:s/>to<text:s/>us<text:s/>such<text:s/>boundless<text:s/>mercies,<text:s/>the<text:s/>work<text:s/>of<text:s/>His<text:s/>hands,<text:s/>it<text:s/>is<text:s/>His<text:s/>mercy<text:s/>alone,<text:s/>that<text:s/>holds<text:s/>us<text:s/>up,<text:s/>and<text:s/>decks<text:s/>our<text:s/>earthly<text:s/>lot<text:s/>with<text:s/>so<text:s/>much<text:s/>happiness,<text:s/>for<text:s/>even<text:s/>in<text:s/>the<text:s/>most<text:s/>miserable,<text:s/>some<text:s/>causes<text:s/>are<text:s/>found<text:s/>for<text:s/>the<text:s/>enjoyment<text:s/>yet<text:s/>of<text:s/>life;<text:s/>the<text:s/>most<text:s/>miserable<text:s/>would<text:s/>not<text:s/>die,<text:s/>they<text:s/>cling<text:s/>to<text:s/>life<text:s/>as<text:s/>long<text:s/>as<text:s/>any<text:s/>hope<text:s/>of<text:s/>happiness<text:s/>remains.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Supremely<text:s/>great,<text:s/>supremely<text:s/>good,<text:s/>our<text:s/>Father<text:s/>and<text:s/>our<text:s/>King;<text:s/>I<text:s/>will<text:s/>look<text:s/>upon<text:s/>him<text:s/>thus,<text:s/>and<text:s/>my<text:s/>soul<text:s/>shall<text:s/>not<text:s/>sink.<text:s/>My<text:s/>prayers<text:s/>will<text:s/>be<text:s/>heard.<text:s/>“Why<text:s/>art<text:s/>thou<text:s/>disquieted<text:s/>within<text:s/>me,<text:s/>O<text:s/>my<text:s/>soul?”<text:s/></text:span><text:span text:style-name="T58_2">(Psalms<text:s/>42:6)</text:span><text:span text:style-name="T58_3"><text:s/>“Rejoice<text:s/>with<text:s/>trembling,”<text:s/></text:span><text:span text:style-name="T58_4">(Psalms<text:s/>2:11)</text:span><text:span text:style-name="T58_5"><text:s/>saith<text:s/>our<text:s/>divine<text:s/>minstrel;<text:s/>tremble<text:s/>lest<text:s/>a<text:s/>time<text:s/>should<text:s/>come,<text:s/>when<text:s/>thou<text:s/>wilt<text:s/>forsake<text:s/>thy<text:s/>God,<text:s/>not<text:s/>that<text:s/>God<text:s/>will<text:s/>forsake<text:s/>thee;<text:s/>and<text:s/>yet<text:s/>rejoice,<text:s/>my<text:s/>soul,<text:s/>that<text:s/>thou<text:s/>art<text:s/>permitted<text:s/>to<text:s/>call<text:s/>on<text:s/>Him<text:s/>as<text:s/>on<text:s/>a<text:s/>Father<text:s/>for<text:s/>protection,<text:s/>help,<text:s/>and<text:s/>comfort!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In<text:s/>God<text:s/>will<text:s/>I<text:s/>trust,<text:s/>“and<text:s/>He<text:s/>will<text:s/>spare<text:s/>me<text:s/>that<text:s/>I<text:s/>may<text:s/>receive<text:s/>strength<text:s/>ere<text:s/>I<text:s/>go<text:s/>hence<text:s/>and<text:s/>be<text:s/>no<text:s/>more.”<text:s/></text:span><text:span text:style-name="T60_2">(Cf.<text:s/>Psalms<text:s/>39:14,<text:s/>KJV<text:s/>translation)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“Wait<text:s/>on<text:s/>the<text:s/>Lord,<text:s/>be<text:s/>of<text:s/>good<text:s/>courage,<text:s/>and<text:s/>He<text:s/>will<text:s/>strengthen<text:s/>thy<text:s/>heart;<text:s/>wait<text:s/>I<text:s/>say,<text:s/>on<text:s/>the<text:s/>Lord.”<text:s/></text:span><text:span text:style-name="T62_2">(Psalms<text:s/>27:14)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p text:style-name="P64"><text:span text:style-name="T64_1">“Let<text:s/>all<text:s/>those<text:s/>who<text:s/>put<text:s/>their<text:s/>trust<text:s/>in<text:s/>Thee,<text:s/>O<text:s/>God,<text:s/>rejoice;<text:s/>let<text:s/>them<text:s/>shout<text:s/>for<text:s/>joy,<text:s/>because<text:s/>Thou<text:s/>defendest<text:s/>them,<text:s/>let<text:s/>them<text:s/>that<text:s/>love<text:s/>Thy<text:s/>Name<text:s/>be<text:s/>joyful<text:s/>in<text:s/>Thee.”<text:s/></text:span><text:span text:style-name="T64_2">(Psalms<text:s/>5:12)</text:span><text:span text:style-name="T64_3"><text:s/>—<text:s/></text:span></text:p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Blessed<text:s/>be<text:s/>Thy<text:s/>Name,<text:s/>now<text:s/>and<text:s/>evermore!<text:s/></text:span><text:span text:style-name="T66_2">Amen</text:span><text:span text:style-name="T66_3">.<text:s/></text:span></text:p>
          </table:table-cell>
        </table:table-row>
      </table:table>
      <text:p text:style-name="P67"><text:span text:style-name="T67_1"><draw:rect svg:x="0cm" svg:y="0cm" svg:width="16.51cm" svg:height="0.053cm" draw:style-name="FR1" text:anchor-type="as-char" draw:z-index="0"/></text:span></text:p>
      <text:p text:style-name="P68"><text:span text:style-name="T68_1">"Meditation<text:s/>on<text:s/>the<text:s/>works<text:s/>of<text:s/>God"<text:s/>by<text:s/>Grace<text:s/>Aguilar<text:s/>was<text:s/>published<text:s/>posthumously<text:s/>by<text:s/>her<text:s/>mother<text:s/>Sarah<text:s/>Aguilar<text:s/>in<text:s/>the<text:s/>UK<text:s/>edition<text:s/>of<text:s/></text:span><text:span text:style-name="T68_2"><text:a xlink:type="simple" xlink:href="file:///?p=50563"><text:span text:style-name="T68_3">Sacred<text:s/>Communings</text:span></text:a></text:span><text:span text:style-name="T68_4">,<text:s/>pp.<text:s/>79-82.<text:s/>It<text:s/>is<text:s/>not<text:s/>found<text:s/>in<text:s/>the<text:s/>US<text:s/>edition.<text:s/></text:span></text:p>
      <text:h text:style-name="P69" text:outline-level="3"><text:span text:style-name="T69_1">Source(s)</text:span></text:h>
      <text:p text:style-name="P70"><text:span text:style-name="T7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7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editation on the Works of God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