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citation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citation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citation">
      <style:text-properties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Meditation<text:s/>on<text:s/>Work,<text:s/>by<text:s/>Lilian<text:s/>Helen<text:s/>Montagu<text:s/>(189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8<text:s/>11:07:0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abor,<text:s/>Fulfillment,<text:s/>and<text:s/>Parna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66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Meditation<text:s/>on<text:s/>work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ou,<text:s/>O<text:s/>Lord,<text:s/>hast<text:s/>ordered<text:s/>for<text:s/>me<text:s/>a<text:s/>life<text:s/>of<text:s/>work,<text:s/>for<text:s/>it<text:s/>is<text:s/>said<text:s/>that<text:s/>the<text:s/>labour<text:s/>of<text:s/>the<text:s/>righteous<text:s/>tendeth<text:s/>to<text:s/>life<text:s/></text:span><text:span text:style-name="T16_2">(Proverbs<text:s/>10:16)</text:span><text:span text:style-name="T16_3">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t<text:s/>is<text:s/>impossible<text:s/>to<text:s/>understand<text:s/>life<text:s/>without<text:s/>work.<text:s/>A<text:s/>man<text:s/>or<text:s/>woman<text:s/>who<text:s/>lives<text:s/>in<text:s/>idleness<text:s/>does<text:s/>not<text:s/>really<text:s/>live<text:s/>at<text:s/>all.<text:s/>It<text:s/>is<text:s/>work<text:s/>which<text:s/>brings<text:s/>out<text:s/>and<text:s/>trains<text:s/>our<text:s/>powers.<text:s/>It<text:s/>is<text:s/>in<text:s/>our<text:s/>work<text:s/>that<text:s/>we<text:s/>can<text:s/>show<text:s/>our<text:s/>faithfulness<text:s/>unto<text:s/>Thee.<text:s/>It<text:s/>is<text:s/>through<text:s/>work<text:s/>that<text:s/>we<text:s/>can<text:s/>obtain<text:s/>peace<text:s/>of<text:s/>mind<text:s/>and<text:s/>earnestness<text:s/>of<text:s/>heart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It<text:s/>is<text:s/>to<text:s/>those<text:s/>who<text:s/>are<text:s/>idle<text:s/>that<text:s/>life<text:s/>seems<text:s/>hopeless.<text:s/>I<text:s/>shall<text:s/>cast<text:s/>my<text:s/>burden<text:s/>upon<text:s/>the<text:s/>Lord<text:s/>and<text:s/>He<text:s/>will<text:s/>sustain<text:s/>me<text:s/></text:span><text:span text:style-name="T20_2">(Psalms<text:s/>55:22)</text:span><text:span text:style-name="T20_3">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It<text:s/>is<text:s/>because<text:s/>I<text:s/>work<text:s/>that<text:s/>I<text:s/>find<text:s/>rest<text:s/>so<text:s/>pleasant,<text:s/>for<text:s/>sweet<text:s/>is<text:s/>the<text:s/>sleep<text:s/>of<text:s/>the<text:s/>labourer<text:s/></text:span><text:span text:style-name="T22_2">(Ecclesiastes<text:s/>5:12)</text:span><text:span text:style-name="T22_3">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On<text:s/>looking<text:s/>round<text:s/>me,<text:s/>I<text:s/>see<text:s/>people<text:s/>striving<text:s/>and<text:s/>toiling<text:s/>to<text:s/>earn<text:s/>their<text:s/>daily<text:s/>bread,<text:s/>and<text:s/>I<text:s/>sometimes<text:s/>ask<text:s/>myself<text:s/>what<text:s/>is<text:s/>the<text:s/>use<text:s/>of<text:s/>it<text:s/>all.<text:s/>But<text:s/>I<text:s/>know<text:s/>that<text:s/>they<text:s/>that<text:s/>wait<text:s/>upon<text:s/>the<text:s/>Lord<text:s/>shall<text:s/>renew<text:s/>their<text:s/>strength;<text:s/>they<text:s/>shall<text:s/>mount<text:s/>up<text:s/>with<text:s/>wings<text:s/>as<text:s/>eagles<text:s/></text:span><text:span text:style-name="T24_2">(Isaiah<text:s/>40:31)</text:span><text:span text:style-name="T24_3">,<text:s/>and<text:s/>that<text:s/>though<text:s/>I<text:s/>walk<text:s/>through<text:s/>the<text:s/>valley<text:s/>of<text:s/>the<text:s/>shadow<text:s/>of<text:s/>death,<text:s/>I<text:s/>need<text:s/>fear<text:s/>no<text:s/>evil,<text:s/>for<text:s/>Thou<text:s/>art<text:s/>with<text:s/>me<text:s/></text:span><text:span text:style-name="T24_4">(Psalms<text:s/>23:4)</text:span><text:span text:style-name="T24_5">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My<text:s/>mind<text:s/>cannot<text:s/>hope<text:s/>to<text:s/>understand<text:s/>why<text:s/>life<text:s/>is<text:s/>so<text:s/>difficult<text:s/>and<text:s/>hard,<text:s/>but<text:s/>I<text:s/>commit<text:s/>my<text:s/>way<text:s/>unto<text:s/>the<text:s/>Lord<text:s/></text:span><text:span text:style-name="T26_2">(Psalms<text:s/>37:5)</text:span><text:span text:style-name="T26_3">,<text:s/>and<text:s/>trust<text:s/>that<text:s/>through<text:s/>resisting<text:s/>trouble<text:s/>I<text:s/>may<text:s/>become<text:s/>strong,<text:s/>and<text:s/>through<text:s/>turning<text:s/>from<text:s/>temptation<text:s/>I<text:s/>may<text:s/>be<text:s/>led<text:s/>unto<text:s/>my<text:s/>God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Meditation<text:s/>on<text:s/>Work"<text:s/>was<text:s/>written<text:s/>by<text:s/>Lilian<text:s/>Helen<text:s/>Montagu<text:s/>and<text:s/>published<text:s/>in<text:s/></text:span><text:span text:style-name="T28_2"><text:a xlink:type="simple" xlink:href="file:///?p=50550"><text:span text:style-name="T28_3">Prayers<text:s/>for<text:s/>Jewish<text:s/>Working<text:s/>Girls</text:span></text:a></text:span><text:span text:style-name="T28_4"><text:s/>(1895),<text:s/>pp.<text:s/>5-6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prayers-for-jewish-working-girls-lilian-helen-montagu-1895/Prayers%20for%20Jewish%20Working%20Girls%20%28Lily%20H.%20Montagu%201895%29#page/n5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Meditation on Work, by Lilian Helen Montagu (189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