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Cloud for .NET 23.8.0 -->
  <office:font-face-decls>
    <style:font-face style:name="Calibri Light" svg:font-family="Calibri Light"/>
    <style:font-face style:name="Times New Roman" svg:font-family="Times New Roman"/>
  </office:font-face-decls>
  <office:automatic-styles>
    <style:style style:name="P1" style:family="paragraph" style:parent-style-name="Heading_20_1" style:master-page-name="Standard">
      <style:paragraph-properties fo:margin-top="0cm" fo:margin-bottom="0.527cm"/>
    </style:style>
    <style:style style:name="T1_1" style:family="text">
      <style:text-properties fo:font-style="normal" style:font-style-asian="normal" fo:color="#000000" style:font-name="Times New Roman" fo:font-size="18pt" style:font-name-asian="Times New Roman" style:font-size-asian="18pt" style:font-name-complex="Times New Roman" style:font-size-complex="18pt" fo:language="none" fo:language-asian="none" fo:language-complex="none"/>
    </style:style>
    <style:style style:name="Table1" style:family="table">
      <style:table-properties table:align="left" style:width="16.431cm" style:rel-width="100%" fo:margin-left="0cm" style:writing-mode="lr-tb"/>
    </style:style>
    <style:style style:name="Column1" style:family="table-column">
      <style:table-column-properties style:column-width="5.422cm"/>
    </style:style>
    <style:style style:name="Column2" style:family="table-column">
      <style:table-column-properties style:column-width="11.008cm"/>
    </style:style>
    <style:style style:name="Row1" style:family="table-row"/>
    <style:style style:name="Cell1" style:family="table-cell">
      <style:table-cell-properties style:vertical-align="middle" fo:padding-top="0.026cm" fo:padding-bottom="0.026cm" fo:padding-left="0.026cm" fo:padding-right="0.026cm" fo:wrap-option="wrap"/>
    </style:style>
    <style:style style:name="P2" style:family="paragraph" style:parent-style-name="Normal"/>
    <style:style style:name="T2_1" style:family="text">
      <style:text-properties fo:language="none" fo:language-asian="none" fo:language-complex="none" fo:font-weight="bold" style:font-weight-asian="bold" style:font-weight-complex="bold"/>
    </style:style>
    <style:style style:name="Cell2" style:family="table-cell">
      <style:table-cell-properties style:vertical-align="middle" fo:padding-top="0.026cm" fo:padding-bottom="0.026cm" fo:padding-left="0.026cm" fo:padding-right="0.026cm" fo:wrap-option="wrap"/>
    </style:style>
    <style:style style:name="P3" style:family="paragraph" style:parent-style-name="Normal"/>
    <style:style style:name="T3_1" style:family="text"/>
    <style:style style:name="Row2" style:family="table-row"/>
    <style:style style:name="Cell3" style:family="table-cell">
      <style:table-cell-properties style:vertical-align="middle" fo:padding-top="0.026cm" fo:padding-bottom="0.026cm" fo:padding-left="0.026cm" fo:padding-right="0.026cm" fo:wrap-option="wrap"/>
    </style:style>
    <style:style style:name="P4" style:family="paragraph" style:parent-style-name="Normal"/>
    <style:style style:name="T4_1" style:family="text">
      <style:text-properties fo:language="none" fo:language-asian="none" fo:language-complex="none" fo:font-weight="bold" style:font-weight-asian="bold" style:font-weight-complex="bold"/>
    </style:style>
    <style:style style:name="Cell4" style:family="table-cell">
      <style:table-cell-properties style:vertical-align="middle" fo:padding-top="0.026cm" fo:padding-bottom="0.026cm" fo:padding-left="0.026cm" fo:padding-right="0.026cm" fo:wrap-option="wrap"/>
    </style:style>
    <style:style style:name="P5" style:family="paragraph" style:parent-style-name="Normal"/>
    <style:style style:name="T5_1" style:family="text"/>
    <style:style style:name="T5_2" style:family="text"/>
    <style:style style:name="Row3" style:family="table-row"/>
    <style:style style:name="Cell5" style:family="table-cell">
      <style:table-cell-properties style:vertical-align="middle" fo:padding-top="0.026cm" fo:padding-bottom="0.026cm" fo:padding-left="0.026cm" fo:padding-right="0.026cm" fo:wrap-option="wrap"/>
    </style:style>
    <style:style style:name="P6" style:family="paragraph" style:parent-style-name="Normal"/>
    <style:style style:name="T6_1" style:family="text">
      <style:text-properties fo:language="none" fo:language-asian="none" fo:language-complex="none" fo:font-weight="bold" style:font-weight-asian="bold" style:font-weight-complex="bold"/>
    </style:style>
    <style:style style:name="Cell6" style:family="table-cell">
      <style:table-cell-properties style:vertical-align="middle" fo:padding-top="0.026cm" fo:padding-bottom="0.026cm" fo:padding-left="0.026cm" fo:padding-right="0.026cm" fo:wrap-option="wrap"/>
    </style:style>
    <style:style style:name="P7" style:family="paragraph" style:parent-style-name="Normal"/>
    <style:style style:name="T7_1" style:family="text"/>
    <style:style style:name="Row4" style:family="table-row"/>
    <style:style style:name="Cell7" style:family="table-cell">
      <style:table-cell-properties style:vertical-align="middle" fo:padding-top="0.026cm" fo:padding-bottom="0.026cm" fo:padding-left="0.026cm" fo:padding-right="0.026cm" fo:wrap-option="wrap"/>
    </style:style>
    <style:style style:name="P8" style:family="paragraph" style:parent-style-name="Normal"/>
    <style:style style:name="T8_1" style:family="text">
      <style:text-properties fo:language="none" fo:language-asian="none" fo:language-complex="none" fo:font-weight="bold" style:font-weight-asian="bold" style:font-weight-complex="bold"/>
    </style:style>
    <style:style style:name="Cell8" style:family="table-cell">
      <style:table-cell-properties style:vertical-align="middle" fo:padding-top="0.026cm" fo:padding-bottom="0.026cm" fo:padding-left="0.026cm" fo:padding-right="0.026cm" fo:wrap-option="wrap"/>
    </style:style>
    <style:style style:name="P9" style:family="paragraph" style:parent-style-name="Normal"/>
    <style:style style:name="T9_1" style:family="text"/>
    <style:style style:name="P10" style:family="paragraph" style:parent-style-name="Normal"/>
    <style:style style:name="T10_1" style:family="text"/>
    <style:style style:name="Table2" style:family="table">
      <style:table-properties table:align="center" style:width="16.431cm" fo:margin-left="0.039cm" style:writing-mode="lr-tb"/>
    </style:style>
    <style:style style:name="Column3" style:family="table-column">
      <style:table-column-properties style:column-width="8.438cm"/>
    </style:style>
    <style:style style:name="Column4" style:family="table-column">
      <style:table-column-properties style:column-width="7.992cm"/>
    </style:style>
    <style:style style:name="Row5" style:family="table-row"/>
    <style:style style:name="Cell9" style:family="table-cell">
      <style:table-cell-properties style:vertical-align="middle" fo:padding-top="0.026cm" fo:padding-bottom="0.026cm" fo:padding-left="0.026cm" fo:padding-right="0.026cm" fo:wrap-option="wrap"/>
    </style:style>
    <style:style style:name="P11" style:family="paragraph" style:parent-style-name="Normal">
      <style:paragraph-properties fo:text-align="left"/>
    </style:style>
    <style:style style:name="T11_1" style:family="text">
      <style:text-properties fo:language="none" fo:language-asian="none" fo:language-complex="none" fo:font-weight="bold" style:font-weight-asian="bold" style:font-weight-complex="bold"/>
    </style:style>
    <style:style style:name="Cell10" style:family="table-cell">
      <style:table-cell-properties style:vertical-align="middle" fo:padding-top="0.026cm" fo:padding-bottom="0.026cm" fo:padding-left="0.026cm" fo:padding-right="0.026cm" fo:wrap-option="wrap"/>
    </style:style>
    <style:style style:name="P12" style:family="paragraph" style:parent-style-name="Normal">
      <style:paragraph-properties fo:text-align="left"/>
    </style:style>
    <style:style style:name="T12_1" style:family="text">
      <style:text-properties fo:language="none" fo:language-asian="none" fo:language-complex="none" fo:font-weight="bold" style:font-weight-asian="bold" style:font-weight-complex="bold"/>
    </style:style>
    <style:style style:name="Row6" style:family="table-row"/>
    <style:style style:name="Cell11" style:family="table-cell">
      <style:table-cell-properties style:vertical-align="top" fo:padding-top="0.026cm" fo:padding-bottom="0.026cm" fo:padding-left="0.026cm" fo:padding-right="0.026cm" fo:wrap-option="wrap"/>
    </style:style>
    <style:style style:name="P13" style:family="paragraph" style:parent-style-name="Normal"/>
    <style:style style:name="T13_1" style:family="text">
      <style:text-properties fo:language="fr" fo:language-asian="fr" fo:language-complex="none" style:text-underline-style="solid" style:text-underline-color="font-color"/>
    </style:style>
    <style:style style:name="Cell12" style:family="table-cell">
      <style:table-cell-properties style:vertical-align="top" fo:padding-top="0.026cm" fo:padding-bottom="0.026cm" fo:padding-left="0.026cm" fo:padding-right="0.026cm" fo:wrap-option="wrap"/>
    </style:style>
    <style:style style:name="P14" style:family="paragraph" style:parent-style-name="Normal"/>
    <style:style style:name="T14_1" style:family="text">
      <style:text-properties fo:language="en" fo:language-asian="en" fo:language-complex="none" style:text-underline-style="solid" style:text-underline-color="font-color"/>
    </style:style>
    <style:style style:name="Row7" style:family="table-row"/>
    <style:style style:name="Cell13" style:family="table-cell">
      <style:table-cell-properties style:vertical-align="top" fo:padding-top="0.026cm" fo:padding-bottom="0.026cm" fo:padding-left="0.026cm" fo:padding-right="0.026cm" fo:wrap-option="wrap"/>
    </style:style>
    <style:style style:name="P15" style:family="paragraph" style:parent-style-name="Normal"/>
    <style:style style:name="T15_1" style:family="text">
      <style:text-properties fo:language="fr" fo:language-asian="fr" fo:language-complex="none"/>
    </style:style>
    <style:style style:name="T15_2" style:family="text" style:parent-style-name="citation">
      <style:text-properties fo:language="fr" fo:language-asian="fr" fo:language-complex="none"/>
    </style:style>
    <style:style style:name="Cell14" style:family="table-cell">
      <style:table-cell-properties style:vertical-align="top" fo:padding-top="0.026cm" fo:padding-bottom="0.026cm" fo:padding-left="0.026cm" fo:padding-right="0.026cm" fo:wrap-option="wrap"/>
    </style:style>
    <style:style style:name="P16" style:family="paragraph" style:parent-style-name="Normal"/>
    <style:style style:name="T16_1" style:family="text">
      <style:text-properties fo:language="en" fo:language-asian="en" fo:language-complex="none"/>
    </style:style>
    <style:style style:name="T16_2" style:family="text" style:parent-style-name="citation">
      <style:text-properties fo:language="en" fo:language-asian="en" fo:language-complex="none"/>
    </style:style>
    <style:style style:name="Row8" style:family="table-row"/>
    <style:style style:name="Cell15" style:family="table-cell">
      <style:table-cell-properties style:vertical-align="top" fo:padding-top="0.026cm" fo:padding-bottom="0.026cm" fo:padding-left="0.026cm" fo:padding-right="0.026cm" fo:wrap-option="wrap"/>
    </style:style>
    <style:style style:name="P17" style:family="paragraph" style:parent-style-name="Normal"/>
    <style:style style:name="T17_1" style:family="text">
      <style:text-properties fo:language="fr" fo:language-asian="fr" fo:language-complex="none"/>
    </style:style>
    <style:style style:name="T17_2" style:family="text" style:parent-style-name="citation">
      <style:text-properties fo:language="fr" fo:language-asian="fr" fo:language-complex="none"/>
    </style:style>
    <style:style style:name="T17_3" style:family="text">
      <style:text-properties fo:language="fr" fo:language-asian="fr" fo:language-complex="none"/>
    </style:style>
    <style:style style:name="Cell16" style:family="table-cell">
      <style:table-cell-properties style:vertical-align="top" fo:padding-top="0.026cm" fo:padding-bottom="0.026cm" fo:padding-left="0.026cm" fo:padding-right="0.026cm" fo:wrap-option="wrap"/>
    </style:style>
    <style:style style:name="P18" style:family="paragraph" style:parent-style-name="Normal"/>
    <style:style style:name="T18_1" style:family="text">
      <style:text-properties fo:language="en" fo:language-asian="en" fo:language-complex="none"/>
    </style:style>
    <style:style style:name="T18_2" style:family="text" style:parent-style-name="citation">
      <style:text-properties fo:language="en" fo:language-asian="en" fo:language-complex="none"/>
    </style:style>
    <style:style style:name="T18_3" style:family="text">
      <style:text-properties fo:language="en" fo:language-asian="en" fo:language-complex="none"/>
    </style:style>
    <style:style style:name="Row9" style:family="table-row"/>
    <style:style style:name="Cell17" style:family="table-cell">
      <style:table-cell-properties style:vertical-align="top" fo:padding-top="0.026cm" fo:padding-bottom="0.026cm" fo:padding-left="0.026cm" fo:padding-right="0.026cm" fo:wrap-option="wrap"/>
    </style:style>
    <style:style style:name="P19" style:family="paragraph" style:parent-style-name="Normal"/>
    <style:style style:name="T19_1" style:family="text">
      <style:text-properties fo:language="fr" fo:language-asian="fr" fo:language-complex="none"/>
    </style:style>
    <style:style style:name="Cell18" style:family="table-cell">
      <style:table-cell-properties style:vertical-align="top" fo:padding-top="0.026cm" fo:padding-bottom="0.026cm" fo:padding-left="0.026cm" fo:padding-right="0.026cm" fo:wrap-option="wrap"/>
    </style:style>
    <style:style style:name="P20" style:family="paragraph" style:parent-style-name="Normal"/>
    <style:style style:name="T20_1" style:family="text">
      <style:text-properties fo:language="en" fo:language-asian="en" fo:language-complex="none"/>
    </style:style>
    <style:style style:name="Row10" style:family="table-row"/>
    <style:style style:name="Cell19" style:family="table-cell">
      <style:table-cell-properties style:vertical-align="top" fo:padding-top="0.026cm" fo:padding-bottom="0.026cm" fo:padding-left="0.026cm" fo:padding-right="0.026cm" fo:wrap-option="wrap"/>
    </style:style>
    <style:style style:name="P21" style:family="paragraph" style:parent-style-name="Normal"/>
    <style:style style:name="T21_1" style:family="text">
      <style:text-properties fo:language="fr" fo:language-asian="fr" fo:language-complex="none"/>
    </style:style>
    <style:style style:name="Cell20" style:family="table-cell">
      <style:table-cell-properties style:vertical-align="top" fo:padding-top="0.026cm" fo:padding-bottom="0.026cm" fo:padding-left="0.026cm" fo:padding-right="0.026cm" fo:wrap-option="wrap"/>
    </style:style>
    <style:style style:name="P22" style:family="paragraph" style:parent-style-name="Normal"/>
    <style:style style:name="T22_1" style:family="text">
      <style:text-properties fo:language="en" fo:language-asian="en" fo:language-complex="none"/>
    </style:style>
    <style:style style:name="Row11" style:family="table-row"/>
    <style:style style:name="Cell21" style:family="table-cell">
      <style:table-cell-properties style:vertical-align="top" fo:padding-top="0.026cm" fo:padding-bottom="0.026cm" fo:padding-left="0.026cm" fo:padding-right="0.026cm" fo:wrap-option="wrap"/>
    </style:style>
    <style:style style:name="P23" style:family="paragraph" style:parent-style-name="Normal"/>
    <style:style style:name="T23_1" style:family="text">
      <style:text-properties fo:language="fr" fo:language-asian="fr" fo:language-complex="none"/>
    </style:style>
    <style:style style:name="T23_2" style:family="text" style:parent-style-name="citation">
      <style:text-properties fo:language="fr" fo:language-asian="fr" fo:language-complex="none"/>
    </style:style>
    <style:style style:name="Cell22" style:family="table-cell">
      <style:table-cell-properties style:vertical-align="top" fo:padding-top="0.026cm" fo:padding-bottom="0.026cm" fo:padding-left="0.026cm" fo:padding-right="0.026cm" fo:wrap-option="wrap"/>
    </style:style>
    <style:style style:name="P24" style:family="paragraph" style:parent-style-name="Normal"/>
    <style:style style:name="T24_1" style:family="text">
      <style:text-properties fo:language="en" fo:language-asian="en" fo:language-complex="none"/>
    </style:style>
    <style:style style:name="T24_2" style:family="text" style:parent-style-name="citation">
      <style:text-properties fo:language="en" fo:language-asian="en" fo:language-complex="none"/>
    </style:style>
    <style:style style:name="Row12" style:family="table-row"/>
    <style:style style:name="Cell23" style:family="table-cell">
      <style:table-cell-properties style:vertical-align="top" fo:padding-top="0.026cm" fo:padding-bottom="0.026cm" fo:padding-left="0.026cm" fo:padding-right="0.026cm" fo:wrap-option="wrap"/>
    </style:style>
    <style:style style:name="P25" style:family="paragraph" style:parent-style-name="Normal"/>
    <style:style style:name="T25_1" style:family="text">
      <style:text-properties fo:language="fr" fo:language-asian="fr" fo:language-complex="none"/>
    </style:style>
    <style:style style:name="Cell24" style:family="table-cell">
      <style:table-cell-properties style:vertical-align="top" fo:padding-top="0.026cm" fo:padding-bottom="0.026cm" fo:padding-left="0.026cm" fo:padding-right="0.026cm" fo:wrap-option="wrap"/>
    </style:style>
    <style:style style:name="P26" style:family="paragraph" style:parent-style-name="Normal"/>
    <style:style style:name="T26_1" style:family="text">
      <style:text-properties fo:language="en" fo:language-asian="en" fo:language-complex="none"/>
    </style:style>
    <style:style style:name="Row13" style:family="table-row"/>
    <style:style style:name="Cell25" style:family="table-cell">
      <style:table-cell-properties style:vertical-align="top" fo:padding-top="0.026cm" fo:padding-bottom="0.026cm" fo:padding-left="0.026cm" fo:padding-right="0.026cm" fo:wrap-option="wrap"/>
    </style:style>
    <style:style style:name="P27" style:family="paragraph" style:parent-style-name="Normal"/>
    <style:style style:name="T27_1" style:family="text">
      <style:text-properties fo:language="fr" fo:language-asian="fr" fo:language-complex="none"/>
    </style:style>
    <style:style style:name="Cell26" style:family="table-cell">
      <style:table-cell-properties style:vertical-align="top" fo:padding-top="0.026cm" fo:padding-bottom="0.026cm" fo:padding-left="0.026cm" fo:padding-right="0.026cm" fo:wrap-option="wrap"/>
    </style:style>
    <style:style style:name="P28" style:family="paragraph" style:parent-style-name="Normal"/>
    <style:style style:name="T28_1" style:family="text">
      <style:text-properties fo:language="en" fo:language-asian="en" fo:language-complex="none"/>
    </style:style>
    <style:style style:name="Row14" style:family="table-row"/>
    <style:style style:name="Cell27" style:family="table-cell">
      <style:table-cell-properties style:vertical-align="top" fo:padding-top="0.026cm" fo:padding-bottom="0.026cm" fo:padding-left="0.026cm" fo:padding-right="0.026cm" fo:wrap-option="wrap"/>
    </style:style>
    <style:style style:name="P29" style:family="paragraph" style:parent-style-name="Normal"/>
    <style:style style:name="T29_1" style:family="text">
      <style:text-properties fo:language="fr" fo:language-asian="fr" fo:language-complex="none"/>
    </style:style>
    <style:style style:name="Cell28" style:family="table-cell">
      <style:table-cell-properties style:vertical-align="top" fo:padding-top="0.026cm" fo:padding-bottom="0.026cm" fo:padding-left="0.026cm" fo:padding-right="0.026cm" fo:wrap-option="wrap"/>
    </style:style>
    <style:style style:name="P30" style:family="paragraph" style:parent-style-name="Normal"/>
    <style:style style:name="T30_1" style:family="text">
      <style:text-properties fo:language="en" fo:language-asian="en" fo:language-complex="none"/>
    </style:style>
    <style:style style:name="Row15" style:family="table-row"/>
    <style:style style:name="Cell29" style:family="table-cell">
      <style:table-cell-properties style:vertical-align="top" fo:padding-top="0.026cm" fo:padding-bottom="0.026cm" fo:padding-left="0.026cm" fo:padding-right="0.026cm" fo:wrap-option="wrap"/>
    </style:style>
    <style:style style:name="P31" style:family="paragraph" style:parent-style-name="Normal"/>
    <style:style style:name="T31_1" style:family="text">
      <style:text-properties fo:language="fr" fo:language-asian="fr" fo:language-complex="none"/>
    </style:style>
    <style:style style:name="Cell30" style:family="table-cell">
      <style:table-cell-properties style:vertical-align="top" fo:padding-top="0.026cm" fo:padding-bottom="0.026cm" fo:padding-left="0.026cm" fo:padding-right="0.026cm" fo:wrap-option="wrap"/>
    </style:style>
    <style:style style:name="P32" style:family="paragraph" style:parent-style-name="Normal"/>
    <style:style style:name="T32_1" style:family="text">
      <style:text-properties fo:language="en" fo:language-asian="en" fo:language-complex="none"/>
    </style:style>
    <style:style style:name="Row16" style:family="table-row"/>
    <style:style style:name="Cell31" style:family="table-cell">
      <style:table-cell-properties style:vertical-align="top" fo:padding-top="0.026cm" fo:padding-bottom="0.026cm" fo:padding-left="0.026cm" fo:padding-right="0.026cm" fo:wrap-option="wrap"/>
    </style:style>
    <style:style style:name="P33" style:family="paragraph" style:parent-style-name="Normal"/>
    <style:style style:name="T33_1" style:family="text">
      <style:text-properties fo:language="fr" fo:language-asian="fr" fo:language-complex="none"/>
    </style:style>
    <style:style style:name="Cell32" style:family="table-cell">
      <style:table-cell-properties style:vertical-align="top" fo:padding-top="0.026cm" fo:padding-bottom="0.026cm" fo:padding-left="0.026cm" fo:padding-right="0.026cm" fo:wrap-option="wrap"/>
    </style:style>
    <style:style style:name="P34" style:family="paragraph" style:parent-style-name="Normal"/>
    <style:style style:name="T34_1" style:family="text">
      <style:text-properties fo:language="en" fo:language-asian="en" fo:language-complex="none"/>
    </style:style>
    <style:style style:name="Row17" style:family="table-row"/>
    <style:style style:name="Cell33" style:family="table-cell">
      <style:table-cell-properties style:vertical-align="top" fo:padding-top="0.026cm" fo:padding-bottom="0.026cm" fo:padding-left="0.026cm" fo:padding-right="0.026cm" fo:wrap-option="wrap"/>
    </style:style>
    <style:style style:name="P35" style:family="paragraph" style:parent-style-name="Normal"/>
    <style:style style:name="T35_1" style:family="text">
      <style:text-properties fo:language="fr" fo:language-asian="fr" fo:language-complex="none"/>
    </style:style>
    <style:style style:name="T35_2" style:family="text" style:parent-style-name="citation">
      <style:text-properties fo:language="fr" fo:language-asian="fr" fo:language-complex="none"/>
    </style:style>
    <style:style style:name="T35_3" style:family="text">
      <style:text-properties fo:language="fr" fo:language-asian="fr" fo:language-complex="none"/>
    </style:style>
    <style:style style:name="Cell34" style:family="table-cell">
      <style:table-cell-properties style:vertical-align="top" fo:padding-top="0.026cm" fo:padding-bottom="0.026cm" fo:padding-left="0.026cm" fo:padding-right="0.026cm" fo:wrap-option="wrap"/>
    </style:style>
    <style:style style:name="P36" style:family="paragraph" style:parent-style-name="Normal"/>
    <style:style style:name="T36_1" style:family="text">
      <style:text-properties fo:language="en" fo:language-asian="en" fo:language-complex="none"/>
    </style:style>
    <style:style style:name="T36_2" style:family="text" style:parent-style-name="citation">
      <style:text-properties fo:language="en" fo:language-asian="en" fo:language-complex="none"/>
    </style:style>
    <style:style style:name="T36_3" style:family="text">
      <style:text-properties fo:language="en" fo:language-asian="en" fo:language-complex="none"/>
    </style:style>
    <style:style style:name="Row18" style:family="table-row"/>
    <style:style style:name="Cell35" style:family="table-cell">
      <style:table-cell-properties style:vertical-align="top" fo:padding-top="0.026cm" fo:padding-bottom="0.026cm" fo:padding-left="0.026cm" fo:padding-right="0.026cm" fo:wrap-option="wrap"/>
    </style:style>
    <style:style style:name="P37" style:family="paragraph" style:parent-style-name="Normal"/>
    <style:style style:name="T37_1" style:family="text">
      <style:text-properties fo:language="fr" fo:language-asian="fr" fo:language-complex="none"/>
    </style:style>
    <style:style style:name="T37_2" style:family="text" style:parent-style-name="citation">
      <style:text-properties fo:language="fr" fo:language-asian="fr" fo:language-complex="none"/>
    </style:style>
    <style:style style:name="T37_3" style:family="text">
      <style:text-properties fo:language="fr" fo:language-asian="fr" fo:language-complex="none"/>
    </style:style>
    <style:style style:name="T37_4" style:family="text">
      <style:text-properties fo:font-style="italic" style:font-style-asian="italic" style:font-style-complex="italic" fo:language="fr" fo:language-asian="fr" fo:language-complex="none"/>
    </style:style>
    <style:style style:name="T37_5" style:family="text">
      <style:text-properties fo:language="fr" fo:language-asian="fr" fo:language-complex="none"/>
    </style:style>
    <style:style style:name="Cell36" style:family="table-cell">
      <style:table-cell-properties style:vertical-align="top" fo:padding-top="0.026cm" fo:padding-bottom="0.026cm" fo:padding-left="0.026cm" fo:padding-right="0.026cm" fo:wrap-option="wrap"/>
    </style:style>
    <style:style style:name="P38" style:family="paragraph" style:parent-style-name="Normal"/>
    <style:style style:name="T38_1" style:family="text">
      <style:text-properties fo:language="en" fo:language-asian="en" fo:language-complex="none"/>
    </style:style>
    <style:style style:name="T38_2" style:family="text" style:parent-style-name="citation">
      <style:text-properties fo:language="en" fo:language-asian="en" fo:language-complex="none"/>
    </style:style>
    <style:style style:name="T38_3" style:family="text">
      <style:text-properties fo:language="en" fo:language-asian="en" fo:language-complex="none"/>
    </style:style>
    <style:style style:name="T38_4" style:family="text">
      <style:text-properties fo:font-style="italic" style:font-style-asian="italic" style:font-style-complex="italic" fo:language="en" fo:language-asian="en" fo:language-complex="none"/>
    </style:style>
    <style:style style:name="T38_5" style:family="text">
      <style:text-properties fo:language="en" fo:language-asian="en" fo:language-complex="none"/>
    </style:style>
    <style:style style:name="Row19" style:family="table-row"/>
    <style:style style:name="Cell37" style:family="table-cell">
      <style:table-cell-properties style:vertical-align="top" fo:padding-top="0.026cm" fo:padding-bottom="0.026cm" fo:padding-left="0.026cm" fo:padding-right="0.026cm" fo:wrap-option="wrap"/>
    </style:style>
    <style:style style:name="P39" style:family="paragraph" style:parent-style-name="Normal"/>
    <style:style style:name="T39_1" style:family="text">
      <style:text-properties fo:language="fr" fo:language-asian="fr" fo:language-complex="none"/>
    </style:style>
    <style:style style:name="T39_2" style:family="text">
      <style:text-properties fo:language="fr" fo:language-asian="fr" fo:language-complex="he" fo:country-complex="IL"/>
    </style:style>
    <style:style style:name="T39_3" style:family="text">
      <style:text-properties fo:language="fr" fo:language-asian="fr" fo:language-complex="none"/>
    </style:style>
    <style:style style:name="Cell38" style:family="table-cell">
      <style:table-cell-properties style:vertical-align="top" fo:padding-top="0.026cm" fo:padding-bottom="0.026cm" fo:padding-left="0.026cm" fo:padding-right="0.026cm" fo:wrap-option="wrap"/>
    </style:style>
    <style:style style:name="P40" style:family="paragraph" style:parent-style-name="Normal"/>
    <style:style style:name="T40_1" style:family="text">
      <style:text-properties fo:language="en" fo:language-asian="en" fo:language-complex="none"/>
    </style:style>
    <style:style style:name="T40_2" style:family="text">
      <style:text-properties fo:language="en" fo:language-asian="en" fo:language-complex="he" fo:country-complex="IL"/>
    </style:style>
    <style:style style:name="T40_3" style:family="text">
      <style:text-properties fo:language="en" fo:language-asian="en" fo:language-complex="none"/>
    </style:style>
    <style:style style:name="P41" style:family="paragraph" style:parent-style-name="Normal"/>
    <style:style style:name="T41_1" style:family="text" style:parent-style-name="Normal"/>
    <style:style style:name="FR1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2" style:family="paragraph" style:parent-style-name="Heading_20_3">
      <style:paragraph-properties fo:margin-top="0.496cm" fo:margin-bottom="0.496cm"/>
    </style:style>
    <style:style style:name="T42_1" style:family="text">
      <style:text-properties fo:font-style="normal" style:font-style-asian="normal" fo:color="#000000" style:font-name="Times New Roman" style:font-name-asian="Times New Roman" style:font-name-complex="Times New Roman" fo:language="none" fo:language-asian="none" fo:language-complex="none"/>
    </style:style>
    <style:style style:name="P43" style:family="paragraph" style:parent-style-name="Normal"/>
    <style:style style:name="T43_1" style:family="text"/>
    <style:style style:name="T43_2" style:family="text" style:parent-style-name="Normal"/>
    <style:style style:name="FR2" style:family="graphic" style:parent-style-name="Normal">
      <style:graphic-properties draw:stroke="none" draw:fill-color="#808080" fo:background-color="#808080" fo:border-top="none" fo:border-bottom="none" fo:border-left="none" fo:border-right="none" style:flow-with-text="false" style:run-through="foreground" draw:auto-grow-height="false" draw:auto-grow-width="false"/>
    </style:style>
    <style:style style:name="P44" style:family="paragraph" style:parent-style-name="Normal"/>
    <style:style style:name="T44_1" style:family="text"/>
  </office:automatic-styles>
  <office:body>
    <office:text>
      <text:h text:style-name="P1" text:outline-level="1"><text:span text:style-name="T1_1">Méditation<text:s/>Pour<text:s/>le<text:s/>Mercedi<text:s/>|<text:s/>Meditation<text:s/>for<text:s/>Wednesday<text:s/>(the<text:s/>Fourth<text:s/>Day),<text:s/>by<text:s/>Rabbi<text:s/>Arnaud<text:s/>Aron<text:s/>&amp;<text:s/>Jonas<text:s/>Ennery<text:s/>(1852)</text:span></text:h>
      <table:table table:style-name="Table1">
        <table:table-column table:style-name="Column1"/>
        <table:table-column table:style-name="Column2"/>
        <table:table-row table:style-name="Row1">
          <table:table-cell table:style-name="Cell1">
            <text:p text:style-name="P2"><text:span text:style-name="T2_1">Contributor:</text:span></text:p>
          </table:table-cell>
          <table:table-cell table:style-name="Cell2">
            <text:p text:style-name="P3"><text:span text:style-name="T3_1">Aharon<text:s/>N.<text:s/>Varady<text:s/>(translation)<text:s/>via<text:s/>the<text:s/>Open<text:s/>Siddur<text:s/>Project</text:span></text:p>
          </table:table-cell>
        </table:table-row>
        <table:table-row table:style-name="Row2">
          <table:table-cell table:style-name="Cell3">
            <text:p text:style-name="P4"><text:span text:style-name="T4_1">Shared<text:s/>on:</text:span></text:p>
          </table:table-cell>
          <table:table-cell table:style-name="Cell4">
            <text:p text:style-name="P5"><text:span text:style-name="T5_1">2017-08-02<text:s/>15:30:12</text:span><text:span text:style-name="T5_2"><text:s/>under<text:s/>the<text:s/>&lt;a<text:s/>href='https://creativecommons.org/licenses/by-sa/4.0/'&gt;Creative<text:s/>Commons<text:s/>Attribution-ShareAlike<text:s/>(CC<text:s/>BY-SA)<text:s/>4.0<text:s/>International&lt;/a&gt;<text:s/>copyleft<text:s/>license</text:span></text:p>
          </table:table-cell>
        </table:table-row>
        <table:table-row table:style-name="Row3">
          <table:table-cell table:style-name="Cell5">
            <text:p text:style-name="P6"><text:span text:style-name="T6_1">Categories:</text:span></text:p>
          </table:table-cell>
          <table:table-cell table:style-name="Cell6">
            <text:p text:style-name="P7"><text:span text:style-name="T7_1">Wednesday<text:s/>|<text:s/></text:span></text:p>
          </table:table-cell>
        </table:table-row>
        <table:table-row table:style-name="Row4">
          <table:table-cell table:style-name="Cell7">
            <text:p text:style-name="P8"><text:span text:style-name="T8_1">Stable<text:s/>Link</text:span></text:p>
          </table:table-cell>
          <table:table-cell table:style-name="Cell8">
            <text:p text:style-name="P9"><text:span text:style-name="T9_1">https://opensiddur.org/?p=16321</text:span></text:p>
          </table:table-cell>
        </table:table-row>
      </table:table>
      <text:p text:style-name="P10"><text:span text:style-name="T10_1">[xyz-ihs<text:s/>snippet="Table-Options"]</text:span></text:p>
      <table:table table:style-name="Table2">
        <table:table-column table:style-name="Column3"/>
        <table:table-column table:style-name="Column4"/>
        <table:table-header-rows>
          <table:table-row table:style-name="Row5">
            <table:table-cell table:style-name="Cell9">
              <text:p text:style-name="P11"><text:span text:style-name="T11_1">Source<text:s/>(French)</text:span></text:p>
            </table:table-cell>
            <table:table-cell table:style-name="Cell10">
              <text:p text:style-name="P12"><text:span text:style-name="T12_1">Translation<text:s/>(English)</text:span></text:p>
            </table:table-cell>
          </table:table-row>
        </table:table-header-rows>
        <table:table-row table:style-name="Row6">
          <table:table-cell table:style-name="Cell11">
            <text:p text:style-name="P13"><text:span text:style-name="T13_1">Du<text:s/>respect<text:s/>humain<text:s/>ou<text:s/>de<text:s/>la<text:s/>fausse<text:s/>honte<text:s/>dans<text:s/>la<text:s/>pratique<text:s/>de<text:s/>la<text:s/>religion.</text:span></text:p>
          </table:table-cell>
          <table:table-cell table:style-name="Cell12">
            <text:p text:style-name="P14"><text:span text:style-name="T14_1">On<text:s/>False<text:s/>Shame<text:s/>in<text:s/>Matters<text:s/>of<text:s/>Religion.</text:span></text:p>
          </table:table-cell>
        </table:table-row>
        <table:table-row table:style-name="Row7">
          <table:table-cell table:style-name="Cell13">
            <text:p text:style-name="P15"><text:span text:style-name="T15_1">«Le<text:s/>Seigneur<text:s/>est<text:s/>avec<text:s/>moi,<text:s/>qu’ai-je<text:s/>à<text:s/>craindre;<text:s/>que<text:s/>peuvent<text:s/>me<text:s/>faire<text:s/>les<text:s/>hommes?»<text:s/></text:span><text:span text:style-name="T15_2">(Ps.<text:s/>118,<text:s/>6.)</text:span></text:p>
          </table:table-cell>
          <table:table-cell table:style-name="Cell14">
            <text:p text:style-name="P16"><text:span text:style-name="T16_1">"The<text:s/>Lord<text:s/>is<text:s/>with<text:s/>me;<text:s/>what<text:s/>have<text:s/>I<text:s/>to<text:s/>fear;<text:s/>what<text:s/>can<text:s/>men<text:s/>do<text:s/>to<text:s/>me?"<text:s/></text:span><text:span text:style-name="T16_2">(Ps.<text:s/>118:6)</text:span></text:p>
          </table:table-cell>
        </table:table-row>
        <table:table-row table:style-name="Row8">
          <table:table-cell table:style-name="Cell15">
            <text:p text:style-name="P17"><text:span text:style-name="T17_1">Nous<text:s/>sommes<text:s/>israélites,<text:s/>en<text:s/>cette<text:s/>qualité<text:s/>nous<text:s/>devons<text:s/>rendre<text:s/>témoignage<text:s/>à<text:s/>notre<text:s/>Dieu.<text:s/>La<text:s/>Sainte-Écriture<text:s/>nous<text:s/>en<text:s/>fait<text:s/>une<text:s/>obligation<text:s/>indispensable.<text:s/>Malheur<text:s/>à<text:s/>nous,<text:s/>si<text:s/>nous<text:s/>rougissons<text:s/>jamais<text:s/>de<text:s/>notre<text:s/>foi,<text:s/>si<text:s/>nous<text:s/>renions<text:s/>notre<text:s/>Dieu.<text:s/>Il<text:s/>reniera<text:s/>quiconque<text:s/>l’aura<text:s/>renié;<text:s/>«Ils<text:s/>m’ont<text:s/>re-nié<text:s/>pour<text:s/>ce<text:s/>qui<text:s/>n’est<text:s/>pas<text:s/>Dieu,<text:s/>ils<text:s/>m’ont<text:s/>irrité<text:s/>par<text:s/>leurs<text:s/>idoles,<text:s/>et<text:s/>moi<text:s/>je<text:s/>les<text:s/>renierai<text:s/>pour<text:s/>mon<text:s/>peuple»<text:s/></text:span><text:span text:style-name="T17_2">(Deut.<text:s/>32,<text:s/>21)</text:span><text:span text:style-name="T17_3">.<text:s/></text:span></text:p>
          </table:table-cell>
          <table:table-cell table:style-name="Cell16">
            <text:p text:style-name="P18"><text:span text:style-name="T18_1">We<text:s/>are<text:s/>Israelites,<text:s/>in<text:s/>this<text:s/>capacity<text:s/>we<text:s/>must<text:s/>bear<text:s/>witness<text:s/>to<text:s/>our<text:s/>God.<text:s/>Sacred<text:s/>Scripture<text:s/>makes<text:s/>this<text:s/>an<text:s/>indispensable<text:s/>obligation<text:s/>for<text:s/>us.<text:s/>Woe<text:s/>to<text:s/>us<text:s/>if<text:s/>we<text:s/>ever,<text:s/>ashamed<text:s/>in<text:s/>our<text:s/>faith,<text:s/>deny<text:s/>our<text:s/>God.<text:s/>He<text:s/>will<text:s/>deny<text:s/>anyone<text:s/>who<text:s/>denies<text:s/>him;<text:s/>"They<text:s/>have<text:s/>denied<text:s/>me<text:s/>again<text:s/>for<text:s/>that<text:s/>which<text:s/>is<text:s/>not<text:s/>God,<text:s/>and<text:s/>have<text:s/>provoked<text:s/>me<text:s/>to<text:s/>anger<text:s/>with<text:s/>their<text:s/>idols,<text:s/>and<text:s/>I<text:s/>will<text:s/>deny<text:s/>them<text:s/>for<text:s/>my<text:s/>people"<text:s/></text:span><text:span text:style-name="T18_2">(Deuteronomy<text:s/>32:21)</text:span><text:span text:style-name="T18_3">.<text:s/></text:span></text:p>
          </table:table-cell>
        </table:table-row>
        <table:table-row table:style-name="Row9">
          <table:table-cell table:style-name="Cell17">
            <text:p text:style-name="P19"><text:span text:style-name="T19_1">Et<text:s/>d’où<text:s/>viendrait<text:s/>cette<text:s/>indigne<text:s/>faiblesse?<text:s/>—<text:s/>Nous<text:s/>servons<text:s/>le<text:s/>Maître<text:s/>de<text:s/>l’univers<text:s/>et<text:s/>nous<text:s/>ne<text:s/>nous<text:s/>en<text:s/>ferions<text:s/>pas<text:s/>un<text:s/>titre<text:s/>de<text:s/>gloire!<text:s/>Les<text:s/>hommes<text:s/>s’honorent<text:s/>de<text:s/>servir<text:s/>les<text:s/>princes<text:s/>de<text:s/>la<text:s/>terre,<text:s/>n’est-il<text:s/>pas<text:s/>mille<text:s/>fois<text:s/>plus<text:s/>honorable<text:s/>de<text:s/>servir<text:s/>le<text:s/>Roi<text:s/>des<text:s/>rois?<text:s/>Et<text:s/>nous<text:s/>n’apprécierions<text:s/>pas<text:s/>cette<text:s/>éminente<text:s/>qualité,<text:s/>et,<text:s/>au<text:s/>lieu<text:s/>de<text:s/>nous<text:s/>enorgueillir,<text:s/>nous<text:s/>ne<text:s/>songerions<text:s/>qu’à<text:s/>la<text:s/>dissimuler;<text:s/>nous<text:s/>n’oserions<text:s/>pas<text:s/>nous<text:s/>déclarer<text:s/>pour<text:s/>notre<text:s/>Dieu!<text:s/>N’y<text:s/>a-t-il<text:s/>pas<text:s/>dans<text:s/>cette<text:s/>honteuse<text:s/>faiblesse<text:s/>un<text:s/>outrage<text:s/>à<text:s/>la<text:s/>majesté<text:s/>souveraine!<text:s/>N’est-ce<text:s/>pas<text:s/>un<text:s/>indice<text:s/>d’une<text:s/>bassesse<text:s/>de<text:s/>l’âme<text:s/>qui<text:s/>la<text:s/>fait<text:s/>agir<text:s/>contre<text:s/>le<text:s/>témoignage<text:s/>de<text:s/>sa<text:s/>conscience!<text:s/></text:span></text:p>
          </table:table-cell>
          <table:table-cell table:style-name="Cell18">
            <text:p text:style-name="P20"><text:span text:style-name="T20_1">And<text:s/>where<text:s/>would<text:s/>this<text:s/>unworthy<text:s/>weakness<text:s/>come<text:s/>from?<text:s/>—<text:s/>We<text:s/>serve<text:s/>the<text:s/>Master<text:s/>of<text:s/>the<text:s/>universe<text:s/>and<text:s/>we<text:s/>would<text:s/>not<text:s/>make<text:s/>a<text:s/>glorious<text:s/>title<text:s/>out<text:s/>of<text:s/>it!<text:s/>Men<text:s/>are<text:s/>honored<text:s/>to<text:s/>serve<text:s/>the<text:s/>princes<text:s/>of<text:s/>the<text:s/>earth;<text:s/>is<text:s/>it<text:s/>not<text:s/>a<text:s/>thousand<text:s/>times<text:s/>more<text:s/>honorable<text:s/>to<text:s/>serve<text:s/>the<text:s/>King<text:s/>of<text:s/>kings?<text:s/>And<text:s/>we<text:s/>would<text:s/>not<text:s/>appreciate<text:s/>this<text:s/>eminent<text:s/>quality,<text:s/>and<text:s/>instead<text:s/>of<text:s/>being<text:s/>proud,<text:s/>we<text:s/>would<text:s/>only<text:s/>think<text:s/>of<text:s/>concealing<text:s/>it;<text:s/>we<text:s/>would<text:s/>not<text:s/>dare<text:s/>to<text:s/>declare<text:s/>ourselves<text:s/>for<text:s/>our<text:s/>God!<text:s/>Is<text:s/>there<text:s/>not<text:s/>in<text:s/>this<text:s/>shameful<text:s/>weakness<text:s/>an<text:s/>insult<text:s/>to<text:s/>the<text:s/>sovereign<text:s/>majesty?<text:s/>Is<text:s/>it<text:s/>not<text:s/>an<text:s/>indication<text:s/>of<text:s/>a<text:s/>baseness<text:s/>of<text:s/>soul<text:s/>that<text:s/>makes<text:s/>it<text:s/>act<text:s/>against<text:s/>the<text:s/>testimony<text:s/>of<text:s/>its<text:s/>conscience?<text:s/></text:span></text:p>
          </table:table-cell>
        </table:table-row>
        <table:table-row table:style-name="Row10">
          <table:table-cell table:style-name="Cell19">
            <text:p text:style-name="P21"><text:span text:style-name="T21_1">Oui,<text:s/>c’est<text:s/>une<text:s/>crainte<text:s/>honteuse<text:s/>qui<text:s/>empêche<text:s/>de<text:s/>pratiquer<text:s/>le<text:s/>bien<text:s/>et<text:s/>qui<text:s/>fait<text:s/>commettre<text:s/>le<text:s/>mal;<text:s/>c’est<text:s/>une<text:s/>dépendance<text:s/>servile<text:s/>qui<text:s/>fait<text:s/>ramper<text:s/>devant<text:s/>le<text:s/>monde,<text:s/>dans<text:s/>le<text:s/>désir<text:s/>de<text:s/>se<text:s/>concilier<text:s/>son<text:s/>estime<text:s/>ou<text:s/>dans<text:s/>la<text:s/>crainte<text:s/>de<text:s/>s’attirer<text:s/>son<text:s/>dédain.<text:s/>On<text:s/>a<text:s/>peur<text:s/>de<text:s/>se<text:s/>singulariser,<text:s/>on<text:s/>craint<text:s/>les<text:s/>railleries;<text:s/>on<text:s/>a<text:s/>bien<text:s/>une<text:s/>certaine<text:s/>envie<text:s/>d’être<text:s/>israélite,<text:s/>mais<text:s/>on<text:s/>ne<text:s/>se<text:s/>sent<text:s/>pas<text:s/>la<text:s/>force<text:s/>de<text:s/>se<text:s/>conduire<text:s/>autrement<text:s/>que<text:s/>les<text:s/>autres.<text:s/></text:span></text:p>
          </table:table-cell>
          <table:table-cell table:style-name="Cell20">
            <text:p text:style-name="P22"><text:span text:style-name="T22_1">Yes,<text:s/>it<text:s/>is<text:s/>a<text:s/>shameful<text:s/>fear<text:s/>that<text:s/>prevents<text:s/>the<text:s/>practice<text:s/>of<text:s/>good<text:s/>and<text:s/>causes<text:s/>evil<text:s/>to<text:s/>be<text:s/>committed;<text:s/>it<text:s/>is<text:s/>a<text:s/>slavish<text:s/>addiction<text:s/>that<text:s/>makes<text:s/>the<text:s/>world<text:s/>grovel<text:s/>in<text:s/>the<text:s/>desire<text:s/>to<text:s/>reconcile<text:s/>its<text:s/>esteem<text:s/>or<text:s/>in<text:s/>the<text:s/>fear<text:s/>of<text:s/>attracting<text:s/>its<text:s/>disdain.<text:s/>One<text:s/>is<text:s/>afraid<text:s/>of<text:s/>being<text:s/>singled<text:s/>out,<text:s/>one<text:s/>fears<text:s/>mockery;<text:s/>one<text:s/>has<text:s/>a<text:s/>certain<text:s/>desire<text:s/>to<text:s/>be<text:s/>Israelite,<text:s/>but<text:s/>one<text:s/>does<text:s/>not<text:s/>feel<text:s/>the<text:s/>strength<text:s/>to<text:s/>behave<text:s/>differently<text:s/>from<text:s/>others.<text:s/></text:span></text:p>
          </table:table-cell>
        </table:table-row>
        <table:table-row table:style-name="Row11">
          <table:table-cell table:style-name="Cell21">
            <text:p text:style-name="P23"><text:span text:style-name="T23_1">Pour<text:s/>satisfaire<text:s/>ses<text:s/>goûts,<text:s/>ses<text:s/>intérêts,<text:s/>ses<text:s/>plaisirs<text:s/>et<text:s/>ses<text:s/>vices,<text:s/>on<text:s/>est<text:s/>bien<text:s/>au-dessus<text:s/>de<text:s/>toutes<text:s/>les<text:s/>censures;<text:s/>on<text:s/>prétend<text:s/>être<text:s/>à<text:s/>soi-même<text:s/>son<text:s/>unique<text:s/>règle.<text:s/>Et<text:s/>cependant<text:s/>est-il<text:s/>un<text:s/>joug<text:s/>plus<text:s/>ignominieux,<text:s/>plus<text:s/>honteux<text:s/>que<text:s/>d’approuver<text:s/>le<text:s/>bien<text:s/>et<text:s/>de<text:s/>n’oser<text:s/>le<text:s/>faire,<text:s/>de<text:s/>voir<text:s/>ses<text:s/>obligations<text:s/>et<text:s/>de<text:s/>n’oser<text:s/>les<text:s/>remplir?<text:s/>Y<text:s/>a-t-il<text:s/>quelque<text:s/>chose<text:s/>de<text:s/>plus<text:s/>servile,<text:s/>de<text:s/>plus<text:s/>humiliant<text:s/>que<text:s/>de<text:s/>se<text:s/>faire<text:s/>l’èsclave<text:s/>de<text:s/>l’opinion<text:s/>jusqu’à<text:s/>n’être<text:s/>plus<text:s/>soi-même;<text:s/>de<text:s/>n’oser<text:s/>paraître<text:s/>ce<text:s/>que<text:s/>l’on<text:s/>est,<text:s/>ou<text:s/>de<text:s/>vouloir<text:s/>paraître<text:s/>ce<text:s/>que<text:s/>l’on<text:s/>n’est<text:s/>pas,<text:s/>et<text:s/>même<text:s/>d’avoir<text:s/>honte<text:s/>du<text:s/>bien<text:s/>que<text:s/>l’on<text:s/>fait?<text:s/>Ne<text:s/>semble-t-il<text:s/>pas<text:s/>que<text:s/>c’est<text:s/>à<text:s/>ces<text:s/>tristes<text:s/>israélites<text:s/>que<text:s/>s’adresse<text:s/>le<text:s/>prophète,<text:s/>lorsqu’avec<text:s/>une<text:s/>mordante<text:s/>ironie<text:s/>il<text:s/>parle<text:s/>de<text:s/>ces<text:s/>idoles<text:s/>«qui<text:s/>ont<text:s/>une<text:s/>bouche<text:s/>et<text:s/>qui<text:s/>ne<text:s/>parlent<text:s/>pas,<text:s/>qui<text:s/>ont<text:s/>des<text:s/>yeux<text:s/>et<text:s/>ne<text:s/>voient<text:s/>pas,<text:s/>des<text:s/>oreilles<text:s/>qui<text:s/>ne<text:s/>peuvent<text:s/>entendre?»<text:s/></text:span><text:span text:style-name="T23_2">(Ps.<text:s/>115,<text:s/>5-6)</text:span></text:p>
          </table:table-cell>
          <table:table-cell table:style-name="Cell22">
            <text:p text:style-name="P24"><text:span text:style-name="T24_1">In<text:s/>order<text:s/>to<text:s/>satisfy<text:s/>one's<text:s/>tastes,<text:s/>interests,<text:s/>pleasures<text:s/>and<text:s/>vices,<text:s/>one<text:s/>is<text:s/>beyond<text:s/>all<text:s/>censor;<text:s/>one<text:s/>claims<text:s/>to<text:s/>be<text:s/>one's<text:s/>only<text:s/>rule.<text:s/>And<text:s/>yet<text:s/>is<text:s/>there<text:s/>a<text:s/>yoke<text:s/>more<text:s/>ignominious,<text:s/>more<text:s/>shameful<text:s/>than<text:s/>to<text:s/>approve<text:s/>the<text:s/>good<text:s/>and<text:s/>dare<text:s/>not<text:s/>do<text:s/>it,<text:s/>to<text:s/>see<text:s/>one's<text:s/>obligations<text:s/>and<text:s/>dare<text:s/>not<text:s/>fulfill<text:s/>them?<text:s/>Is<text:s/>there<text:s/>anything<text:s/>more<text:s/>servile,<text:s/>more<text:s/>humiliating,<text:s/>than<text:s/>to<text:s/>be<text:s/>a<text:s/>slave<text:s/>of<text:s/>opinion<text:s/>until<text:s/>you<text:s/>are<text:s/>no<text:s/>longer<text:s/>yourself;<text:s/>to<text:s/>dare<text:s/>not<text:s/>to<text:s/>appear<text:s/>what<text:s/>you<text:s/>are,<text:s/>or<text:s/>to<text:s/>want<text:s/>to<text:s/>appear<text:s/>what<text:s/>you<text:s/>are<text:s/>not,<text:s/>and<text:s/>even<text:s/>to<text:s/>be<text:s/>ashamed<text:s/>of<text:s/>the<text:s/>good<text:s/>you<text:s/>do?<text:s/>Doesn't<text:s/>it<text:s/>seem<text:s/>that<text:s/>it<text:s/>is<text:s/>to<text:s/>these<text:s/>sad<text:s/>Israelites<text:s/>that<text:s/>the<text:s/>Prophet<text:s/>is<text:s/>addressing<text:s/>himself,<text:s/>when<text:s/>with<text:s/>biting<text:s/>irony<text:s/>he<text:s/>speaks<text:s/>of<text:s/>those<text:s/>idols<text:s/>"that<text:s/>have<text:s/>mouths<text:s/>and<text:s/>do<text:s/>not<text:s/>speak,<text:s/>that<text:s/>have<text:s/>eyes<text:s/>and<text:s/>do<text:s/>not<text:s/>see,<text:s/>ears<text:s/>that<text:s/>cannot<text:s/>hear?"<text:s/></text:span><text:span text:style-name="T24_2">(Psalms<text:s/>115:5-6)</text:span></text:p>
          </table:table-cell>
        </table:table-row>
        <table:table-row table:style-name="Row12">
          <table:table-cell table:style-name="Cell23">
            <text:p text:style-name="P25"><text:span text:style-name="T25_1">Image<text:s/>bien<text:s/>véritable,<text:s/>portrait<text:s/>bien<text:s/>dégradant<text:s/>de<text:s/>ces<text:s/>malheureux<text:s/>retenus<text:s/>par<text:s/>la<text:s/>fausse<text:s/>honte!<text:s/>Ils<text:s/>ont<text:s/>des<text:s/>oreilles<text:s/>et<text:s/>ils<text:s/>ne<text:s/>veulent<text:s/>pas<text:s/>entendre,<text:s/>ils<text:s/>ont<text:s/>une<text:s/>langue<text:s/>et<text:s/>ils<text:s/>n’osent<text:s/>parler<text:s/>que<text:s/>pour<text:s/>approuver<text:s/>ce<text:s/>qui<text:s/>est<text:s/>contraire<text:s/>à<text:s/>leur<text:s/>opinion;<text:s/>ils<text:s/>ont<text:s/>des<text:s/>yeux<text:s/>et<text:s/>ne<text:s/>voient<text:s/>ni<text:s/>l’indignité<text:s/>de<text:s/>leur<text:s/>conduite,<text:s/>ni<text:s/>la<text:s/>servilité<text:s/>de<text:s/>leurs<text:s/>sentiments.<text:s/></text:span></text:p>
          </table:table-cell>
          <table:table-cell table:style-name="Cell24">
            <text:p text:style-name="P26"><text:span text:style-name="T26_1">A<text:s/>very<text:s/>real<text:s/>image,<text:s/>a<text:s/>very<text:s/>degrading<text:s/>portrait<text:s/>of<text:s/>these<text:s/>unfortunate<text:s/>people<text:s/>held<text:s/>back<text:s/>by<text:s/>false<text:s/>shame!<text:s/>They<text:s/>have<text:s/>ears<text:s/>and<text:s/>they<text:s/>do<text:s/>not<text:s/>want<text:s/>to<text:s/>hear,<text:s/>they<text:s/>have<text:s/>tongues<text:s/>and<text:s/>they<text:s/>dare<text:s/>to<text:s/>speak<text:s/>only<text:s/>to<text:s/>approve<text:s/>what<text:s/>is<text:s/>contrary<text:s/>to<text:s/>their<text:s/>opinion;<text:s/>they<text:s/>have<text:s/>eyes<text:s/>and<text:s/>they<text:s/>see<text:s/>neither<text:s/>the<text:s/>indignity<text:s/>of<text:s/>their<text:s/>conduct<text:s/>nor<text:s/>the<text:s/>servility<text:s/>of<text:s/>their<text:s/>feelings.<text:s/></text:span></text:p>
          </table:table-cell>
        </table:table-row>
        <table:table-row table:style-name="Row13">
          <table:table-cell table:style-name="Cell25">
            <text:p text:style-name="P27"><text:span text:style-name="T27_1">Ah!<text:s/>si<text:s/>l’on<text:s/>avait<text:s/>cette<text:s/>dignité<text:s/>d’âme,<text:s/>cette<text:s/>noblesse<text:s/>de<text:s/>sentiment<text:s/>que<text:s/>donne<text:s/>la<text:s/>religion<text:s/>et<text:s/>qui<text:s/>honore<text:s/>l’homme<text:s/>à<text:s/>ses<text:s/>propres<text:s/>yeux<text:s/>en<text:s/>lui<text:s/>attirant<text:s/>l’estime<text:s/>de<text:s/>tous,<text:s/>tomberait-on<text:s/>dans<text:s/>ces<text:s/>excès<text:s/>de<text:s/>faiblesse<text:s/>et<text:s/>d’avilissement!<text:s/></text:span></text:p>
          </table:table-cell>
          <table:table-cell table:style-name="Cell26">
            <text:p text:style-name="P28"><text:span text:style-name="T28_1">Oh,<text:s/>if<text:s/>one<text:s/>had<text:s/>that<text:s/>dignity<text:s/>of<text:s/>soul,<text:s/>that<text:s/>nobility<text:s/>of<text:s/>feeling<text:s/>which<text:s/>religion<text:s/>gives<text:s/>and<text:s/>which<text:s/>honours<text:s/>man<text:s/>in<text:s/>his<text:s/>own<text:s/>eyes<text:s/>by<text:s/>attracting<text:s/>the<text:s/>esteem<text:s/>of<text:s/>all,<text:s/>one<text:s/>would<text:s/>fall<text:s/>into<text:s/>these<text:s/>excesses<text:s/>of<text:s/>weakness<text:s/>and<text:s/>debasement!<text:s/></text:span></text:p>
          </table:table-cell>
        </table:table-row>
        <table:table-row table:style-name="Row14">
          <table:table-cell table:style-name="Cell27">
            <text:p text:style-name="P29"><text:span text:style-name="T29_1">Eh<text:s/>quoi!<text:s/>Israélites,<text:s/>vous<text:s/>les<text:s/>fils<text:s/>aînés<text:s/>de<text:s/>la<text:s/>religion,<text:s/>les<text:s/>dépositaires<text:s/>préférés<text:s/>de<text:s/>la<text:s/>révélation,<text:s/>placés<text:s/>si<text:s/>haut<text:s/>par<text:s/>la<text:s/>main<text:s/>de<text:s/>Dieu,<text:s/>vous<text:s/>descenderiez<text:s/>de<text:s/>ce<text:s/>rang<text:s/>supérieur,<text:s/>vous<text:s/>profaneriez<text:s/>cette<text:s/>auguste<text:s/>qualité!<text:s/>Au<text:s/>lieu<text:s/>de<text:s/>vous<text:s/>armer<text:s/>de<text:s/>courage<text:s/>et<text:s/>de<text:s/>vous<text:s/>déclarer<text:s/>hautement<text:s/>pour<text:s/>le<text:s/>Seigneur,<text:s/>vous<text:s/>le<text:s/>trahiriez,<text:s/>vous<text:s/>le<text:s/>désavoueriez,<text:s/>vous<text:s/>renonceriez<text:s/>à<text:s/>son<text:s/>service<text:s/>pour<text:s/>ramper<text:s/>devant<text:s/>les<text:s/>idoles<text:s/>du<text:s/>monde!<text:s/></text:span></text:p>
          </table:table-cell>
          <table:table-cell table:style-name="Cell28">
            <text:p text:style-name="P30"><text:span text:style-name="T30_1">And<text:s/>you!<text:s/>Israelites,<text:s/>the<text:s/>eldest<text:s/>sons<text:s/>of<text:s/>religion,<text:s/>the<text:s/>preferred<text:s/>depositaries<text:s/>of<text:s/>revelation,<text:s/>placed<text:s/>so<text:s/>high<text:s/>by<text:s/>the<text:s/>hand<text:s/>of<text:s/>God,<text:s/>you<text:s/>would<text:s/>descend<text:s/>from<text:s/>this<text:s/>higher<text:s/>rank,<text:s/>you<text:s/>would<text:s/>desecrate<text:s/>this<text:s/>august<text:s/>quality!<text:s/>Instead<text:s/>of<text:s/>arming<text:s/>yourselves<text:s/>with<text:s/>courage<text:s/>and<text:s/>declaring<text:s/>yourselves<text:s/>highly<text:s/>for<text:s/>the<text:s/>Lord,<text:s/>you<text:s/>would<text:s/>betray<text:s/>Him,<text:s/>you<text:s/>would<text:s/>disavow<text:s/>Him,<text:s/>you<text:s/>would<text:s/>renounce<text:s/>His<text:s/>service<text:s/>to<text:s/>grovel<text:s/>before<text:s/>the<text:s/>idols<text:s/>of<text:s/>the<text:s/>world!<text:s/></text:span></text:p>
          </table:table-cell>
        </table:table-row>
        <table:table-row table:style-name="Row15">
          <table:table-cell table:style-name="Cell29">
            <text:p text:style-name="P31"><text:span text:style-name="T31_1">Hélas!<text:s/>ce<text:s/>n’est<text:s/>pas<text:s/>tout<text:s/>encore.<text:s/>La<text:s/>fausse<text:s/>honte<text:s/>en<text:s/>matière<text:s/>de<text:s/>religion<text:s/>conduit<text:s/>à<text:s/>l’infidélité<text:s/>dans<text:s/>la<text:s/>foi.<text:s/>Par<text:s/>une<text:s/>indigne<text:s/>complaisance,<text:s/>on<text:s/>aime<text:s/>mieux<text:s/>encourir<text:s/>la<text:s/>disgrâce<text:s/>de<text:s/>Dieu<text:s/>que<text:s/>de<text:s/>s’exposer<text:s/>aux<text:s/>discours<text:s/>des<text:s/>hommes.<text:s/>Et<text:s/>parce<text:s/>que<text:s/>l’impiété<text:s/>s’est<text:s/>multipliée<text:s/>et<text:s/>parce<text:s/>que<text:s/>l’erreur<text:s/>est<text:s/>entourée<text:s/>de<text:s/>splendeur,<text:s/>on<text:s/>sacrifie<text:s/>sa<text:s/>raison,<text:s/>on<text:s/>déserte<text:s/>la<text:s/>vérité,<text:s/>et<text:s/>pour<text:s/>comble<text:s/>d’opprobre<text:s/>quelques<text:s/>malheureux<text:s/>se<text:s/>jettent<text:s/>dans<text:s/>l’apostasie!<text:s/>Aussi<text:s/>la<text:s/>fausse<text:s/>honte<text:s/>en<text:s/>matière<text:s/>de<text:s/>religion<text:s/>est-elle<text:s/>devenue<text:s/>une<text:s/>véritable<text:s/>persécution,<text:s/>plus<text:s/>funeste<text:s/>que<text:s/>ne<text:s/>le<text:s/>fut<text:s/>jamais<text:s/>celle<text:s/>des<text:s/>tyrans<text:s/>des<text:s/>temps<text:s/>passés.<text:s/>Ceux-ci<text:s/>ne<text:s/>s’en<text:s/>prenaient<text:s/>du<text:s/>moins<text:s/>qu’au<text:s/>corps,<text:s/>ils<text:s/>ne<text:s/>pouvaient<text:s/>faire<text:s/>que<text:s/>des<text:s/>martyrs.<text:s/>Le<text:s/>respect<text:s/>humain<text:s/>gangrène<text:s/>les<text:s/>âmes<text:s/>et<text:s/>fait<text:s/>des<text:s/>rénégats.<text:s/></text:span></text:p>
          </table:table-cell>
          <table:table-cell table:style-name="Cell30">
            <text:p text:style-name="P32"><text:span text:style-name="T32_1">Alas,<text:s/>that's<text:s/>not<text:s/>all<text:s/>yet.<text:s/>False<text:s/>shame<text:s/>in<text:s/>matters<text:s/>of<text:s/>religion<text:s/>leads<text:s/>to<text:s/>infidelity<text:s/>in<text:s/>faith.<text:s/>By<text:s/>unworthy<text:s/>complacency,<text:s/>one<text:s/>would<text:s/>rather<text:s/>incur<text:s/>God's<text:s/>disgrace<text:s/>than<text:s/>expose<text:s/>oneself<text:s/>to<text:s/>the<text:s/>discourses<text:s/>of<text:s/>men.<text:s/>And<text:s/>because<text:s/>impiety<text:s/>has<text:s/>multiplied<text:s/>and<text:s/>because<text:s/>error<text:s/>is<text:s/>surrounded<text:s/>by<text:s/>splendor,<text:s/>one<text:s/>sacrifices<text:s/>one's<text:s/>reason,<text:s/>deserts<text:s/>the<text:s/>truth,<text:s/>and<text:s/>to<text:s/>make<text:s/>matters<text:s/>worse,<text:s/>a<text:s/>few<text:s/>unfortunate<text:s/>people<text:s/>throw<text:s/>themselves<text:s/>into<text:s/>apostasy!<text:s/>Therefore<text:s/>the<text:s/>false<text:s/>shame<text:s/>in<text:s/>matters<text:s/>of<text:s/>religion<text:s/>has<text:s/>become<text:s/>a<text:s/>real<text:s/>persecution,<text:s/>more<text:s/>fatal<text:s/>than<text:s/>ever<text:s/>that<text:s/>of<text:s/>the<text:s/>tyrants<text:s/>of<text:s/>past<text:s/>times.<text:s/>These<text:s/>tyrants<text:s/>only<text:s/>attacked<text:s/>the<text:s/>body,<text:s/>they<text:s/>could<text:s/>only<text:s/>make<text:s/>martyrs.<text:s/>[Chasing]<text:s/>social<text:s/>appraisal<text:s/>gangrenates<text:s/>souls<text:s/>and<text:s/>makes<text:s/>renegades.<text:s/></text:span></text:p>
          </table:table-cell>
        </table:table-row>
        <table:table-row table:style-name="Row16">
          <table:table-cell table:style-name="Cell31">
            <text:p text:style-name="P33"><text:span text:style-name="T33_1">Mais<text:s/>ces<text:s/>âmes<text:s/>lâches<text:s/>que<text:s/>le<text:s/>ciel<text:s/>réprouve,<text:s/>quelle<text:s/>idée<text:s/>le<text:s/>monde<text:s/>en<text:s/>a-t-il?<text:s/>Effet<text:s/>visible<text:s/>de<text:s/>la<text:s/>justice<text:s/>de<text:s/>Dieu<text:s/>qui<text:s/>permet<text:s/>que<text:s/>ces<text:s/>hommes,<text:s/>livrés<text:s/>au<text:s/>respect<text:s/>humain,<text:s/>se<text:s/>dégradent<text:s/>devant<text:s/>ceux-là<text:s/>mêmes<text:s/>dont<text:s/>ils<text:s/>cherchent<text:s/>à<text:s/>attirer<text:s/>l’estime,<text:s/>et<text:s/>qu’en<text:s/>trafiquant<text:s/>de<text:s/>leur<text:s/>religion,<text:s/>ils<text:s/>manquent<text:s/>leur<text:s/>but<text:s/>dans<text:s/>ce<text:s/>monde<text:s/>en<text:s/>attendant<text:s/>les<text:s/>représailles<text:s/>de<text:s/>l’autre!<text:s/></text:span></text:p>
          </table:table-cell>
          <table:table-cell table:style-name="Cell32">
            <text:p text:style-name="P34"><text:span text:style-name="T34_1">But<text:s/>these<text:s/>cowardly<text:s/>souls<text:s/>whom<text:s/>Heaven<text:s/>disapproves<text:s/>of,<text:s/>what<text:s/>idea<text:s/>does<text:s/>the<text:s/>world<text:s/>have<text:s/>of<text:s/>them?<text:s/>The<text:s/>visible<text:s/>effect<text:s/>of<text:s/>God's<text:s/>justice<text:s/>which<text:s/>allows<text:s/>these<text:s/>men,<text:s/>given<text:s/>over<text:s/>to<text:s/>social<text:s/>appraisal,<text:s/>to<text:s/>degrade<text:s/>themselves<text:s/>before<text:s/>the<text:s/>very<text:s/>people<text:s/>whose<text:s/>esteem<text:s/>they<text:s/>seek<text:s/>to<text:s/>attract,<text:s/>and<text:s/>that,<text:s/>by<text:s/>trafficking<text:s/>in<text:s/>their<text:s/>religion,<text:s/>they<text:s/>miss<text:s/>their<text:s/>goal<text:s/>in<text:s/>this<text:s/>world<text:s/>while<text:s/>awaiting<text:s/>the<text:s/>reprisals<text:s/>of<text:s/>the<text:s/>other!<text:s/></text:span></text:p>
          </table:table-cell>
        </table:table-row>
        <table:table-row table:style-name="Row17">
          <table:table-cell table:style-name="Cell33">
            <text:p text:style-name="P35"><text:span text:style-name="T35_1">Rompons,<text:s/>enfin,<text:s/>avec<text:s/>un<text:s/>pareil<text:s/>esclavage,<text:s/>secouons<text:s/>le<text:s/>joug<text:s/>de<text:s/>l’opinion;<text:s/>celui<text:s/>de<text:s/>Dieu<text:s/>est<text:s/>bien<text:s/>plus<text:s/>doux<text:s/>et<text:s/>plus<text:s/>léger.<text:s/>Conservons<text:s/>notre<text:s/>dignité<text:s/>et<text:s/>la<text:s/>liberté<text:s/>de<text:s/>notre<text:s/>conscience,<text:s/>demeurons<text:s/>fermes<text:s/>dans<text:s/>la<text:s/>profession<text:s/>de<text:s/>la<text:s/>foi;<text:s/>n’effacons<text:s/>pas<text:s/>le<text:s/>signe<text:s/>sacré<text:s/>qui<text:s/>brille<text:s/>sur<text:s/>notre<text:s/>front<text:s/>pour<text:s/>y<text:s/>imprimer<text:s/>le<text:s/>sceau<text:s/>de<text:s/>la<text:s/>servilité;<text:s/>ne<text:s/>souffrons<text:s/>pas<text:s/>que<text:s/>les<text:s/>hommes<text:s/>puissent<text:s/>se<text:s/>prévaloir<text:s/>de<text:s/>notre<text:s/>défaite.<text:s/>Que<text:s/>sont<text:s/>et<text:s/>que<text:s/>peuvent<text:s/>les<text:s/>hommes<text:s/>pour<text:s/>nous?<text:s/>Quand<text:s/>un<text:s/>jour<text:s/>nous<text:s/>serons<text:s/>devant<text:s/>Dieu,<text:s/>les<text:s/>hommes<text:s/>viendront-ils<text:s/>nous<text:s/>protéger<text:s/>contre<text:s/>les<text:s/>rigueurs<text:s/>inexorables<text:s/>de<text:s/>sa<text:s/>justice?<text:s/>Rompons<text:s/>nos<text:s/>chaînés,<text:s/>selon<text:s/>l’exhortation<text:s/>du<text:s/>prophète<text:s/></text:span><text:span text:style-name="T35_2">(Isaie<text:s/>58,<text:s/>6)</text:span><text:span text:style-name="T35_3">,<text:s/>et<text:s/>rendons<text:s/>librement<text:s/>témoignage<text:s/>à<text:s/>la<text:s/>vérité.<text:s/>Nos<text:s/>pères<text:s/>l’ont<text:s/>rendu<text:s/>aux<text:s/>dépens<text:s/>de<text:s/>leur<text:s/>bonheur<text:s/>terrestre,<text:s/>les<text:s/>martyrs<text:s/>l’ont<text:s/>scellé<text:s/>de<text:s/>leur<text:s/>sang;<text:s/>et<text:s/>nous,<text:s/>nous<text:s/>ne<text:s/>saurions<text:s/>braver<text:s/>une<text:s/>raillerie,<text:s/>affronter<text:s/>un<text:s/>sarcasme,<text:s/>quand<text:s/>il<text:s/>s’agit<text:s/>de<text:s/>Dieu!<text:s/></text:span></text:p>
          </table:table-cell>
          <table:table-cell table:style-name="Cell34">
            <text:p text:style-name="P36"><text:span text:style-name="T36_1">Let<text:s/>us<text:s/>break,<text:s/>finally,<text:s/>with<text:s/>such<text:s/>slavery,<text:s/>let<text:s/>us<text:s/>shake<text:s/>off<text:s/>the<text:s/>yoke<text:s/>of<text:s/>opinion;<text:s/>God's<text:s/>yoke<text:s/>is<text:s/>much<text:s/>softer<text:s/>and<text:s/>lighter.<text:s/>Let<text:s/>us<text:s/>preserve<text:s/>our<text:s/>dignity<text:s/>and<text:s/>the<text:s/>freedom<text:s/>of<text:s/>our<text:s/>conscience;<text:s/>let<text:s/>us<text:s/>remain<text:s/>firm<text:s/>in<text:s/>the<text:s/>profession<text:s/>of<text:s/>faith;<text:s/>let<text:s/>us<text:s/>not<text:s/>erase<text:s/>the<text:s/>sacred<text:s/>sign<text:s/>that<text:s/>shines<text:s/>on<text:s/>our<text:s/>foreheads<text:s/>to<text:s/>imprint<text:s/>the<text:s/>seal<text:s/>of<text:s/>servility;<text:s/>let<text:s/>us<text:s/>not<text:s/>suffer<text:s/>that<text:s/>men<text:s/>may<text:s/>take<text:s/>pride<text:s/>in<text:s/>our<text:s/>defeat.<text:s/>What<text:s/>are<text:s/>and<text:s/>what<text:s/>can<text:s/>men<text:s/>do<text:s/>for<text:s/>us?<text:s/>When<text:s/>one<text:s/>day<text:s/>we<text:s/>stand<text:s/>before<text:s/>God,<text:s/>will<text:s/>men<text:s/>come<text:s/>to<text:s/>protect<text:s/>us<text:s/>from<text:s/>the<text:s/>inexorable<text:s/>rigors<text:s/>of<text:s/>his<text:s/>justice?<text:s/>Let<text:s/>us<text:s/>break<text:s/>our<text:s/>chains,<text:s/>according<text:s/>to<text:s/>the<text:s/>exhortation<text:s/>of<text:s/>the<text:s/>prophet<text:s/></text:span><text:span text:style-name="T36_2">(Isaiah<text:s/>58:6)</text:span><text:span text:style-name="T36_3">,<text:s/>and<text:s/>give<text:s/>free<text:s/>witness<text:s/>to<text:s/>the<text:s/>truth.<text:s/>Our<text:s/>fathers<text:s/>returned<text:s/>it<text:s/>at<text:s/>the<text:s/>expense<text:s/>of<text:s/>their<text:s/>earthly<text:s/>happiness,<text:s/>the<text:s/>martyrs<text:s/>sealed<text:s/>it<text:s/>with<text:s/>their<text:s/>blood,<text:s/>and<text:s/>we<text:s/>cannot<text:s/>brave<text:s/>mockery<text:s/>and<text:s/>sarcasm<text:s/>when<text:s/>it<text:s/>comes<text:s/>to<text:s/>God!<text:s/></text:span></text:p>
          </table:table-cell>
        </table:table-row>
        <table:table-row table:style-name="Row18">
          <table:table-cell table:style-name="Cell35">
            <text:p text:style-name="P37"><text:span text:style-name="T37_1">PRIÈRE.<text:s/> <text:s/>Mon<text:s/>Dieu,<text:s/>quoique<text:s/>je<text:s/>méprise<text:s/>la<text:s/>fausse<text:s/>honte<text:s/>dans<text:s/>la<text:s/>pratique<text:s/>de<text:s/>la<text:s/>religion,<text:s/>j’ai<text:s/>eu<text:s/>plus<text:s/>d’une<text:s/>fois<text:s/>le<text:s/>malheur<text:s/>de<text:s/>m’y<text:s/>laisser<text:s/>entrainer,<text:s/>et<text:s/>pour<text:s/>ne<text:s/>pas<text:s/>déplaire<text:s/>aux<text:s/>hommes,<text:s/>je<text:s/>t’ai<text:s/>bien<text:s/>souvent<text:s/>déplu.<text:s/>Que<text:s/>de<text:s/>fois<text:s/>n’ai-je<text:s/>pas<text:s/>dissimulé<text:s/>la<text:s/>vérité<text:s/>que<text:s/>j’admettais,<text:s/>fait<text:s/>le<text:s/>mal<text:s/>que<text:s/>je<text:s/>détestais,<text:s/>affecté<text:s/>de<text:s/>paraître<text:s/>ce<text:s/>que<text:s/>je<text:s/>n’étais<text:s/>pas,<text:s/>ou<text:s/>craint<text:s/>de<text:s/>passer<text:s/>pour<text:s/>ce<text:s/>que<text:s/>j’étais.<text:s/>J’ai<text:s/>bien<text:s/>osé<text:s/>paraître<text:s/>impie,<text:s/>mais<text:s/>j’ai<text:s/>rougi<text:s/>de<text:s/>paraître<text:s/>israélite.<text:s/>Au<text:s/>lieu<text:s/>de<text:s/>confesser<text:s/>ma<text:s/>religion,<text:s/>je<text:s/>l’ai<text:s/>sacrifiée<text:s/>aux<text:s/>sentiments,<text:s/>aux<text:s/>idées,<text:s/>souvent<text:s/>même<text:s/>aux<text:s/>caprices<text:s/>des<text:s/>préjugés<text:s/>mondains.<text:s/>Mais<text:s/>je<text:s/>veux<text:s/>secouer<text:s/>ce<text:s/>joug<text:s/>indigne;<text:s/>je<text:s/>veux<text:s/>hautement,<text:s/>ô<text:s/>mon<text:s/>Dieu,<text:s/>me<text:s/>déclarer<text:s/>pour<text:s/>toi;<text:s/>me<text:s/>faire<text:s/>gloire<text:s/>de<text:s/>ton<text:s/>service,<text:s/>rendre<text:s/>honneur<text:s/>à<text:s/>ta<text:s/>sainte<text:s/>loi,<text:s/>professer<text:s/>ouvertement<text:s/>la<text:s/>foi<text:s/>d’Israël,<text:s/>et<text:s/>la<text:s/>pratiquer<text:s/>aux<text:s/>yeux<text:s/>de<text:s/>tous,<text:s/>«Il<text:s/>vaut<text:s/>mieux<text:s/>se<text:s/>confier<text:s/>dans<text:s/>le<text:s/>Seigneur<text:s/>que<text:s/>de<text:s/>compter<text:s/>sur<text:s/>les<text:s/>hommes»<text:s/></text:span><text:span text:style-name="T37_2">(Ps.<text:s/>118,<text:s/>8)</text:span><text:span text:style-name="T37_3">.<text:s/>Que<text:s/>les<text:s/>hommes<text:s/>légers<text:s/>me<text:s/>raillent,<text:s/>que<text:s/>les<text:s/>impies<text:s/>me<text:s/>désapprouvent,<text:s/>que<text:s/>m’importe,<text:s/>pourvu<text:s/>que<text:s/>je<text:s/>sois<text:s/>à<text:s/>toi,<text:s/>ô<text:s/>mon<text:s/>Seigneur!<text:s/>Pourvu<text:s/>qu’au<text:s/>jour<text:s/>de<text:s/>la<text:s/>mort<text:s/>je<text:s/>sois<text:s/>reçu<text:s/>au<text:s/>milieu<text:s/>des<text:s/>patriarches<text:s/>dans<text:s/>tes<text:s/>demeures<text:s/>bienheureuses<text:s/>et<text:s/>éternelles.<text:s/></text:span><text:span text:style-name="T37_4">Amen</text:span><text:span text:style-name="T37_5">.<text:s/></text:span></text:p>
          </table:table-cell>
          <table:table-cell table:style-name="Cell36">
            <text:p text:style-name="P38"><text:span text:style-name="T38_1">PRAYER.<text:s/> <text:s/>My<text:s/>God,<text:s/>though<text:s/>I<text:s/>despise<text:s/>false<text:s/>shame<text:s/>in<text:s/>the<text:s/>practice<text:s/>of<text:s/>religion,<text:s/>I<text:s/>have<text:s/>more<text:s/>than<text:s/>once<text:s/>had<text:s/>the<text:s/>misfortune<text:s/>of<text:s/>allowing<text:s/>myself<text:s/>to<text:s/>be<text:s/>drawn<text:s/>into<text:s/>it,<text:s/>and<text:s/>so<text:s/>as<text:s/>not<text:s/>to<text:s/>displease<text:s/>men,<text:s/>I<text:s/>have<text:s/>often<text:s/>displeased<text:s/>you.<text:s/>How<text:s/>many<text:s/>times<text:s/>have<text:s/>I<text:s/>concealed<text:s/>the<text:s/>truth<text:s/>that<text:s/>I<text:s/>admitted,<text:s/>done<text:s/>the<text:s/>evil<text:s/>that<text:s/>I<text:s/>hated,<text:s/>affected<text:s/>to<text:s/>appear<text:s/>what<text:s/>I<text:s/>was<text:s/>not,<text:s/>or<text:s/>feared<text:s/>to<text:s/>pass<text:s/>for<text:s/>what<text:s/>I<text:s/>was.<text:s/>I<text:s/>dared<text:s/>to<text:s/>appear<text:s/>unholy,<text:s/>but<text:s/>I<text:s/>was<text:s/>ashamed<text:s/>to<text:s/>appear<text:s/>Israelite.<text:s/>Instead<text:s/>of<text:s/>confessing<text:s/>my<text:s/>religion,<text:s/>I<text:s/>sacrificed<text:s/>it<text:s/>to<text:s/>feelings,<text:s/>ideas,<text:s/>often<text:s/>even<text:s/>to<text:s/>the<text:s/>whims<text:s/>of<text:s/>worldly<text:s/>prejudices.<text:s/>But<text:s/>I<text:s/>want<text:s/>to<text:s/>shake<text:s/>off<text:s/>this<text:s/>unworthy<text:s/>yoke;<text:s/>I<text:s/>want<text:s/>to<text:s/>declare<text:s/>myself<text:s/>for<text:s/>you,<text:s/>O<text:s/>my<text:s/>God,<text:s/>in<text:s/>the<text:s/>highest<text:s/>degree;<text:s/>to<text:s/>glorify<text:s/>your<text:s/>service,<text:s/>to<text:s/>honor<text:s/>your<text:s/>holy<text:s/>law,<text:s/>to<text:s/>profess<text:s/>openly<text:s/>the<text:s/>faith<text:s/>of<text:s/>Israel,<text:s/>and<text:s/>to<text:s/>practice<text:s/>it<text:s/>in<text:s/>the<text:s/>sight<text:s/>of<text:s/>all,<text:s/>"It<text:s/>is<text:s/>better<text:s/>to<text:s/>trust<text:s/>in<text:s/>the<text:s/>Lord<text:s/>than<text:s/>to<text:s/>rely<text:s/>on<text:s/>men"<text:s/></text:span><text:span text:style-name="T38_2">(Ps.<text:s/>118:8)</text:span><text:span text:style-name="T38_3">.<text:s/>Let<text:s/>the<text:s/>light-hearted<text:s/>mock<text:s/>me,<text:s/>let<text:s/>the<text:s/>ungodly<text:s/>displease<text:s/>me,<text:s/>let<text:s/>the<text:s/>ungodly<text:s/>displease<text:s/>me,<text:s/>so<text:s/>long<text:s/>as<text:s/>I<text:s/>am<text:s/>yours,<text:s/>O<text:s/>Lord.<text:s/>May<text:s/>I<text:s/>be<text:s/>received<text:s/>on<text:s/>the<text:s/>day<text:s/>of<text:s/>death<text:s/>among<text:s/>the<text:s/>patriarchs<text:s/>in<text:s/>your<text:s/>blessed<text:s/>and<text:s/>eternal<text:s/>dwelling<text:s/>places.<text:s/></text:span><text:span text:style-name="T38_4">Amen</text:span><text:span text:style-name="T38_5">.<text:s/></text:span></text:p>
          </table:table-cell>
        </table:table-row>
        <table:table-row table:style-name="Row19">
          <table:table-cell table:style-name="Cell37">
            <text:p text:style-name="P39"><text:span text:style-name="T39_1">PSAUME<text:s/>51,<text:s/>DE<text:s/>DAVID.<text:s/>—<text:s/>POUR<text:s/>LE<text:s/>MERCREDI.<text:s/></text:span><text:span text:style-name="T39_2">חנני<text:s/>אלהים</text:span><text:span text:style-name="T39_3"><text:s/>Repentir<text:s/>et<text:s/>humiliation<text:s/>du<text:s/>pécheur<text:s/>qui<text:s/>demande<text:s/>que<text:s/>le<text:s/>Seigneur<text:s/>lui<text:s/>rende<text:s/>la<text:s/>pureté.<text:s/>—<text:s/>Quand<text:s/>le<text:s/>pécheur<text:s/>connaîtra<text:s/>la<text:s/>clémence<text:s/>de<text:s/>Dieu,<text:s/>il<text:s/>reviendra<text:s/>plus<text:s/>facilement.<text:s/>Dieu<text:s/>ne<text:s/>demande<text:s/>point<text:s/>de<text:s/>sacrifices,<text:s/>mais<text:s/>un<text:s/>cœur<text:s/>contrit<text:s/>et<text:s/>repentant.<text:s/>Seigneur,<text:s/>aie<text:s/>pitié<text:s/>de<text:s/>moi<text:s/>selon<text:s/>ta<text:s/>miséricorde;<text:s/>Par<text:s/>l’excès<text:s/>de<text:s/>ta<text:s/>bonté,<text:s/>efface<text:s/>mes<text:s/>crimes.<text:s/>Lave-moi<text:s/>de<text:s/>toutes<text:s/>mes<text:s/>fautes,<text:s/>Purifie-moi<text:s/>de<text:s/>mes<text:s/>souillures.<text:s/>Je<text:s/>reconnais<text:s/>que<text:s/>j’ai<text:s/>péché,<text:s/>Et<text:s/>mon<text:s/>iniquité<text:s/>est<text:s/>sans<text:s/>cesse<text:s/>devant<text:s/>moi.<text:s/>Si<text:s/>j’avais<text:s/>péché<text:s/>contre<text:s/>toi<text:s/>seul,<text:s/>Si<text:s/>je<text:s/>n’avais<text:s/>eu<text:s/>que<text:s/>toi<text:s/>pour<text:s/>témoin,<text:s/>Tu<text:s/>pourrais<text:s/>m’absoudre<text:s/>par<text:s/>tes<text:s/>paroles,<text:s/>Et<text:s/>faire<text:s/>éclater<text:s/>ton<text:s/>jugement<text:s/>en<text:s/>moi!<text:s/>Hélas!<text:s/>j’ai<text:s/>été<text:s/>conçu<text:s/>dans<text:s/>le<text:s/>péché,<text:s/>Et<text:s/>enveloppé<text:s/>d’iniquité<text:s/>dès<text:s/>ma<text:s/>naissance.<text:s/>Mais<text:s/>tu<text:s/>demandes<text:s/>la<text:s/>sincérité<text:s/>Dans<text:s/>les<text:s/>choses<text:s/>les<text:s/>plus<text:s/>cachées,<text:s/>Et<text:s/>la<text:s/>pureté<text:s/>dans<text:s/>le<text:s/>secret.<text:s/>Oh!<text:s/>purifie-moi<text:s/>avec<text:s/>l’hysope,<text:s/>efface<text:s/>mes<text:s/>péchés,<text:s/>Que<text:s/>je<text:s/>redevienne<text:s/>blanc<text:s/>comme<text:s/>la<text:s/>neige.<text:s/>Fais-moi<text:s/>connaître<text:s/>encore<text:s/>les<text:s/>joies<text:s/>de<text:s/>l’innocence,<text:s/>Et<text:s/>mes<text:s/>membres<text:s/>reprendront<text:s/>leur<text:s/>force.<text:s/>Détourne<text:s/>tes<text:s/>yeux<text:s/>de<text:s/>mon<text:s/>iniquité,<text:s/>Et<text:s/>pardonne<text:s/>mes<text:s/>actes<text:s/>pervers.<text:s/>Rends<text:s/>la<text:s/>pureté<text:s/>à<text:s/>mon<text:s/>cœur,<text:s/>ô<text:s/>Seigneur,<text:s/>Et<text:s/>renouvelle<text:s/>en<text:s/>moi<text:s/>l’esprît<text:s/>de<text:s/>droiture.<text:s/>Ne<text:s/>me<text:s/>rejette<text:s/>pas<text:s/>de<text:s/>ta<text:s/>présence;<text:s/>Que<text:s/>ton<text:s/>esprit<text:s/>saint<text:s/>ne<text:s/>m’abandonne<text:s/>pas.<text:s/>Rends-moi<text:s/>la<text:s/>joie,<text:s/>gage<text:s/>de<text:s/>ton<text:s/>secours;<text:s/>Que<text:s/>la<text:s/>puissance<text:s/>de<text:s/>ton<text:s/>esprit<text:s/>me<text:s/>protège.<text:s/>Alors<text:s/>j’apprendrai<text:s/>tes<text:s/>voies<text:s/>au<text:s/>pécheur,<text:s/>Et<text:s/>les<text:s/>impies<text:s/>reviendront<text:s/>à<text:s/>toi.<text:s/>Préserve-moi<text:s/>de<text:s/>sanglants<text:s/>forfaits,<text:s/>Et<text:s/>ma<text:s/>langue<text:s/>publiera<text:s/>tes<text:s/>miséricordes.<text:s/>Seigneur,<text:s/>ouvre<text:s/>mes<text:s/>lèvres,<text:s/>Et<text:s/>ma<text:s/>bouche<text:s/>proclamera<text:s/>ta<text:s/>gloire.<text:s/>Les<text:s/>sacrifices,<text:s/>tu<text:s/>n’en<text:s/>désires<text:s/>pas;<text:s/>Des<text:s/>holocaustes,<text:s/>tu<text:s/>les<text:s/>dédaignes.<text:s/>Les<text:s/>sacrifices<text:s/>que<text:s/>tu<text:s/>aimes,<text:s/>C’est<text:s/>un<text:s/>esprit<text:s/>contrit;<text:s/>Un<text:s/>cœur<text:s/>brisé,<text:s/>Seigneur,<text:s/>tu<text:s/>ne<text:s/>le<text:s/>dédaignes<text:s/>pas.<text:s/></text:span></text:p>
          </table:table-cell>
          <table:table-cell table:style-name="Cell38">
            <text:p text:style-name="P40"><text:span text:style-name="T40_1">PSALM<text:s/>51,<text:s/>BY<text:s/>DAVID.<text:s/>—<text:s/>FOR<text:s/>WEDNESDAY.<text:s/></text:span><text:span text:style-name="T40_2">חנני<text:s/>אלהים</text:span><text:span text:style-name="T40_3"><text:s/>Repentance<text:s/>and<text:s/>humiliation<text:s/>of<text:s/>the<text:s/>sinner<text:s/>who<text:s/>asks<text:s/>the<text:s/>Lord<text:s/>to<text:s/>restore<text:s/>his<text:s/>purity.<text:s/>—<text:s/>When<text:s/>the<text:s/>sinner<text:s/>knows<text:s/>God's<text:s/>mercy,<text:s/>he<text:s/>will<text:s/>return<text:s/>more<text:s/>easily.<text:s/>God<text:s/>does<text:s/>not<text:s/>ask<text:s/>for<text:s/>sacrifices,<text:s/>but<text:s/>a<text:s/>contrite<text:s/>and<text:s/>repentant<text:s/>heart.<text:s/>Lord,<text:s/>have<text:s/>pity<text:s/>on<text:s/>me<text:s/>according<text:s/>to<text:s/>Your<text:s/>mercy;<text:s/>By<text:s/>the<text:s/>excess<text:s/>of<text:s/>your<text:s/>goodness,<text:s/>blot<text:s/>out<text:s/>my<text:s/>crimes.<text:s/>Wash<text:s/>me<text:s/>from<text:s/>all<text:s/>my<text:s/>iniquities,<text:s/>Purify<text:s/>me<text:s/>of<text:s/>my<text:s/>filth.<text:s/>I<text:s/>admit<text:s/>that<text:s/>I<text:s/>have<text:s/>sinned,<text:s/>And<text:s/>my<text:s/>iniquity<text:s/>is<text:s/>ever<text:s/>before<text:s/>me.<text:s/>If<text:s/>I<text:s/>had<text:s/>sinned<text:s/>against<text:s/>you<text:s/>alone,<text:s/>If<text:s/>I<text:s/>had<text:s/>only<text:s/>you<text:s/>as<text:s/>my<text:s/>best<text:s/>man,<text:s/>You<text:s/>could<text:s/>absolve<text:s/>me<text:s/>with<text:s/>your<text:s/>words,<text:s/>And<text:s/>sentence<text:s/>me<text:s/>with<text:s/>your<text:s/>judgment!<text:s/>Alas!<text:s/>I<text:s/>was<text:s/>conceived<text:s/>in<text:s/>sin,<text:s/>And<text:s/>shrouded<text:s/>in<text:s/>iniquity<text:s/>from<text:s/>the<text:s/>day<text:s/>I<text:s/>was<text:s/>born.<text:s/>But<text:s/>you<text:s/>ask<text:s/>for<text:s/>sincerity<text:s/>In<text:s/>the<text:s/>most<text:s/>hidden<text:s/>things,<text:s/>And<text:s/>purity<text:s/>in<text:s/>secrecy.<text:s/>Oh,<text:s/>purify<text:s/>me<text:s/>with<text:s/>hyssop,<text:s/>erase<text:s/>my<text:s/>sins,<text:s/>That<text:s/>I'll<text:s/>be<text:s/>white<text:s/>as<text:s/>snow<text:s/>again.<text:s/>Let<text:s/>me<text:s/>know<text:s/>again<text:s/>the<text:s/>joys<text:s/>of<text:s/>innocence,<text:s/>And<text:s/>my<text:s/>limbs<text:s/>will<text:s/>regain<text:s/>their<text:s/>strength.<text:s/>Avert<text:s/>your<text:s/>eyes<text:s/>from<text:s/>my<text:s/>iniquity,<text:s/>And<text:s/>forgive<text:s/>my<text:s/>perverse<text:s/>actions.<text:s/>Make<text:s/>my<text:s/>heart<text:s/>pure,<text:s/>O<text:s/>Lord,<text:s/>And<text:s/>renew<text:s/>in<text:s/>me<text:s/>the<text:s/>spirit<text:s/>of<text:s/>righteousness.<text:s/>Do<text:s/>not<text:s/>cast<text:s/>me<text:s/>from<text:s/>your<text:s/>presence;<text:s/>Let<text:s/>not<text:s/>thy<text:s/>holy<text:s/>spirit<text:s/>forsake<text:s/>me.<text:s/>Give<text:s/>me<text:s/>back<text:s/>my<text:s/>joy<text:s/>as<text:s/>a<text:s/>token<text:s/>of<text:s/>your<text:s/>help;<text:s/>Let<text:s/>the<text:s/>power<text:s/>of<text:s/>thy<text:s/>spirit<text:s/>protect<text:s/>me.<text:s/>Then<text:s/>I<text:s/>will<text:s/>teach<text:s/>the<text:s/>transgressor<text:s/>your<text:s/>ways,<text:s/>And<text:s/>the<text:s/>ungodly<text:s/>shall<text:s/>return<text:s/>to<text:s/>you.<text:s/>Preserve<text:s/>me<text:s/>from<text:s/>bloodguilt,<text:s/>And<text:s/>my<text:s/>tongue<text:s/>shall<text:s/>declare<text:s/>thy<text:s/>mercies.<text:s/>Lord,<text:s/>open<text:s/>my<text:s/>lips,<text:s/>And<text:s/>my<text:s/>mouth<text:s/>shall<text:s/>declare<text:s/>your<text:s/>glory.<text:s/>Sacrifices,<text:s/>you<text:s/>do<text:s/>not<text:s/>desire<text:s/>them;<text:s/>You<text:s/>despise<text:s/>burnt<text:s/>offerings.<text:s/>The<text:s/>sacrifices<text:s/>thou<text:s/>lovest<text:s/>Is<text:s/>a<text:s/>contrite<text:s/>spirit;<text:s/>A<text:s/>broken<text:s/>heart,<text:s/>Lord,<text:s/>you<text:s/>do<text:s/>not<text:s/>despise.<text:s/></text:span></text:p>
          </table:table-cell>
        </table:table-row>
      </table:table>
      <text:p text:style-name="P41"><text:span text:style-name="T41_1"><draw:rect svg:x="0cm" svg:y="0cm" svg:width="16.51cm" svg:height="0.053cm" draw:style-name="FR1" text:anchor-type="as-char" draw:z-index="0"/></text:span></text:p>
      <text:h text:style-name="P42" text:outline-level="3"><text:span text:style-name="T42_1">Sources</text:span></text:h>
      <text:p text:style-name="P43"><text:span text:style-name="T43_1">[advanced_iframe<text:s/>securitykey="be1d939e6a1b36109171c7d5503b34cf9147aa7b"<text:s/>enable_external_height_workaround="true"<text:s/>src="https://archive.org/stream/Jonas-Ennery-Prieres-Dun-Coeur-Israelite#page/n615/mode/2up"]<text:s/></text:span><text:span text:style-name="T43_2"><draw:rect svg:x="0cm" svg:y="0cm" svg:width="16.51cm" svg:height="0.053cm" draw:style-name="FR2" text:anchor-type="as-char" draw:z-index="0"/></text:span></text:p>
      <text:p text:style-name="P44"><text:span text:style-name="T44_1"> <text:s/>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Calibri Light" svg:font-family="Calibri Light"/>
    <style:font-face style:name="Times New Roman" svg:font-family="Times New Roman"/>
  </office:font-face-decls>
  <office:styles>
    <style:default-style style:family="paragraph">
      <style:paragraph-properties fo:orphans="2" fo:widows="2" style:tab-stop-distance="1.27cm"/>
      <style:text-properties style:use-window-font-color="true" fo:font-size="10pt" style:font-size-asian="10pt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orphans="2" fo:widows="2"/>
      <style:text-properties fo:font-size="12pt" style:font-size-asian="12pt" style:font-size-complex="12pt"/>
    </style:style>
    <style:style style:name="Heading_20_1" style:display-name="Heading 1" style:family="paragraph" style:parent-style-name="Normal" style:default-outline-level="1">
      <style:paragraph-properties fo:margin-top="0.423cm" fo:margin-bottom="0cm" fo:keep-with-next="always" fo:keep-together="always"/>
      <style:text-properties fo:font-style="normal" style:font-style-asian="normal" fo:color="#2f5496" style:font-name="Times New Roman" fo:font-size="24pt" style:font-name-asian="Times New Roman" style:font-size-asian="24pt" style:font-name-complex="Times New Roman" style:font-size-complex="24pt" fo:font-weight="bold" style:font-weight-asian="bold" style:font-weight-complex="bold" style:letter-kerning="true"/>
    </style:style>
    <style:style style:name="Heading_20_2" style:display-name="Heading 2" style:family="paragraph" style:parent-style-name="Normal" style:default-outline-level="2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8pt" style:font-name-asian="Times New Roman" style:font-size-asian="18pt" style:font-name-complex="Times New Roman" style:font-size-complex="18pt" fo:font-weight="bold" style:font-weight-asian="bold" style:font-weight-complex="bold"/>
    </style:style>
    <style:style style:name="Heading_20_3" style:display-name="Heading 3" style:family="paragraph" style:parent-style-name="Normal" style:default-outline-level="3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14pt" style:font-name-asian="Times New Roman" style:font-size-asian="14pt" style:font-name-complex="Times New Roman" style:font-size-complex="14pt" fo:font-weight="bold" style:font-weight-asian="bold" style:font-weight-complex="bold"/>
    </style:style>
    <style:style style:name="Heading_20_4" style:display-name="Heading 4" style:family="paragraph" style:parent-style-name="Normal" style:default-outline-level="4">
      <style:paragraph-properties fo:margin-top="0.071cm" fo:margin-bottom="0cm" fo:keep-with-next="always" fo:keep-together="always"/>
      <style:text-properties fo:font-style="normal" style:font-style-asian="normal" style:font-style-complex="italic" fo:color="#2f5496" style:font-name="Times New Roman" fo:font-size="12pt" style:font-name-asian="Times New Roman" style:font-size-asian="12pt" style:font-name-complex="Times New Roman" style:font-size-complex="12pt" fo:font-weight="bold" style:font-weight-asian="bold" style:font-weight-complex="bold"/>
    </style:style>
    <style:style style:name="Heading_20_5" style:display-name="Heading 5" style:family="paragraph" style:parent-style-name="Normal" style:default-outline-level="5">
      <style:paragraph-properties fo:margin-top="0.071cm" fo:margin-bottom="0cm" fo:keep-with-next="always" fo:keep-together="always"/>
      <style:text-properties fo:font-style="normal" style:font-style-asian="normal" fo:color="#2f5496" style:font-name="Times New Roman" fo:font-size="10pt" style:font-name-asian="Times New Roman" style:font-size-asian="10pt" style:font-name-complex="Times New Roman" style:font-size-complex="10pt" fo:font-weight="bold" style:font-weight-asian="bold" style:font-weight-complex="bold"/>
    </style:style>
    <style:style style:name="Heading_20_6" style:display-name="Heading 6" style:family="paragraph" style:parent-style-name="Normal" style:default-outline-level="6">
      <style:paragraph-properties fo:margin-top="0.071cm" fo:margin-bottom="0cm" fo:keep-with-next="always" fo:keep-together="always"/>
      <style:text-properties fo:font-style="normal" style:font-style-asian="normal" fo:color="#1f3763" style:font-name="Times New Roman" fo:font-size="8pt" style:font-name-asian="Times New Roman" style:font-size-asian="8pt" style:font-name-complex="Times New Roman" style:font-size-complex="8pt" fo:font-weight="bold" style:font-weight-asian="bold" style:font-weight-complex="bold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2f5496" style:font-name="Calibri Light" fo:font-size="16pt" style:font-name-asian="Times New Roman" style:font-size-asian="16pt" style:font-name-complex="Times New Roman" style:font-size-complex="16pt"/>
    </style:style>
    <style:style style:name="Heading_20_2_20_Char" style:display-name="Heading 2 Char" style:family="text" style:parent-style-name="Default_20_Paragraph_20_Font">
      <style:text-properties fo:color="#2f5496" style:font-name="Calibri Light" fo:font-size="13pt" style:font-name-asian="Times New Roman" style:font-size-asian="13pt" style:font-name-complex="Times New Roman" style:font-size-complex="13pt"/>
    </style:style>
    <style:style style:name="Heading_20_3_20_Char" style:display-name="Heading 3 Char" style:family="text" style:parent-style-name="Default_20_Paragraph_20_Font">
      <style:text-properties fo:color="#1f3763" style:font-name="Calibri Light" fo:font-size="12pt" style:font-name-asian="Times New Roman" style:font-size-asian="12pt" style:font-name-complex="Times New Roman" style:font-size-complex="12pt"/>
    </style:style>
    <style:style style:name="Heading_20_4_20_Char" style:display-name="Heading 4 Char" style:family="text" style:parent-style-name="Default_20_Paragraph_20_Font">
      <style:text-properties fo:font-style="italic" style:font-style-asian="italic" style:font-style-complex="italic" fo:color="#2f5496" style:font-name="Calibri Light" style:font-name-asian="Times New Roman" style:font-name-complex="Times New Roman"/>
    </style:style>
    <style:style style:name="Heading_20_5_20_Char" style:display-name="Heading 5 Char" style:family="text" style:parent-style-name="Default_20_Paragraph_20_Font">
      <style:text-properties fo:color="#2f5496" style:font-name="Calibri Light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1f3763" style:font-name="Calibri Light" style:font-name-asian="Times New Roman" style:font-name-complex="Times New Roman"/>
    </style:style>
    <style:style style:name="citation" style:family="text" style:parent-style-name="Default_20_Paragraph_20_Font"/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Cloud for .NET 23.8.0</meta:generator>
    <dc:title>Méditation Pour le Mercedi | Meditation for Wednesday (the Fourth Day), by Rabbi Arnaud Aron &amp; Jonas Ennery (1852)</dc:title>
    <meta:initial-creator/>
    <dc:creator/>
    <meta:editing-cycles>0</meta:editing-cycles>
    <meta:document-statistic meta:page-count="0" meta:paragraph-count="0" meta:row-count="0" meta:word-count="0" meta:character-count="0" meta:non-whitespace-character-count="0"/>
  </office:meta>
</office:document-meta>
</file>