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Meditations<text:s/>on<text:s/>the<text:s/>Life<text:s/>of<text:s/>Moses,<text:s/>Our<text:s/>Great<text:s/>Legislator,<text:s/>Appointed<text:s/>for<text:s/>the<text:s/>7th<text:s/>Adar,<text:s/>the<text:s/>Anniversary<text:s/>of<text:s/>his<text:s/>Death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0<text:s/>23:39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iv'ah<text:s/>b'Ad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05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voted<text:s/>to<text:s/>the<text:s/>service<text:s/>of<text:s/>Truth,<text:s/>guided<text:s/>by<text:s/>a<text:s/>holy<text:s/>zeal<text:s/>for<text:s/>the<text:s/>good,<text:s/>strengthened<text:s/>by<text:s/>piety<text:s/>and<text:s/>philanthropy,<text:s/>lived<text:s/>Moses,<text:s/>the<text:s/>servant<text:s/>of<text:s/>God,<text:s/>and<text:s/>the<text:s/>great<text:s/>benefactor<text:s/>of<text:s/>mankind;<text:s/>listening<text:s/>only<text:s/>to<text:s/>the<text:s/>dignifying<text:s/>call<text:s/>of<text:s/>duty,<text:s/>following<text:s/>only<text:s/>the<text:s/>behests<text:s/>of<text:s/>his<text:s/>Divine<text:s/>Master;<text:s/>and<text:s/>thus,<text:s/>high<text:s/>greatness<text:s/>combined<text:s/>with<text:s/>deep<text:s/>humility,<text:s/>true<text:s/>dignity<text:s/>joined<text:s/>to<text:s/>unfeigned<text:s/>meekness,<text:s/>distinguished<text:s/>his<text:s/>divine<text:s/>career.<text:s/>The<text:s/>allurements<text:s/>to<text:s/>evil<text:s/>never<text:s/>shook<text:s/>his<text:s/>faith;<text:s/>neither<text:s/>the<text:s/>dangers<text:s/>of<text:s/>the<text:s/>sea,<text:s/>nor<text:s/>the<text:s/>disasters<text:s/>of<text:s/>the<text:s/>desert<text:s/>could<text:s/>daunt<text:s/>him;<text:s/>neither<text:s/>the<text:s/>ingratitude<text:s/>of<text:s/>strangers<text:s/>tolerated<text:s/>by<text:s/>him<text:s/></text:span><text:span text:style-name="T14_2">ערב<text:s/>רב</text:span><text:span text:style-name="T14_3">,<text:s/>nor<text:s/>the<text:s/>rebellious<text:s/>band<text:s/>of<text:s/>Ḳoraḥ<text:s/>could<text:s/>dishearten<text:s/>him;<text:s/>for<text:s/>purity<text:s/>gave<text:s/>courage,<text:s/>benevolence<text:s/>inspired,<text:s/>and<text:s/>confidence<text:s/>in<text:s/>God<text:s/>strengthened<text:s/>hi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Not<text:s/>in<text:s/>vain<text:s/>did<text:s/>this<text:s/>great<text:s/>man<text:s/>sacrifice<text:s/>his<text:s/>very<text:s/>existence<text:s/>to<text:s/>the<text:s/>call<text:s/>appointed<text:s/>to<text:s/>him<text:s/>by<text:s/>God,<text:s/>for<text:s/>thousands<text:s/>of<text:s/>years<text:s/>have<text:s/>already<text:s/>passed<text:s/>away<text:s/>in<text:s/>the<text:s/>lap<text:s/>of<text:s/>time,<text:s/>and<text:s/>yet<text:s/>ripen<text:s/>the<text:s/>fruit<text:s/>of<text:s/>his<text:s/>blissful<text:s/>seed;<text:s/>yet<text:s/>millions<text:s/>walk<text:s/>by<text:s/>the<text:s/>light,<text:s/>the<text:s/>rays<text:s/>of<text:s/>which<text:s/>he<text:s/>diffused<text:s/>from<text:s/>Sinai’s<text:s/>mount<text:s/>by<text:s/>Divine<text:s/>Command.<text:s/>Who<text:s/>can<text:s/>survey<text:s/>the<text:s/>fulness<text:s/>of<text:s/>the<text:s/>blessings<text:s/>spread<text:s/>by<text:s/>Moses?<text:s/>Who<text:s/>can<text:s/>comprehend<text:s/>to<text:s/>its<text:s/>full<text:s/>extent<text:s/>the<text:s/>light<text:s/>and<text:s/>peace,<text:s/>the<text:s/>joy<text:s/>and<text:s/>the<text:s/>hope<text:s/>which<text:s/>he<text:s/>disseminated<text:s/>in<text:s/>the<text:s/>midst<text:s/>of<text:s/>Israel,<text:s/>and<text:s/>rendered<text:s/>happy<text:s/>a<text:s/>whole<text:s/>nation<text:s/>for<text:s/>time<text:s/>everlasting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So<text:s/>much<text:s/>a<text:s/>pure<text:s/>and<text:s/>holy<text:s/>will<text:s/>is<text:s/>able<text:s/>to<text:s/>accomplish;<text:s/>so<text:s/>much<text:s/>sublime<text:s/>power<text:s/>is<text:s/>in<text:s/>man.<text:s/>Therefore<text:s/>will<text:s/>I<text:s/>thank<text:s/>Thee,<text:s/>O<text:s/>Eternal,<text:s/>for<text:s/>the<text:s/>fulness<text:s/>of<text:s/>Thy<text:s/>gifts;<text:s/>I<text:s/>will<text:s/>praise<text:s/>Thee<text:s/>for<text:s/>every<text:s/>ray<text:s/>of<text:s/>truth,<text:s/>for<text:s/>every<text:s/>power<text:s/>to<text:s/>exercise<text:s/>virtue,<text:s/>and<text:s/>for<text:s/>every<text:s/>resistance<text:s/>to<text:s/>temptation.<text:s/>Then<text:s/>only,<text:s/>when<text:s/>we<text:s/>shall<text:s/>have<text:s/>accomplished<text:s/>all,<text:s/>may<text:s/>the<text:s/>eve<text:s/>of<text:s/>life<text:s/>set<text:s/>in,<text:s/>and<text:s/>then<text:s/>our<text:s/>end<text:s/>shall<text:s/>be<text:s/>mild<text:s/>and<text:s/>serene,<text:s/>like<text:s/>that<text:s/>of<text:s/>our<text:s/>Legislator.<text:s/>Whoever,<text:s/>like<text:s/>Moses,<text:s/>strives<text:s/>upward<text:s/>for<text:s/>enlightment<text:s/>and<text:s/>virtue,<text:s/>he<text:s/>garners<text:s/>treasures<text:s/>for<text:s/>eternity.<text:s/>Whoever,<text:s/>like<text:s/>this<text:s/>godly<text:s/>man,<text:s/>trusts<text:s/>to<text:s/>the<text:s/>Father<text:s/>of<text:s/>all,<text:s/>feels<text:s/>soft<text:s/>repose,<text:s/>and<text:s/>walks<text:s/>in<text:s/>serenity.<text:s/>Whoever,<text:s/>like<text:s/>unto<text:s/>Moses,<text:s/>promotes<text:s/>philanthropy,<text:s/>and<text:s/>dries<text:s/>the<text:s/>tears<text:s/>of<text:s/>the<text:s/>sufferer,<text:s/>honours<text:s/>God;<text:s/>whoever<text:s/>follows<text:s/>the<text:s/>path<text:s/>of<text:s/>acknowledged<text:s/>good<text:s/>with<text:s/>sacred<text:s/>truth,<text:s/>achieves<text:s/>the<text:s/>highest<text:s/>diadem<text:s/>attainable<text:s/>by<text:s/>ma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o<text:s/>perform<text:s/>that<text:s/>which<text:s/>he<text:s/>taught,<text:s/>in<text:s/>the<text:s/>name<text:s/>of<text:s/>God,<text:s/>was<text:s/>his<text:s/>last<text:s/>prayer;<text:s/>to<text:s/>perform<text:s/>it<text:s/>be<text:s/>our<text:s/>pride;<text:s/>to<text:s/>follow<text:s/>the<text:s/>Word<text:s/>of<text:s/>God<text:s/>be<text:s/>our<text:s/>only<text:s/>striving: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h text:style-name="P22" text:outline-level="3"><text:span text:style-name="T22_1">Source(s)</text:span></text:h>
      <text:p text:style-name="P23"><text:span text:style-name="T23_1">[advanced_iframe<text:s/>securitykey="be1d939e6a1b36109171c7d5503b34cf9147aa7b"<text:s/>enable_external_height_workaround="true"<text:s/>src="https://archive.org/stream/devotions-for-the-daughters-of-israel-marcus-heinrich-bresslau-1852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editations on the Life of Moses, Our Great Legislator, Appointed for the 7th Adar, the Anniversary of his Death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