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5" style:family="tex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7" style:family="text">
      <style:text-properties fo:font-size="14.5pt" style:font-size-asian="14.5pt" style:font-size-complex="14.5pt" fo:language="en" fo:language-asian="en" fo:language-complex="none"/>
    </style:style>
    <style:style style:name="T10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9" style:family="text">
      <style:text-properties fo:font-size="14.5pt" style:font-size-asian="14.5pt" style:font-size-complex="14.5pt" fo:language="en" fo:language-asian="en" fo:language-complex="none"/>
    </style:style>
    <style:style style:name="T10_3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1" style:family="text">
      <style:text-properties fo:font-size="14.5pt" style:font-size-asian="14.5pt" style:font-size-complex="14.5pt" fo:language="en" fo:language-asian="en" fo:language-complex="none"/>
    </style:style>
    <style:style style:name="T10_3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3" style:family="text">
      <style:text-properties fo:font-size="14.5pt" style:font-size-asian="14.5pt" style:font-size-complex="14.5pt" fo:language="en" fo:language-asian="en" fo:language-complex="none"/>
    </style:style>
    <style:style style:name="T10_3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5" style:family="text">
      <style:text-properties fo:font-size="14.5pt" style:font-size-asian="14.5pt" style:font-size-complex="14.5pt" fo:language="en" fo:language-asian="en" fo:language-complex="none"/>
    </style:style>
    <style:style style:name="T10_3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7" style:family="text">
      <style:text-properties fo:font-size="14.5pt" style:font-size-asian="14.5pt" style:font-size-complex="14.5pt" fo:language="en" fo:language-asian="en" fo:language-complex="none"/>
    </style:style>
    <style:style style:name="T10_3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9" style:family="text">
      <style:text-properties fo:font-size="14.5pt" style:font-size-asian="14.5pt" style:font-size-complex="14.5pt" fo:language="en" fo:language-asian="en" fo:language-complex="none"/>
    </style:style>
    <style:style style:name="T10_4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41" style:family="text">
      <style:text-properties fo:font-size="14.5pt" style:font-size-asian="14.5pt" style:font-size-complex="14.5pt" fo:language="en" fo:language-asian="en" fo:language-complex="none"/>
    </style:style>
    <style:style style:name="T10_4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4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able2" style:family="table">
      <style:table-properties table:align="center" style:width="16.431cm" style:rel-width="100%" fo:margin-left="0.039cm" style:writing-mode="lr-tb"/>
    </style:style>
    <style:style style:name="Column3" style:family="table-column">
      <style:table-column-properties style:column-width="4.985cm"/>
    </style:style>
    <style:style style:name="Column4" style:family="table-column">
      <style:table-column-properties style:column-width="11.4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5" style:family="text"/>
    <style:style style:name="T14_6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T1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/>
    <style:style style:name="T16_2" style:family="text">
      <style:text-properties fo:language="none" fo:language-asian="none" fo:language-complex="he" fo:country-complex="IL"/>
    </style:style>
    <style:style style:name="T16_3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5" style:family="text"/>
    <style:style style:name="T18_6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>
      <style:text-properties fo:language="en" fo:language-asian="en" fo:language-complex="none"/>
    </style:style>
    <style:style style:name="T19_3" style:family="text">
      <style:text-properties fo:language="en" fo:language-asian="en" fo:language-complex="he" fo:country-complex="IL"/>
    </style:style>
    <style:style style:name="T19_4" style:family="text">
      <style:text-properties fo:language="en" fo:language-asian="en" fo:language-complex="none"/>
    </style:style>
    <style:style style:name="T19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>
      <style:text-properties fo:language="en" fo:language-asian="en" fo:language-complex="none"/>
    </style:style>
    <style:style style:name="T21_3" style:family="text">
      <style:text-properties fo:font-style="italic" style:font-style-asian="italic" style:font-style-complex="italic" fo:language="en" fo:language-asian="en" fo:language-complex="none"/>
    </style:style>
    <style:style style:name="T21_4" style:family="text">
      <style:text-properties fo:language="en" fo:language-asian="en" fo:language-complex="none"/>
    </style:style>
    <style:style style:name="T21_5" style:family="text">
      <style:text-properties fo:font-style="italic" style:font-style-asian="italic" style:font-style-complex="italic" fo:language="en" fo:language-asian="en" fo:language-complex="none"/>
    </style:style>
    <style:style style:name="T21_6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5" style:family="text"/>
    <style:style style:name="T22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7" style:family="text"/>
    <style:style style:name="T22_8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T23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5" style:family="text"/>
    <style:style style:name="T26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7" style:family="text"/>
    <style:style style:name="T26_8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2" style:family="text">
      <style:text-properties fo:language="en" fo:language-asian="en" fo:language-complex="none"/>
    </style:style>
    <style:style style:name="T27_3" style:family="text">
      <style:text-properties fo:font-style="italic" style:font-style-asian="italic" style:font-style-complex="italic" fo:language="en" fo:language-asian="en" fo:language-complex="none"/>
    </style:style>
    <style:style style:name="T27_4" style:family="text">
      <style:text-properties fo:language="en" fo:language-asian="en" fo:language-complex="none"/>
    </style:style>
    <style:style style:name="T27_5" style:family="text">
      <style:text-properties fo:language="en" fo:language-asian="en" fo:language-complex="he" fo:country-complex="IL"/>
    </style:style>
    <style:style style:name="T27_6" style:family="text">
      <style:text-properties fo:language="en" fo:language-asian="en" fo:language-complex="none"/>
    </style:style>
    <style:style style:name="T27_7" style:family="text">
      <style:text-properties fo:font-style="italic" style:font-style-asian="italic" style:font-style-complex="italic" fo:language="en" fo:language-asian="en" fo:language-complex="none"/>
    </style:style>
    <style:style style:name="T27_8" style:family="text">
      <style:text-properties fo:language="en" fo:language-asian="en" fo:language-complex="none"/>
    </style:style>
    <style:style style:name="T27_9" style:family="text">
      <style:text-properties fo:font-style="italic" style:font-style-asian="italic" style:font-style-complex="italic" fo:language="en" fo:language-asian="en" fo:language-complex="none"/>
    </style:style>
    <style:style style:name="T27_10" style:family="text">
      <style:text-properties fo:language="en" fo:language-asian="en" fo:language-complex="none"/>
    </style:style>
    <style:style style:name="T27_11" style:family="text">
      <style:text-properties fo:font-style="italic" style:font-style-asian="italic" style:font-style-complex="italic" fo:language="en" fo:language-asian="en" fo:language-complex="none"/>
    </style:style>
    <style:style style:name="T27_12" style:family="text">
      <style:text-properties fo:language="en" fo:language-asian="en" fo:language-complex="none"/>
    </style:style>
    <style:style style:name="T27_13" style:family="text">
      <style:text-properties fo:font-style="italic" style:font-style-asian="italic" style:font-style-complex="italic" fo:language="en" fo:language-asian="en" fo:language-complex="none"/>
    </style:style>
    <style:style style:name="T27_14" style:family="text">
      <style:text-properties fo:language="en" fo:language-asian="en" fo:language-complex="none"/>
    </style:style>
    <style:style style:name="T27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16" style:family="text">
      <style:text-properties fo:language="en" fo:language-asian="en" fo:language-complex="none"/>
    </style:style>
    <style:style style:name="T27_17" style:family="text">
      <style:text-properties fo:language="en" fo:language-asian="en" fo:language-complex="he" fo:country-complex="IL"/>
    </style:style>
    <style:style style:name="T27_18" style:family="text">
      <style:text-properties fo:language="en" fo:language-asian="en" fo:language-complex="none"/>
    </style:style>
    <style:style style:name="T27_1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7_20" style:family="text">
      <style:text-properties fo:language="en" fo:language-asian="en" fo:language-complex="none"/>
    </style:style>
    <style:style style:name="T27_21" style:family="text">
      <style:text-properties fo:language="en" fo:language-asian="en" fo:language-complex="he" fo:country-complex="IL"/>
    </style:style>
    <style:style style:name="T27_2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5" style:family="text"/>
    <style:style style:name="T28_6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2" style:family="text">
      <style:text-properties fo:language="en" fo:language-asian="en" fo:language-complex="none"/>
    </style:style>
    <style:style style:name="T29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9_4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5" style:family="text"/>
    <style:style style:name="T30_6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1_2" style:family="text">
      <style:text-properties fo:language="en" fo:language-asian="en" fo:language-complex="none"/>
    </style:style>
    <style:style style:name="T3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1_4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5" style:family="text"/>
    <style:style style:name="T32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7" style:family="text"/>
    <style:style style:name="T32_8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3_2" style:family="text">
      <style:text-properties fo:language="en" fo:language-asian="en" fo:language-complex="none"/>
    </style:style>
    <style:style style:name="T3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3_4" style:family="text">
      <style:text-properties fo:language="en" fo:language-asian="en" fo:language-complex="none"/>
    </style:style>
    <style:style style:name="T33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3_6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5" style:family="text"/>
    <style:style style:name="T34_6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>
      <style:text-properties fo:language="en" fo:language-asian="en" fo:language-complex="none"/>
    </style:style>
    <style:style style:name="T35_3" style:family="text">
      <style:text-properties fo:language="en" fo:language-asian="en" fo:language-complex="he" fo:country-complex="IL"/>
    </style:style>
    <style:style style:name="T35_4" style:family="text">
      <style:text-properties fo:language="en" fo:language-asian="en" fo:language-complex="none"/>
    </style:style>
    <style:style style:name="T35_5" style:family="text">
      <style:text-properties fo:language="en" fo:language-asian="en" fo:language-complex="he" fo:country-complex="IL"/>
    </style:style>
    <style:style style:name="T35_6" style:family="text">
      <style:text-properties fo:language="en" fo:language-asian="en" fo:language-complex="none"/>
    </style:style>
    <style:style style:name="T35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5_8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6_2" style:family="text"/>
    <style:style style:name="T36_3" style:family="text">
      <style:text-properties fo:language="none" fo:language-asian="none" fo:language-complex="he" fo:country-complex="IL"/>
    </style:style>
    <style:style style:name="T36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6_5" style:family="text"/>
    <style:style style:name="T36_6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7_2" style:family="text">
      <style:text-properties fo:language="en" fo:language-asian="en" fo:language-complex="none"/>
    </style:style>
    <style:style style:name="T3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7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8_2" style:family="text"/>
    <style:style style:name="T38_3" style:family="text">
      <style:text-properties fo:language="none" fo:language-asian="none" fo:language-complex="he" fo:country-complex="IL"/>
    </style:style>
    <style:style style:name="T38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8_5" style:family="text"/>
    <style:style style:name="T38_6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2" style:family="text">
      <style:text-properties fo:language="en" fo:language-asian="en" fo:language-complex="none"/>
    </style:style>
    <style:style style:name="T39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39_4" style:family="text">
      <style:text-properties fo:language="en" fo:language-asian="en" fo:language-complex="none"/>
    </style:style>
    <style:style style:name="T39_5" style:family="text">
      <style:text-properties fo:language="en" fo:language-asian="en" fo:language-complex="he" fo:country-complex="IL"/>
    </style:style>
    <style:style style:name="T39_6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0_2" style:family="text"/>
    <style:style style:name="T40_3" style:family="text">
      <style:text-properties fo:language="none" fo:language-asian="none" fo:language-complex="he" fo:country-complex="IL"/>
    </style:style>
    <style:style style:name="T40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0_5" style:family="text"/>
    <style:style style:name="T40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0_7" style:family="text"/>
    <style:style style:name="T40_8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>
      <style:text-properties fo:language="en" fo:language-asian="en" fo:language-complex="none"/>
    </style:style>
    <style:style style:name="T4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>
      <style:text-properties fo:language="en" fo:language-asian="en" fo:language-complex="none"/>
    </style:style>
    <style:style style:name="T4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>
      <style:text-properties fo:language="en" fo:language-asian="en" fo:language-complex="none"/>
    </style:style>
    <style:style style:name="T41_7" style:family="text">
      <style:text-properties fo:language="en" fo:language-asian="en" fo:language-complex="he" fo:country-complex="IL"/>
    </style:style>
    <style:style style:name="T41_8" style:family="text">
      <style:text-properties fo:language="en" fo:language-asian="en" fo:language-complex="none"/>
    </style:style>
    <style:style style:name="T41_9" style:family="text">
      <style:text-properties fo:language="en" fo:language-asian="en" fo:language-complex="he" fo:country-complex="IL"/>
    </style:style>
    <style:style style:name="T41_10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2_2" style:family="text"/>
    <style:style style:name="T42_3" style:family="text">
      <style:text-properties fo:language="none" fo:language-asian="none" fo:language-complex="he" fo:country-complex="IL"/>
    </style:style>
    <style:style style:name="T42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2_5" style:family="text"/>
    <style:style style:name="T42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2_7" style:family="text"/>
    <style:style style:name="T42_8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3_2" style:family="text">
      <style:text-properties fo:language="en" fo:language-asian="en" fo:language-complex="none"/>
    </style:style>
    <style:style style:name="T4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3_4" style:family="text">
      <style:text-properties fo:language="en" fo:language-asian="en" fo:language-complex="none"/>
    </style:style>
    <style:style style:name="T43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3_6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4_2" style:family="text"/>
    <style:style style:name="T44_3" style:family="text">
      <style:text-properties fo:language="none" fo:language-asian="none" fo:language-complex="he" fo:country-complex="IL"/>
    </style:style>
    <style:style style:name="T44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4_5" style:family="text"/>
    <style:style style:name="T44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4_7" style:family="text"/>
    <style:style style:name="T44_8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4_9" style:family="text"/>
    <style:style style:name="T44_10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4_11" style:family="text"/>
    <style:style style:name="T44_1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5_2" style:family="text">
      <style:text-properties fo:language="en" fo:language-asian="en" fo:language-complex="none"/>
    </style:style>
    <style:style style:name="T4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5_4" style:family="text">
      <style:text-properties fo:language="en" fo:language-asian="en" fo:language-complex="none"/>
    </style:style>
    <style:style style:name="T45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5_6" style:family="text">
      <style:text-properties fo:language="en" fo:language-asian="en" fo:language-complex="none"/>
    </style:style>
    <style:style style:name="T45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5_8" style:family="text">
      <style:text-properties fo:language="en" fo:language-asian="en" fo:language-complex="none"/>
    </style:style>
    <style:style style:name="T45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5_10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6_2" style:family="text"/>
    <style:style style:name="T46_3" style:family="text">
      <style:text-properties fo:language="none" fo:language-asian="none" fo:language-complex="he" fo:country-complex="IL"/>
    </style:style>
    <style:style style:name="T46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6_5" style:family="text"/>
    <style:style style:name="T46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6_7" style:family="text"/>
    <style:style style:name="T46_8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6_9" style:family="text"/>
    <style:style style:name="T46_10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2" style:family="text">
      <style:text-properties fo:language="en" fo:language-asian="en" fo:language-complex="none"/>
    </style:style>
    <style:style style:name="T4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4" style:family="text">
      <style:text-properties fo:language="en" fo:language-asian="en" fo:language-complex="none"/>
    </style:style>
    <style:style style:name="T47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6" style:family="text">
      <style:text-properties fo:language="en" fo:language-asian="en" fo:language-complex="none"/>
    </style:style>
    <style:style style:name="T47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7_8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8_2" style:family="text"/>
    <style:style style:name="T48_3" style:family="text">
      <style:text-properties fo:language="none" fo:language-asian="none" fo:language-complex="he" fo:country-complex="IL"/>
    </style:style>
    <style:style style:name="T48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48_5" style:family="text"/>
    <style:style style:name="T48_6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9_2" style:family="text">
      <style:text-properties fo:language="en" fo:language-asian="en" fo:language-complex="none"/>
    </style:style>
    <style:style style:name="T49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49_4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0_2" style:family="text"/>
    <style:style style:name="T50_3" style:family="text">
      <style:text-properties fo:language="none" fo:language-asian="none" fo:language-complex="he" fo:country-complex="IL"/>
    </style:style>
    <style:style style:name="T50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0_5" style:family="text"/>
    <style:style style:name="T50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0_7" style:family="text"/>
    <style:style style:name="T50_8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0_9" style:family="text"/>
    <style:style style:name="T50_10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1_2" style:family="text">
      <style:text-properties fo:language="en" fo:language-asian="en" fo:language-complex="none"/>
    </style:style>
    <style:style style:name="T51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1_4" style:family="text">
      <style:text-properties fo:language="en" fo:language-asian="en" fo:language-complex="none"/>
    </style:style>
    <style:style style:name="T51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1_6" style:family="text">
      <style:text-properties fo:language="en" fo:language-asian="en" fo:language-complex="none"/>
    </style:style>
    <style:style style:name="T51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1_8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2_2" style:family="text"/>
    <style:style style:name="T52_3" style:family="text">
      <style:text-properties fo:language="none" fo:language-asian="none" fo:language-complex="he" fo:country-complex="IL"/>
    </style:style>
    <style:style style:name="T52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2_5" style:family="text"/>
    <style:style style:name="T52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2_7" style:family="text"/>
    <style:style style:name="T52_8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2" style:family="text">
      <style:text-properties fo:language="en" fo:language-asian="en" fo:language-complex="none"/>
    </style:style>
    <style:style style:name="T53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4" style:family="text">
      <style:text-properties fo:language="en" fo:language-asian="en" fo:language-complex="none"/>
    </style:style>
    <style:style style:name="T53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3_6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4_2" style:family="text"/>
    <style:style style:name="T54_3" style:family="text">
      <style:text-properties fo:language="none" fo:language-asian="none" fo:language-complex="he" fo:country-complex="IL"/>
    </style:style>
    <style:style style:name="T54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4_5" style:family="text"/>
    <style:style style:name="T54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4_7" style:family="text"/>
    <style:style style:name="T54_8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2" style:family="text">
      <style:text-properties fo:language="en" fo:language-asian="en" fo:language-complex="none"/>
    </style:style>
    <style:style style:name="T5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4" style:family="text">
      <style:text-properties fo:language="en" fo:language-asian="en" fo:language-complex="none"/>
    </style:style>
    <style:style style:name="T55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5_6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6_2" style:family="text"/>
    <style:style style:name="T56_3" style:family="text">
      <style:text-properties fo:language="none" fo:language-asian="none" fo:language-complex="he" fo:country-complex="IL"/>
    </style:style>
    <style:style style:name="T56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6_5" style:family="text"/>
    <style:style style:name="T56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6_7" style:family="text"/>
    <style:style style:name="T56_8" style:family="text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2" style:family="text">
      <style:text-properties fo:language="en" fo:language-asian="en" fo:language-complex="none"/>
    </style:style>
    <style:style style:name="T5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4" style:family="text">
      <style:text-properties fo:language="en" fo:language-asian="en" fo:language-complex="none"/>
    </style:style>
    <style:style style:name="T57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7_6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8_2" style:family="text"/>
    <style:style style:name="T58_3" style:family="text">
      <style:text-properties fo:language="none" fo:language-asian="none" fo:language-complex="he" fo:country-complex="IL"/>
    </style:style>
    <style:style style:name="T58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58_5" style:family="text"/>
    <style:style style:name="T58_6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2" style:family="text">
      <style:text-properties fo:language="en" fo:language-asian="en" fo:language-complex="none"/>
    </style:style>
    <style:style style:name="T59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59_4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none" fo:language-asian="none" fo:language-complex="he" fo:country-complex="IL"/>
    </style:style>
    <style:style style:name="T60_2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0_3" style:family="text"/>
    <style:style style:name="T60_4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T61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1_3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2_2" style:family="text"/>
    <style:style style:name="T62_3" style:family="text">
      <style:text-properties fo:language="none" fo:language-asian="none" fo:language-complex="he" fo:country-complex="IL"/>
    </style:style>
    <style:style style:name="T62_4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3_2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4_2" style:family="text"/>
    <style:style style:name="T64_3" style:family="text">
      <style:text-properties fo:language="none" fo:language-asian="none" fo:language-complex="he" fo:country-complex="IL"/>
    </style:style>
    <style:style style:name="T64_4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5_2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6_2" style:family="text"/>
    <style:style style:name="T66_3" style:family="text">
      <style:text-properties fo:language="none" fo:language-asian="none" fo:language-complex="he" fo:country-complex="IL"/>
    </style:style>
    <style:style style:name="T66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6_5" style:family="text"/>
    <style:style style:name="T66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6_7" style:family="text"/>
    <style:style style:name="T66_8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6_9" style:family="text"/>
    <style:style style:name="T66_10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6_11" style:family="text"/>
    <style:style style:name="T66_12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66_13" style:family="text"/>
    <style:style style:name="T66_14" style:family="text"/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2" style:family="text">
      <style:text-properties fo:language="en" fo:language-asian="en" fo:language-complex="none"/>
    </style:style>
    <style:style style:name="T6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4" style:family="text">
      <style:text-properties fo:language="en" fo:language-asian="en" fo:language-complex="none"/>
    </style:style>
    <style:style style:name="T67_5" style:family="text">
      <style:text-properties fo:font-style="italic" style:font-style-asian="italic" style:font-style-complex="italic" fo:language="en" fo:language-asian="en" fo:language-complex="none"/>
    </style:style>
    <style:style style:name="T67_6" style:family="text">
      <style:text-properties fo:language="en" fo:language-asian="en" fo:language-complex="none"/>
    </style:style>
    <style:style style:name="T67_7" style:family="text">
      <style:text-properties fo:font-style="italic" style:font-style-asian="italic" style:font-style-complex="italic" fo:language="en" fo:language-asian="en" fo:language-complex="none"/>
    </style:style>
    <style:style style:name="T67_8" style:family="text">
      <style:text-properties fo:language="en" fo:language-asian="en" fo:language-complex="none"/>
    </style:style>
    <style:style style:name="T67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10" style:family="text">
      <style:text-properties fo:language="en" fo:language-asian="en" fo:language-complex="none"/>
    </style:style>
    <style:style style:name="T67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12" style:family="text">
      <style:text-properties fo:language="en" fo:language-asian="en" fo:language-complex="none"/>
    </style:style>
    <style:style style:name="T67_1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14" style:family="text">
      <style:text-properties fo:language="en" fo:language-asian="en" fo:language-complex="none"/>
    </style:style>
    <style:style style:name="T67_1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67_16" style:family="text">
      <style:text-properties fo:language="en" fo:language-asian="en" fo:language-complex="none"/>
    </style:style>
    <style:style style:name="T67_17" style:family="text">
      <style:text-properties fo:font-style="italic" style:font-style-asian="italic" style:font-style-complex="italic" fo:language="en" fo:language-asian="en" fo:language-complex="none"/>
    </style:style>
    <style:style style:name="T67_18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/>
    <style:style style:name="T68_2" style:family="text">
      <style:text-properties fo:language="none" fo:language-asian="none" fo:language-complex="he" fo:country-complex="IL"/>
    </style:style>
    <style:style style:name="T68_3" style:family="text"/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/>
    <style:style style:name="T70_2" style:family="text">
      <style:text-properties fo:language="none" fo:language-asian="none" fo:language-complex="he" fo:country-complex="IL"/>
    </style:style>
    <style:style style:name="T70_3" style:family="text"/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en" fo:language-asian="en" fo:language-complex="none"/>
    </style:style>
    <style:style style:name="T71_2" style:family="text">
      <style:text-properties fo:font-style="italic" style:font-style-asian="italic" style:font-style-complex="italic" fo:language="en" fo:language-asian="en" fo:language-complex="none"/>
    </style:style>
    <style:style style:name="T71_3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/>
    <style:style style:name="T72_2" style:family="text">
      <style:text-properties fo:language="none" fo:language-asian="none" fo:language-complex="he" fo:country-complex="IL"/>
    </style:style>
    <style:style style:name="T72_3" style:family="text"/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/>
    <style:style style:name="T74_2" style:family="text">
      <style:text-properties fo:language="none" fo:language-asian="none" fo:language-complex="he" fo:country-complex="IL"/>
    </style:style>
    <style:style style:name="T74_3" style:family="text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en" fo:language-asian="en" fo:language-complex="none"/>
    </style:style>
    <style:style style:name="T75_2" style:family="text">
      <style:text-properties fo:font-style="italic" style:font-style-asian="italic" style:font-style-complex="italic" fo:language="en" fo:language-asian="en" fo:language-complex="none"/>
    </style:style>
    <style:style style:name="T75_3" style:family="text">
      <style:text-properties fo:language="en" fo:language-asian="en" fo:language-complex="none"/>
    </style:style>
    <style:style style:name="P76" style:family="paragraph" style:parent-style-name="Normal"/>
    <style:style style:name="T7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7" style:family="paragraph" style:parent-style-name="Heading_20_3">
      <style:paragraph-properties fo:margin-top="0.496cm" fo:margin-bottom="0.496cm"/>
    </style:style>
    <style:style style:name="T7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8" style:family="paragraph" style:parent-style-name="Normal"/>
    <style:style style:name="T78_1" style:family="text"/>
  </office:automatic-styles>
  <office:body>
    <office:text>
      <text:h text:style-name="P1" text:outline-level="1"><text:span text:style-name="T1_1">מְגִילַּת<text:s/>אַנטְיוּכַס</text:span><text:span text:style-name="T1_2"><text:s/>|<text:s/>Megillat<text:s/>Antiokhus<text:s/>in<text:s/>Aramaic,<text:s/>critical<text:s/>text<text:s/>by<text:s/>Menaḥem<text:s/>Tsvi<text:s/>Kaddari<text:s/>with<text:s/>English<text:s/>translation<text:s/>by<text:s/>John<text:s/>C.<text:s/>Reev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20<text:s/>02:39:2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gillot<text:s/>|<text:s/>Ḥanukkah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666</text:span></text:p>
          </table:table-cell>
        </table:table-row>
      </table:table>
      <text:p text:style-name="P10"><text:span text:style-name="T10_1">Unambiguous<text:s/>references<text:s/>to<text:s/></text:span><text:span text:style-name="T10_2">Megillat<text:s/>Antiochus</text:span><text:span text:style-name="T10_3">,<text:s/>or<text:s/>‘The<text:s/>Scroll<text:s/>of<text:s/>Antiochus,’<text:s/>first<text:s/>occur<text:s/>in<text:s/>gaonic<text:s/>works<text:s/>of<text:s/>Babylonian<text:s/>provenance,<text:s/>and<text:s/>it<text:s/>is<text:s/>hence<text:s/>likely<text:s/>that<text:s/>the<text:s/>work<text:s/>originated<text:s/>in<text:s/>the<text:s/>East.<text:s/>The<text:s/>ninth-century<text:s/></text:span><text:span text:style-name="T10_4">Sefer<text:s/>Halakhot<text:s/>Gedolot</text:span><text:span text:style-name="T10_5"><text:s/>of<text:s/>R.<text:s/>Shim‘on<text:s/>Qayyara<text:s/>refers<text:s/>to<text:s/>a<text:s/></text:span><text:span text:style-name="T10_6">מגילת<text:s/>בית<text:s/>חשמונאי</text:span><text:span text:style-name="T10_7"><text:s/>which<text:s/>allegedly<text:s/>emanated<text:s/>from<text:s/>‘the<text:s/>oldest<text:s/>schools<text:s/>of<text:s/>Shammai<text:s/>and<text:s/>Hillel’<text:s/>and<text:s/>which<text:s/>will<text:s/>eventually<text:s/>be<text:s/>read<text:s/>at<text:s/>the<text:s/>Festival<text:s/>of<text:s/>Hanukkah<text:s/>once<text:s/>‘there<text:s/>should<text:s/>arise<text:s/>a<text:s/>priest<text:s/>with<text:s/>Urim<text:s/>and<text:s/>Thummim.’[foot]</text:span><text:span text:style-name="T10_8">Sefer<text:s/>Halakhot<text:s/>Gedolot</text:span><text:span text:style-name="T10_9"><text:s/>§75,<text:s/>‘amud<text:s/>684;<text:s/>also<text:s/>cited<text:s/>by<text:s/>Leopold<text:s/>Zunz,<text:s/></text:span><text:span text:style-name="T10_10">Die<text:s/>gottesdienstlichen<text:s/>Vorträge<text:s/>der<text:s/>Juden,<text:s/>historisch<text:s/>entwickelt</text:span><text:span text:style-name="T10_11"><text:s/>(2d<text:s/>ed.;<text:s/>Frankfurt<text:s/>a.<text:s/>M.:<text:s/>J.<text:s/>Kauffmann,<text:s/>1892),<text:s/>131<text:s/>n.<text:s/>With<text:s/>regard<text:s/>to<text:s/>this<text:s/>work,<text:s/>see<text:s/>especially<text:s/>Robert<text:s/>Brody,<text:s/></text:span><text:span text:style-name="T10_12">The<text:s/>Geonim<text:s/>of<text:s/>Babylonia<text:s/>and<text:s/>the<text:s/>Shaping<text:s/>of<text:s/>Medieval<text:s/>Jewish<text:s/>Culture</text:span><text:span text:style-name="T10_13"><text:s/>(New<text:s/>Haven:<text:s/>Yale<text:s/>University<text:s/>Press,<text:s/>1998),<text:s/>223-30.[/foot]<text:s/>Approximately<text:s/>a<text:s/>century<text:s/>later,<text:s/>R.<text:s/>Saadya<text:s/>Gaon<text:s/>in<text:s/>his<text:s/>Sefer<text:s/>ha-Galuy<text:s/>states<text:s/>that<text:s/>five<text:s/>Hasmonean<text:s/>brothers<text:s/>named<text:s/>Judah,<text:s/>Shim‘on,<text:s/>Yoḥanan,<text:s/>Jonathan,<text:s/>and<text:s/>Eleazar<text:s/>wrote<text:s/>a<text:s/></text:span><text:span text:style-name="T10_14">כתאבא<text:s/>פי<text:s/>מא<text:s/>מר<text:s/>בהם</text:span><text:span text:style-name="T10_15"><text:s/>‘book<text:s/>about<text:s/>what<text:s/>happened<text:s/>to<text:s/>them’<text:s/>in<text:s/>Aramaic[foot]A.<text:s/>Harkavy,<text:s/></text:span><text:span text:style-name="T10_16">Studien<text:s/>und<text:s/>Mittheilungen<text:s/>aus<text:s/>der<text:s/>kaiserlichen<text:s/>öffentlichen<text:s/>Bibliothek<text:s/>zu<text:s/>St.<text:s/>Petersburg,<text:s/>Fünfter<text:s/>Theil:<text:s/>Leben<text:s/>und<text:s/>Werke<text:s/>des<text:s/>Saadjah<text:s/>Gaon</text:span><text:span text:style-name="T10_17"><text:s/>(Said<text:s/>al-Fajjumi,<text:s/>892-942),<text:s/></text:span><text:span text:style-name="T10_18">Rektors<text:s/>der<text:s/>talmudischen<text:s/>Akademie<text:s/>in<text:s/>Sora</text:span><text:span text:style-name="T10_19"><text:s/>(St.<text:s/>Petersburg:<text:s/>Gr.<text:s/>Puschkarskaja,<text:s/>1891),<text:s/>151.[/foot]<text:s/>while<text:s/>providing<text:s/>a<text:s/>quotation<text:s/>from<text:s/>its<text:s/>text.[foot]Ibid.,<text:s/>181.[/foot]<text:s/>A<text:s/>copy<text:s/>which<text:s/>he<text:s/>examined<text:s/>divided<text:s/>the<text:s/>narrative<text:s/>into<text:s/>verses<text:s/>and<text:s/>provided<text:s/>the<text:s/>consonantal<text:s/>text<text:s/>with<text:s/>markings<text:s/>for<text:s/>vowels<text:s/>and<text:s/>accents,<text:s/>an<text:s/>indication<text:s/>that<text:s/>the<text:s/>work<text:s/>enjoyed<text:s/>quasi-scriptural<text:s/>status<text:s/>and<text:s/>played<text:s/>a<text:s/>role<text:s/>in<text:s/>liturgy.<text:s/>The<text:s/>eleventh-century<text:s/>Arabic<text:s/>original<text:s/>of<text:s/>Nissim<text:s/>b.<text:s/>Jacob<text:s/>Ibn<text:s/>Shāhīn’s<text:s/>Ḥibbur<text:s/>Yafeh<text:s/>me-hayeshu‘ah<text:s/>states<text:s/>in<text:s/>its<text:s/>prologue<text:s/>that<text:s/>the<text:s/>events<text:s/>recorded<text:s/>in<text:s/>‘the<text:s/>Scroll<text:s/>of<text:s/>the<text:s/>Hasmonaeans’<text:s/>would<text:s/>not<text:s/>be<text:s/>recounted<text:s/>therein<text:s/>since<text:s/>they<text:s/>were<text:s/>already<text:s/>available<text:s/>in<text:s/>written<text:s/>form,[foot]Nissim<text:s/>ben<text:s/>Jacob<text:s/>Ibn<text:s/>Shāhīn,<text:s/></text:span><text:span text:style-name="T10_20">An<text:s/>Elegant<text:s/>Composition<text:s/>Concerning<text:s/>Relief<text:s/>After<text:s/>Adversity</text:span><text:span text:style-name="T10_21"><text:s/>(trans.<text:s/>William<text:s/>M.<text:s/>Brinner;<text:s/>repr.,<text:s/>Northvale,<text:s/>N.J.:<text:s/>Jason<text:s/>Aronson<text:s/>Inc.,<text:s/>1996),<text:s/>6.[/foot]<text:s/>like<text:s/>those<text:s/>described<text:s/>in<text:s/>the<text:s/>scroll<text:s/>of<text:s/>Esther<text:s/>and<text:s/>the<text:s/>remaining<text:s/>canonical<text:s/>books.<text:s/>The<text:s/>popularity<text:s/>of<text:s/>the<text:s/>work<text:s/>is<text:s/>confirmed<text:s/>by<text:s/>the<text:s/>recovery<text:s/>of<text:s/>dozens<text:s/>of<text:s/>copies<text:s/>from<text:s/>the<text:s/>Cairo<text:s/>Geniza.<text:s/>A<text:s/>Hebrew<text:s/>translation<text:s/>of<text:s/>the<text:s/>Aramaic<text:s/>work<text:s/>is<text:s/>contained<text:s/>in<text:s/>a<text:s/>number<text:s/>of<text:s/>medieval<text:s/>and<text:s/>modern<text:s/>prayer<text:s/>books,<text:s/>and<text:s/>an<text:s/>Arabic<text:s/>‘targum’<text:s/>frequently<text:s/>accompanies<text:s/>the<text:s/>Aramaic<text:s/>narrative<text:s/>in<text:s/>Islamicate<text:s/>manuscripts.<text:s/>This<text:s/>English<text:s/>rendering<text:s/>translates<text:s/>the<text:s/>edition<text:s/>of<text:s/>the<text:s/>Aramaic<text:s/>text<text:s/>prepared<text:s/>by<text:s/>Menahem<text:s/>Zevi<text:s/>Kaddari,<text:s/>“Megillat<text:s/>Antiochus<text:s/>ha-aramit,”<text:s/></text:span><text:span text:style-name="T10_22">Bar-Ilan<text:s/>Annual</text:span><text:span text:style-name="T10_23"><text:s/>1<text:s/>(1963):<text:s/>81-105,<text:s/>at<text:s/>87-102.<text:s/>For<text:s/>other<text:s/>editions<text:s/>of<text:s/>the<text:s/>Aramaic<text:s/>text,<text:s/>see<text:s/>H.<text:s/>Filipowski,<text:s/></text:span><text:span text:style-name="T10_24">Sefer<text:s/>Mivḥar<text:s/>ha-peninim</text:span><text:span text:style-name="T10_25"><text:s/>(London:<text:s/>[n.s.],<text:s/>1851),<text:s/>73-99;<text:s/>Adolph<text:s/>Jellinek,<text:s/>ed.,<text:s/></text:span><text:span text:style-name="T10_26">Bet<text:s/>ha-Midrasch:<text:s/>Sammlung<text:s/>kleiner<text:s/>Midraschim<text:s/>und<text:s/>vermischter<text:s/>Abhandlungen<text:s/>aus<text:s/>der<text:s/>jüdischen<text:s/>Literatur</text:span><text:span text:style-name="T10_27"><text:s/>(6<text:s/>vols.;<text:s/>Leipzig,<text:s/>1853-77;<text:s/>repr.,<text:s/>Jerusalem:<text:s/>Bamberger<text:s/>&amp;<text:s/>Wahrmann,<text:s/>1938),<text:s/>6:4-8<text:s/>(cf.<text:s/>1:142-46<text:s/>for<text:s/>a<text:s/>Hebrew<text:s/>rendering);<text:s/>Moses<text:s/>Gaster,<text:s/>“The<text:s/>Scroll<text:s/>of<text:s/>the<text:s/>Hasmonaeans<text:s/>(Megillath<text:s/>Bene<text:s/>Hashmunai),”<text:s/>in<text:s/></text:span><text:span text:style-name="T10_28">Studies<text:s/>and<text:s/>Texts<text:s/>in<text:s/>Folklore,<text:s/>Magic,<text:s/>Mediaeval<text:s/>Romance,<text:s/>Hebrew<text:s/>Apocrypha<text:s/>and<text:s/>Samaritan<text:s/>Archaeology</text:span><text:span text:style-name="T10_29"><text:s/>(3<text:s/>vols.;<text:s/>repr.,<text:s/>New<text:s/>York:<text:s/>Ktav,<text:s/>1971),<text:s/>3:33-43;<text:s/>Shlomo<text:s/>Aharon<text:s/>Wertheimer,<text:s/></text:span><text:span text:style-name="T10_30">Batei<text:s/>Midrashot</text:span><text:span text:style-name="T10_31"><text:s/>(2d<text:s/>ed.;<text:s/>2<text:s/>vols.;<text:s/>ed.<text:s/>Abraham<text:s/>Joseph<text:s/>Wertheimer;<text:s/>Jerusalem:<text:s/>Ktav<text:s/>Yad<text:s/>we-Sefer,<text:s/>1989),<text:s/>1:309-30,<text:s/>at<text:s/>319-30<text:s/>(an<text:s/>Aramaic-Arabic<text:s/>synopsis).<text:s/>A<text:s/>Judeo-Arabic<text:s/>translation<text:s/>compiled<text:s/>from<text:s/>four<text:s/>manuscripts<text:s/>was<text:s/>published<text:s/>by<text:s/>Hartwig<text:s/>Hirschfeld,<text:s/>ed.,<text:s/></text:span><text:span text:style-name="T10_32">Arabic<text:s/>Chrestomathy<text:s/>in<text:s/>Hebrew<text:s/>Characters<text:s/>with<text:s/>a<text:s/>Glossary</text:span><text:span text:style-name="T10_33"><text:s/>(London:<text:s/>K.<text:s/>Paul<text:s/>Trench<text:s/>&amp;<text:s/>Trübner,<text:s/>1892),<text:s/>1-6.<text:s/>An<text:s/>expansive<text:s/>Judeo-Persian<text:s/>version<text:s/>is<text:s/>given<text:s/>in<text:s/></text:span><text:span text:style-name="T10_34">Sefer<text:s/>Megillat<text:s/>Antiochus<text:s/>...<text:s/>be-lashon<text:s/>Paras<text:s/>...</text:span><text:span text:style-name="T10_35"><text:s/>(Jerusalem:<text:s/>Be-defus<text:s/>ha-Rin<text:s/>Levi<text:s/>we-shutafav,<text:s/>1903).<text:s/>The<text:s/>important<text:s/>sixteenth-century<text:s/>Judeo-Persian<text:s/>poet<text:s/>‘Imrānī<text:s/>based<text:s/>an<text:s/>1,800<text:s/>couplet<text:s/>masnavī<text:s/>known<text:s/>as<text:s/>the<text:s/></text:span><text:span text:style-name="T10_36">Ḥanukkah-nāmah</text:span><text:span text:style-name="T10_37"><text:s/>or<text:s/></text:span><text:span text:style-name="T10_38">Ẓafar-nāmah</text:span><text:span text:style-name="T10_39"><text:s/>(‘Book<text:s/>of<text:s/>Victory’)<text:s/>on<text:s/></text:span><text:span text:style-name="T10_40">Megillat<text:s/>Antiochus</text:span><text:span text:style-name="T10_41">,<text:s/>and<text:s/>this<text:s/>poem<text:s/>has<text:s/>been<text:s/>recently<text:s/>rendered<text:s/>into<text:s/>English<text:s/>by<text:s/>Vera<text:s/>Basch<text:s/>Moreen,<text:s/></text:span><text:span text:style-name="T10_42">In<text:s/>Queen<text:s/>Esther’s<text:s/>Garden:<text:s/>An<text:s/>Anthology<text:s/>of<text:s/>Judeo-<text:s/>Persian<text:s/>Literature</text:span><text:span text:style-name="T10_43"><text:s/>(New<text:s/>Haven<text:s/>and<text:s/>London:<text:s/>Yale<text:s/>University<text:s/>Press,<text:s/>2000),<text:s/>159-75.<text:s/>--John<text:s/>C.<text:s/>Reeves<text:s/>(2011)<text:s/></text:span></text:p>
      <text:p text:style-name="P11"><text:span text:style-name="T11_1">The<text:s/>Aramaic<text:s/>text<text:s/>presented<text:s/>here<text:s/>follows<text:s/>the<text:s/>critical<text:s/>edition<text:s/>prepared<text:s/>by<text:s/>Menaḥem<text:s/>Tzvi<text:s/>Kaddari[foot]Menaḥem<text:s/>Tzvi<text:s/>Kaddari,<text:s/>"The<text:s/>Aramaic<text:s/>Antiochus<text:s/>Scroll,"<text:s/></text:span><text:span text:style-name="T11_2">Bar<text:s/>Ilan</text:span><text:span text:style-name="T11_3"><text:s/>1<text:s/>(1963)<text:s/>81-105[/foot]<text:s/>and<text:s/>preserves<text:s/>his<text:s/>verse<text:s/>numbering.<text:s/>Kaddari's<text:s/>text<text:s/>did<text:s/>not<text:s/>include<text:s/>several<text:s/>additions<text:s/>in<text:s/>other<text:s/>variations<text:s/>of<text:s/>the<text:s/>Aramaic.<text:s/>These<text:s/>additions<text:s/>were<text:s/>transcribed<text:s/>from<text:s/>the<text:s/>Aramaic<text:s/>found<text:s/>in<text:s/>Rabbi<text:s/>Joseph<text:s/>Adler's<text:s/></text:span><text:span text:style-name="T11_4">Scroll<text:s/>of<text:s/>Antiochus:<text:s/>Miracle<text:s/>of<text:s/>Chanukah</text:span><text:span text:style-name="T11_5"><text:s/>(Mesivtha<text:s/>Tefereth<text:s/>Jerusalem,<text:s/>1936).<text:s/>This<text:s/>other<text:s/>version<text:s/>of<text:s/>an<text:s/>Aramaic<text:s/>text<text:s/>was<text:s/>published<text:s/>from<text:s/>an<text:s/>Aramaic<text:s/>manuscript<text:s/>in<text:s/>1851<text:s/>by<text:s/>the<text:s/>Jewish<text:s/>Antiquarian<text:s/>Society<text:s/>and<text:s/>prepared<text:s/>by<text:s/>Tsvi<text:s/>(Hirsh)<text:s/>Fillipowsky<text:s/>(London,<text:s/>1851).<text:s/>Where<text:s/>Aramaic<text:s/>is<text:s/>missing<text:s/>from<text:s/>Kaddari's<text:s/>text,<text:s/>the<text:s/>Aramaic<text:s/>included<text:s/>in<text:s/>Adler's<text:s/>version<text:s/>is<text:s/>included<text:s/>in<text:s/>parentheses.<text:s/>--Aharon<text:s/>N.<text:s/>Varady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Aramaic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1</text:span><text:span text:style-name="T14_2"> </text:span><text:span text:style-name="T14_3">וַהוָה<text:s/>בְיוֹמֵי<text:s/>אַנטְיוּכַס<text:s/>מַלכָא<text:s/>דְיָוָן<text:s/>מַלַך<text:s/>רַב<text:s/>וְתַקִיף<text:s/>הוה<text:s/>וְחַסִין<text:s/>בְשֻּׁלטָנוּתֵיה<text:s/>וְכָל<text:s/>מַלכַיָא<text:s/>יִשׁתַמעוּן<text:s/>לֵיה׃<text:s/></text:span><text:span text:style-name="T14_4">2</text:span><text:span text:style-name="T14_5"> הוּא<text:s/>כבש<text:s/>מְדִינָן<text:s/>סַגִיאָן<text:s/>וֵמַלְכִין<text:s/>תַקִיפִין<text:s/>אַסַר<text:s/>וְאַצדִי<text:s/>בירניתהון<text:s/>וְהֵיכְלֵיהוֹן<text:s/>אוקיד<text:s/>בְנוּרָא<text:s/>וְגִבָרֵיהוֺן<text:s/>בְאֵיסָר<text:s/>אַסַר׃</text:span><text:span text:style-name="T14_6"><text:s/></text:span></text:p>
          </table:table-cell>
          <table:table-cell table:style-name="Cell12">
            <text:p text:style-name="P15"><text:span text:style-name="T15_1">1</text:span><text:span text:style-name="T15_2"> It<text:s/>came<text:s/>to<text:s/>pass<text:s/>during<text:s/>the<text:s/>time<text:s/>of<text:s/>Antiochus<text:s/>king<text:s/>of<text:s/>Greece:<text:s/>he<text:s/>was<text:s/>a<text:s/>mighty<text:s/>and<text:s/>powerful<text:s/>ruler<text:s/>and<text:s/>his<text:s/>governance<text:s/>was<text:s/>strong,<text:s/>and<text:s/>all<text:s/>kings<text:s/>were<text:s/>obedient<text:s/>to<text:s/>him.<text:s/></text:span><text:span text:style-name="T15_3">2</text:span><text:span text:style-name="T15_4"> He<text:s/>subdued<text:s/>many<text:s/>provinces,<text:s/>imprisoned<text:s/>powerful<text:s/>rulers,<text:s/>destroyed<text:s/>their<text:s/>citadels,<text:s/>set<text:s/>their<text:s/>palaces<text:s/>ablaze<text:s/>in<text:s/>fire,<text:s/>and<text:s/>imprisoned<text:s/>their<text:s/>warriors.<text:s/></text:span></text:p>
          </table:table-cell>
        </table:table-row>
        <table:table-row table:style-name="Row7">
          <table:table-cell table:style-name="Cell13">
            <text:p text:style-name="P16"><text:span text:style-name="T16_1">(</text:span><text:span text:style-name="T16_2">מיומי<text:s/>אלכזנדרוס<text:s/>מלכא<text:s/>לא<text:s/>קם<text:s/>מלך<text:s/>כותיה<text:s/>בכל<text:s/>עבר<text:s/>נהרא</text:span><text:span text:style-name="T16_3">)<text:s/></text:span></text:p>
          </table:table-cell>
          <table:table-cell table:style-name="Cell14">
            <text:p text:style-name="P17"><text:span text:style-name="T17_1">(No<text:s/>king<text:s/>like<text:s/>unto<text:s/>him<text:s/>had<text:s/>arisen<text:s/>on<text:s/>the<text:s/>coastland<text:s/>of<text:s/>the<text:s/>Great<text:s/>Sea<text:s/>since<text:s/>the<text:s/>days<text:s/>of<text:s/>Alexander.)<text:s/></text:span></text:p>
          </table:table-cell>
        </table:table-row>
        <table:table-row table:style-name="Row8">
          <table:table-cell table:style-name="Cell15">
            <text:p text:style-name="P18"><text:span text:style-name="T18_1">3</text:span><text:span text:style-name="T18_2"> </text:span><text:span text:style-name="T18_3">הוּא<text:s/>בְנָא<text:s/>מְדִינְתָא<text:s/>רַבְתָא<text:s/>עַל<text:s/>סְפַר<text:s/>יַמָא<text:s/>לְמִהוֵי<text:s/>לֵיה<text:s/>לְבֵית<text:s/>מַלכוּ<text:s/>וּקרָא<text:s/>לַה<text:s/>אנטוכיא<text:s/>עַל<text:s/>שְמֵיה׃<text:s/></text:span><text:span text:style-name="T18_4">4‏</text:span><text:span text:style-name="T18_5"> וְאַף<text:s/>בַגרַס<text:s/>תִניָנֵיה<text:s/>בְנָא<text:s/>[לֵיה]<text:s/>מְדִינְתָא<text:s/>אוחרנתא<text:s/>לְקִבלַה<text:s/>וּקרָא<text:s/>לַה<text:s/>[מְדִינַת]<text:s/>בַגרַס<text:s/>וְכֵין<text:s/>שְׁמָהָתְהוֺן<text:s/>עד<text:s/>דְנָא׃</text:span><text:span text:style-name="T18_6"><text:s/></text:span></text:p>
          </table:table-cell>
          <table:table-cell table:style-name="Cell16">
            <text:p text:style-name="P19"><text:span text:style-name="T19_1">3</text:span><text:span text:style-name="T19_2"> He<text:s/>constructed<text:s/>a<text:s/>large<text:s/>city<text:s/>on<text:s/>the<text:s/>shore<text:s/>of<text:s/>the<text:s/>sea<text:s/>to<text:s/>serve<text:s/>as<text:s/>his<text:s/>royal<text:s/>residence,<text:s/>and<text:s/>he<text:s/>named<text:s/>it<text:s/>Ant[i]ochia<text:s/>(</text:span><text:span text:style-name="T19_3">אנטוכיא</text:span><text:span text:style-name="T19_4">)<text:s/>after<text:s/>his<text:s/>own<text:s/>name.<text:s/></text:span><text:span text:style-name="T19_5">4</text:span><text:span text:style-name="T19_6"> His<text:s/>second-in-command<text:s/>Bagras[foot]A<text:s/>corruption<text:s/>of<text:s/>Bacchides<text:s/>(cf.<text:s/>1<text:s/>Macc<text:s/>7:8;<text:s/>9:1-69)?[/foot]<text:s/>also<text:s/>built<text:s/>[for<text:s/>himself]<text:s/>another<text:s/>city<text:s/>opposite<text:s/>it,<text:s/>and<text:s/>he<text:s/>named<text:s/>it<text:s/>[City<text:s/>of]<text:s/>Bagras.<text:s/>These<text:s/>are<text:s/>their<text:s/>names<text:s/>even<text:s/>now.<text:s/></text:span></text:p>
          </table:table-cell>
        </table:table-row>
        <table:table-row table:style-name="Row9">
          <table:table-cell table:style-name="Cell17">
            <text:p text:style-name="P20"><text:span text:style-name="T20_1">5</text:span><text:span text:style-name="T20_2"> </text:span><text:span text:style-name="T20_3">בִשׁנַת<text:s/>עַשֹרִין<text:s/>וִתלָת<text:s/>שְׁנִין<text:s/>למלכותיה<text:s/>היא<text:s/>שנת<text:s/>מָאתַן<text:s/>וּתלָת<text:s/>עְשַׂר<text:s/>שְׁנִין<text:s/>לְבִניָן<text:s/>בֵית<text:s/>אֵילָהָא<text:s/>דיך<text:s/>שַׁוִי<text:s/>אַנפוֹהִי<text:s/>למיסק<text:s/>לִירוּשׁלַם׃</text:span><text:span text:style-name="T20_4"><text:s/></text:span></text:p>
          </table:table-cell>
          <table:table-cell table:style-name="Cell18">
            <text:p text:style-name="P21"><text:span text:style-name="T21_1">5</text:span><text:span text:style-name="T21_2"> In<text:s/>the<text:s/>twenty-third<text:s/>year<text:s/>of<text:s/>his<text:s/>reign<text:s/>–<text:s/>it<text:s/>being<text:s/>the<text:s/>two<text:s/>hundred<text:s/>and<text:s/>thirteenth<text:s/>year<text:s/>after<text:s/>the<text:s/>re-construction<text:s/>of<text:s/>[the]<text:s/>Temple<text:s/>of<text:s/>God[foot]For<text:s/>this<text:s/>same<text:s/>synchronism,<text:s/>see<text:s/>Jellinek’s<text:s/>‘Zweiter<text:s/>Midrasch<text:s/>für<text:s/>Chanukah’<text:s/>(in<text:s/>his<text:s/>BHM<text:s/>1:137.1-2),<text:s/>a<text:s/>correspondence<text:s/>noted<text:s/>by<text:s/>Franz<text:s/>Rosenthal,<text:s/>“Saadyah’s<text:s/></text:span><text:span text:style-name="T21_3">Introduction<text:s/>to<text:s/>the<text:s/>Scroll<text:s/>of<text:s/>the<text:s/>Hasmoneans</text:span><text:span text:style-name="T21_4">,”<text:s/>Jewish<text:s/>Quarterly<text:s/>Review<text:s/>n.s.<text:s/>36<text:s/>(1945-46):<text:s/>302.<text:s/>Note<text:s/>Zunz,<text:s/></text:span><text:span text:style-name="T21_5">Die<text:s/>gottesdienstlichen<text:s/>Vorträge</text:span><text:span text:style-name="T21_6">,<text:s/>142<text:s/>n.[/foot]<text:s/>–<text:s/>he<text:s/>set<text:s/>his<text:s/>face<text:s/>to<text:s/>go<text:s/>up<text:s/>to<text:s/>Jerusalem.<text:s/></text:span></text:p>
          </table:table-cell>
        </table:table-row>
        <table:table-row table:style-name="Row10">
          <table:table-cell table:style-name="Cell19">
            <text:p text:style-name="P22"><text:span text:style-name="T22_1">6</text:span><text:span text:style-name="T22_2"> </text:span><text:span text:style-name="T22_3">עָנֵה<text:s/>וְאָמַר<text:s/>להַדָבְרוֹהִי<text:s/>הְלָא<text:s/>יָדעִיתוּן<text:s/>עַמָא<text:s/>דיהודאי<text:s/>דִי<text:s/>בִיהוּד<text:s/>בֵינָתַנָא<text:s/>לְאֵילָהַנָא<text:s/>לָא<text:s/>פָלְחִין<text:s/>ונימוסנא<text:s/>לָא<text:s/>עָבְדִין<text:s/>וְדָתֵי<text:s/>מַלכָא<text:s/>שָבְקִין<text:s/>לְמַעבַד<text:s/>דתֵיהוֹן׃<text:s/></text:span><text:span text:style-name="T22_4">7</text:span><text:span text:style-name="T22_5"> וְאַף<text:s/>אינון<text:s/>מְסַבְרִין<text:s/>לְיוֹם<text:s/>תְבָר<text:s/>מַלכַיָא<text:s/>וְשִׁלטוֹנַיָא<text:s/>וְאָמְרִין<text:s/>אִמַתִי<text:s/>ימלוך<text:s/>[עלנא]<text:s/>מלכנא<text:s/>וְנִשלוֹט<text:s/>בְיַמָא<text:s/>וּביַבַשׁתָא<text:s/>וְכָל<text:s/>עָלְמָא<text:s/>יִתמְסַר<text:s/>בִידַנָא<text:s/>לֵית<text:s/>רְבוּת<text:s/>מַלכוּתָא<text:s/>לְמִשׁבַק<text:s/>אִלֵין<text:s/>עַל<text:s/>אַפֵי<text:s/>אַרעָא׃<text:s/></text:span><text:span text:style-name="T22_6">8</text:span><text:span text:style-name="T22_7"> כְעַן<text:s/>אֵיתוֹ<text:s/>וניסק<text:s/>עְלֵיהוֹן<text:s/>וּנבַטֵיל<text:s/>מִנְהוֺן<text:s/>קִיָמָא<text:s/>דִגזִיר<text:s/>עְלֵיהוֹן<text:s/>שַבתָא<text:s/>וְיַרחָא<text:s/>וּמהוּלתָא׃</text:span><text:span text:style-name="T22_8"><text:s/></text:span></text:p>
          </table:table-cell>
          <table:table-cell table:style-name="Cell20">
            <text:p text:style-name="P23"><text:span text:style-name="T23_1">6</text:span><text:span text:style-name="T23_2"> He<text:s/>spoke<text:s/>up<text:s/>and<text:s/>said<text:s/>to<text:s/>his<text:s/>companions:<text:s/>‘Are<text:s/>you<text:s/>not<text:s/>aware<text:s/>there<text:s/>are<text:s/>a<text:s/>people<text:s/>among<text:s/>us<text:s/>–<text:s/>the<text:s/>Judeans<text:s/>who<text:s/>are<text:s/>in<text:s/>Yehud<text:s/>–<text:s/>who<text:s/>do<text:s/>not<text:s/>worship<text:s/>our<text:s/>gods<text:s/>or<text:s/>observe<text:s/>our<text:s/>law?<text:s/>They<text:s/>abandon<text:s/>the<text:s/>laws<text:s/>of<text:s/>the<text:s/>king<text:s/>in<text:s/>order<text:s/>to<text:s/>observe<text:s/>their<text:s/>own<text:s/>laws!<text:s/></text:span><text:span text:style-name="T23_3">7</text:span><text:span text:style-name="T23_4"> <text:s/>They<text:s/>also<text:s/>long<text:s/>for<text:s/>the<text:s/>day<text:s/>when<text:s/>rulers<text:s/>and<text:s/>authorities<text:s/>are<text:s/>shattered,<text:s/>and<text:s/>they<text:s/>say:<text:s/>“When<text:s/>will<text:s/>our<text:s/>own<text:s/>king<text:s/>rule<text:s/>[over<text:s/>us]?<text:s/>We<text:s/>will<text:s/>gain<text:s/>authority<text:s/>over<text:s/>both<text:s/>sea<text:s/>and<text:s/>land,<text:s/>and<text:s/>the<text:s/>entire<text:s/>world<text:s/>will<text:s/>be<text:s/>delivered<text:s/>into<text:s/>our<text:s/>power!”<text:s/>The<text:s/>majesty<text:s/>of<text:s/>the<text:s/>kingdom<text:s/>cannot<text:s/>permit<text:s/>these<text:s/>(people<text:s/>to<text:s/>remain)<text:s/>on<text:s/>the<text:s/>surface<text:s/>of<text:s/>the<text:s/>earth!<text:s/></text:span><text:span text:style-name="T23_5">8</text:span><text:span text:style-name="T23_6"> Now<text:s/>come<text:s/>and<text:s/>let<text:s/>us<text:s/>go<text:s/>up<text:s/>against<text:s/>them,<text:s/>and<text:s/>we<text:s/>will<text:s/>abolish<text:s/>from<text:s/>among<text:s/>them<text:s/>the<text:s/>covenant<text:s/>which<text:s/>was<text:s/>decreed<text:s/>on<text:s/>them<text:s/>(of<text:s/>observing)<text:s/>Sabbath,<text:s/>new<text:s/>moon,<text:s/>and<text:s/>circumcision!’<text:s/></text:span></text:p>
          </table:table-cell>
        </table:table-row>
        <table:table-row table:style-name="Row11">
          <table:table-cell table:style-name="Cell21">
            <text:p text:style-name="P24"><text:span text:style-name="T24_1">9</text:span><text:span text:style-name="T24_2"> </text:span><text:span text:style-name="T24_3">וּשפַר<text:s/>פִתגָמָא<text:s/>בְעֵינֵי<text:s/>רברְבָנוֹהִי<text:s/>וּבעֵינֵי<text:s/>כָל<text:s/>חֵילָוָתֵיה׃</text:span><text:span text:style-name="T24_4"><text:s/></text:span></text:p>
          </table:table-cell>
          <table:table-cell table:style-name="Cell22">
            <text:p text:style-name="P25"><text:span text:style-name="T25_1">9</text:span><text:span text:style-name="T25_2"> The<text:s/>proposal<text:s/>was<text:s/>pleasing<text:s/>in<text:s/>the<text:s/>eyes<text:s/>of<text:s/>his<text:s/>nobles<text:s/>and<text:s/>in<text:s/>the<text:s/>eyes<text:s/>of<text:s/>all<text:s/>his<text:s/>forces.<text:s/></text:span></text:p>
          </table:table-cell>
        </table:table-row>
        <table:table-row table:style-name="Row12">
          <table:table-cell table:style-name="Cell23">
            <text:p text:style-name="P26"><text:span text:style-name="T26_1">10</text:span><text:span text:style-name="T26_2"> </text:span><text:span text:style-name="T26_3">בַה<text:s/>שָעְתָא<text:s/>קָם<text:s/>אַנטְיוּכַס<text:s/>מַלכָא<text:s/>ושלח<text:s/>בְנִיקָנוֹר<text:s/>תִניָנֵיה<text:s/>בְחֵיל<text:s/>רַב<text:s/>ובעם<text:s/>סַגִיא<text:s/>וַאְתָא<text:s/>לִירוּשלַם׃<text:s/></text:span><text:span text:style-name="T26_4">11</text:span><text:span text:style-name="T26_5"> קטל<text:s/>בַה<text:s/>קטלא<text:s/>סַגִיא<text:s/>וּנצַב<text:s/>צִלמָא<text:s/>בְבֵיתָא<text:s/>דְמַקדְשָׁא<text:s/>באתרא<text:s/>דִי<text:s/>אְמַר<text:s/>אֵילָה<text:s/>יִשֹרָאֵל<text:s/>לְעַבדוֹהִי<text:s/>נְבִיַיָא<text:s/>תַמָן<text:s/>אַשׁרִי<text:s/>שְׁכִינְתִי<text:s/>לעלם׃<text:s/></text:span><text:span text:style-name="T26_6">12</text:span><text:span text:style-name="T26_7"> בֵיה<text:s/>זִמנָא<text:s/>נְכַסוּ<text:s/>חֻזִירָא<text:s/>וְאוֹבִילוּ<text:s/>מִדְמֵיה<text:s/>לְעַזַרתָא<text:s/>דְקוּדשָׁא׃</text:span><text:span text:style-name="T26_8"><text:s/></text:span></text:p>
          </table:table-cell>
          <table:table-cell table:style-name="Cell24">
            <text:p text:style-name="P27"><text:span text:style-name="T27_1">10</text:span><text:span text:style-name="T27_2"> Antiochus<text:s/>arose<text:s/>at<text:s/>once<text:s/>and<text:s/>dispatched<text:s/>Niqanor<text:s/>his<text:s/>second-in-command[foot]A<text:s/>villain<text:s/>familiar<text:s/>from<text:s/>1<text:s/>Macc<text:s/>3:38;<text:s/>7:26-50;<text:s/>2<text:s/>Macc<text:s/>8:9-36;<text:s/>14:11-15:37;<text:s/></text:span><text:span text:style-name="T27_3">Megillat<text:s/>Ta‘anit</text:span><text:span text:style-name="T27_4"><text:s/>for<text:s/>13<text:s/>Adar<text:s/>(</text:span><text:span text:style-name="T27_5">יום<text:s/>ניקמור</text:span><text:span text:style-name="T27_6">)<text:s/>and<text:s/>its<text:s/>Hebrew<text:s/>scholion;<text:s/>y.<text:s/>Ta‘an.<text:s/>2.13,<text:s/>66a;<text:s/>y.<text:s/></text:span><text:span text:style-name="T27_7">Meg.</text:span><text:span text:style-name="T27_8"><text:s/>1.4,<text:s/>70c;<text:s/>b.<text:s/></text:span><text:span text:style-name="T27_9">Ta‘an.</text:span><text:span text:style-name="T27_10"><text:s/>18b.<text:s/>For<text:s/>the<text:s/>text<text:s/>of<text:s/></text:span><text:span text:style-name="T27_11">Megillat<text:s/>Ta‘anit</text:span><text:span text:style-name="T27_12"><text:s/>and<text:s/>its<text:s/>medieval<text:s/>scholion,<text:s/>see<text:s/>Hans<text:s/>Lichtenstein,<text:s/>“Die<text:s/>Fastenrolle:<text:s/>Eine<text:s/>Untersuchung<text:s/>zur<text:s/>jüdisch-hellenistischen<text:s/>Geschichte,”<text:s/></text:span><text:span text:style-name="T27_13">Hebrew<text:s/>Union<text:s/>College<text:s/>Annual</text:span><text:span text:style-name="T27_14"><text:s/>8-9<text:s/>(1931):<text:s/>257-351.[/foot]<text:s/>with<text:s/>a<text:s/>large<text:s/>army<text:s/>and<text:s/>numerous<text:s/>people,<text:s/>and<text:s/>he<text:s/>came<text:s/>to<text:s/>Jerusalem.<text:s/></text:span><text:span text:style-name="T27_15">11</text:span><text:span text:style-name="T27_16"> There<text:s/>he<text:s/>killed<text:s/>many,<text:s/>and<text:s/>he<text:s/>erected<text:s/>a<text:s/>statue<text:s/>in<text:s/>the<text:s/>Temple<text:s/>(</text:span><text:span text:style-name="T27_17">ביתא<text:s/>דמקדשא</text:span><text:span text:style-name="T27_18">)<text:s/>on<text:s/>the<text:s/>spot<text:s/>where<text:s/>the<text:s/>God<text:s/>of<text:s/>Israel<text:s/>had<text:s/>told<text:s/>His<text:s/>servants<text:s/>the<text:s/>prophets:<text:s/>‘there<text:s/>I<text:s/>will<text:s/>cause<text:s/>My<text:s/>Shekinah<text:s/>to<text:s/>dwell<text:s/>forever!’<text:s/></text:span><text:span text:style-name="T27_19">12</text:span><text:span text:style-name="T27_20"> They<text:s/>slaughtered<text:s/>a<text:s/>pig<text:s/>at<text:s/>that<text:s/>time<text:s/>and<text:s/>brought<text:s/>some<text:s/>of<text:s/>its<text:s/>blood<text:s/>into<text:s/>the<text:s/>holy<text:s/>court.[foot]</text:span><text:span text:style-name="T27_21">עזרתא<text:s/>דקודשא</text:span><text:span text:style-name="T27_22">.<text:s/>Ezekiel<text:s/>43:7[/foot]<text:s/></text:span></text:p>
          </table:table-cell>
        </table:table-row>
        <table:table-row table:style-name="Row13">
          <table:table-cell table:style-name="Cell25">
            <text:p text:style-name="P28"><text:span text:style-name="T28_1">13</text:span><text:span text:style-name="T28_2"> </text:span><text:span text:style-name="T28_3">וִכדִי<text:s/>שֵמַע<text:s/>יוֹחָנָן<text:s/>בַר<text:s/>מתתיה<text:s/>יָת<text:s/>פִתגָמַיָא<text:s/>הָאִלֵין<text:s/>אִתמְלִי<text:s/>רְגַז<text:s/>וְחֵימָא<text:s/>וּצלֵים<text:s/>אַנפוֹהִי<text:s/>אִשׁתַנִי<text:s/>וְאִתמְלִיך<text:s/>בְלִבֵיהי<text:s/>מָא<text:s/>לְמַעבַד<text:s/>עַל<text:s/>דְנָא׃<text:s/></text:span><text:span text:style-name="T28_4">14</text:span><text:span text:style-name="T28_5"> בְאֵידַיִן<text:s/>יוֹחָנָן<text:s/>בַר<text:s/>מֵתַתיָה<text:s/>עְבֵד<text:s/>לֵיה<text:s/>חַרבָא<text:s/>זַרתֵין<text:s/>אורכה<text:s/>ופותיה<text:s/>זֵירַת<text:s/>חְדָא<text:s/>תְחוֹת<text:s/>לְבוּשוֹהִי<text:s/>עַטפַה׃</text:span><text:span text:style-name="T28_6"><text:s/></text:span></text:p>
          </table:table-cell>
          <table:table-cell table:style-name="Cell26">
            <text:p text:style-name="P29"><text:span text:style-name="T29_1">13</text:span><text:span text:style-name="T29_2"> Now<text:s/>when<text:s/>Yoḥanan<text:s/>bar<text:s/>Metatyah<text:s/>heard<text:s/>about<text:s/>these<text:s/>things,<text:s/>he<text:s/>was<text:s/>filled<text:s/>with<text:s/>anger<text:s/>and<text:s/>wrath.<text:s/>The<text:s/>form<text:s/>of<text:s/>his<text:s/>face<text:s/>changed,<text:s/>and<text:s/>he<text:s/>took<text:s/>counsel<text:s/>in<text:s/>his<text:s/>heart<text:s/>about<text:s/>what<text:s/>to<text:s/>do<text:s/>about<text:s/>this.<text:s/></text:span><text:span text:style-name="T29_3">14</text:span><text:span text:style-name="T29_4"> Then<text:s/>Yoḥanan<text:s/>bar<text:s/>Metatyah<text:s/>fashioned<text:s/>a<text:s/>sword<text:s/>for<text:s/>himself<text:s/>two<text:s/>spans<text:s/>in<text:s/>length<text:s/>and<text:s/>one<text:s/>span<text:s/>in<text:s/>breadth,<text:s/>(and)<text:s/>he<text:s/>wrapped<text:s/>it<text:s/>under<text:s/>his<text:s/>clothing.<text:s/></text:span></text:p>
          </table:table-cell>
        </table:table-row>
        <table:table-row table:style-name="Row14">
          <table:table-cell table:style-name="Cell27">
            <text:p text:style-name="P30"><text:span text:style-name="T30_1">15</text:span><text:span text:style-name="T30_2"> </text:span><text:span text:style-name="T30_3">לִירוּשַלַם<text:s/>אְתָא<text:s/>וְקָם<text:s/>בִתרַע<text:s/>קַרתָא<text:s/>וְאַמַר<text:s/>לתרעיא<text:s/>וְנָטוֹרַיָא<text:s/>אְנָא<text:s/>יוֹחָנָן<text:s/>בַר<text:s/>מתתיה<text:s/>כָהְנָא<text:s/>דִי<text:s/>יְהוּד<text:s/>אְתֵיתִי<text:s/>לְמֵיעַל<text:s/>קֻדָם<text:s/>נִיקָנוֹר׃<text:s/></text:span><text:span text:style-name="T30_4">16</text:span><text:span text:style-name="T30_5"> אֵידַיִן<text:s/>עָלִין<text:s/>תרעיא<text:s/>ונטוריא<text:s/>ואמרין<text:s/>לֵיה<text:s/>לְנִיקָנוֹר<text:s/>כָהְנָא<text:s/>רַבָא<text:s/>דִי<text:s/>יְהוּד<text:s/>קָאֵים<text:s/>בתרעא<text:s/>[ענה<text:s/>ניקנור]<text:s/>וַאְמַר<text:s/>לֵהוֺן<text:s/>עוֹל<text:s/>יֵיעוּל׃</text:span><text:span text:style-name="T30_6"><text:s/></text:span></text:p>
          </table:table-cell>
          <table:table-cell table:style-name="Cell28">
            <text:p text:style-name="P31"><text:span text:style-name="T31_1">15</text:span><text:span text:style-name="T31_2"> He<text:s/>came<text:s/>to<text:s/>Jerusalem<text:s/>and<text:s/>stood<text:s/>at<text:s/>the<text:s/>gate<text:s/>of<text:s/>the<text:s/>city.<text:s/>He<text:s/>addressed<text:s/>the<text:s/>gatekeepers<text:s/>and<text:s/>guards<text:s/>(saying),<text:s/>‘I<text:s/>am<text:s/>Yoḥanan<text:s/>bar<text:s/>Metatyah,<text:s/>a<text:s/>priest<text:s/>of<text:s/>Yehud.<text:s/>I<text:s/>have<text:s/>come<text:s/>to<text:s/>enter<text:s/>before<text:s/>Niqanor.’<text:s/></text:span><text:span text:style-name="T31_3">16</text:span><text:span text:style-name="T31_4"> Thereupon<text:s/>the<text:s/>gatekeepers<text:s/>and<text:s/>guards<text:s/>entered<text:s/>and<text:s/>said<text:s/>to<text:s/>Niqanor:<text:s/>‘The<text:s/>high<text:s/>priest<text:s/>of<text:s/>Yehud<text:s/>is<text:s/>standing<text:s/>at<text:s/>the<text:s/>gate.’<text:s/>[Niqanor<text:s/>answered]<text:s/>and<text:s/>said<text:s/>to<text:s/>them:<text:s/>‘Let<text:s/>him<text:s/>immediately<text:s/>enter!’<text:s/></text:span></text:p>
          </table:table-cell>
        </table:table-row>
        <table:table-row table:style-name="Row15">
          <table:table-cell table:style-name="Cell29">
            <text:p text:style-name="P32"><text:span text:style-name="T32_1">17</text:span><text:span text:style-name="T32_2"> </text:span><text:span text:style-name="T32_3">אֵידַיִן<text:s/>יוחנן<text:s/>הועל<text:s/>קֻדָם<text:s/>נִיקָנוֹר<text:s/>עָנֵה<text:s/>נִיקָנוֹר<text:s/>וְאַמַר<text:s/>לְיוֹחָנָן<text:s/>אנת<text:s/>הוּא<text:s/>חַד<text:s/>מִן<text:s/>מרודיא<text:s/>דִי<text:s/>מְרַדוּ<text:s/>בְמַלכָא<text:s/>וְלָא<text:s/>בָעַיָן<text:s/>שְלָם<text:s/>מַלכוּתֵיה׃<text:s/></text:span><text:span text:style-name="T32_4">18</text:span><text:span text:style-name="T32_5"> עָנֵה<text:s/>יוֹחָנָן<text:s/>קֻדָם<text:s/>נִיקָנוֹר<text:s/>וְאַמַר<text:s/>כְעָן<text:s/>אֵתִיתִי<text:s/>קֻדָמָך<text:s/>לְמַעבַד<text:s/>מָה<text:s/>דִי<text:s/>אַת<text:s/>בָעֵי׃<text:s/></text:span><text:span text:style-name="T32_6">19</text:span><text:span text:style-name="T32_7"> עָנֵה<text:s/>נִיקָנוֹר<text:s/>וְאַמַר<text:s/>לְיוֹחָנָן<text:s/>הָא<text:s/>כְמִצביִי<text:s/>אַת<text:s/>בָעֵי<text:s/>סַב<text:s/>חֻזִירָא<text:s/>ונכסיה<text:s/>לְצִלמָא<text:s/>וְאַלבְשִׁינָך<text:s/>לְבוּשָׁא<text:s/>דְמַלכוּתָא<text:s/>וְאַרכֵבִינָך<text:s/>עַל<text:s/>סוסיא<text:s/>דְמַלכָא<text:s/>וּכחַד<text:s/>מִן<text:s/>רָחְמֵי<text:s/>מַלכָא<text:s/>תִהוִי׃</text:span><text:span text:style-name="T32_8"><text:s/></text:span></text:p>
          </table:table-cell>
          <table:table-cell table:style-name="Cell30">
            <text:p text:style-name="P33"><text:span text:style-name="T33_1">17</text:span><text:span text:style-name="T33_2"> Then<text:s/>Yoḥanan<text:s/>was<text:s/>made<text:s/>to<text:s/>enter<text:s/>before<text:s/>Niqanor.<text:s/>Niqanor<text:s/>spoke<text:s/>up<text:s/>and<text:s/>said<text:s/>to<text:s/>Yoḥanan:<text:s/>‘Are<text:s/>you<text:s/>one<text:s/>of<text:s/>the<text:s/>rebels<text:s/>who<text:s/>have<text:s/>revolted<text:s/>against<text:s/>the<text:s/>king<text:s/>and<text:s/>who<text:s/>do<text:s/>not<text:s/>seek<text:s/>the<text:s/>welfare<text:s/>of<text:s/>his<text:s/>kingdom?’<text:s/></text:span><text:span text:style-name="T33_3">18</text:span><text:span text:style-name="T33_4"> <text:s/>Yoḥanan<text:s/>answered<text:s/>Niqanor<text:s/>and<text:s/>said:<text:s/>‘I<text:s/>have<text:s/>now<text:s/>come<text:s/>before<text:s/>you<text:s/>in<text:s/>order<text:s/>to<text:s/>perform<text:s/>whatever<text:s/>you<text:s/>seek<text:s/>(to<text:s/>do).’<text:s/></text:span><text:span text:style-name="T33_5">19</text:span><text:span text:style-name="T33_6"> Niqanor<text:s/>spoke<text:s/>up<text:s/>and<text:s/>said<text:s/>to<text:s/>Yoḥanan:<text:s/>‘Lo,<text:s/>you<text:s/>seek<text:s/>my<text:s/>favor?<text:s/>Take<text:s/>a<text:s/>pig<text:s/>and<text:s/>sacrifice<text:s/>it<text:s/>to<text:s/>this<text:s/>statue!<text:s/>(Do<text:s/>so)<text:s/>and<text:s/>I<text:s/>will<text:s/>clothe<text:s/>you<text:s/>with<text:s/>a<text:s/>royal<text:s/>garment,<text:s/>I<text:s/>will<text:s/>mount<text:s/>you<text:s/>on<text:s/>(one<text:s/>of)<text:s/>the<text:s/>king’s<text:s/>horses,<text:s/>and<text:s/>you<text:s/>will<text:s/>become<text:s/>like<text:s/>one<text:s/>of<text:s/>the<text:s/>friends<text:s/>of<text:s/>the<text:s/>king!’<text:s/></text:span></text:p>
          </table:table-cell>
        </table:table-row>
        <table:table-row table:style-name="Row16">
          <table:table-cell table:style-name="Cell31">
            <text:p text:style-name="P34"><text:span text:style-name="T34_1">20</text:span><text:span text:style-name="T34_2"> </text:span><text:span text:style-name="T34_3">וִכנִימָא<text:s/>פִתגָמָא<text:s/>אַתִיבֵיה<text:s/>יוֹחָנָן<text:s/>[וְאַמַר]<text:s/>מָרִי<text:s/>אְנָא<text:s/>דָחֵיל<text:s/>מִן<text:s/>בְנֵי<text:s/>יִשֹרָאֵל<text:s/>דִלמָא<text:s/>ישמעון<text:s/>דִי<text:s/>עְבַדִית<text:s/>כֵין<text:s/>וירגמונני<text:s/>בְאַבנַיָא<text:s/>כען<text:s/>יִפְקוּן<text:s/>כָל<text:s/>אְינָשׁ<text:s/>מִן<text:s/>קֻדָמָך<text:s/>דִלמָא<text:s/>יְחַווֹן<text:s/>בֵית<text:s/>יִשֹרָאֵל׃<text:s/></text:span><text:span text:style-name="T34_4">21</text:span><text:span text:style-name="T34_5"> אֵידַיִן<text:s/>נִיקָנוֹר<text:s/>הַנפֵיק<text:s/>כָל<text:s/>אְינָש<text:s/>מִן<text:s/>קֻדָמוֹהִי׃</text:span><text:span text:style-name="T34_6"><text:s/></text:span></text:p>
          </table:table-cell>
          <table:table-cell table:style-name="Cell32">
            <text:p text:style-name="P35"><text:span text:style-name="T35_1">20</text:span><text:span text:style-name="T35_2"> Thusly[foot]</text:span><text:span text:style-name="T35_3">כנימא</text:span><text:span text:style-name="T35_4"><text:s/>=<text:s/>biblical<text:s/>Aramaic<text:s/></text:span><text:span text:style-name="T35_5">כנמא</text:span><text:span text:style-name="T35_6">.[/foot]<text:s/>did<text:s/>Yoḥanan<text:s/>make<text:s/>answer<text:s/>to<text:s/>him<text:s/>and<text:s/>say:<text:s/>‘My<text:s/>lord,<text:s/>I<text:s/>am<text:s/>afraid<text:s/>of<text:s/>the<text:s/>children<text:s/>of<text:s/>Israel.<text:s/>Should<text:s/>they<text:s/>hear<text:s/>about<text:s/>what<text:s/>I<text:s/>have<text:s/>done,<text:s/>they<text:s/>will<text:s/>stone<text:s/>me<text:s/>with<text:s/>stones.<text:s/></text:span><text:span text:style-name="T35_7">21</text:span><text:span text:style-name="T35_8"> Let<text:s/>every<text:s/>person<text:s/>now<text:s/>leave<text:s/>from<text:s/>before<text:s/>you<text:s/>lest<text:s/>they<text:s/>inform<text:s/>the<text:s/>House<text:s/>of<text:s/>Israel!’<text:s/>Then<text:s/>Niqanor<text:s/>made<text:s/>everyone<text:s/>leave<text:s/>from<text:s/>before<text:s/>him.<text:s/></text:span></text:p>
          </table:table-cell>
        </table:table-row>
        <table:table-row table:style-name="Row17">
          <table:table-cell table:style-name="Cell33">
            <text:p text:style-name="P36"><text:span text:style-name="T36_1">22</text:span><text:span text:style-name="T36_2"> </text:span><text:span text:style-name="T36_3">בֵיה<text:s/>זִמנָא<text:s/>זְקַף<text:s/>יוֹחָנָן<text:s/>בַר<text:s/>מתתיה<text:s/>עינוהי<text:s/>לִשׁמַיָא<text:s/>וְסַדַר<text:s/>צֵלוֹתֵיה<text:s/>קֻדָם<text:s/>רִבוֹן<text:s/>עָלְמָא<text:s/>וְאַמַר<text:s/>אְילָהִי<text:s/>וַאלָהָא<text:s/>דַאְבָהָתִי<text:s/>אַברָהָם<text:s/>יִצחָק<text:s/>וְיִשֹרָאֵל׃<text:s/></text:span><text:span text:style-name="T36_4">23</text:span><text:span text:style-name="T36_5"> וְכֵין<text:s/>אְמַר<text:s/>לָא<text:s/>תִמסְרִינַנִי<text:s/>בְיַד<text:s/>עַרלָא<text:s/>הָדֵין<text:s/>דִלמָא<text:s/>יִקטְלינַנִי<text:s/>וִיהַך<text:s/>וְיִשׁתַבַח<text:s/>בְבֵית<text:s/>דָגוֺן<text:s/>טָעוּתֵיה<text:s/>וְיֹאמַר<text:s/>טָעוּתִי<text:s/>מְסַרתֵיה<text:s/>בִידִי׃</text:span><text:span text:style-name="T36_6"><text:s/></text:span></text:p>
          </table:table-cell>
          <table:table-cell table:style-name="Cell34">
            <text:p text:style-name="P37"><text:span text:style-name="T37_1">22</text:span><text:span text:style-name="T37_2"> At<text:s/>that<text:s/>time<text:s/>Yoḥanan<text:s/>bar<text:s/>Metatyah<text:s/>raised<text:s/>his<text:s/>eyes<text:s/>toward<text:s/>heaven<text:s/>and<text:s/>offered<text:s/>his<text:s/>prayer<text:s/>before<text:s/>the<text:s/>Master<text:s/>of<text:s/>the<text:s/>Universe.<text:s/>He<text:s/>said:<text:s/>‘My<text:s/>God<text:s/>and<text:s/>God<text:s/>of<text:s/>my<text:s/>ancestors<text:s/>Abraham,<text:s/>Isaac,<text:s/>and<text:s/>Israel!’<text:s/></text:span><text:span text:style-name="T37_3">23</text:span><text:span text:style-name="T37_4"> And<text:s/>thusly<text:s/>he<text:s/>(continued)<text:s/>to<text:s/>say:<text:s/>‘Do<text:s/>not<text:s/>hand<text:s/>me<text:s/>over<text:s/>into<text:s/>the<text:s/>power<text:s/>of<text:s/>this<text:s/>uncircumcised<text:s/>one,<text:s/>lest<text:s/>he<text:s/>put<text:s/>me<text:s/>to<text:s/>death<text:s/>and<text:s/>then<text:s/>go<text:s/>and<text:s/>offer<text:s/>praise<text:s/>in<text:s/>the<text:s/>temple<text:s/>of<text:s/>Dagon<text:s/>his<text:s/>idol,<text:s/>saying:<text:s/>“My<text:s/>idol<text:s/>has<text:s/>delivered<text:s/>him<text:s/>into<text:s/>my<text:s/>power.”’<text:s/></text:span></text:p>
          </table:table-cell>
        </table:table-row>
        <table:table-row table:style-name="Row18">
          <table:table-cell table:style-name="Cell35">
            <text:p text:style-name="P38"><text:span text:style-name="T38_1">24</text:span><text:span text:style-name="T38_2"> </text:span><text:span text:style-name="T38_3">בַה<text:s/>שָׁעְתָא<text:s/>פְסַע<text:s/>לְוָתֵיה<text:s/>תְלָת<text:s/>פִסעִין<text:s/>וּדקַר<text:s/>חַרבָא<text:s/>בְלִבֵיה<text:s/>וּרמָא<text:s/>יָתֵיה<text:s/>קְטִילָא<text:s/>בְעַזַרתָא<text:s/>דְקוּדשָׁא׃<text:s/></text:span><text:span text:style-name="T38_4">25</text:span><text:span text:style-name="T38_5"> עָנֵה<text:s/>יוֹחָנָן<text:s/>קֻדָם<text:s/>אֵילָה<text:s/>שְמַיָא<text:s/>וְאַמַר<text:s/>מָרִי<text:s/>לָא<text:s/>תְשַוֵי<text:s/>עַלַי<text:s/>חוֹבִין<text:s/>דִי<text:s/>קְטַלתֵיה<text:s/>בְבֵית<text:s/>מַקדְשָׁך<text:s/>כְעַן<text:s/>תִמסַר<text:s/>כָל<text:s/>עַמְמַיָא<text:s/>דִי<text:s/>אתו<text:s/>לְמִטעֵי<text:s/>בְנֵי<text:s/>יִשׂרָאֵל<text:s/>דִי<text:s/>בִירוּשלַם׃</text:span><text:span text:style-name="T38_6"><text:s/></text:span></text:p>
          </table:table-cell>
          <table:table-cell table:style-name="Cell36">
            <text:p text:style-name="P39"><text:span text:style-name="T39_1">24</text:span><text:span text:style-name="T39_2"> He<text:s/>immediately<text:s/>took<text:s/>three<text:s/>steps<text:s/>toward<text:s/>him<text:s/>and<text:s/>thrust<text:s/>his<text:s/>sword<text:s/>into<text:s/>his<text:s/>heart.<text:s/>He<text:s/>then<text:s/>threw<text:s/>his<text:s/>corpse<text:s/>into<text:s/>the<text:s/>holy<text:s/>court.<text:s/></text:span><text:span text:style-name="T39_3">25</text:span><text:span text:style-name="T39_4"> Yoḥanan<text:s/>spoke<text:s/>up<text:s/>before<text:s/>the<text:s/>God<text:s/>of<text:s/>Heaven<text:s/>and<text:s/>said:<text:s/>‘My<text:s/>Lord,<text:s/>do<text:s/>not<text:s/>place<text:s/>grievous<text:s/>sin<text:s/>(</text:span><text:span text:style-name="T39_5">חובין</text:span><text:span text:style-name="T39_6">)<text:s/>upon<text:s/>me<text:s/>because<text:s/>I<text:s/>killed<text:s/>him<text:s/>in<text:s/>Your<text:s/>Temple!<text:s/>May<text:s/>You<text:s/>now<text:s/>hand<text:s/>over<text:s/>(to<text:s/>me)<text:s/>all<text:s/>the<text:s/>peoples<text:s/>who<text:s/>are<text:s/>in<text:s/>Jerusalem<text:s/>who<text:s/>have<text:s/>come<text:s/>to<text:s/>lead<text:s/>astray<text:s/>the<text:s/>children<text:s/>of<text:s/>Israel!’<text:s/></text:span></text:p>
          </table:table-cell>
        </table:table-row>
        <table:table-row table:style-name="Row19">
          <table:table-cell table:style-name="Cell37">
            <text:p text:style-name="P40"><text:span text:style-name="T40_1">26</text:span><text:span text:style-name="T40_2"> </text:span><text:span text:style-name="T40_3">אֵידַיִן<text:s/>נְפַק<text:s/>יוֹחָנָן<text:s/>בְיוֹמָא<text:s/>הַהוּא<text:s/>וַאגִיח<text:s/>קְרָבָא<text:s/>בְעַמְמַיָא<text:s/>הָאִלֵין<text:s/>וּקטַל<text:s/>בְהוֹן<text:s/>קטלָא<text:s/>סַגִיא<text:s/>וְעַרַקוּ<text:s/>עַמָא<text:s/>דִי<text:s/>אִשׁתֵיזַבוּ<text:s/>מִן<text:s/>חַרבָא<text:s/>בִספִינְתָא<text:s/>לְוָת<text:s/>מַלכָא<text:s/>אַנטְיוּכַס׃<text:s/></text:span><text:span text:style-name="T40_4">27</text:span><text:span text:style-name="T40_5"> וְמִניַן<text:s/>קְטִילַיָא<text:s/>דִי<text:s/>קְטַל<text:s/>ביומא<text:s/>הַהוּא<text:s/>שִׁבעִין<text:s/>וּתרֵין<text:s/>אַלפין<text:s/>וּשׁבַע<text:s/>מְאָה<text:s/>דִי<text:s/>הְווֹ<text:s/>קָטְלִין<text:s/>גְבַר<text:s/>חַברֵיה׃<text:s/></text:span><text:span text:style-name="T40_6">28</text:span><text:span text:style-name="T40_7"> בֵמוֹתְבָוּתֵיה<text:s/>בְנָא<text:s/>מְנָרְתָא<text:s/>וּקרא<text:s/>שְמַה<text:s/>מַקבֵי<text:s/>קטלָא<text:s/>תַקִיפִין׃</text:span><text:span text:style-name="T40_8"><text:s/></text:span></text:p>
          </table:table-cell>
          <table:table-cell table:style-name="Cell38">
            <text:p text:style-name="P41"><text:span text:style-name="T41_1">26</text:span><text:span text:style-name="T41_2"> Then<text:s/>Yoḥanan<text:s/>went<text:s/>out<text:s/>on<text:s/>that<text:s/>same<text:s/>day,<text:s/>and<text:s/>he<text:s/>waged<text:s/>war<text:s/>against<text:s/>those<text:s/>nations,<text:s/>and<text:s/>he<text:s/>effected<text:s/>among<text:s/>them<text:s/>a<text:s/>great<text:s/>slaughter.<text:s/></text:span><text:span text:style-name="T41_3">27</text:span><text:span text:style-name="T41_4"> The<text:s/>people<text:s/>who<text:s/>escaped<text:s/>from<text:s/>the<text:s/>sword<text:s/>fled<text:s/>on<text:s/>a<text:s/>ship<text:s/>to<text:s/>King<text:s/>Antiochus.<text:s/>The<text:s/>number<text:s/>of<text:s/>the<text:s/>slain<text:s/>who<text:s/>were<text:s/>killed<text:s/>on<text:s/>that<text:s/>day<text:s/>amounted<text:s/>to<text:s/>72,700,<text:s/>for<text:s/>each<text:s/>one<text:s/>was<text:s/>killing<text:s/>his<text:s/>companion.<text:s/></text:span><text:span text:style-name="T41_5">28</text:span><text:span text:style-name="T41_6"> At<text:s/>his<text:s/>residence<text:s/>he<text:s/>built<text:s/>a<text:s/>minaret<text:s/>(</text:span><text:span text:style-name="T41_7">מנררתא</text:span><text:span text:style-name="T41_8">)<text:s/>and<text:s/>proclaimed<text:s/>its<text:s/>(sic)<text:s/>name<text:s/>(to<text:s/>be)<text:s/>‘Maqbey,<text:s/>killer<text:s/>of<text:s/>strong<text:s/>ones’<text:s/>(</text:span><text:span text:style-name="T41_9">מקבי<text:s/>קטלא<text:s/>תקיפין</text:span><text:span text:style-name="T41_10">).<text:s/></text:span></text:p>
          </table:table-cell>
        </table:table-row>
        <table:table-row table:style-name="Row20">
          <table:table-cell table:style-name="Cell39">
            <text:p text:style-name="P42"><text:span text:style-name="T42_1">29</text:span><text:span text:style-name="T42_2"> </text:span><text:span text:style-name="T42_3">וִכדִי<text:s/>שְׁמַע<text:s/>אַנטְיוּכַס<text:s/>מַלכָא<text:s/>דִי<text:s/>אִתקְטִיל<text:s/>נִיקָנוֹר<text:s/>תִניָנֵיה<text:s/>עַקַת<text:s/>לֵיה<text:s/>לַחדָא<text:s/>וּשלַח<text:s/>וּקרָא<text:s/>לְבַגרַס<text:s/>חַיָיבָא<text:s/>מַטעֵי<text:s/>עַמֵיה׃<text:s/></text:span><text:span text:style-name="T42_4">30</text:span><text:span text:style-name="T42_5"> עָנֵה<text:s/>אַנטְיוּכַס<text:s/>מַלכָא<text:s/>וַאְמַר<text:s/>לְבַגרַס<text:s/>הְלָא<text:s/>יְדַעתָא<text:s/>אִם<text:s/>לָא<text:s/>שְמַעתָא<text:s/>מָא<text:s/>דַעְבַדוּ<text:s/>לִי<text:s/>בְנֵי<text:s/>יִשׂרָאֵל<text:s/>קטלו<text:s/>חֵילַי<text:s/>וּבַזוּ<text:s/>מִשרְיָתִי<text:s/>וְרַברְבָנַי׃<text:s/></text:span><text:span text:style-name="T42_6">31</text:span><text:span text:style-name="T42_7"> כְעַן<text:s/>עַל<text:s/>נִכסֵיכוֹן<text:s/>אַתוּן<text:s/>רְחִיצִין<text:s/>אוֹ<text:s/>עַל<text:s/>בָתֵיכוֹן<text:s/>דִילְכוֹן<text:s/>כְעַן<text:s/>אֵיתוֹ<text:s/>וְנִסַק<text:s/>עְלֵיהוֹן<text:s/>וּנבַטֵיל<text:s/>מִנְהוֹן<text:s/>קִיָמָא<text:s/>דִגזִיר<text:s/>עְלֵיהוֹן<text:s/>שַבתָא<text:s/>וְיַרחָא<text:s/>וּמהוּלתָא׃</text:span><text:span text:style-name="T42_8"><text:s/></text:span></text:p>
          </table:table-cell>
          <table:table-cell table:style-name="Cell40">
            <text:p text:style-name="P43"><text:span text:style-name="T43_1">29</text:span><text:span text:style-name="T43_2"> Now<text:s/>when<text:s/>King<text:s/>Antiochus<text:s/>heard<text:s/>that<text:s/>his<text:s/>second-in-command<text:s/>Niqanor<text:s/>had<text:s/>been<text:s/>assassinated,<text:s/>he<text:s/>was<text:s/>greatly<text:s/>distressed.<text:s/>He<text:s/>sent<text:s/>for<text:s/>and<text:s/>summoned<text:s/>the<text:s/>wicked<text:s/>Bagras,<text:s/>the<text:s/>deceiver<text:s/>of<text:s/>his<text:s/>people.<text:s/></text:span><text:span text:style-name="T43_3">30</text:span><text:span text:style-name="T43_4"> King<text:s/>Antiochus<text:s/>spoke<text:s/>up<text:s/>and<text:s/>said<text:s/>to<text:s/>Bagras:<text:s/>‘Do<text:s/>you<text:s/>not<text:s/>know<text:s/>and<text:s/>have<text:s/>you<text:s/>not<text:s/>heard<text:s/>what<text:s/>the<text:s/>children<text:s/>of<text:s/>Israel<text:s/>have<text:s/>done<text:s/>to<text:s/>me?<text:s/>They<text:s/>have<text:s/>slaughtered<text:s/>my<text:s/>armies<text:s/>and<text:s/>despoiled<text:s/>my<text:s/>camp<text:s/>and<text:s/>my<text:s/>nobles!<text:s/></text:span><text:span text:style-name="T43_5">31</text:span><text:span text:style-name="T43_6"> Can<text:s/>you<text:s/>now<text:s/>put<text:s/>confidence<text:s/>in<text:s/>your<text:s/>possessions<text:s/>or<text:s/>your<text:s/>dwellings?<text:s/>Come<text:s/>now<text:s/>and<text:s/>let<text:s/>us<text:s/>go<text:s/>up<text:s/>against<text:s/>them,<text:s/>and<text:s/>we<text:s/>will<text:s/>abolish<text:s/>from<text:s/>among<text:s/>them<text:s/>the<text:s/>covenant<text:s/>which<text:s/>was<text:s/>decreed<text:s/>for<text:s/>them<text:s/>with<text:s/>regard<text:s/>to<text:s/>Sabbath,<text:s/>new<text:s/>moon,<text:s/>and<text:s/>circumcision!’<text:s/></text:span></text:p>
          </table:table-cell>
        </table:table-row>
        <table:table-row table:style-name="Row21">
          <table:table-cell table:style-name="Cell41">
            <text:p text:style-name="P44"><text:span text:style-name="T44_1">32</text:span><text:span text:style-name="T44_2"> </text:span><text:span text:style-name="T44_3">אֵידַיִן<text:s/>קָם<text:s/>בַגרַס<text:s/>חַיָיבָא<text:s/>וְכָל<text:s/>מַשֵרְיָתֵיה<text:s/>וְאַתָא<text:s/>לִירוּשַׁלַם׃<text:s/></text:span><text:span text:style-name="T44_4">33</text:span><text:span text:style-name="T44_5"> קְטַל<text:s/>בַה<text:s/>קַטלָא<text:s/>סַגִיא<text:s/>וּגזַר<text:s/>בַה<text:s/>גזירת<text:s/>גְמֵירָא<text:s/>עַל<text:s/>שַבתָא<text:s/>וְיַרְחָא<text:s/>וּמהוּלתָא׃<text:s/></text:span><text:span text:style-name="T44_6">34</text:span><text:span text:style-name="T44_7"> כָל<text:s/>קְבֵיל<text:s/>דנא<text:s/>מַן<text:s/>דִי<text:s/>מִלַת<text:s/>מַלכָא<text:s/>מְהַחצָפָא<text:s/>כָל<text:s/>דִי<text:s/>יִגזַר<text:s/>בְרֵיה<text:s/>איתיאו<text:s/>גֻברָא<text:s/>וְאִתְתֵיה<text:s/>וִצלַבוּנִין<text:s/>לִקבֵיל<text:s/>יָנְקָא׃<text:s/></text:span><text:span text:style-name="T44_8">35</text:span><text:span text:style-name="T44_9"> וְאַף<text:s/>אִתְתָא<text:s/>יֵלֵידַת<text:s/>בַר<text:s/>בָתַר<text:s/>מיתות<text:s/>בַעלַה<text:s/>וּגזַרתֵיה<text:s/>לִתמָניָא<text:s/>יוֹמִין<text:s/>וּסלֵיקַת<text:s/>עַל<text:s/>שׁוּרָא<text:s/>דִמדִינְתָא<text:s/>וּברַה<text:s/>דִגזַרתֵיה<text:s/>בִידַה׃<text:s/></text:span><text:span text:style-name="T44_10">36</text:span><text:span text:style-name="T44_11"> עַנַת<text:s/>וְאַמַרַת<text:s/>לָך<text:s/>אָמְרִין<text:s/>בַגרַס<text:s/>חַיָיבָא<text:s/>קִיָמָא<text:s/>דַאְבָהָתַנָא<text:s/>לָא<text:s/>יִפסוּק<text:s/>מננא<text:s/>וְלָא<text:s/>מִבְנֵי<text:s/>בננא<text:s/>וְאַפֵילַת<text:s/>יָת<text:s/>בְרַה<text:s/>לִתחוֹת<text:s/>שׁוּרָא<text:s/>וּנפַלַת<text:s/>בתריה<text:s/>וְמִיתוּ<text:s/>תַרוֵיהוֹן<text:s/>סַגִיאִין<text:s/>מִן<text:s/>בְנֵי<text:s/>יִשֹרָאֵל<text:s/>הְווֹ<text:s/>עָבְדִין<text:s/>כְדֵין<text:s/>וְלָא<text:s/>מְשַׁנִין<text:s/>קִיָם<text:s/>אְבָהָתְהוֹן׃</text:span><text:span text:style-name="T44_12"><text:s/></text:span></text:p>
          </table:table-cell>
          <table:table-cell table:style-name="Cell42">
            <text:p text:style-name="P45"><text:span text:style-name="T45_1">32</text:span><text:span text:style-name="T45_2"> Then<text:s/>the<text:s/>wicked<text:s/>Bagras<text:s/>arose<text:s/>along<text:s/>with<text:s/>all<text:s/>of<text:s/>his<text:s/>camp<text:s/>and<text:s/>came<text:s/>to<text:s/>Jerusalem.<text:s/></text:span><text:span text:style-name="T45_3">33</text:span><text:span text:style-name="T45_4"> He<text:s/>effected<text:s/>there<text:s/>a<text:s/>great<text:s/>slaughter,<text:s/>and<text:s/>issued<text:s/>in<text:s/>it<text:s/>a<text:s/>final<text:s/>decree<text:s/>about<text:s/>(not<text:s/>observing<text:s/>the<text:s/>rituals<text:s/>of)<text:s/>Sabbath,<text:s/>new<text:s/>moon,<text:s/>and<text:s/>circumcision.<text:s/></text:span><text:span text:style-name="T45_5">34</text:span><text:span text:style-name="T45_6"> On<text:s/>account<text:s/>of<text:s/>this,<text:s/>anyone<text:s/>who<text:s/>boldly<text:s/>flouted<text:s/>the<text:s/>word<text:s/>of<text:s/>the<text:s/>King<text:s/>–<text:s/>anyone<text:s/>who<text:s/>circumcised<text:s/>his<text:s/>son<text:s/>–<text:s/>both<text:s/>the<text:s/>man<text:s/>and<text:s/>his<text:s/>wife<text:s/>would<text:s/>be<text:s/>brought<text:s/>and<text:s/>impaled<text:s/>because<text:s/>of<text:s/>the<text:s/>child.<text:s/></text:span><text:span text:style-name="T45_7">35</text:span><text:span text:style-name="T45_8"> There<text:s/>was<text:s/>even<text:s/>a<text:s/>woman<text:s/>who<text:s/>gave<text:s/>birth<text:s/>to<text:s/>a<text:s/>son<text:s/>after<text:s/>the<text:s/>death<text:s/>of<text:s/>her<text:s/>husband:<text:s/>she<text:s/>circumcised<text:s/>him<text:s/>on<text:s/>the<text:s/>eighth<text:s/>day<text:s/>(after<text:s/>birth),<text:s/>and<text:s/>then<text:s/>she<text:s/>climbed<text:s/>onto<text:s/>the<text:s/>wall<text:s/>of<text:s/>the<text:s/>city<text:s/>holding<text:s/>the<text:s/>son<text:s/>whom<text:s/>she<text:s/>had<text:s/>circumcised.<text:s/></text:span><text:span text:style-name="T45_9">36</text:span><text:span text:style-name="T45_10"> She<text:s/>cried<text:s/>out<text:s/>and<text:s/>said:<text:s/>‘Go,<text:s/>inform<text:s/>the<text:s/>wicked<text:s/>Bagras<text:s/>that<text:s/>the<text:s/>covenant<text:s/>of<text:s/>our<text:s/>ancestors<text:s/>will<text:s/>never<text:s/>cease<text:s/>(being<text:s/>observed)<text:s/>among<text:s/>us<text:s/>or<text:s/>our<text:s/>descendants!’<text:s/>She<text:s/>then<text:s/>cast<text:s/>her<text:s/>son<text:s/>down<text:s/>to<text:s/>the<text:s/>base<text:s/>of<text:s/>the<text:s/>wall,<text:s/>and<text:s/>she<text:s/>flung<text:s/>herself<text:s/>after<text:s/>him,<text:s/>so<text:s/>that<text:s/>the<text:s/>two<text:s/>of<text:s/>them<text:s/>perished.[foot]Compare<text:s/>2<text:s/>Maccabees<text:s/>6:10.[/foot]<text:s/>Numerous<text:s/>others<text:s/>from<text:s/>among<text:s/>the<text:s/>children<text:s/>of<text:s/>Israel<text:s/>were<text:s/>acting<text:s/>similarly<text:s/>and<text:s/>would<text:s/>not<text:s/>change<text:s/>their<text:s/>ancestral<text:s/>covenant.<text:s/></text:span></text:p>
          </table:table-cell>
        </table:table-row>
        <table:table-row table:style-name="Row22">
          <table:table-cell table:style-name="Cell43">
            <text:p text:style-name="P46"><text:span text:style-name="T46_1">37</text:span><text:span text:style-name="T46_2"> </text:span><text:span text:style-name="T46_3">בֵיה<text:s/>זִמנָא<text:s/>אָמְרִין<text:s/>בְנֵי<text:s/>יִשֹרָאֵל<text:s/>גְבַר<text:s/>לְחַברֵיה<text:s/>אֵיתוֹ<text:s/>[ונהך]<text:s/>וְנִשבוֹת<text:s/>בִמעָרְתָא<text:s/>דִלמָא<text:s/>נְחַלֵל<text:s/>יוֹמָא<text:s/>דִשַׁבְתָא<text:s/>ואַכַלוּ<text:s/>קִרצֵיהוֺן<text:s/>קֻדָם<text:s/>בַגרַס׃<text:s/></text:span><text:span text:style-name="T46_4">38</text:span><text:span text:style-name="T46_5"> אֵידַיִן<text:s/>שְלַח<text:s/>בְגַבריָא<text:s/>וַאתוֹ<text:s/>לְפוּם<text:s/>מְעָרְתָא<text:s/>וַאמַרוּ<text:s/>בְנֵי<text:s/>יִשֹראֵל<text:s/>פוּקוּ<text:s/>לְוָתַנָא<text:s/>אֵיכוּלוּ<text:s/>מִן<text:s/>לַחמַנָא<text:s/>וִשתוּ<text:s/>מִן<text:s/>חַמרַנָא<text:s/>וְעוּבָדַנָא<text:s/>אַתוּן<text:s/>עָבְדִין׃<text:s/></text:span><text:span text:style-name="T46_6">39</text:span><text:span text:style-name="T46_7"> עָנַיִין<text:s/>בני<text:s/>ישֹראל<text:s/>וְאָמְרִין<text:s/>חַד<text:s/>לְחַברֵיה<text:s/>דְכִירִין<text:s/>אְנַחנָא<text:s/>מָא<text:s/>דְאִתפַקַדנָא<text:s/>עַל<text:s/>טוּרָא<text:s/>דְסִינַי<text:s/>שִׁיתָא<text:s/>יוֹמִין<text:s/>תַעבְדוּן<text:s/>עְיבִידַתכוֹן<text:s/>וּביוֹמָא<text:s/>דְשַבְתָא<text:s/>תְנוּחוּן<text:s/>כְעַן<text:s/>טָב<text:s/>לַנָא<text:s/>דִנמוּת<text:s/>מדנחלל<text:s/>יוֹמָא<text:s/>דְשַבְתָא׃<text:s/></text:span><text:span text:style-name="T46_8">40</text:span><text:span text:style-name="T46_9"> כָל<text:s/>קְבֵיל<text:s/>דְנָא<text:s/>כדי<text:s/>לָא<text:s/>קבִילוּ<text:s/>לְהוֹן<text:s/>אֵיתִיאוּ<text:s/>אָעִין<text:s/>רַטִיבִין<text:s/>וְאוֹקִידוּ<text:s/>עַל<text:s/>פוֹם<text:s/>מְעָרְתָא<text:s/>וְאִתקְטִיל<text:s/>כְאַלַף<text:s/>גְבַר<text:s/>וְאִתְתָא׃</text:span><text:span text:style-name="T46_10"><text:s/></text:span></text:p>
          </table:table-cell>
          <table:table-cell table:style-name="Cell44">
            <text:p text:style-name="P47"><text:span text:style-name="T47_1">37</text:span><text:span text:style-name="T47_2"> At<text:s/>that<text:s/>time<text:s/>(some<text:s/>of)<text:s/>the<text:s/>children<text:s/>of<text:s/>Israel<text:s/>said,<text:s/>each<text:s/>to<text:s/>his<text:s/>companion:<text:s/>‘Come,<text:s/>let<text:s/>us<text:s/>go<text:s/>away<text:s/>and<text:s/>observe<text:s/>the<text:s/>Sabbath<text:s/>in<text:s/>a<text:s/>cave<text:s/>lest<text:s/>we<text:s/>profane<text:s/>the<text:s/>Sabbath<text:s/>day.’<text:s/>Informants<text:s/>maligned<text:s/>them<text:s/>before<text:s/>Bagras.<text:s/></text:span><text:span text:style-name="T47_3">38</text:span><text:span text:style-name="T47_4"> He<text:s/>thereupon<text:s/>dispatched<text:s/>some<text:s/>men<text:s/>and<text:s/>they<text:s/>came<text:s/>to<text:s/>the<text:s/>mouth<text:s/>of<text:s/>the<text:s/>cave<text:s/>and<text:s/>said:<text:s/>‘O<text:s/>children<text:s/>of<text:s/>Israel!<text:s/>Come<text:s/>out<text:s/>to<text:s/>us!<text:s/>Eat<text:s/>some<text:s/>of<text:s/>our<text:s/>food,<text:s/>drink<text:s/>some<text:s/>of<text:s/>our<text:s/>wine,<text:s/>and<text:s/>behave<text:s/>like<text:s/>us!’<text:s/></text:span><text:span text:style-name="T47_5">39</text:span><text:span text:style-name="T47_6"> The<text:s/>children<text:s/>of<text:s/>Israel<text:s/>answered<text:s/>and<text:s/>said,<text:s/>each<text:s/>one<text:s/>to<text:s/>his<text:s/>fellow:<text:s/>‘We<text:s/>remember<text:s/>what<text:s/>we<text:s/>were<text:s/>enjoined<text:s/>on<text:s/>Mt.<text:s/>Sinai:<text:s/>“Six<text:s/>days<text:s/>you<text:s/>will<text:s/>do<text:s/>your<text:s/>work,<text:s/>and<text:s/>on<text:s/>the<text:s/>seventh<text:s/>day<text:s/>you<text:s/>will<text:s/>rest.”[foot]Exodus<text:s/>20:9,<text:s/>23:12,<text:s/>34:21[/foot]<text:s/>Now<text:s/>it<text:s/>would<text:s/>be<text:s/>better<text:s/>for<text:s/>us<text:s/>to<text:s/>perish<text:s/>rather<text:s/>than<text:s/>to<text:s/>profane<text:s/>the<text:s/>Sabbath<text:s/>day!’<text:s/></text:span><text:span text:style-name="T47_7">40</text:span><text:span text:style-name="T47_8"> Since<text:s/>they<text:s/>were<text:s/>not<text:s/>receptive<text:s/>to<text:s/>them,<text:s/>they<text:s/>brought<text:s/>green<text:s/>(branches<text:s/>of)<text:s/>wood<text:s/>and<text:s/>kindled<text:s/>a<text:s/>fire<text:s/>at<text:s/>the<text:s/>mouth<text:s/>of<text:s/>the<text:s/>cave,<text:s/>and<text:s/>about<text:s/>one<text:s/>thousand<text:s/>men<text:s/>and<text:s/>women<text:s/>perished<text:s/>(as<text:s/>a<text:s/>result).[foot]Compare<text:s/>1<text:s/>Maccabees<text:s/>2:29-38;<text:s/>2<text:s/>Maccabees<text:s/>6:11;<text:s/>and<text:s/>see<text:s/>Judges<text:s/>9:46-49.[/foot]<text:s/></text:span></text:p>
          </table:table-cell>
        </table:table-row>
        <table:table-row table:style-name="Row23">
          <table:table-cell table:style-name="Cell45">
            <text:p text:style-name="P48"><text:span text:style-name="T48_1">41</text:span><text:span text:style-name="T48_2"> </text:span><text:span text:style-name="T48_3">בָתַר<text:s/>דְנָא<text:s/>קָמוּ<text:s/>חַמשָה<text:s/>בְנֵי<text:s/>מְתַתיָה<text:s/>יוֹחָנָן<text:s/>וְאַרבְעָה<text:s/>אְחוֹהִי<text:s/>וַאגִיחוּ<text:s/>קְרָבָא<text:s/>בְעַמְמַיָא<text:s/>הָאִלֵין׃<text:s/></text:span><text:span text:style-name="T48_4">42</text:span><text:span text:style-name="T48_5"> קַטלָא<text:s/>סַגִיא<text:s/>קטלו<text:s/>בְהוֹן<text:s/>ועַרַקוּ<text:s/>דִי<text:s/>אִשׁתְאַרוּ<text:s/>לֵאַפִרכֵי<text:s/>יַמָא<text:s/>דְאִתרְחִיצוּ<text:s/>עַל<text:s/>אְלָה<text:s/>שְמַיָא׃</text:span><text:span text:style-name="T48_6"><text:s/></text:span></text:p>
          </table:table-cell>
          <table:table-cell table:style-name="Cell46">
            <text:p text:style-name="P49"><text:span text:style-name="T49_1">41</text:span><text:span text:style-name="T49_2"> Following<text:s/>this<text:s/>five<text:s/>sons<text:s/>of<text:s/>Metatyah<text:s/>arose<text:s/>–<text:s/>Yoḥanan<text:s/>and<text:s/>his<text:s/>four<text:s/>brothers<text:s/>–<text:s/>and<text:s/>they<text:s/>engaged<text:s/>these<text:s/>nations<text:s/>in<text:s/>battle.<text:s/></text:span><text:span text:style-name="T49_3">42</text:span><text:span text:style-name="T49_4"> They<text:s/>effected<text:s/>a<text:s/>great<text:s/>slaughter<text:s/>among<text:s/>them,<text:s/>and<text:s/>those<text:s/>who<text:s/>remained<text:s/>fled<text:s/>to<text:s/>the<text:s/>islands<text:s/>of<text:s/>the<text:s/>sea,<text:s/>for<text:s/>they<text:s/>now<text:s/>put<text:s/>their<text:s/>trust<text:s/>in<text:s/>the<text:s/>God<text:s/>of<text:s/>Heaven.<text:s/></text:span></text:p>
          </table:table-cell>
        </table:table-row>
        <table:table-row table:style-name="Row24">
          <table:table-cell table:style-name="Cell47">
            <text:p text:style-name="P50"><text:span text:style-name="T50_1">43</text:span><text:span text:style-name="T50_2"> </text:span><text:span text:style-name="T50_3">בְאֵידַיִן<text:s/>יְתִיב<text:s/>בַגרַס<text:s/>חַיָיבָא<text:s/>בִספִינְתָא<text:s/>וַערַק<text:s/>לְוָת<text:s/>מַלכָא<text:s/>אַנטְיוּכַס<text:s/>וְעִמֵיה<text:s/>גַברִין<text:s/>דְאִשׁתֵיזַבוּ<text:s/>מִן<text:s/>חַרבָא׃<text:s/></text:span><text:span text:style-name="T50_4">44</text:span><text:span text:style-name="T50_5"> עָנֵה<text:s/>בַגרַס<text:s/>וְאָמַר<text:s/>לְאַנטְיוּכַס<text:s/>מַלכָא<text:s/>אנת<text:s/>מַלכָא<text:s/>שַֹמתָ<text:s/>טְעֵים<text:s/>לְבַטָלָה<text:s/>מִן<text:s/>יְהוּד<text:s/>שַׁבתָא<text:s/>וְיַרחָא<text:s/>וּמהוּלתָא<text:s/>ואשתדור<text:s/>רַב<text:s/>בְגַוַה<text:s/>ואלו<text:s/>אַתוֹ<text:s/>עליהון<text:s/>כָל<text:s/>עַמְמַיָא<text:s/>אוּמַיָא<text:s/>וְלִישָנַיָא<text:s/>לָא<text:s/>כָהְלִין<text:s/>לְחַמשָה<text:s/>בְנֵי<text:s/>מְתַתיָה<text:s/>דִי<text:s/>אִינוּן<text:s/>מִן<text:s/>אַריָוָן<text:s/>תַקִיפִין<text:s/>וְמִן<text:s/>נִשרִין<text:s/>קַלִילִין<text:s/>וְמִן<text:s/>דוּבִין<text:s/>חַצִיפִין׃<text:s/></text:span><text:span text:style-name="T50_6">45</text:span><text:span text:style-name="T50_7"> כְעַן<text:s/>מַלכָא<text:s/>מַלכִי<text:s/>יִשׁפַר<text:s/>עְלָך<text:s/>וְלָא<text:s/>תְגִיחַ<text:s/>קְרָבָא<text:s/>עִמְהוֹן<text:s/>בְמַשִׁריָתָא<text:s/>הָאִלֵין<text:s/>דִלמָא<text:s/>תִבְהֵית<text:s/>בְאַנפֵי<text:s/>כָל<text:s/>מַלכַיָא׃<text:s/></text:span><text:span text:style-name="T50_8">46</text:span><text:span text:style-name="T50_9"> לָכֵן<text:s/>שְׁלַח<text:s/>אִגָרְתָא<text:s/>בכל<text:s/>מִדִינַת<text:s/>מַלכוּתָך<text:s/>וייתון<text:s/>רברבני<text:s/>חֵילָוָתָא<text:s/>וְעִמְהוֹן<text:s/>כָל<text:s/>עַמְמַיָא<text:s/>וְאַף<text:s/>פֵילַיָא<text:s/>מְלוּבָשֵי<text:s/>שִריַנָא׃</text:span><text:span text:style-name="T50_10"><text:s/></text:span></text:p>
          </table:table-cell>
          <table:table-cell table:style-name="Cell48">
            <text:p text:style-name="P51"><text:span text:style-name="T51_1">43</text:span><text:span text:style-name="T51_2"> Then<text:s/>the<text:s/>wicked<text:s/>Bagras<text:s/>took<text:s/>seat<text:s/>on<text:s/>a<text:s/>ship,<text:s/>and<text:s/>he<text:s/>fled<text:s/>to<text:s/>King<text:s/>Antiochus<text:s/>together<text:s/>with<text:s/>the<text:s/>men<text:s/>who<text:s/>had<text:s/>escaped<text:s/>from<text:s/>the<text:s/>sword.<text:s/></text:span><text:span text:style-name="T51_3">44</text:span><text:span text:style-name="T51_4"> Bagras<text:s/>spoke<text:s/>up<text:s/>and<text:s/>said<text:s/>to<text:s/>King<text:s/>Antiochus:<text:s/>‘O<text:s/>King,<text:s/>you<text:s/>gave<text:s/>a<text:s/>command<text:s/>to<text:s/>abolish<text:s/>(the<text:s/>observance<text:s/>of)<text:s/>Sabbath,<text:s/>new<text:s/>moon,<text:s/>and<text:s/>circumcision<text:s/>from<text:s/>Yehud,<text:s/>and<text:s/>there<text:s/>is<text:s/>(now)<text:s/>a<text:s/>fierce<text:s/>rebellion<text:s/>there.<text:s/>(Even)<text:s/>if<text:s/>every<text:s/>nation,<text:s/>people,<text:s/>and<text:s/>language<text:s/>group<text:s/>were<text:s/>to<text:s/>come<text:s/>against<text:s/>them,<text:s/>they<text:s/>could<text:s/>not<text:s/>prevail<text:s/>over<text:s/>the<text:s/>five<text:s/>sons<text:s/>of<text:s/>Metatyah,<text:s/>for<text:s/>they<text:s/>are<text:s/>mightier<text:s/>than<text:s/>lions,<text:s/>swifter<text:s/>than<text:s/>eagles,<text:s/>and<text:s/>bolder<text:s/>than<text:s/>bears.<text:s/></text:span><text:span text:style-name="T51_5">45</text:span><text:span text:style-name="T51_6"> Now<text:s/>O<text:s/>King,<text:s/>may<text:s/>my<text:s/>counsel<text:s/>please<text:s/>you!<text:s/>Do<text:s/>not<text:s/>wage<text:s/>war<text:s/>on<text:s/>them<text:s/>with<text:s/>these<text:s/>camps<text:s/>lest<text:s/>you<text:s/>suffer<text:s/>embarrassment<text:s/>before<text:s/>all<text:s/>(other)<text:s/>kings!<text:s/></text:span><text:span text:style-name="T51_7">46</text:span><text:span text:style-name="T51_8"> Instead,<text:s/>send<text:s/>a<text:s/>letter<text:s/>throughout<text:s/>every<text:s/>province<text:s/>of<text:s/>your<text:s/>kingdom,<text:s/>and<text:s/>the<text:s/>nobles<text:s/>of<text:s/>the<text:s/>armies<text:s/>will<text:s/>come<text:s/>bringing<text:s/>with<text:s/>them<text:s/>all<text:s/>nations<text:s/>and<text:s/>also<text:s/>elephants<text:s/>covered<text:s/>with<text:s/>armor.’<text:s/></text:span></text:p>
          </table:table-cell>
        </table:table-row>
        <table:table-row table:style-name="Row25">
          <table:table-cell table:style-name="Cell49">
            <text:p text:style-name="P52"><text:span text:style-name="T52_1">47</text:span><text:span text:style-name="T52_2"> </text:span><text:span text:style-name="T52_3">אֵידַיִן<text:s/>שְׁפַר<text:s/>פתגמא<text:s/>בְעֵינֵי<text:s/>אַנטְיוּכַס<text:s/>(מלכא)<text:s/>וּשׁלַח<text:s/>וּקרָא<text:s/>לְרַברְבֵני<text:s/>מַלכוּתֵיה<text:s/>ואתו<text:s/>כָל<text:s/>עַמְמַיָא<text:s/>וְעִמְהוֹן<text:s/>פֵילַיָא<text:s/>מְלוּבָשֵי<text:s/>שרינא׃<text:s/></text:span><text:span text:style-name="T52_4">48</text:span><text:span text:style-name="T52_5"> תִניָנוּת<text:s/>קָם<text:s/>בַגרַס<text:s/>חַיָיבָא<text:s/>וַאתָא<text:s/>לִירוּשׁלַם<text:s/>תְרַע<text:s/>בַה<text:s/>תְלָת<text:s/>עְשַֹר<text:s/>תְרעתא<text:s/>וּסגַר<text:s/>נַהרָא<text:s/>דִמדִינְתָא<text:s/>וּשֹרַף<text:s/>אַבנַה<text:s/>עָד<text:s/>דַהווֹ<text:s/>כְעַפרָא׃<text:s/></text:span><text:span text:style-name="T52_6">49</text:span><text:span text:style-name="T52_7"> חַשִיב<text:s/>בְלִבֵיה<text:s/>וְאַמַר<text:s/>בְזִמנא<text:s/>הָדא<text:s/>לָא<text:s/>כָהְלִין<text:s/>לִי<text:s/>אְרֵי<text:s/>רַב<text:s/>חֵילִי<text:s/>וְתַקִיף<text:s/>יְדִי<text:s/>וְאֵילָה<text:s/>שְמַיָא<text:s/>לָא<text:s/>חַשִיב<text:s/>כֵין׃</text:span><text:span text:style-name="T52_8"><text:s/></text:span></text:p>
          </table:table-cell>
          <table:table-cell table:style-name="Cell50">
            <text:p text:style-name="P53"><text:span text:style-name="T53_1">47</text:span><text:span text:style-name="T53_2"> Now<text:s/>the<text:s/>proposal<text:s/>was<text:s/>pleasing<text:s/>in<text:s/>the<text:s/>eyes<text:s/>of<text:s/>(King)<text:s/>Antiochus.<text:s/>He<text:s/>sent<text:s/>for<text:s/>and<text:s/>summoned<text:s/>the<text:s/>nobles<text:s/>of<text:s/>his<text:s/>kingdom,<text:s/>and<text:s/>all<text:s/>the<text:s/>nations<text:s/>came<text:s/>accompanied<text:s/>by<text:s/>elephants<text:s/>covered<text:s/>with<text:s/>armor.<text:s/></text:span><text:span text:style-name="T53_3">48</text:span><text:span text:style-name="T53_4"> Next<text:s/>the<text:s/>wicked<text:s/>Bagras<text:s/>arose<text:s/>and<text:s/>came<text:s/>to<text:s/>Jerusalem.<text:s/>He<text:s/>broke<text:s/>open<text:s/>thirteen<text:s/>breaches<text:s/>in<text:s/>its<text:s/>(wall),<text:s/>closed<text:s/>off<text:s/>the<text:s/>water<text:s/>supply<text:s/>of<text:s/>the<text:s/>city,<text:s/>and<text:s/>applied<text:s/>fire<text:s/>to<text:s/>its<text:s/>stones<text:s/>until<text:s/>they<text:s/>crumbled<text:s/>like<text:s/>dust.<text:s/></text:span><text:span text:style-name="T53_5">49</text:span><text:span text:style-name="T53_6"> <text:s/>He<text:s/>thought<text:s/>to<text:s/>himself,<text:s/>saying:<text:s/>‘This<text:s/>time<text:s/>they<text:s/>will<text:s/>not<text:s/>defeat<text:s/>me,<text:s/>for<text:s/>my<text:s/>army<text:s/>is<text:s/>great<text:s/>and<text:s/>my<text:s/>power<text:s/>is<text:s/>strong!’<text:s/>But<text:s/>the<text:s/>God<text:s/>of<text:s/>Heaven<text:s/>was<text:s/>not<text:s/>thinking<text:s/>in<text:s/>a<text:s/>similar<text:s/>vein.<text:s/></text:span></text:p>
          </table:table-cell>
        </table:table-row>
        <table:table-row table:style-name="Row26">
          <table:table-cell table:style-name="Cell51">
            <text:p text:style-name="P54"><text:span text:style-name="T54_1">50</text:span><text:span text:style-name="T54_2"> </text:span><text:span text:style-name="T54_3">וִכדִי<text:s/>שְמַעוּ<text:s/>חַמשָה<text:s/>בְנֵי<text:s/>מֵתַתיָה<text:s/>קָמוּ<text:s/>ואַזַלוּ<text:s/>לְמַצפְיָא<text:s/>דְגִלעָד<text:s/>בְאָתרָא<text:s/>די<text:s/>הוה<text:s/>לְהיֹן<text:s/>שֵיזָבָא<text:s/>בִיוֹמֵי<text:s/>שְמוּאֵל<text:s/>נְבִיָיא׃<text:s/></text:span><text:span text:style-name="T54_4">51</text:span><text:span text:style-name="T54_5"> צוֹמָא<text:s/>גזרו<text:s/>וִיתִיבוּ<text:s/>עַל<text:s/>קִטמָא<text:s/>לְמִבעֵי<text:s/>רַחמִין<text:s/>מִן<text:s/>קֻדָם<text:s/>אֵילָה<text:s/>שְמַיָא׃<text:s/></text:span><text:span text:style-name="T54_6">52</text:span><text:span text:style-name="T54_7"> בְאֵידַיִן<text:s/>נְפַל<text:s/>בְלִבְהוֹן<text:s/>מִלכָא<text:s/>טָבָא<text:s/>וַהווֺ<text:s/>שְמָהָתְהוֹן<text:s/>יְהוּדָה<text:s/>בוּכרָא<text:s/>שִמעוֹן<text:s/>תִניָנָא<text:s/>יוֹחָנָן<text:s/>תְלִיתָאָה<text:s/>יוֹנָתָן<text:s/>רְבִיעָאָה<text:s/>אַלעָזָר<text:s/>חְמִישָאָה<text:s/>בָרֵיך<text:s/>יָתְהוֺן<text:s/>אְבוּהוֺן<text:s/>קֻדָם<text:s/>דְיִשְלַח<text:s/>יָתְהוֺן<text:s/>לִקרָבָא<text:s/>וְאַמַר<text:s/>יְהוּדָה<text:s/>בְרִי<text:s/>אוֹדֵי<text:s/>עוּבָדָך<text:s/>כִיהוּדָה<text:s/>בַר<text:s/>יַעְקֹב<text:s/>דִמתִיל<text:s/>כאריא<text:s/>וְאַת<text:s/>שִמעוֹן<text:s/>בְרִי<text:s/>אוֹדֵי<text:s/>עוּבָדָך<text:s/>כְשִמעוֺן<text:s/>בַר<text:s/>יַעְקֹב<text:s/>דִקטַל<text:s/>יָת<text:s/>יָתְבֵי<text:s/>שְכַם<text:s/>דחבו<text:s/>עַל<text:s/>דִינָה<text:s/>אְחָתֵיה<text:s/>וְאַת<text:s/>יוֹחָנָן<text:s/>בְרִי<text:s/>אוֹדֵי<text:s/>עוּבָדָך<text:s/>כְאַבנֵר<text:s/>בַר<text:s/>נֵר<text:s/>רַב<text:s/>חילא<text:s/>דְיִשֹרָאֵל<text:s/>וְאַת<text:s/>יוֹנָתָן<text:s/>בְרִי<text:s/>אוֹדֵי<text:s/>עוּבָדָך<text:s/>כְיוֹנָתָן<text:s/>בַר<text:s/>שָאוּל<text:s/>דִי<text:s/>קְטַל<text:s/>יָת<text:s/>פְלִשׁתָאֵי<text:s/>וְאַת<text:s/>אַלעָזָר<text:s/>בְרִי<text:s/>אוֹדֵי<text:s/>עוּבָדָך<text:s/>כְפִנחָס<text:s/>בַר<text:s/>אַלעָזָר<text:s/>דִי<text:s/>קַנִי<text:s/>קֻדָם<text:s/>אְילָהֵיה<text:s/>וְשֵיזֵיב<text:s/>יָת<text:s/>בְנֵי<text:s/>יִשׂרָאֵל<text:s/>[מֵירוּגזָא]<text:s/>עַל<text:s/>דְנָא<text:s/>כָמוּ<text:s/>חַמשָה<text:s/>בֵנֵי<text:s/>מְתַתִיָה<text:s/>בְיוֹמָא<text:s/>הַהוּא<text:s/>וַאגִיחוּ<text:s/>קְרָבָא<text:s/>בְעַמְמַיָא<text:s/>הָאִינוּן<text:s/>וּקטַלוּ<text:s/>מִנְהוֺן<text:s/>קַטלָא<text:s/>סַגִיא<text:s/>[לַחדָא]<text:s/>ואתקטיל<text:s/>מִנְהוֹן<text:s/>יְהוּדָה׃</text:span><text:span text:style-name="T54_8"><text:s/></text:span></text:p>
          </table:table-cell>
          <table:table-cell table:style-name="Cell52">
            <text:p text:style-name="P55"><text:span text:style-name="T55_1">50</text:span><text:span text:style-name="T55_2"> When<text:s/>the<text:s/>five<text:s/>sons<text:s/>of<text:s/>Metatyah<text:s/>heard,<text:s/>they<text:s/>arose<text:s/>and<text:s/>came<text:s/>to<text:s/>Mizpah<text:s/>of<text:s/>Gilead<text:s/>in<text:s/>the<text:s/>place<text:s/>which<text:s/>was<text:s/>a<text:s/>refuge<text:s/>for<text:s/>them<text:s/>in<text:s/>the<text:s/>days<text:s/>of<text:s/>the<text:s/>prophet<text:s/>Samuel.[foot]Cf.<text:s/>1<text:s/>Samuel<text:s/>7:5-6.[/foot]<text:s/></text:span><text:span text:style-name="T55_3">51</text:span><text:span text:style-name="T55_4"> They<text:s/>decreed<text:s/>a<text:s/>fast<text:s/>and<text:s/>sat<text:s/>upon<text:s/>ashes<text:s/>in<text:s/>order<text:s/>to<text:s/>seek<text:s/>favor<text:s/>from<text:s/>the<text:s/>God<text:s/>of<text:s/>Heaven.[foot]Cf.<text:s/>1<text:s/>Maccabees<text:s/>3:46-47.[/foot]<text:s/></text:span><text:span text:style-name="T55_5">52</text:span><text:span text:style-name="T55_6"> Then<text:s/>a<text:s/>good<text:s/>counsel<text:s/>entered<text:s/>their<text:s/>minds<text:s/>–<text:s/>their<text:s/>names<text:s/>were<text:s/>Judah<text:s/>the<text:s/>firstborn,<text:s/>Shim‘on<text:s/>the<text:s/>second<text:s/>oldest,<text:s/>Yoḥanan<text:s/>the<text:s/>third,<text:s/>Jonathan<text:s/>the<text:s/>fourth,<text:s/>(and)<text:s/>Eleazar<text:s/>the<text:s/>fifth.[foot]For<text:s/>the<text:s/>same<text:s/>names<text:s/>but<text:s/>a<text:s/>different<text:s/>ordering,<text:s/>see<text:s/>1<text:s/>Maccabees<text:s/>2:2-5.[/foot]<text:s/>Their<text:s/>father<text:s/>blessed<text:s/>them<text:s/>before<text:s/>he<text:s/>sent<text:s/>them<text:s/>forth<text:s/>to<text:s/>do<text:s/>battle<text:s/>and<text:s/>said:<text:s/>‘Judah,<text:s/>my<text:s/>son,<text:s/>I<text:s/>give<text:s/>thanks<text:s/>that<text:s/>your<text:s/>action<text:s/>is<text:s/>like<text:s/>that<text:s/>of<text:s/>Judah<text:s/>b.<text:s/>Jacob,<text:s/>who<text:s/>was<text:s/>compared<text:s/>to<text:s/>a<text:s/>lion.[foot]Note<text:s/>1<text:s/>Maccabees<text:s/>3:4,<text:s/>which<text:s/>is<text:s/>based<text:s/>on<text:s/>Genesis<text:s/>49:9.[/foot]<text:s/>Shim‘on,<text:s/>my<text:s/>son,<text:s/>I<text:s/>give<text:s/>thanks<text:s/>that<text:s/>your<text:s/>action<text:s/>is<text:s/>like<text:s/>that<text:s/>of<text:s/>Shim‘on<text:s/>b.<text:s/>Jacob<text:s/>who<text:s/>killed<text:s/>the<text:s/>inhabitants<text:s/>of<text:s/>Shechem<text:s/>because<text:s/>they<text:s/>committed<text:s/>offenses<text:s/>against<text:s/>his<text:s/>sister<text:s/>Dinah.<text:s/>Yoḥanan,<text:s/>my<text:s/>son,<text:s/>I<text:s/>give<text:s/>thanks<text:s/>that<text:s/>your<text:s/>action<text:s/>is<text:s/>like<text:s/>that<text:s/>of<text:s/>Abner<text:s/>b.<text:s/>Ner,<text:s/>the<text:s/>general<text:s/>of<text:s/>Israel.<text:s/>Jonathan,<text:s/>my<text:s/>son,<text:s/>I<text:s/>give<text:s/>thanks<text:s/>that<text:s/>your<text:s/>action<text:s/>is<text:s/>like<text:s/>that<text:s/>of<text:s/>Jonathan<text:s/>b.<text:s/>Saul<text:s/>who<text:s/>killed<text:s/>the<text:s/>Philistines.<text:s/>Eleazar,<text:s/>my<text:s/>son,<text:s/>I<text:s/>give<text:s/>thanks<text:s/>that<text:s/>your<text:s/>action<text:s/>is<text:s/>like<text:s/>that<text:s/>of<text:s/>Pinḥas<text:s/>b.<text:s/>Eleazar<text:s/>who<text:s/>was<text:s/>zealous<text:s/>before<text:s/>his<text:s/>God<text:s/>and<text:s/>rescued<text:s/>the<text:s/>children<text:s/>of<text:s/>Israel<text:s/>[from<text:s/>divine<text:s/>wrath]!’<text:s/>After<text:s/>this<text:s/>the<text:s/>five<text:s/>sons<text:s/>of<text:s/>Metatyah<text:s/>arose<text:s/>on<text:s/>that<text:s/>day<text:s/>and<text:s/>waged<text:s/>war<text:s/>against<text:s/>those<text:s/>nations.<text:s/>They<text:s/>effected<text:s/>a<text:s/>[very]<text:s/>heavy<text:s/>slaughter<text:s/>among<text:s/>them,<text:s/>but<text:s/>among<text:s/>themselves<text:s/>Judah<text:s/>was<text:s/>slain.[foot]See<text:s/>1<text:s/>Maccabees<text:s/>9:11-18.[/foot]<text:s/></text:span></text:p>
          </table:table-cell>
        </table:table-row>
        <table:table-row table:style-name="Row27">
          <table:table-cell table:style-name="Cell53">
            <text:p text:style-name="P56"><text:span text:style-name="T56_1">53</text:span><text:span text:style-name="T56_2"> </text:span><text:span text:style-name="T56_3">בַה<text:s/>שָעְתָא<text:s/>כַד<text:s/>חְזוֹ<text:s/>[בני<text:s/>מתתיה]<text:s/>דְאִתקְטִיל<text:s/>יהודה<text:s/>תָבוּ<text:s/>וַאתוֹ<text:s/>לְוָת<text:s/>אְבוּהוֹן<text:s/>ואמר<text:s/>לְהוֹן<text:s/>לְמָא<text:s/>תַבתוּן׃<text:s/></text:span><text:span text:style-name="T56_4">54</text:span><text:span text:style-name="T56_5"> עָנוֹ<text:s/>וֵאָמְרִין<text:s/>יְהוּדָה<text:s/>אְחוּנָא<text:s/>אִתקְטִיל<text:s/>דִי<text:s/>הְוָה<text:s/>מִתחְשֵיב<text:s/>כְוָת<text:s/>כוּלַנָא׃<text:s/></text:span><text:span text:style-name="T56_6">55</text:span><text:span text:style-name="T56_7"> עָנֵה<text:s/>מְתַתיָה<text:s/>וְאַמַר<text:s/>לְהוֹן<text:s/>[אנא]<text:s/>אִפוֹק<text:s/>עִמְכוֹן<text:s/>וְאִגַיח<text:s/>קְרָבָא<text:s/>בעממיא<text:s/>הָאִלֵין<text:s/>דִלמָא<text:s/>יוֹבְדוּן<text:s/>בְנֵי<text:s/>יִשׂרָאֵל<text:s/>וְאָתוּן<text:s/>תִתנַחמוּן<text:s/>עַל<text:s/>אְחוּכוֺן׃</text:span><text:span text:style-name="T56_8"><text:s/></text:span></text:p>
          </table:table-cell>
          <table:table-cell table:style-name="Cell54">
            <text:p text:style-name="P57"><text:span text:style-name="T57_1">53</text:span><text:span text:style-name="T57_2"> At<text:s/>that<text:s/>time<text:s/>when<text:s/>[the<text:s/>sons<text:s/>of<text:s/>Metatyah]<text:s/>saw<text:s/>that<text:s/>Judah<text:s/>had<text:s/>been<text:s/>slain,<text:s/>they<text:s/>turned<text:s/>back<text:s/>and<text:s/>came<text:s/>to<text:s/>their<text:s/>father.<text:s/></text:span><text:span text:style-name="T57_3">54</text:span><text:span text:style-name="T57_4"> But<text:s/>he<text:s/>said<text:s/>to<text:s/>them:<text:s/>‘Why<text:s/>have<text:s/>you<text:s/>returned?’<text:s/>They<text:s/>spoke<text:s/>up<text:s/>and<text:s/>said:<text:s/>‘Our<text:s/>brother<text:s/>Judah,<text:s/>he<text:s/>who<text:s/>himself<text:s/>could<text:s/>be<text:s/>accounted<text:s/>equal<text:s/>to<text:s/>the<text:s/>rest<text:s/>of<text:s/>us,<text:s/>has<text:s/>been<text:s/>slain!’<text:s/></text:span><text:span text:style-name="T57_5">55</text:span><text:span text:style-name="T57_6"> Metatyah<text:s/>spoke<text:s/>up<text:s/>and<text:s/>said<text:s/>to<text:s/>them:<text:s/>‘I<text:s/>[myself]<text:s/>will<text:s/>go<text:s/>forth<text:s/>with<text:s/>you<text:s/>and<text:s/>wage<text:s/>war<text:s/>against<text:s/>these<text:s/>nations<text:s/>lest<text:s/>the<text:s/>children<text:s/>of<text:s/>Israel<text:s/>perish<text:s/>while<text:s/>you<text:s/>are<text:s/>grieving<text:s/>for<text:s/>your<text:s/>brother!’<text:s/></text:span></text:p>
          </table:table-cell>
        </table:table-row>
        <table:table-row table:style-name="Row28">
          <table:table-cell table:style-name="Cell55">
            <text:p text:style-name="P58"><text:span text:style-name="T58_1">56</text:span><text:span text:style-name="T58_2"> </text:span><text:span text:style-name="T58_3">וּנפַק<text:s/>מְתַתיָה<text:s/>בְיוֹמָא<text:s/>הַהוּא<text:s/>עִם<text:s/>בְנוֹהִי<text:s/>וַאְגִיח<text:s/>קְרָבָא<text:s/>בְעַמְמַיָא<text:s/>הָאִינוּן׃<text:s/></text:span><text:span text:style-name="T58_4">57</text:span><text:span text:style-name="T58_5"> וְאֵילָה<text:s/>שְׁמַיָא<text:s/>מְסַר<text:s/>כָל<text:s/>גִיבָרֵי<text:s/>עַמְמַיָא<text:s/>הָאִלֵין<text:s/>בִידֵיהוֹן<text:s/>וּקטַלוּ<text:s/>בהון<text:s/>קַטלָא<text:s/>סַגִיא<text:s/>כָל<text:s/>שָלֵיף<text:s/>חַרבָא<text:s/>וְכָל<text:s/>אָחֵיד<text:s/>קַשתָא<text:s/>ורברבני<text:s/>פַחוָאתָא<text:s/>וְלָא<text:s/>אִשתְאַר<text:s/>מִנְהוֹן<text:s/>מֵשֵיזִיב<text:s/>וַערַק<text:s/>מַן<text:s/>דְאִשתֵיזַב<text:s/>מִנְהוֹן<text:s/>לֵאַפִרכֵי<text:s/>יַמָא</text:span><text:span text:style-name="T58_6"><text:s/></text:span></text:p>
          </table:table-cell>
          <table:table-cell table:style-name="Cell56">
            <text:p text:style-name="P59"><text:span text:style-name="T59_1">56</text:span><text:span text:style-name="T59_2"> Metatyah<text:s/>came<text:s/>forth<text:s/>that<text:s/>same<text:s/>day<text:s/>with<text:s/>his<text:s/>sons<text:s/>and<text:s/>waged<text:s/>war<text:s/>against<text:s/>those<text:s/>nations.<text:s/></text:span><text:span text:style-name="T59_3">57</text:span><text:span text:style-name="T59_4"> The<text:s/>God<text:s/>of<text:s/>Heaven<text:s/>handed<text:s/>over<text:s/>into<text:s/>their<text:s/>control<text:s/>all<text:s/>the<text:s/>soldiers<text:s/>of<text:s/>those<text:s/>nations,<text:s/>and<text:s/>they<text:s/>effected<text:s/>among<text:s/>them<text:s/>a<text:s/>heavy<text:s/>slaughter<text:s/>–<text:s/>all<text:s/>those<text:s/>who<text:s/>unsheathed<text:s/>a<text:s/>sword,<text:s/>held<text:s/>a<text:s/>bow,<text:s/>and<text:s/>the<text:s/>noblest<text:s/>of<text:s/>their<text:s/>commanding<text:s/>officers<text:s/>–<text:s/>and<text:s/>there<text:s/>did<text:s/>not<text:s/>survive<text:s/>a<text:s/>refugee<text:s/>from<text:s/>their<text:s/>ranks.<text:s/>The<text:s/>ones<text:s/>who<text:s/>did<text:s/>escape<text:s/>fled<text:s/>to<text:s/>the<text:s/>islands<text:s/>of<text:s/>the<text:s/>sea.<text:s/></text:span></text:p>
          </table:table-cell>
        </table:table-row>
        <table:table-row table:style-name="Row29">
          <table:table-cell table:style-name="Cell57">
            <text:p text:style-name="P60"><text:span text:style-name="T60_1">וְאַלעָזָר<text:s/>הְוָה<text:s/>מִתעַסֵק<text:s/>בֵקַטלָא<text:s/>דפיליא<text:s/>וּטבַע<text:s/>בִפוּרתָא<text:s/>דְפִילָא׃<text:s/></text:span><text:span text:style-name="T60_2">58</text:span><text:span text:style-name="T60_3"> וּבעוֹהִי<text:s/>אְחוֹהִי<text:s/>בֵין<text:s/>חַיַיָא<text:s/>וּבֵין<text:s/>מִיתַיָא<text:s/>וְלָא<text:s/>אַשׁכַּחוּ<text:s/>יָתֵיה<text:s/>וּבָתַר<text:s/>כֵין<text:s/>אַשׁכַּחוּ<text:s/>יָתֵיה<text:s/>טְבִיּעַ<text:s/>בְפוּרתָא<text:s/>דְפִילָא׃</text:span><text:span text:style-name="T60_4"><text:s/></text:span></text:p>
          </table:table-cell>
          <table:table-cell table:style-name="Cell58">
            <text:p text:style-name="P61"><text:span text:style-name="T61_1">Now<text:s/>Eleazar<text:s/>occupied<text:s/>himself<text:s/>with<text:s/>killing<text:s/>the<text:s/>elephants,<text:s/>and<text:s/>he<text:s/>sunk<text:s/>down<text:s/>in<text:s/>the<text:s/>excrement<text:s/>of<text:s/>an<text:s/>elephant.<text:s/></text:span><text:span text:style-name="T61_2">58</text:span><text:span text:style-name="T61_3"> His<text:s/>brothers<text:s/>searched<text:s/>for<text:s/>him<text:s/>among<text:s/>the<text:s/>living<text:s/>and<text:s/>among<text:s/>the<text:s/>dead,<text:s/>but<text:s/>they<text:s/>could<text:s/>not<text:s/>find<text:s/>him.<text:s/>They<text:s/>however<text:s/>afterwards<text:s/>discovered<text:s/>him<text:s/>pressed<text:s/>down<text:s/>in<text:s/>the<text:s/>excrement<text:s/>of<text:s/>an<text:s/>elephant.[foot]According<text:s/>to<text:s/>1<text:s/>Maccabees<text:s/>6:43-46,<text:s/>Eleazar<text:s/>was<text:s/>crushed<text:s/>to<text:s/>death<text:s/>by<text:s/>an<text:s/>elephant<text:s/>which<text:s/>he<text:s/>had<text:s/>just<text:s/>slain.[/foot]<text:s/></text:span></text:p>
          </table:table-cell>
        </table:table-row>
        <table:table-row table:style-name="Row30">
          <table:table-cell table:style-name="Cell59">
            <text:p text:style-name="P62"><text:span text:style-name="T62_1">59</text:span><text:span text:style-name="T62_2"> </text:span><text:span text:style-name="T62_3">וַחְדוֹ<text:s/>בֵנֵי<text:s/>יִשֹראֵל<text:s/>דִי<text:s/>אִתמְסַרוּ<text:s/>סָנְאֵיהוֹן<text:s/>בֵידִיהוֹן<text:s/>מִנְהוֹן<text:s/>קְלוֹ<text:s/>בְנוּרָא<text:s/>וּמִנְהוֹן<text:s/>צְלַבוּ<text:s/>עַל<text:s/>אִילָנָא<text:s/>וּבַגרַס<text:s/>חַיָיבָא<text:s/>מַטעֵי<text:s/>עַמֵיה<text:s/>קְלוֹהִי<text:s/>בְנוּרָא<text:s/>עַמָא<text:s/>בֵית<text:s/>יִשֹרָאֵל׃</text:span><text:span text:style-name="T62_4"><text:s/></text:span></text:p>
          </table:table-cell>
          <table:table-cell table:style-name="Cell60">
            <text:p text:style-name="P63"><text:span text:style-name="T63_1">59</text:span><text:span text:style-name="T63_2"> The<text:s/>children<text:s/>of<text:s/>Israel<text:s/>rejoiced<text:s/>that<text:s/>their<text:s/>enemies<text:s/>had<text:s/>been<text:s/>delivered<text:s/>into<text:s/>their<text:s/>hands.<text:s/>They<text:s/>burned<text:s/>some<text:s/>of<text:s/>them<text:s/>in<text:s/>a<text:s/>fire,<text:s/>whereas<text:s/>others<text:s/>they<text:s/>hung<text:s/>upon<text:s/>trees.<text:s/>The<text:s/>people<text:s/>of<text:s/>the<text:s/>House<text:s/>of<text:s/>Israel<text:s/>burned<text:s/>the<text:s/>wicked<text:s/>Bagras,<text:s/>deceiver<text:s/>of<text:s/>his<text:s/>people,<text:s/>in<text:s/>a<text:s/>fire.<text:s/></text:span></text:p>
          </table:table-cell>
        </table:table-row>
        <table:table-row table:style-name="Row31">
          <table:table-cell table:style-name="Cell61">
            <text:p text:style-name="P64"><text:span text:style-name="T64_1">60</text:span><text:span text:style-name="T64_2"> </text:span><text:span text:style-name="T64_3">וְאַנטְיוּכַס<text:s/>מַלכָא<text:s/>כַד<text:s/>שְמַע<text:s/>דִי<text:s/>אִתקְטִיל<text:s/>בַגרַס<text:s/>תניניה<text:s/>וְכָל<text:s/>רברבנוהי<text:s/>דְעִמֵיה<text:s/>יְתֵיב<text:s/>בִספִינְתָא<text:s/>וַעְרַק<text:s/>לַאְפַרכֵי<text:s/>יַמָא<text:s/>וְכָל<text:s/>אְתַר<text:s/>דְיֵיתֵי<text:s/>מָרְדִין<text:s/>בֵיה<text:s/>וְאָמְרִין<text:s/>לֵיה<text:s/>עָרִיקָא<text:s/>עָרִיקָא<text:s/>וּרמָא<text:s/>בֵנַפְשֵיה<text:s/>לְיַמָא׃</text:span><text:span text:style-name="T64_4"><text:s/></text:span></text:p>
          </table:table-cell>
          <table:table-cell table:style-name="Cell62">
            <text:p text:style-name="P65"><text:span text:style-name="T65_1">60</text:span><text:span text:style-name="T65_2"> When<text:s/>King<text:s/>Antiochus<text:s/>heard<text:s/>that<text:s/>his<text:s/>second-in-command<text:s/>Bagras<text:s/>had<text:s/>been<text:s/>killed<text:s/>along<text:s/>with<text:s/>all<text:s/>his<text:s/>nobles<text:s/>who<text:s/>had<text:s/>accompanied<text:s/>him,<text:s/>he<text:s/>boarded<text:s/>a<text:s/>ship<text:s/>and<text:s/>fled<text:s/>to<text:s/>the<text:s/>islands<text:s/>of<text:s/>the<text:s/>sea.<text:s/>Every<text:s/>place<text:s/>that<text:s/>he<text:s/>came<text:s/>to<text:s/>rebelled<text:s/>against<text:s/>him,<text:s/>saying<text:s/>to<text:s/>him:<text:s/>‘Fugitive!<text:s/>Fugitive!’<text:s/>He<text:s/>(finally)<text:s/>cast<text:s/>himself<text:s/>into<text:s/>the<text:s/>sea.<text:s/></text:span></text:p>
          </table:table-cell>
        </table:table-row>
        <table:table-row table:style-name="Row32">
          <table:table-cell table:style-name="Cell63">
            <text:p text:style-name="P66"><text:span text:style-name="T66_1">61</text:span><text:span text:style-name="T66_2"> </text:span><text:span text:style-name="T66_3">בָתַר<text:s/>דנא<text:s/>עלו<text:s/>בְנֵי<text:s/>יִשֹרָאֵל<text:s/>לְבֵית<text:s/>מַקדְשָא<text:s/>וּבנוֹ<text:s/>תַרעַיָא<text:s/>וְדַּכִּיאוּ<text:s/>בֵית<text:s/>מַקדְשָא<text:s/>מִן<text:s/>קְטִילַיָא<text:s/>וּמִן<text:s/>סְאוֹבְתָא׃<text:s/></text:span><text:span text:style-name="T66_4">62</text:span><text:span text:style-name="T66_5"> וּבעוֹ<text:s/>מִשחָא<text:s/>דְזֵיתָא<text:s/>דכיָא<text:s/>לְאַדלָקָא<text:s/>בוֹצִינַיָא<text:s/>וְלָא<text:s/>אַשכַחוּ<text:s/>אלהין<text:s/>צְלוֹחִית<text:s/>חְדָא<text:s/>דַהְוָת<text:s/>חְתִימָה<text:s/>בְעִזקָת<text:s/>כָהְנָא<text:s/>רַבָא<text:s/>מִיוֹמֵי<text:s/>שְמוּאֵל<text:s/>נֵבִיָא<text:s/>וִידַעוּ<text:s/>דִהִיא<text:s/>דָכיָא׃<text:s/></text:span><text:span text:style-name="T66_6">63</text:span><text:span text:style-name="T66_7"> כאדלקות<text:s/>יוֹמָא<text:s/>חְדָא<text:s/>הְוָה<text:s/>בה<text:s/>וַאְלָה<text:s/>שְמַיָא<text:s/>דִי<text:s/>שַכֵין<text:s/>שְמֵיה<text:s/>תַמָן<text:s/>יְהַב<text:s/>בַה<text:s/>בִרכְתָא<text:s/>וְאַדלִיקוּ<text:s/>מִנַה<text:s/>תְמָניָא<text:s/>יוֹמִין׃<text:s/></text:span><text:span text:style-name="T66_8">64</text:span><text:span text:style-name="T66_9"> עַל<text:s/>כֵן<text:s/>קַיִימוּ<text:s/>בְנֵי<text:s/>חַשמוּנַאי<text:s/>הַדֵין<text:s/>קְיָימָא<text:s/>וַאְסַרוּ<text:s/>הַדֵין<text:s/>אְסָרָא<text:s/>אִינוּן<text:s/>וּבנֵי<text:s/>יִשֹרָאֵל<text:s/>כוּלְהוֹן׃<text:s/></text:span><text:span text:style-name="T66_10">65</text:span><text:span text:style-name="T66_11"> לְהוֹדָעָא<text:s/>לִבנֵי<text:s/>יִשֹרָאֵל<text:s/>לְמַעְבַד<text:s/>הַדֵין<text:s/>תְמָנָיא<text:s/>יוֹמִין<text:s/>חַדוָא<text:s/>וִיקָר<text:s/>כְיוֹמֵי<text:s/>מוֹעְדַיָא<text:s/>דִכתִיבִין<text:s/>בְאוֹרָיתָא<text:s/>לְאַדלָקא<text:s/>בְהוֹן<text:s/>לְהוֹדָעָא<text:s/>לְמַן<text:s/>דְיֵיתֵי<text:s/>מִבָתְרֵיהוֹן<text:s/>אְרֵי<text:s/>עְבַד<text:s/>לְהוֹן<text:s/>אְלָהְהוֹן<text:s/>פֻרקָנָא<text:s/>מִן<text:s/>שְמַיָא׃<text:s/></text:span><text:span text:style-name="T66_12">66</text:span><text:span text:style-name="T66_13"> בְהוֹן<text:s/>לָא<text:s/>לְמִספַד<text:s/>וְלָא<text:s/>לְמִגזַר<text:s/>צוֹמָא<text:s/>וְכָל<text:s/>דִיהֵי<text:s/>עְלוֹהִי<text:s/>נִדרָא<text:s/>יְשַלֵּמִינֵיִה׃</text:span><text:span text:style-name="T66_14"><text:s/></text:span></text:p>
          </table:table-cell>
          <table:table-cell table:style-name="Cell64">
            <text:p text:style-name="P67"><text:span text:style-name="T67_1">61</text:span><text:span text:style-name="T67_2"> After<text:s/>this<text:s/>the<text:s/>children<text:s/>of<text:s/>Israel<text:s/>entered<text:s/>the<text:s/>Temple<text:s/>and<text:s/>rebuilt<text:s/>its<text:s/>gates.[foot]According<text:s/>to<text:s/>1<text:s/>Maccabees<text:s/>4:38,<text:s/>the<text:s/>gates<text:s/>of<text:s/>the<text:s/>Temple<text:s/>had<text:s/>been<text:s/>burned<text:s/>by<text:s/>its<text:s/>foreign<text:s/>occupiers.<text:s/>Note<text:s/>also<text:s/>2<text:s/>Maccabees<text:s/>1:8;<text:s/>8:33.[/foot]<text:s/>They<text:s/>purified<text:s/>it<text:s/>of<text:s/>corpses<text:s/>and<text:s/>uncleanness,<text:s/></text:span><text:span text:style-name="T67_3">62</text:span><text:span text:style-name="T67_4"> and<text:s/>they<text:s/>made<text:s/>search<text:s/>for<text:s/>some<text:s/>pure<text:s/>olive<text:s/>oil<text:s/>in<text:s/>order<text:s/>to<text:s/>light<text:s/>its<text:s/>lamps,<text:s/>but<text:s/>they<text:s/>could<text:s/>not<text:s/>find<text:s/>any<text:s/>except<text:s/>for<text:s/>a<text:s/>single<text:s/>flask<text:s/>which<text:s/>was<text:s/>sealed<text:s/>with<text:s/>the<text:s/>signet-ring<text:s/>of<text:s/>the<text:s/>high<text:s/>priest[foot]For<text:s/>this<text:s/>legend,<text:s/>see<text:s/>b.<text:s/></text:span><text:span text:style-name="T67_5">Šabb.</text:span><text:span text:style-name="T67_6"><text:s/>21b;<text:s/>Hebrew<text:s/>scholion<text:s/>to<text:s/></text:span><text:span text:style-name="T67_7">Megillat<text:s/>Ta‘anit</text:span><text:span text:style-name="T67_8"><text:s/>for<text:s/>25<text:s/>Kislev.[/foot]<text:s/>during<text:s/>the<text:s/>time<text:s/>of<text:s/>the<text:s/>prophet<text:s/>Samuel.<text:s/>They<text:s/>knew<text:s/>that<text:s/>this<text:s/>was<text:s/>pure.<text:s/>There<text:s/>was<text:s/>in<text:s/>it<text:s/>(an<text:s/>amount<text:s/>equivalent<text:s/>to)<text:s/>about<text:s/>one<text:s/>day’s<text:s/>burning,<text:s/></text:span><text:span text:style-name="T67_9">63</text:span><text:span text:style-name="T67_10"> but<text:s/>the<text:s/>God<text:s/>of<text:s/>Heaven<text:s/>Who<text:s/>made<text:s/>His<text:s/>Name<text:s/>dwell<text:s/>there<text:s/>bestowed<text:s/>a<text:s/>blessing<text:s/>with<text:s/>it,<text:s/>and<text:s/>they<text:s/>lit<text:s/>(the<text:s/>lamps)<text:s/>from<text:s/>it<text:s/>for<text:s/>eight<text:s/>days.<text:s/></text:span><text:span text:style-name="T67_11">64</text:span><text:span text:style-name="T67_12"> Therefore<text:s/>the<text:s/>Hasmoneans<text:s/>swore<text:s/>this<text:s/>oath,<text:s/>and<text:s/>they<text:s/>and<text:s/>all<text:s/>the<text:s/>children<text:s/>of<text:s/>Israel<text:s/></text:span><text:span text:style-name="T67_13">65</text:span><text:span text:style-name="T67_14"> took<text:s/>upon<text:s/>themselves<text:s/>this<text:s/>binding<text:s/>vow<text:s/>to<text:s/>inform<text:s/>the<text:s/>children<text:s/>of<text:s/>Israel<text:s/>to<text:s/>observe<text:s/>this<text:s/>(sic)<text:s/>eight<text:s/>days<text:s/>(as<text:s/>a<text:s/>time<text:s/>of)<text:s/>celebration<text:s/>and<text:s/>ceremony[foot]Cf.<text:s/>Esther<text:s/>8:16;<text:s/>1<text:s/>Maccabees<text:s/>4:59.[/foot]<text:s/>like<text:s/>the<text:s/>days<text:s/>of<text:s/>the<text:s/>festivals<text:s/>which<text:s/>are<text:s/>inscribed<text:s/>in<text:s/>the<text:s/>Torah[foot]Compare<text:s/>2<text:s/>Maccabees<text:s/>10:6-8.[/foot]<text:s/>–<text:s/>to<text:s/>light<text:s/>(lamps)<text:s/>on<text:s/>them<text:s/>to<text:s/>indicate<text:s/>to<text:s/>whomever<text:s/>comes<text:s/>after<text:s/>them<text:s/>that<text:s/>their<text:s/>God<text:s/>effected<text:s/>deliverance<text:s/>for<text:s/>them<text:s/>from<text:s/>Heaven.<text:s/></text:span><text:span text:style-name="T67_15">66</text:span><text:span text:style-name="T67_16"> On<text:s/>them<text:s/>one<text:s/>must<text:s/>not<text:s/>mourn,<text:s/>nor<text:s/>may<text:s/>one<text:s/>decree<text:s/>a<text:s/>fast,1<text:s/>but<text:s/>all<text:s/>who<text:s/>have<text:s/>(vowed)<text:s/>a<text:s/>vow<text:s/>on<text:s/>them<text:s/>must<text:s/>fulfill<text:s/>it.[foot]Note<text:s/>the<text:s/>end<text:s/>of<text:s/>most<text:s/>versions<text:s/>of<text:s/></text:span><text:span text:style-name="T67_17">Megillat<text:s/>Ta‘anit</text:span><text:span text:style-name="T67_18">.[/foot]<text:s/></text:span></text:p>
          </table:table-cell>
        </table:table-row>
        <table:table-row table:style-name="Row33">
          <table:table-cell table:style-name="Cell65">
            <text:p text:style-name="P68"><text:span text:style-name="T68_1">(</text:span><text:span text:style-name="T68_2">ברם<text:s/>חשמונאי<text:s/>ובנוהי<text:s/>ואחוהון<text:s/>לא<text:s/>גזרו<text:s/>בהון<text:s/>למשבק<text:s/>עבודת<text:s/>פּולחנא<text:s/>די<text:s/>מקדשא.‏</text:span><text:span text:style-name="T68_3">)<text:s/></text:span></text:p>
          </table:table-cell>
          <table:table-cell table:style-name="Cell66">
            <text:p text:style-name="P69"><text:span text:style-name="T69_1">(Only<text:s/>the<text:s/>work<text:s/>in<text:s/>the<text:s/>Sanctuary<text:s/>was<text:s/>not<text:s/>prohibited<text:s/>by<text:s/>the<text:s/>Ḥashmonai<text:s/>and<text:s/>his<text:s/>sons<text:s/>and<text:s/>their<text:s/>brethren.)<text:s/></text:span></text:p>
          </table:table-cell>
        </table:table-row>
        <table:table-row table:style-name="Row34">
          <table:table-cell table:style-name="Cell67">
            <text:p text:style-name="P70"><text:span text:style-name="T70_1">(</text:span><text:span text:style-name="T70_2">מן<text:s/>עדנא<text:s/>דנא<text:s/>לא<text:s/>הזה<text:s/>שם<text:s/>למלכות<text:s/>יון:<text:s/>‏וקבלו<text:s/>מלכותא<text:s/>בני<text:s/>חשמונאי<text:s/>ובני<text:s/>בניהון<text:s/>מן<text:s/>עדנא<text:s/>דגא<text:s/>ועד<text:s/>חרבן<text:s/>בית<text:s/>אלהא<text:s/>דך<text:s/>מאתן<text:s/>ושית<text:s/>שנין:‏</text:span><text:span text:style-name="T70_3">)<text:s/></text:span></text:p>
          </table:table-cell>
          <table:table-cell table:style-name="Cell68">
            <text:p text:style-name="P71"><text:span text:style-name="T71_1">(That<text:s/>day<text:s/>saw<text:s/>the<text:s/>end<text:s/>of<text:s/>the<text:s/>Kingdom<text:s/>of<text:s/>[Seleucid]<text:s/>Greece.<text:s/>And<text:s/>the<text:s/>sons<text:s/>of<text:s/>the<text:s/>Ḥashmonai<text:s/>and<text:s/>their<text:s/>sons<text:s/>after<text:s/>them<text:s/>did<text:s/>rule<text:s/>over<text:s/>Israel<text:s/>from<text:s/>that<text:s/>day<text:s/>till<text:s/>the<text:s/>destruction<text:s/>of<text:s/>the<text:s/></text:span><text:span text:style-name="T71_2">Beit<text:s/>haElohim</text:span><text:span text:style-name="T71_3"><text:s/>[Temple<text:s/>of<text:s/>God],<text:s/>a<text:s/>period<text:s/>of<text:s/>two<text:s/>hundred<text:s/>and<text:s/>six<text:s/>years.)<text:s/></text:span></text:p>
          </table:table-cell>
        </table:table-row>
        <table:table-row table:style-name="Row35">
          <table:table-cell table:style-name="Cell69">
            <text:p text:style-name="P72"><text:span text:style-name="T72_1">(</text:span><text:span text:style-name="T72_2">עד<text:s/>יומיא<text:s/>האילן<text:s/>בני<text:s/>ישראל<text:s/>בכל<text:s/>גלותהון<text:s/>נטרין<text:s/>יומיא<text:s/>אלין<text:s/>וקרין<text:s/>להון<text:s/>ימי<text:s/>חדו<text:s/>מעשרים<text:s/>וחמשה<text:s/>יומין<text:s/>לירחא<text:s/>דכסלו<text:s/>תמניא<text:s/>יומין:<text:s/>מן<text:s/>עידנא<text:s/>ההוא<text:s/>ועד<text:s/>עלמא<text:s/>לא<text:s/>עדון<text:s/>מנהון<text:s/>בבית<text:s/>מקדשהון.<text:s/>כהניא<text:s/>ולויא<text:s/>וחכימהון<text:s/>קימו<text:s/>עליהון<text:s/>ועל<text:s/>בני<text:s/>בניהון<text:s/>עד<text:s/>עלמא:‏</text:span><text:span text:style-name="T72_3">)<text:s/></text:span></text:p>
          </table:table-cell>
          <table:table-cell table:style-name="Cell70">
            <text:p text:style-name="P73"><text:span text:style-name="T73_1">(Therefore<text:s/>do<text:s/>the<text:s/>children<text:s/>of<text:s/>Israel<text:s/>observe<text:s/>these<text:s/>days<text:s/>in<text:s/>all<text:s/>the<text:s/>lands<text:s/>of<text:s/>their<text:s/>dispersion,<text:s/>as<text:s/>days<text:s/>of<text:s/>feasting<text:s/>and<text:s/>joy,<text:s/>for<text:s/>eight<text:s/>days<text:s/>beginning<text:s/>with<text:s/>the<text:s/>25th<text:s/>of<text:s/>Kislev.<text:s/>From<text:s/>that<text:s/>day<text:s/>and<text:s/>evermore,<text:s/>this<text:s/>festival<text:s/>shall<text:s/>not<text:s/>depart<text:s/>from<text:s/>the<text:s/>holy<text:s/>places<text:s/>of<text:s/>Israel,<text:s/>for<text:s/>their<text:s/>Kohanim,<text:s/>Levi'im,<text:s/>and<text:s/>sages<text:s/>ordained<text:s/>it<text:s/>for<text:s/>themselves<text:s/>and<text:s/>their<text:s/>descendants<text:s/>and<text:s/>pledge<text:s/>to<text:s/>keep<text:s/>it<text:s/>forever.)<text:s/></text:span></text:p>
          </table:table-cell>
        </table:table-row>
        <table:table-row table:style-name="Row36">
          <table:table-cell table:style-name="Cell71">
            <text:p text:style-name="P74"><text:span text:style-name="T74_1">(</text:span><text:span text:style-name="T74_2">כבודך<text:s/>י״י.‏<text:s/>נשלמה<text:s/>המנלת<text:s/>יונית<text:s/>ופסוקיה<text:s/>שבעים<text:s/>וארבעה<text:s/>וסימן<text:s/>ע״ד<text:s/>ולא<text:s/>אמעד,<text:s/>אמן</text:span><text:span text:style-name="T74_3">)<text:s/></text:span></text:p>
          </table:table-cell>
          <table:table-cell table:style-name="Cell72">
            <text:p text:style-name="P75"><text:span text:style-name="T75_1">(May<text:s/>God<text:s/>who<text:s/>performed<text:s/>miracles<text:s/>on<text:s/>their<text:s/>behalf,<text:s/>do<text:s/>wonders<text:s/>for<text:s/>us<text:s/>so<text:s/>that<text:s/>the<text:s/>words<text:s/>of<text:s/>the<text:s/>Torah<text:s/>may<text:s/>be<text:s/>fulfilled<text:s/>even<text:s/>as<text:s/>it<text:s/>is<text:s/>written<text:s/>“I<text:s/>will<text:s/>show<text:s/>him<text:s/>wonders<text:s/>even<text:s/>as<text:s/>in<text:s/>the<text:s/>days<text:s/>of<text:s/>thy<text:s/>going<text:s/>forth<text:s/>from<text:s/>the<text:s/>land<text:s/>of<text:s/>Egypt.”[foot]Micha<text:s/>7:15[/foot]<text:s/></text:span><text:span text:style-name="T75_2">Amen</text:span><text:span text:style-name="T75_3">.)<text:s/></text:span></text:p>
          </table:table-cell>
        </table:table-row>
      </table:table>
      <text:p text:style-name="P76"><text:span text:style-name="T76_1"><draw:rect svg:x="0cm" svg:y="0cm" svg:width="16.51cm" svg:height="0.053cm" draw:style-name="FR1" text:anchor-type="as-char" draw:z-index="0"/></text:span></text:p>
      <text:h text:style-name="P77" text:outline-level="3"><text:span text:style-name="T77_1">Source</text:span></text:h>
      <text:p text:style-name="P78"><text:span text:style-name="T78_1">[advanced_iframe<text:s/>securitykey="be1d939e6a1b36109171c7d5503b34cf9147aa7b"<text:s/>enable_external_height_workaround="true"<text:s/>src="https://archive.org/stream/megilatantiokhuscriticaltextandtranslation#page/n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ְגִילַּת אַנטְיוּכַס | Megillat Antiokhus in Aramaic, critical text by Menaḥem Tsvi Kaddari with English translation by John C. Reev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