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5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P14" style:family="paragraph" style:parent-style-name="Heading_20_3">
      <style:paragraph-properties fo:margin-top="0.496cm" fo:margin-bottom="0.496cm"/>
    </style:style>
    <style:style style:name="T1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5" style:family="paragraph" style:parent-style-name="Normal"/>
    <style:style style:name="T15_1" style:family="text"/>
    <style:style style:name="P16" style:family="paragraph" style:parent-style-name="Normal">
      <style:paragraph-properties fo:margin-top="0.423cm" fo:margin-bottom="0.423cm" fo:padding-left="1.058cm" fo:border-left="none" fo:margin-left="1.058cm"/>
    </style:style>
    <style:style style:name="T16_1" style:family="text"/>
    <style:style style:name="P17" style:family="paragraph" style:parent-style-name="Normal"/>
    <style:style style:name="T17_1" style:family="text"/>
    <style:style style:name="P18" style:family="paragraph" style:parent-style-name="Normal">
      <style:paragraph-properties fo:margin-top="0.423cm" fo:margin-bottom="0.423cm" fo:padding-left="1.058cm" fo:border-left="none" fo:margin-left="1.058cm"/>
    </style:style>
    <style:style style:name="T18_1" style:family="text"/>
    <style:style style:name="P19" style:family="paragraph" style:parent-style-name="Normal"/>
    <style:style style:name="T19_1" style:family="text"/>
    <style:style style:name="P20" style:family="paragraph" style:parent-style-name="Normal">
      <style:paragraph-properties fo:margin-top="0.423cm" fo:margin-bottom="0.423cm" fo:padding-left="1.058cm" fo:border-left="none" fo:margin-left="1.058cm"/>
    </style:style>
    <style:style style:name="T20_1" style:family="text"/>
    <style:style style:name="P21" style:family="paragraph" style:parent-style-name="Normal"/>
    <style:style style:name="T21_1" style:family="text"/>
    <style:style style:name="P22" style:family="paragraph" style:parent-style-name="Normal">
      <style:paragraph-properties fo:margin-top="0.423cm" fo:margin-bottom="0.423cm" fo:padding-left="1.058cm" fo:border-left="none" fo:margin-left="1.058cm"/>
    </style:style>
    <style:style style:name="T22_1" style:family="text"/>
    <style:style style:name="P23" style:family="paragraph" style:parent-style-name="Normal"/>
    <style:style style:name="T23_1" style:family="text"/>
    <style:style style:name="P24" style:family="paragraph" style:parent-style-name="Normal">
      <style:paragraph-properties fo:margin-top="0.423cm" fo:margin-bottom="0.423cm" fo:padding-left="1.058cm" fo:border-left="none" fo:margin-left="1.058cm"/>
    </style:style>
    <style:style style:name="T24_1" style:family="text"/>
    <style:style style:name="P25" style:family="paragraph" style:parent-style-name="Normal"/>
    <style:style style:name="T25_1" style:family="text"/>
    <style:style style:name="P26" style:family="paragraph" style:parent-style-name="Normal">
      <style:paragraph-properties fo:margin-top="0.423cm" fo:margin-bottom="0.423cm" fo:padding-left="1.058cm" fo:border-left="none" fo:margin-left="1.058cm"/>
    </style:style>
    <style:style style:name="T26_1" style:family="text"/>
    <style:style style:name="P27" style:family="paragraph" style:parent-style-name="Normal"/>
    <style:style style:name="T27_1" style:family="text"/>
    <style:style style:name="P28" style:family="paragraph" style:parent-style-name="Normal">
      <style:paragraph-properties fo:margin-top="0.423cm" fo:margin-bottom="0.423cm" fo:padding-left="1.058cm" fo:border-left="none" fo:margin-left="1.058cm"/>
    </style:style>
    <style:style style:name="T28_1" style:family="text"/>
    <style:style style:name="P29" style:family="paragraph" style:parent-style-name="Normal"/>
    <style:style style:name="T29_1" style:family="text"/>
    <style:style style:name="P30" style:family="paragraph" style:parent-style-name="Normal">
      <style:paragraph-properties fo:margin-top="0.423cm" fo:margin-bottom="0.423cm" fo:padding-left="1.058cm" fo:border-left="none" fo:margin-left="1.058cm"/>
    </style:style>
    <style:style style:name="T30_1" style:family="text"/>
    <style:style style:name="P31" style:family="paragraph" style:parent-style-name="Normal"/>
    <style:style style:name="T31_1" style:family="text"/>
    <style:style style:name="P32" style:family="paragraph" style:parent-style-name="Normal">
      <style:paragraph-properties fo:margin-top="0.423cm" fo:margin-bottom="0.423cm" fo:padding-left="1.058cm" fo:border-left="none" fo:margin-left="1.058cm"/>
    </style:style>
    <style:style style:name="T32_1" style:family="text"/>
    <style:style style:name="P33" style:family="paragraph" style:parent-style-name="Normal"/>
    <style:style style:name="T33_1" style:family="text"/>
    <style:style style:name="P34" style:family="paragraph" style:parent-style-name="Normal">
      <style:paragraph-properties fo:margin-top="0.423cm" fo:margin-bottom="0.423cm" fo:padding-left="1.058cm" fo:border-left="none" fo:margin-left="1.058cm"/>
    </style:style>
    <style:style style:name="T34_1" style:family="text"/>
    <style:style style:name="P35" style:family="paragraph" style:parent-style-name="Normal"/>
    <style:style style:name="T35_1" style:family="text"/>
  </office:automatic-styles>
  <office:body>
    <office:text>
      <text:h text:style-name="P1" text:outline-level="1"><text:span text:style-name="T1_1">💬</text:span><text:span text:style-name="T1_2"><text:s/></text:span><text:span text:style-name="T1_3">מגילת<text:s/>אסתר</text:span><text:span text:style-name="T1_4"><text:s/>|<text:s/>Megillat<text:s/>Esther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2-14<text:s/>13:19:3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sther<text:s/>|<text:s/>Purim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716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megillatestherwithenglishtranstropilationlenfellman2019_202003/Megillat%20Esther%20-%20English%20transtropilation%20with%20special%20melodies%20%28Len%20Fellman%202021%29%20-%20english%20only.pdf"><text:span text:style-name="T10_4">PDF</text:span></text:a></text:span><text:span text:style-name="T10_5"><text:s/>|<text:s/></text:span><text:span text:style-name="T10_6"><text:a xlink:type="simple" xlink:href="https://archive.org/download/megillatestherwithenglishtranstropilationlenfellman2019_202003/Megillat%20Esther%20-%20English%20transtropilation%20with%20special%20melodies%20%28Len%20Fellman%202021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megillatestherwithenglishtranstropilationlenfellman2019_202003/Megillat%20Esther%20-%20English%20transtropilation%20with%20inline%20special%20melodies%20%28Len%20Fellman%202021%29.pdf"><text:span text:style-name="T10_10">PDF</text:span></text:a></text:span><text:span text:style-name="T10_11"><text:s/>|<text:s/></text:span><text:span text:style-name="T10_12"><text:a xlink:type="simple" xlink:href="https://archive.org/download/megillatestherwithenglishtranstropilationlenfellman2019_202003/Megillat%20Esther%20-%20English%20transtropilation%20with%20inline%20special%20melodies%20%28Len%20Fellman%202021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<text:s/>megillah<text:s/>reading<text:s/>for<text:s/>Esther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megillatestherwithenglishtranstropilationlenfellman2019_202003/Megillat%20Esther%20-%20English%20transtropilation%20with%20inline%20special%20melodies%20%28Len%20Fellman%202021%29#page/n0/mode/2up"]<text:s/> <text:s/></text:span></text:p>
      <text:h text:style-name="P14" text:outline-level="3"><text:span text:style-name="T14_1">Recordings</text:span></text:h>
      <text:p text:style-name="P15"><text:span text:style-name="T15_1">Esther<text:s/>chapter<text:s/>1<text:s/>https://archive.org/download/megillat-esther-with-transtropilation-len-fellman-2019/Megillat%20Esther%20ch.01%20%28Len%20Fellman%202019%29.mp3<text:s/></text:span></text:p>
      <text:p text:style-name="P16"><text:span text:style-name="T16_1">English<text:s/>transtropilation:<text:s/>https://archive.org/download/megillat-esther-with-transtropilation-len-fellman-2019/Megillat%20Esther%20with%20English%20transtropilation%20ch.01%20%28Len%20Fellman%202019%29.mp3<text:s/></text:span></text:p>
      <text:p text:style-name="P17"><text:span text:style-name="T17_1">Esther<text:s/>chapter<text:s/>2<text:s/>https://archive.org/download/megillat-esther-with-transtropilation-len-fellman-2019/Megillat%20Esther%20ch.02%20%28Len%20Fellman%202019%29.mp3<text:s/></text:span></text:p>
      <text:p text:style-name="P18"><text:span text:style-name="T18_1">English<text:s/>transtropilation:<text:s/>https://archive.org/download/megillat-esther-with-transtropilation-len-fellman-2019/Megillat%20Esther%20with%20English%20transtropilation%20ch.02%20%28Len%20Fellman%202019%29.mp3<text:s/></text:span></text:p>
      <text:p text:style-name="P19"><text:span text:style-name="T19_1">Esther<text:s/>chapter<text:s/>3<text:s/>https://archive.org/download/megillat-esther-with-transtropilation-len-fellman-2019/Megillat%20Esther%20ch.03%20%28Len%20Fellman%202019%29.mp3<text:s/></text:span></text:p>
      <text:p text:style-name="P20"><text:span text:style-name="T20_1">English<text:s/>transtropilation:<text:s/>https://archive.org/download/megillat-esther-with-transtropilation-len-fellman-2019/Megillat%20Esther%20with%20English%20transtropilation%20ch.03%20%28Len%20Fellman%202019%29.mp3<text:s/></text:span></text:p>
      <text:p text:style-name="P21"><text:span text:style-name="T21_1">Esther<text:s/>chapter<text:s/>4<text:s/>https://archive.org/download/megillat-esther-with-transtropilation-len-fellman-2019/Megillat%20Esther%20ch.04%20%28Len%20Fellman%202019%29.mp3<text:s/></text:span></text:p>
      <text:p text:style-name="P22"><text:span text:style-name="T22_1">English<text:s/>transtropilation:<text:s/>https://archive.org/download/megillat-esther-with-transtropilation-len-fellman-2019/Megillat%20Esther%20with%20English%20transtropilation%20ch.04%20%28Len%20Fellman%202019%29.mp3<text:s/></text:span></text:p>
      <text:p text:style-name="P23"><text:span text:style-name="T23_1">Esther<text:s/>chapter<text:s/>5<text:s/>https://archive.org/download/megillat-esther-with-transtropilation-len-fellman-2019/Megillat%20Esther%20ch.05%20%28Len%20Fellman%202019%29.mp3<text:s/></text:span></text:p>
      <text:p text:style-name="P24"><text:span text:style-name="T24_1">English<text:s/>transtropilation:<text:s/>https://archive.org/download/megillat-esther-with-transtropilation-len-fellman-2019/Megillat%20Esther%20with%20English%20transtropilation%20ch.05%20%28Len%20Fellman%202019%29.mp3<text:s/></text:span></text:p>
      <text:p text:style-name="P25"><text:span text:style-name="T25_1">Esther<text:s/>chapter<text:s/>6<text:s/>https://archive.org/download/megillat-esther-with-transtropilation-len-fellman-2019/Megillat%20Esther%20ch.06%20%28Len%20Fellman%202019%29.mp3<text:s/></text:span></text:p>
      <text:p text:style-name="P26"><text:span text:style-name="T26_1">English<text:s/>transtropilation:<text:s/>https://archive.org/download/megillat-esther-with-transtropilation-len-fellman-2019/Megillat%20Esther%20with%20English%20transtropilation%20ch.06%20%28Len%20Fellman%202019%29.mp3<text:s/></text:span></text:p>
      <text:p text:style-name="P27"><text:span text:style-name="T27_1">Esther<text:s/>chapter<text:s/>7<text:s/>https://archive.org/download/megillat-esther-with-transtropilation-len-fellman-2019/Megillat%20Esther%20ch.07%20%28Len%20Fellman%202019%29.mp3<text:s/></text:span></text:p>
      <text:p text:style-name="P28"><text:span text:style-name="T28_1">English<text:s/>transtropilation:<text:s/>https://archive.org/download/megillat-esther-with-transtropilation-len-fellman-2019/Megillat%20Esther%20with%20English%20transtropilation%20ch.07%20%28Len%20Fellman%202019%29.mp3<text:s/></text:span></text:p>
      <text:p text:style-name="P29"><text:span text:style-name="T29_1">Esther<text:s/>chapter<text:s/>8<text:s/>https://archive.org/download/megillat-esther-with-transtropilation-len-fellman-2019/Megillat%20Esther%20ch.08%20%28Len%20Fellman%202019%29.mp3<text:s/></text:span></text:p>
      <text:p text:style-name="P30"><text:span text:style-name="T30_1">English<text:s/>transtropilation:<text:s/>https://archive.org/download/megillat-esther-with-transtropilation-len-fellman-2019/Megillat%20Esther%20with%20English%20transtropilation%20ch.08%20%28Len%20Fellman%202019%29.mp3<text:s/></text:span></text:p>
      <text:p text:style-name="P31"><text:span text:style-name="T31_1">Esther<text:s/>chapter<text:s/>9<text:s/>https://archive.org/download/megillat-esther-with-transtropilation-len-fellman-2019/Megillat%20Esther%20ch.09%20%28Len%20Fellman%202019%29.mp3<text:s/></text:span></text:p>
      <text:p text:style-name="P32"><text:span text:style-name="T32_1">English<text:s/>transtropilation:<text:s/>https://archive.org/download/megillat-esther-with-transtropilation-len-fellman-2019/Megillat%20Esther%20with%20English%20transtropilation%20ch.09%20%28Len%20Fellman%202019%29.mp3<text:s/></text:span></text:p>
      <text:p text:style-name="P33"><text:span text:style-name="T33_1">Esther<text:s/>chapter<text:s/>10<text:s/>https://archive.org/download/megillat-esther-with-transtropilation-len-fellman-2019/Megillat%20Esther%20ch.10%20%28Len%20Fellman%202019%29.mp3<text:s/></text:span></text:p>
      <text:p text:style-name="P34"><text:span text:style-name="T34_1">English<text:s/>transtropilation:<text:s/>https://archive.org/download/megillat-esther-with-transtropilation-len-fellman-2019/Megillat%20Esther%20with%20English%20transtropilation%20ch.10%20%28Len%20Fellman%202019%29.mp3<text:s/></text:span></text:p>
      <text:p text:style-name="P35"><text:span text:style-name="T3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5.0</meta:generator>
    <dc:title>&amp;#x1f4ac; מגילת אסתר | Megillat Esther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