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49cm"/>
    </style:style>
    <style:style style:name="Column4" style:family="table-column">
      <style:table-column-properties style:column-width="10.6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ְגִלַּת<text:s/>פִּסְגָּה</text:span><text:span text:style-name="T1_4"><text:s/>|<text:s/>Megillat<text:s/>Fustat,<text:s/>a<text:s/>Purim<text:s/>Sheni<text:s/>legend<text:s/>for<text:s/>the<text:s/>28th<text:s/>of<text:s/>Adar<text:s/>translated<text:s/>and<text:s/>cantil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1<text:s/>01:21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gillot<text:s/>|<text:s/>Purim<text:s/>Sheni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574</text:span></text:p>
          </table:table-cell>
        </table:table-row>
      </table:table>
      <text:p text:style-name="P10"><text:span text:style-name="T10_1">Combining<text:s/>the<text:s/>candy<text:s/>and<text:s/>costumes<text:s/>of<text:s/>Halloween,<text:s/>the<text:s/>plays<text:s/>and<text:s/>parades<text:s/>of<text:s/>Mardi<text:s/>Gras,<text:s/>the<text:s/>mischief<text:s/>and<text:s/>masquerades<text:s/>of<text:s/>April<text:s/>Fools’<text:s/>Day,<text:s/>and<text:s/>more<text:s/>booze<text:s/>than<text:s/>you<text:s/>can<text:s/>wobble<text:s/>your<text:s/>fist<text:s/>at,<text:s/>Purim<text:s/>is<text:s/>surely<text:s/>one-of-a-kind.<text:s/>Or<text:s/>is<text:s/>it?<text:s/>In<text:s/>fact,<text:s/>there<text:s/>is<text:s/>an<text:s/>ancient<text:s/>custom<text:s/>around<text:s/>the<text:s/>Jewish<text:s/>world<text:s/>to<text:s/>establish<text:s/>and<text:s/>celebrate<text:s/>“Second<text:s/>Purims”<text:s/>in<text:s/>honor<text:s/>of<text:s/>community<text:s/>redemptions<text:s/>or<text:s/>family<text:s/>celebrations.<text:s/>These<text:s/>would<text:s/>often<text:s/>incorporate<text:s/>feasting,<text:s/>celebration,<text:s/>and<text:s/>even<text:s/>the<text:s/>reading<text:s/>of<text:s/>a<text:s/>new<text:s/>Megillah<text:s/>specifically<text:s/>written<text:s/>in<text:s/>honor<text:s/>of<text:s/>the<text:s/>specific<text:s/>miracle!<text:s/>We've<text:s/>already<text:s/>posted<text:s/>one<text:s/>of<text:s/>these<text:s/>fascinating<text:s/>texts,<text:s/></text:span><text:span text:style-name="T10_2"><text:a xlink:type="simple" xlink:href="https://opensiddur.org/readings-and-sourcetexts/festival-and-fast-day-readings/jewish/purim-sheni/megillat-saragossa/"><text:span text:style-name="T10_3">Megillat<text:s/>Saragossa</text:span></text:a></text:span><text:span text:style-name="T10_4">,<text:s/>but<text:s/>here's<text:s/>another,<text:s/>this<text:s/>one<text:s/>from<text:s/>the<text:s/>ancient<text:s/>and<text:s/>venerable<text:s/>Jewish<text:s/>community<text:s/>of<text:s/>Cairo.<text:s/>Behold,<text:s/>a<text:s/>full<text:s/>text<text:s/>of<text:s/>the<text:s/>Megillah<text:s/>of<text:s/>Fustat,<text:s/>telling<text:s/>a<text:s/>story<text:s/>of<text:s/>a<text:s/>great<text:s/>miracle<text:s/>that<text:s/>happened<text:s/>in<text:s/>1524<text:s/>CE<text:s/>(5284<text:s/>AM).<text:s/>That<text:s/>year<text:s/>the<text:s/>Ottoman<text:s/>governor<text:s/>of<text:s/>Egypt,<text:s/></text:span><text:span text:style-name="T10_5"><text:a xlink:type="simple" xlink:href="https://en.wikipedia.org/wiki/Hain_Ahmed_Pasha"><text:span text:style-name="T10_6">Hain<text:s/>Ahmed<text:s/>Pasha</text:span></text:a></text:span><text:span text:style-name="T10_7"><text:s/>(here<text:s/>referred<text:s/>to<text:s/>as<text:s/>ha-Saṭan<text:s/>ha-Yaduaʿ<text:s/>or<text:s/>the<text:s/>Known<text:s/>Adversary),<text:s/>declared<text:s/>himself<text:s/>sultan,<text:s/>struck<text:s/>coins<text:s/>with<text:s/>his<text:s/>name,<text:s/>took<text:s/>over<text:s/>the<text:s/>capital<text:s/>of<text:s/>Fustat<text:s/>(currently<text:s/>part<text:s/>of<text:s/>Cairo)<text:s/>and<text:s/>lorded<text:s/>it<text:s/>over<text:s/>the<text:s/>people<text:s/>of<text:s/>Egypt<text:s/>for<text:s/>several<text:s/>months.<text:s/>In<text:s/>that<text:s/>time,<text:s/>he<text:s/>oppressed<text:s/>the<text:s/>Jews,<text:s/>seeking<text:s/>more<text:s/>and<text:s/>more<text:s/>money<text:s/>for<text:s/>himself.<text:s/>Eventually<text:s/>the<text:s/>forces<text:s/>of<text:s/>the<text:s/>rightful<text:s/>sultan<text:s/>Suleiman<text:s/>returned<text:s/>and<text:s/>overthrew<text:s/>the<text:s/>oppressor,<text:s/>on<text:s/>March<text:s/>4<text:s/>(28<text:s/>Adar)<text:s/>of<text:s/>that<text:s/>year.<text:s/>It's<text:s/>a<text:s/>story<text:s/>of<text:s/>a<text:s/>petty<text:s/>dictator<text:s/>and<text:s/>the<text:s/>heroes<text:s/>who<text:s/>resist<text:s/>his<text:s/>kleptocratic<text:s/>regime.<text:s/>During<text:s/>the<text:s/>Purim<text:s/>of<text:s/>Egypt,<text:s/>communities<text:s/>traditionally<text:s/>read<text:s/>this<text:s/>megillah<text:s/>using<text:s/>the<text:s/>melodies<text:s/>of<text:s/>Esther<text:s/>cantillation.<text:s/>To<text:s/>that<text:s/>end,<text:s/>this<text:s/>text<text:s/>has<text:s/>been<text:s/>fully<text:s/>vocalized<text:s/>and<text:s/>cantillated.<text:s/>The<text:s/>Megillah<text:s/>of<text:s/>Fustat<text:s/>is<text:s/>found<text:s/>in<text:s/>many<text:s/>different<text:s/>text<text:s/>types,<text:s/>but<text:s/>the<text:s/>editor<text:s/>has<text:s/>based<text:s/>this<text:s/>version<text:s/>on<text:s/>the<text:s/>one<text:s/>recorded<text:s/>in<text:s/>Joseph<text:s/>Kohen-Tzedek's<text:s/>1866<text:s/>work<text:s/></text:span><text:span text:style-name="T10_8">Ha-Yehudi<text:s/>ha-Nitzḥi</text:span><text:span text:style-name="T10_9">.<text:s/>Also,<text:s/>for<text:s/>the<text:s/>first<text:s/>time<text:s/>ever<text:s/>(as<text:s/>far<text:s/>as<text:s/>the<text:s/>editor<text:s/>is<text:s/>aware),<text:s/>this<text:s/>text<text:s/>features<text:s/>a<text:s/>full<text:s/>English<text:s/>translation<text:s/>directly<text:s/>from<text:s/>the<text:s/>Hebrew<text:s/>text<text:s/>of<text:s/>the<text:s/>Megillah<text:s/>of<text:s/>Fustat.<text:s/>Though<text:s/>you<text:s/>can<text:s/>find<text:s/>abbreviations<text:s/>and<text:s/>summarized<text:s/>versions<text:s/>online,<text:s/>this<text:s/>is<text:s/>(to<text:s/>the<text:s/>editor’s<text:s/>knowledge)<text:s/>the<text:s/>most<text:s/>accurate<text:s/>and<text:s/>complete<text:s/>translation<text:s/>so<text:s/>far.<text:s/>This<text:s/>is<text:s/>traditionally<text:s/>read<text:s/>in<text:s/>a<text:s/>similar<text:s/>method<text:s/>to<text:s/>a<text:s/>regular<text:s/>megillah,<text:s/>so<text:s/>it<text:s/>would<text:s/>generally<text:s/>be<text:s/>after<text:s/>the<text:s/>complete<text:s/>Kaddish<text:s/>in<text:s/>the<text:s/>evening,<text:s/>or<text:s/>the<text:s/>Torah<text:s/>service<text:s/>and/or<text:s/>Amidah<text:s/>in<text:s/>the<text:s/>morning.<text:s/>It’s<text:s/>meant<text:s/>to<text:s/>mostly<text:s/>sound<text:s/>like<text:s/>Esther.<text:s/>For<text:s/>the<text:s/>sadder<text:s/>or<text:s/>darker<text:s/>passages,<text:s/>feel<text:s/>free<text:s/>to<text:s/>use<text:s/>Eikha<text:s/>trop<text:s/>–<text:s/>or<text:s/>even<text:s/>create<text:s/>your<text:s/>own<text:s/>detours!<text:s/>It’s<text:s/>Purim<text:s/>–<text:s/>no<text:s/>need<text:s/>to<text:s/>be<text:s/>serious<text:s/>about<text:s/>it!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ְגִלַּת<text:s/>פִּסְגָּה<text:s/>(מגלת<text:s/>קהיר</text:span><text:span text:style-name="T15_2">)<text:s/></text:span></text:p>
          </table:table-cell>
          <table:table-cell table:style-name="Cell12">
            <text:p text:style-name="P16"><text:span text:style-name="T16_1">Megilat<text:s/>Pisgah<text:s/>-<text:s/>the<text:s/>Scroll<text:s/>of<text:s/>Fustat[foot]The<text:s/>city<text:s/>nowadays<text:s/>known<text:s/>as<text:s/>Cario<text:s/>(or<text:s/>Qahira<text:s/>in<text:s/>Arabic/Qahir<text:s/>in<text:s/>Hebrew)<text:s/>has<text:s/>been<text:s/>known<text:s/>by<text:s/>many<text:s/>names<text:s/>under<text:s/>the<text:s/>years.<text:s/>One<text:s/>part<text:s/>of<text:s/>the<text:s/>city,<text:s/>nowadays<text:s/>the<text:s/>old<text:s/>town<text:s/>of<text:s/>Cairo,<text:s/>was<text:s/>originally<text:s/>an<text:s/>independent<text:s/>city,<text:s/>the<text:s/>capital<text:s/>of<text:s/>Egypt<text:s/>until<text:s/>1168.<text:s/>This<text:s/>city,<text:s/>known<text:s/>as<text:s/>Fūsṭaṭ<text:s/>or<text:s/>Fūsṭaṭ-Miṣr,<text:s/>was<text:s/>the<text:s/>home<text:s/>to<text:s/>the<text:s/>Jewish<text:s/>community<text:s/>of<text:s/>Egypt.<text:s/>As<text:s/>Jews<text:s/>did<text:s/>in<text:s/>many<text:s/>places<text:s/>around<text:s/>the<text:s/>world<text:s/>(see<text:s/>also<text:s/>Spain<text:s/>-&gt;<text:s/>Sefarad,<text:s/>Françia<text:s/>-&gt;<text:s/>Çarfat,<text:s/>Aleppo<text:s/>-&gt;<text:s/>Aram<text:s/>Ṣoba),<text:s/>the<text:s/>local<text:s/>name<text:s/>was<text:s/>paired<text:s/>with<text:s/>a<text:s/>phonetically<text:s/>similar<text:s/>Hebrew<text:s/>word.<text:s/>Instead<text:s/>of<text:s/>a<text:s/>location,<text:s/>though,<text:s/>the<text:s/>Jews<text:s/>of<text:s/>Fūsṭaṭ<text:s/>used<text:s/>"Pisgah,"<text:s/>a<text:s/>Hebrew<text:s/>word<text:s/>meaning<text:s/>"summit"<text:s/>or<text:s/>"peak"<text:s/>—<text:s/>appropriate<text:s/>for<text:s/>a<text:s/>capital<text:s/>city.<text:s/>The<text:s/>Egyptian<text:s/>Purim<text:s/>was<text:s/>based<text:s/>on<text:s/>events<text:s/>that<text:s/>occurred<text:s/>in<text:s/>Fūsṭaṭ,<text:s/>in<text:s/>an<text:s/>area<text:s/>currently<text:s/>part<text:s/>of<text:s/>Cairo.[/foot]<text:s/></text:span></text:p>
          </table:table-cell>
        </table:table-row>
        <table:table-row table:style-name="Row7">
          <table:table-cell table:style-name="Cell13">
            <text:p text:style-name="P17"><text:span text:style-name="T17_1">וַיְהִ֛י<text:s/>בִּימֵ֖י<text:s/>הַמֶּ֣לֶךְ<text:s/>שְׁלֹמֹ֑ה<text:s/>בְּמַלְכ֣וּת<text:s/>תֹּגַרְמָ֗ה<text:s/>בְּאֶ֤רֶץ<text:s/>הַמִּזְרָח֙<text:s/>וְאֶ֣רֶץ<text:s/>יָוָ֔ן<text:s/>וּבִמְדִינ֖וֹת<text:s/>רַבּֽוֹת׃<text:s/>בַּיָּמִ֣ים<text:s/>הָהֵ֞ם<text:s/>כְּשֶׁ֣בֶת<text:s/>׀<text:s/>הַמֶּ֣לֶךְ<text:s/>שְׁלֹמֹ֗ה<text:s/>עַ֚ל<text:s/>כִּסֵּ֣א<text:s/>מַלְכוּת֔וֹ<text:s/>אֲשֶׁ֥ר<text:s/>בְּקֹ֥אסְטַאנְטִ֖ינָא<text:s/>הָעִ֣יר<text:s/>הַגְּדוֹלָ֑ה<text:s/>וַיִּתְבּוֹנֵן֙<text:s/>בְּכׇל־מְדִינ֣וֹת<text:s/>מַלְכוּת֔וֹ<text:s/>וְשָׁלַח֨<text:s/>לְכׇל־מְדִינָ֤ה<text:s/>וּמְדִינָה֙<text:s/>שַׂ֣ר<text:s/>אֶחַ֔ד<text:s/>לִשְׁפֹּ֥ט<text:s/>עַמָּ֖הּ<text:s/>בְּצֶ֥דֶק<text:s/>וּבְמִשְׁפָּֽט׃<text:s/>אַחַ֖ר<text:s/>הַדְּבָרִ֣ים<text:s/>הָאֵ֑לֶּה<text:s/>גִּדַּ֣ל<text:s/>׀<text:s/>הַמֶּ֣לֶךְ<text:s/>שְׁלֹמֹ֗ה<text:s/>שַׂ֤ר<text:s/>אֶחָד֙<text:s/>מִשָּׂרָ֔יו<text:s/>וּשְׁמ֥וֹ<text:s/>הַשָּׂטָ֖ן<text:s/>הַיָּדֽוּעַ׃<text:s/>וַיָּ֣שֶׂם<text:s/>אֶת־כִּסְא֔וֹ<text:s/>מֵעַל־כׇּל־הַשָּׂרִ֖ים<text:s/>אֲשֶׁ֥ר<text:s/>אִתּֽוֹ׃<text:s/>וַיִּשְׁלַ֣ח<text:s/>אוֹת֔וֹ<text:s/>הַשַּׂ֖ר<text:s/>אֶל־אֶ֣רֶץ<text:s/>מִצְרָ֑יִם<text:s/>וַיְצַ֥ו<text:s/>אוֹת֖וֹ<text:s/>לֵאמֹֽר׃<text:s/>מִצְרַ֨יִם<text:s/>תִּ֥הְיֶה<text:s/>לְךָ֙<text:s/>וּבָ֣הּ<text:s/>תֵּשֵׁ֔ב<text:s/>וְעַל־פִּ֖יךָ<text:s/>יִשַּׁ֣ק<text:s/>כׇּל־עַמִּ֑י<text:s/>רַ֥ק<text:s/>הַכִּסֵּ֖א<text:s/>אֶגְדַּ֥ל<text:s/>מִמֶּֽךָּ׃<text:s/>חֲזַ֖ק<text:s/>וֶאֱמַ֑ץ<text:s/>לִשְׁפֹּ֤ט<text:s/>בְּצֶ֙דֶק֙<text:s/>וּלְהַרְחִ֣יק<text:s/>הַבֶּ֔צַע<text:s/>וְהַמַּטְבֵּ֖עַ<text:s/>תָּשִׂ֥ים<text:s/>עַל־שְׁמִֽי׃<text:s/>וַיָּבֹא֙<text:s/>הַשָּׂטָ֣ן<text:s/>הַיָּד֔וּעַ<text:s/>אֶל־אֶ֖רֶץ<text:s/>מִצְרָ֑יִם<text:s/>וַיַּ֥עַל<text:s/>הַפִּסְגָּ֖ה<text:s/>וַיֵּשֵׁ֥ב<text:s/>בָּֽהּ׃<text:s/>וְהִתְחִ֛יל<text:s/>לַעֲשֹׁ֖ק<text:s/>וְלִבְצֹ֑עַ<text:s/>וַיַּ֥עַשׂ<text:s/>הָרַ֖ע<text:s/>בְּעֵינֵ֥י<text:s/>יהוֽה׃<text:s/>וַיִּ֥רֶב בְּיָמָ֖יו הֶחָמָ֑ס וַיִּטֹּשׁ֙<text:s/>הַשָּׂטָ֣ן הַיָּד֔וּעַ אֶת־דְּבַ֥ר<text:s/>הַמֶּ֖לֶךְ<text:s/>שְׁלֹמֹֽה׃<text:s/>וַיִּקְבֹּ֨ץ<text:s/>ה֧וֹן<text:s/>רַ֛ב<text:s/>וְלֹא־שָׂבְעָ֥ה<text:s/>נָפְשׁ֖וֹ<text:s/>וְעֵינָ֑יו<text:s/>כִּ֥י<text:s/>רְחַב־נֶ֖פֶשׁ<text:s/>הָיָ֥ה<text:s/>עַד־מְאֹֽד׃ וַיִּתֵּ֥ן<text:s/>בְּלִבּ֖וֹ<text:s/>לִמְרֹ֣ד<text:s/>עַל־הַ֑מֶּלֶךְ<text:s/>וַיֵּ֣אָסֵ֔ף<text:s/>ה֥וֹן<text:s/>רַ֖ב<text:s/>מִכׇּל־אַנְשֵׁ֥י<text:s/>מִצְרָֽיִם׃<text:s/>וַיִּתְלַקְּט֣וּ<text:s/>אֵלָ֔יו<text:s/>אֲנָשִׁ֥ים<text:s/>רֵקִ֖ים<text:s/>וּפוֹחֲזִ֑ים<text:s/>וַיִּסְפְּרֵם֙<text:s/>וַיִּ֣מְצָאֵ֔ם<text:s/>כִּשְׁנֵ֥י<text:s/>אֲלָפִ֖ים<text:s/>אִֽישׁ׃<text:s/>וַיִּ֤כְרֹת<text:s/>בְּרִית֙<text:s/>עִמָּ֔ם<text:s/>וְעָשָׂ֥ה<text:s/>לָהֶ֖ם<text:s/>הַנָּח֑וֹת<text:s/>וַיְחַלֵּ֤ק<text:s/>לָהֶם֙<text:s/>מָע֔וֹת<text:s/>כׇּל־אֶחָ֖ד<text:s/>כְּפִ֥י<text:s/>עֶרְכּֽוֹ׃</text:span><text:span text:style-name="T17_2"><text:s/></text:span></text:p>
          </table:table-cell>
          <table:table-cell table:style-name="Cell14">
            <text:p text:style-name="P18"><text:span text:style-name="T18_1">And<text:s/>it<text:s/>was<text:s/>in<text:s/>the<text:s/>days<text:s/>of<text:s/>King<text:s/>Suleiman<text:s/>in<text:s/>the<text:s/>kingdom<text:s/>of<text:s/>Turkey<text:s/>in<text:s/>the<text:s/>eastern<text:s/>land<text:s/>and<text:s/>the<text:s/>land<text:s/>of<text:s/>Greece<text:s/>and<text:s/>many<text:s/>provinces.<text:s/>In<text:s/>those<text:s/>days,<text:s/>when<text:s/>King<text:s/>Suleiman<text:s/>sat<text:s/>on<text:s/>his<text:s/>royal<text:s/>throne<text:s/>in<text:s/>Constantinople<text:s/>the<text:s/>great<text:s/>city,<text:s/>he<text:s/>contemplated<text:s/>all<text:s/>the<text:s/>provinces<text:s/>of<text:s/>his<text:s/>kingdom,<text:s/>and<text:s/>sent<text:s/>to<text:s/>each<text:s/>and<text:s/>every<text:s/>province<text:s/>a<text:s/>single<text:s/>official<text:s/>to<text:s/>judge<text:s/>his<text:s/>people<text:s/>in<text:s/>righteousness<text:s/>and<text:s/>justice.<text:s/>After<text:s/>these<text:s/>things,<text:s/>King<text:s/>Suleiman<text:s/>raised<text:s/>a<text:s/>single<text:s/>official<text:s/>over<text:s/>his<text:s/>officials<text:s/>in<text:s/>the<text:s/>land<text:s/>of<text:s/>Egypt,<text:s/>and<text:s/>his<text:s/>name<text:s/>was<text:s/>the<text:s/>Known<text:s/>Adversary.<text:s/>And<text:s/>he<text:s/>placed<text:s/>his<text:s/>throne<text:s/>over<text:s/>all<text:s/>the<text:s/>officials<text:s/>with<text:s/>him.<text:s/>And<text:s/>he<text:s/>sent<text:s/>him<text:s/>—<text:s/>the<text:s/>official<text:s/>—<text:s/>to<text:s/>the<text:s/>land<text:s/>of<text:s/>Egypt<text:s/>and<text:s/>commanded<text:s/>him,<text:s/>saying:<text:s/>Egypt<text:s/>is<text:s/>yours,<text:s/>and<text:s/>dwell<text:s/>in<text:s/>it,<text:s/>and<text:s/>your<text:s/>mouth<text:s/>all<text:s/>my<text:s/>people<text:s/>will<text:s/>kiss,<text:s/>only<text:s/>my<text:s/>throne<text:s/>will<text:s/>be<text:s/>greater<text:s/>than<text:s/>yours.<text:s/>Be<text:s/>strong<text:s/>and<text:s/>courageous<text:s/>to<text:s/>judge<text:s/>in<text:s/>righteousness<text:s/>and<text:s/>keep<text:s/>separate<text:s/>from<text:s/>greed,<text:s/>and<text:s/>put<text:s/>the<text:s/>currency<text:s/>on<text:s/>my<text:s/>name.<text:s/>And<text:s/>the<text:s/>Known<text:s/>Adversary<text:s/>went<text:s/>to<text:s/>the<text:s/>land<text:s/>of<text:s/>Egypt<text:s/>and<text:s/>went<text:s/>up<text:s/>to<text:s/>Fustat<text:s/>and<text:s/>dwelt<text:s/>there.<text:s/>And<text:s/>he<text:s/>began<text:s/>to<text:s/>oppress<text:s/>and<text:s/>deal<text:s/>greedily,<text:s/>and<text:s/>he<text:s/>did<text:s/>evil<text:s/>in<text:s/>the<text:s/>eyes<text:s/>of<text:s/>YHWH.<text:s/>And<text:s/>in<text:s/>his<text:s/>days<text:s/>violence<text:s/>increased,<text:s/>and<text:s/>the<text:s/>Known<text:s/>Adversary<text:s/>neglected<text:s/>the<text:s/>word<text:s/>of<text:s/>King<text:s/>Suleiman.<text:s/>And<text:s/>he<text:s/>gathered<text:s/>great<text:s/>wealth,<text:s/>but<text:s/>his<text:s/>eyes<text:s/>and<text:s/>soul<text:s/>were<text:s/>not<text:s/>satisfied,<text:s/>for<text:s/>he<text:s/>was<text:s/>insatiable<text:s/>of<text:s/>spirit.<text:s/>And<text:s/>he<text:s/>set<text:s/>in<text:s/>his<text:s/>heart<text:s/>to<text:s/>rebel<text:s/>against<text:s/>the<text:s/>king,<text:s/>and<text:s/>gathered<text:s/>great<text:s/>wealth<text:s/>from<text:s/>all<text:s/>the<text:s/>people<text:s/>of<text:s/>Egypt.<text:s/>And<text:s/>he<text:s/>picked<text:s/>out<text:s/>for<text:s/>them<text:s/>irresponsible<text:s/>and<text:s/>frivolous<text:s/>people,<text:s/>and<text:s/>talked<text:s/>to<text:s/>them<text:s/>and<text:s/>sent<text:s/>them<text:s/>out<text:s/>—<text:s/>about<text:s/>two<text:s/>thousand<text:s/>men.<text:s/>And<text:s/>he<text:s/>cut<text:s/>a<text:s/>deal<text:s/>with<text:s/>them,<text:s/>and<text:s/>did<text:s/>discounts<text:s/>for<text:s/>them,<text:s/>and<text:s/>apportioned<text:s/>them<text:s/>monies<text:s/>from<text:s/>everyones<text:s/>as<text:s/>they<text:s/>gathered<text:s/>it.<text:s/></text:span></text:p>
          </table:table-cell>
        </table:table-row>
        <table:table-row table:style-name="Row8">
          <table:table-cell table:style-name="Cell15">
            <text:p text:style-name="P19"><text:span text:style-name="T19_1">וַיִּשְׁלַ֖ח<text:s/>זֹאת־הַמַּחֲנֶ֑ה<text:s/>בַּ֣קְּצִינִ֔ים<text:s/>אֲשֶׁר־הָ֖יוּ<text:s/>בְּפִסְגָּֽה׃<text:s/>וְגַם֙<text:s/>מֵחֵ֣יל<text:s/>שְׁלֹמֹ֔ה<text:s/>הָרַ֖ג<text:s/>כַּשְּׁלֹשִׁ֥ים<text:s/>אִֽישׁ׃<text:s/>וַיִּקַּ֖ח<text:s/>אֶת־כׇּל־הַחַ֑יִל<text:s/>אֲשֶׁ֗ר<text:s/>בָּ֚אוּ<text:s/>אֵלָ֔יו<text:s/>וַיָּ֥שֶׂם<text:s/>אָהֳל֖וֹ<text:s/>עַל־שְׂפַ֥ת<text:s/>הַיְּאֹֽר׃<text:s/>וַיְהִ֗י<text:s/>כַּאֲשֶׁ֨ר<text:s/>רָא֜וּ<text:s/>חֵ֣יל<text:s/>׀<text:s/>הַמֶּ֣לֶךְ<text:s/>שְׁלֹמֹ֗ה<text:s/>הַנִּשְׁאָר֩<text:s/>כִּ֨י<text:s/>נֶהֶרְג֤וּ</text:span><text:span text:style-name="T19_2">‎<text:s/></text:span><text:span text:style-name="T19_3">הַקְּצִינִים֙<text:s/>אֲשֶׁר־הָי֣וּ<text:s/>בְּפִסְגָּ֔ה<text:s/>וְכִי֙ הַשָּׂטָ֣ן<text:s/>הַיָּד֔וּעַ<text:s/>מָרַ֖ד<text:s/>בְּמֶ֣לֶךְ<text:s/>שְׁלֹמֹ֑ה<text:s/>וַיִּתְקַבְּצ֤וּ<text:s/>כׇּל־הַחַ֨יִל֙<text:s/>וְעָלוּ֙<text:s/>אֶל־הַ֣פִּסְגָּ֔ה<text:s/>וַיִּסְגְּר֥וּ<text:s/>דַּלְתוֹתֶ֖יהָ<text:s/>עֲלֵיהֶֽם׃<text:s/>וַיֵּשְׁב֛וּ<text:s/>שְׁמֹנָ֥ה<text:s/>יָמִ֖ים<text:s/>בְּתוֹכָֽהּ׃<text:s/>וַיְהִ֣י<text:s/>כַּאֲשֶׁ֣ר<text:s/>רָאָ֡ה<text:s/>הַשָּׂ֣טָן<text:s/>הַיָּדוּעַ֩<text:s/>כִּי־חֵ֨יל<text:s/>הַמֶּ֤לֶךְ<text:s/>שְׁלֹמֹה֙<text:s/>לֹא־שָׁמְע֣וּ<text:s/>בְּקוֹל֔וֹ<text:s/>וְכִי־עָל֥וּ<text:s/>לְפִסְגָּ֖ה<text:s/>וּמָ֣רְדוּ<text:s/>ב֑וֹ<text:s/>וַיִּתְיַעֵ֨ץ<text:s/>הַשָּׂטָ֤ן<text:s/>הַיַד֙וּעַ֙<text:s/>עִם־י֣וֹעֲצָ֔יו<text:s/>וַיֹּאמֶ֥ר<text:s/>לַהֶ֖ם<text:s/>מַ֥ה<text:s/>נַעֲשֶֽׂה׃<text:s/>וַיֹּאמר֣וּ<text:s/>אֵלָ֗יו<text:s/>אִ֨ם<text:s/>תִּשְׁמַ֤ע<text:s/>עָצָתֵנוּ֙<text:s/>וְתֵעָשֶׂ֑ינָה<text:s/>אָ֥ז<text:s/>תּוּכַ֖ל<text:s/>לִהְי֥וֹת<text:s/>מֶֽלֶךְ׃<text:s/>וְעַתָּ֗ה<text:s/>לֵ֥ךְ<text:s/>וְהִלָּחֵ֛ם<text:s/>עִ֥ם<text:s/>חֵ֖יל<text:s/>הַמֶּ֣לֶךְ<text:s/>שְׁלֹמֹ֑ה<text:s/>וַתִּקַּ֤ח<text:s/>הַפִּסְגָּה֙<text:s/>וַתֵּ֣שֶׁב<text:s/>בָּ֔הּ<text:s/>אָ֛ז<text:s/>תָּק֥וּם<text:s/>הַמַּמְלָכָ֖ה<text:s/>בְּיָדֶֽיךָ׃<text:s/>וַיְהִ֣י<text:s/>בִּשְׁמֹ֣עַ<text:s/>הַשָּׂטָ֣ן<text:s/>הַיָּד֮וּעַ֮<text:s/>אֶת־הַדָּבָ֣ר<text:s/>הַזֶּה֒<text:s/>וַתִּיטַ֣ב<text:s/>בְּעֵינָ֣יו<text:s/>עֲצָתָ֡ם<text:s/>וַיְלַקֵּט֩<text:s/>מֵהָעֲבָדִ֨ים<text:s/>אֶ֜לֶף<text:s/>עִ֤ם<text:s/>הַחַ֙יִל֙<text:s/>אֲשֶׁר־הָ֣יוּ<text:s/>עִמּ֔וֹ<text:s/>וַיֵּאָסְפ֤וּ<text:s/>עֲלֵיהֶם֙<text:s/>כִּשְׁנֵ֤י<text:s/>הָאֲלָפִים֙<text:s/>מֵעַ֣ם<text:s/>הָאָ֔רֶץ<text:s/>וַיַּ֨עַל<text:s/>ה֧וּא<text:s/>וְכׇל־חֵיל֛וֹ<text:s/>אֲחוֹרֵ֥י<text:s/>הַפִּסְגָּ֖ה<text:s/>אֶל־רֹאשָׁ֑הּ<text:s/>וַיְּתַ֤קֵּן<text:s/>שָׁם֙<text:s/>כְּלֵ֣י<text:s/>מַשְׁחִ֔ית<text:s/>וְהָ֨יוּ<text:s/>נִלְחָמִ֤ים<text:s/>עִמּוֹ֙<text:s/>שְׁלֹשָׁ֣ה<text:s/>יָמִ֔ים<text:s/>וְלֹ֥א<text:s/>יָכְל֖וּ<text:s/>לָב֥וֹא<text:s/>אֶל־הַפִּסְגָּֽה׃<text:s/>וַ֠יְהִי<text:s/>בַּיּ֨וֹם<text:s/>הָרְבִיעִ֜י<text:s/>וַיַּשְׁלֵ֣ךְ<text:s/>עֲלֵיהֶ֗ם<text:s/>אֶת־כְּלֵ֨י<text:s/>הַמַּשְׁחִ֜ית<text:s/>וַיָּבֹ֨א<text:s/>עַל־כֹּ֤תֶל<text:s/>אֶחָד֙<text:s/>מִן־הַ֣חוֹמָ֔ה<text:s/>וָיַּפִּיל֖וּהָ<text:s/>לָאָ֑רֶץ<text:s/>וַתִּפֹּ֣ל<text:s/>הַחוֹמָ֗ה<text:s/>עַ֨ל<text:s/>חָמֵ֤שׁ<text:s/>מֵאֹת֙<text:s/>אִ֔ישׁ<text:s/>מֵחֵ֖יל<text:s/>הַשָּׂטָ֥ן<text:s/>הַיָּדֽוּעַ׃<text:s/>וַיַּעֲלוּ֙<text:s/>אֶל־הַ֣פִּסְגָּ֔ה<text:s/>וַיַּהַרְג֧וּ<text:s/>מֵחֵ֛יל הַמֶּ֥לֶךְ<text:s/>שְׁלֹמֹ֖ה<text:s/>תִּשְׁעִ֣ים<text:s/>נָ֑פֶשׁ<text:s/>וְהַנִּשְׁאָרִ֖ים<text:s/>בָּרְח֥וּ<text:s/>וְנִמְלָֽטוּ׃<text:s/>וְלֹ֨א<text:s/>נָתַ֧ן<text:s/>יהו֛ה<text:s/>בְּלֵ֖ב<text:s/>הַשָּׂטָ֣ן<text:s/>הַיָּד֑וּעַ<text:s/>לִרְדֹּ֥ף<text:s/>אַחֲרֵיהֶ֖ם<text:s/>עֽוֹד׃</text:span><text:span text:style-name="T19_4"><text:s/></text:span></text:p>
          </table:table-cell>
          <table:table-cell table:style-name="Cell16">
            <text:p text:style-name="P20"><text:span text:style-name="T20_1">And<text:s/>he<text:s/>sent<text:s/>this<text:s/>camp<text:s/>to<text:s/>the<text:s/>captains<text:s/>who<text:s/>had<text:s/>been<text:s/>in<text:s/>Fustat.<text:s/>And<text:s/>also,<text:s/>he<text:s/>killed<text:s/>about<text:s/>thirty<text:s/>men<text:s/>from<text:s/>the<text:s/>forces<text:s/>of<text:s/>Suleiman.<text:s/>And<text:s/>he<text:s/>took<text:s/>all<text:s/>the<text:s/>force<text:s/>that<text:s/>came<text:s/>with<text:s/>him<text:s/>and<text:s/>placed<text:s/>his<text:s/>tent<text:s/>by<text:s/>the<text:s/>banks<text:s/>of<text:s/>the<text:s/>Nile.<text:s/>And<text:s/>it<text:s/>was,<text:s/>when<text:s/>the<text:s/>force<text:s/>of<text:s/>King<text:s/>Suleiman<text:s/>saw<text:s/>that<text:s/>the<text:s/>remainder<text:s/>of<text:s/>the<text:s/>captains<text:s/>who<text:s/>had<text:s/>been<text:s/>in<text:s/>Fustat<text:s/>had<text:s/>been<text:s/>killed,<text:s/>and<text:s/>that<text:s/>the<text:s/>Known<text:s/>Adversary<text:s/>was<text:s/>rebelling<text:s/>against<text:s/>King<text:s/>Suleiman,<text:s/>all<text:s/>the<text:s/>forces<text:s/>gathered<text:s/>against<text:s/>Fustat<text:s/>and<text:s/>closed<text:s/>its<text:s/>doors<text:s/>behind<text:s/>them.<text:s/>And<text:s/>they<text:s/>dwelt<text:s/>there<text:s/>eight<text:s/>days<text:s/>in<text:s/>its<text:s/>midst.<text:s/>And<text:s/>it<text:s/>was,<text:s/>when<text:s/>the<text:s/>Known<text:s/>Adversary<text:s/>saw<text:s/>the<text:s/>force<text:s/>of<text:s/>King<text:s/>Suleiman<text:s/>was<text:s/>not<text:s/>listening<text:s/>to<text:s/>his<text:s/>voice,<text:s/>when<text:s/>he<text:s/>went<text:s/>up<text:s/>to<text:s/>Fustat<text:s/>and<text:s/>rebelled<text:s/>against<text:s/>it,<text:s/>and<text:s/>the<text:s/>Known<text:s/>Adversary<text:s/>conspired<text:s/>with<text:s/>his<text:s/>advisors<text:s/>and<text:s/>said<text:s/>to<text:s/>them,<text:s/>"What<text:s/>to<text:s/>do?"<text:s/>And<text:s/>they<text:s/>said<text:s/>to<text:s/>him,<text:s/>"If<text:s/>you<text:s/>listen<text:s/>to<text:s/>our<text:s/>advice<text:s/>and<text:s/>do<text:s/>it,<text:s/>then<text:s/>you<text:s/>can<text:s/>become<text:s/>king.<text:s/>And<text:s/>now,<text:s/>go<text:s/>and<text:s/>make<text:s/>war<text:s/>upon<text:s/>the<text:s/>force<text:s/>of<text:s/>King<text:s/>Suleiman,<text:s/>and<text:s/>take<text:s/>Fustat<text:s/>and<text:s/>dwell<text:s/>in<text:s/>it,<text:s/>and<text:s/>then<text:s/>the<text:s/>kingship<text:s/>will<text:s/>arise<text:s/>in<text:s/>your<text:s/>hand."<text:s/>And<text:s/>when<text:s/>the<text:s/>Known<text:s/>Adversary<text:s/>heard<text:s/>this<text:s/>thing,<text:s/>their<text:s/>advice<text:s/>was<text:s/>good<text:s/>in<text:s/>his<text:s/>eyes,<text:s/>and<text:s/>he<text:s/>picked<text:s/>a<text:s/>thousand<text:s/>from<text:s/>the<text:s/>staff,<text:s/>along<text:s/>with<text:s/>the<text:s/>force<text:s/>that<text:s/>was<text:s/>with<text:s/>him,<text:s/>and<text:s/>they<text:s/>gathered<text:s/>about<text:s/>two<text:s/>thousand<text:s/>from<text:s/>the<text:s/>hoi<text:s/>polloi,<text:s/>and<text:s/>he<text:s/>went<text:s/>up<text:s/>with<text:s/>his<text:s/>force<text:s/>after<text:s/>Fustat<text:s/>to<text:s/>its<text:s/>head,<text:s/>and<text:s/>affixed<text:s/>weapons<text:s/>of<text:s/>destruction<text:s/>there,<text:s/>and<text:s/>made<text:s/>war<text:s/>with<text:s/>it<text:s/>three<text:s/>days,<text:s/>and<text:s/>they<text:s/>could<text:s/>not<text:s/>get<text:s/>into<text:s/>Fustat.<text:s/>And<text:s/>on<text:s/>the<text:s/>fourth<text:s/>day,<text:s/>he<text:s/>cast<text:s/>the<text:s/>weapons<text:s/>of<text:s/>destruction<text:s/>and<text:s/>went<text:s/>to<text:s/>one<text:s/>part<text:s/>of<text:s/>the<text:s/>city<text:s/>wall,<text:s/>and<text:s/>made<text:s/>it<text:s/>fall<text:s/>to<text:s/>the<text:s/>ground,<text:s/>and<text:s/>the<text:s/>wall<text:s/>fell<text:s/>atop<text:s/>five<text:s/>hundred<text:s/>people<text:s/>from<text:s/>the<text:s/>force<text:s/>of<text:s/>the<text:s/>Known<text:s/>Adversary.<text:s/>And<text:s/>they<text:s/>went<text:s/>up<text:s/>to<text:s/>Fustat<text:s/>and<text:s/>killed<text:s/>ninety<text:s/>from<text:s/>the<text:s/>force<text:s/>of<text:s/>King<text:s/>Suleiman,<text:s/>and<text:s/>the<text:s/>remainders<text:s/>fled<text:s/>and<text:s/>escaped.<text:s/>And<text:s/>YHWH<text:s/>did<text:s/>not<text:s/>place<text:s/>in<text:s/>the<text:s/>heart<text:s/>of<text:s/>the<text:s/>Known<text:s/>Adversary<text:s/>to<text:s/>follow<text:s/>them<text:s/>any<text:s/>more.<text:s/></text:span></text:p>
          </table:table-cell>
        </table:table-row>
        <table:table-row table:style-name="Row9">
          <table:table-cell table:style-name="Cell17">
            <text:p text:style-name="P21"><text:span text:style-name="T21_1">בַּ֣יּוֹם<text:s/>הַה֣וּא<text:s/>בְּעֵת֩<text:s/>עֲל֨וֹת<text:s/>הַשָּׂטָ֤ן<text:s/>הַיָּד֙וּעַ֙<text:s/>וְכׇל־חֵילוֹ֙<text:s/>אֶל־הַ֣פִּסְגָּ֔ה<text:s/>וַיָּשִׂ֧ימוּ<text:s/>אוֹת֛וֹ<text:s/>כׇּל־חֵיל֖וֹ<text:s/>מֶ֣לֶךְ<text:s/>עֲלֵיהֶ֑ם<text:s/>וַיִּקְרְא֨וּ<text:s/>בִּרְח֤וֹב<text:s/>מִצְרַ֙יִם֙<text:s/>וְכׇל־עָרֶ֔יהָ<text:s/>כִּ֤י<text:s/>נַעֲשָׂה֙<text:s/>הַשָּׂטָ֣ן<text:s/>הַיָּד֔וּעַ<text:s/>מֶ֖לֶךְ<text:s/>בְּמִצְרָֽיִם׃<text:s/>וַיְהִי֙<text:s/>בְּהֵעָשׂוֹת֣וֹ<text:s/>מָ֔לָךְ<text:s/>וַיָּ֧שֶׂם<text:s/>מַ֛ס<text:s/>עַ֥ל<text:s/>הָאֲנָשִׁ֖ים<text:s/>אֲשֶׁ֣ר<text:s/>בְּמִצְרָ֑יִם<text:s/>כִּ֥י<text:s/>בִּקֵּ֖שׁ<text:s/>לָקַ֥חַת<text:s/>אֶת־מָמוֹנָֽם׃ וַיָּבֹא֜וּ<text:s/>חֵ֣יל ׀<text:s/>הַשָּׂטָ֣ן<text:s/>הַיָּד֗וּעַ<text:s/>וַיֹּאמר֤וּ<text:s/>אֵלָיו֙<text:s/>אֲדוֹנֵ֣ינוּ<text:s/>הַמֶּ֔לֶךְ<text:s/>אַתָּ֧ה<text:s/>יָדַעְתָּ֛<text:s/>מֶה־עָ֥שׂוּ<text:s/>עֲבָדֶ֖יךָ<text:s/>לָ֑ךְ<text:s/>וְהִ֣מְלַכְנ֔וּךָ<text:s/>לְמֶ֥לֶךְ<text:s/>עָלֵ֖ינוּ<text:s/>בְּמִצְרָֽיִם׃<text:s/>וְעַתָּ֞ה<text:s/>אִ֨ם מָצְא֤וּ<text:s/>עֲבָדֶ֙יךָ֙<text:s/>חֵ֣ן<text:s/>בְּעֵינֶ֔יךָ<text:s/>וְאִ֤ם עַל־הַמֶּ֙לֶךְ֙<text:s/>ט֔וֹב<text:s/>תִּנָּתֶ֖ן<text:s/>דַּ֑ת<text:s/>לְהַשְׁמִ֡יד<text:s/>לַהֲרֹ֣ג<text:s/>וּלְאַבֵּ֣ד<text:s/>אֶת־כׇּל־הַ֠יְּהוּדִ֠ים<text:s/>מִנַּ֨עַר<text:s/>וְעַד־זָקֵ֜ן<text:s/>טַ֤ף<text:s/>וְנָשִׁים֙<text:s/>וּשְׁלָלָ֣ם<text:s/>לָב֔וֹז<text:s/>וּלְהִנָּקֵם֙ מֵהֶ֔ם<text:s/>כִּ֛י<text:s/>אוֹיְבֵ֥ינוּ<text:s/>וְצָרֵ֖ינוּ<text:s/>הֵֽם׃<text:s/>וַיֹּא֤מֶר<text:s/>לָהֶם֙<text:s/>הַשָּׂטָ֣ן<text:s/>הַיָּד֔וּעַ<text:s/>הַיְּהוּדִ֖ים<text:s/>נְתוּנִ֣ים<text:s/>לָכֶ֑ם<text:s/>וְעָשׂ֥וּ<text:s/>לָהֶ֖ם<text:s/>כְּט֥וֹב<text:s/>בְּעֵינֵיכֶֽם׃<text:s/>וַיְהִ֣י<text:s/>כַּאֲשֶׁ֣ר<text:s/>שָׁמְע֣וּ<text:s/>הַיְּהוּדִים֮<text:s/>אֶת־הַדָּבָ֣ר<text:s/>הַזֶּה֒<text:s/>וַיַּֽעֲשׂוּ־אֵבֶ֣ל ׀<text:s/>כָּבֵ֣ד<text:s/>מְאֹ֗ד<text:s/>וַיִּזָּעֲק֧וּ<text:s/>זְעָקָ֥ה<text:s/>גְּדוֹלָ֖ה<text:s/>וּמָרָ֑ה<text:s/>וַיִּקְרְא֣וּ ׀<text:s/>צ֣וֹם<text:s/>וּבֶ֗כִי<text:s/>וַיַּעֲל֤וּ<text:s/>עָפָר֙<text:s/>עַל־רֹאשָׁ֔ם<text:s/>וַיַּחְגְּר֤וּ<text:s/>שַׂקִּים֙<text:s/>מִקְּטַנָּ֣ם<text:s/>וְעַד־גְּדוֹלָ֔ם<text:s/>וְתֶאֱבַ֛ל<text:s/>הָאָ֥רֶץ<text:s/>אֻמְלַ֖ל<text:s/>כׇּל־יֽוֹשְׁבֵי־בָּֽהּ׃<text:s/>וַיִּהְי֞וּ<text:s/>בְּכׇל־י֣וֹם<text:s/>וָי֗וֹם<text:s/>צָמִ֣ים<text:s/>וְצוֹעֲקִ֔ים<text:s/>עַד־שֶׁעָלְתָ֥ה<text:s/>שַׁוְעָתָ֖ם<text:s/>הַשָּׁמָֽיִם׃<text:s/>הָרָצִ֞ים<text:s/>יָצְא֣וּ<text:s/>דְחוּפִ֗ים<text:s/>בִּדְבַר֙<text:s/>הַשָּׂטָ֣ן<text:s/>הַיָּד֔וּעַ<text:s/>וְהַדָּ֥ת<text:s/>נִתְּנָ֖ה<text:s/>בַּחֲצַ֣ר<text:s/>הַיְּהוּדִ֑ים<text:s/>וּכׇל־הַיְּהוּדִ֖ים<text:s/>נָבוֹכֽוּ׃</text:span><text:span text:style-name="T21_2"><text:s/></text:span></text:p>
          </table:table-cell>
          <table:table-cell table:style-name="Cell18">
            <text:p text:style-name="P22"><text:span text:style-name="T22_1">On<text:s/>that<text:s/>day,<text:s/>at<text:s/>the<text:s/>time<text:s/>the<text:s/>Known<text:s/>Adversary<text:s/>and<text:s/>all<text:s/>his<text:s/>force<text:s/>arose<text:s/>to<text:s/>Fustat,<text:s/>and<text:s/>his<text:s/>force<text:s/>placed<text:s/>him<text:s/>as<text:s/>king<text:s/>over<text:s/>them,<text:s/>and<text:s/>called<text:s/>out<text:s/>in<text:s/>the<text:s/>street<text:s/>of<text:s/>Egypt<text:s/>and<text:s/>all<text:s/>its<text:s/>cities<text:s/>that<text:s/>the<text:s/>Known<text:s/>Adversary<text:s/>was<text:s/>made<text:s/>king<text:s/>in<text:s/>Egypt.<text:s/>And<text:s/>it<text:s/>was,<text:s/>when<text:s/>he<text:s/>was<text:s/>made<text:s/>king<text:s/>that<text:s/>he<text:s/>set<text:s/>a<text:s/>tax<text:s/>on<text:s/>the<text:s/>people<text:s/>who<text:s/>were<text:s/>in<text:s/>Egypt,<text:s/>for<text:s/>he<text:s/>wanted<text:s/>to<text:s/>take<text:s/>their<text:s/>wealth.<text:s/>And<text:s/>the<text:s/>force<text:s/>of<text:s/>the<text:s/>Known<text:s/>Adversary<text:s/>came<text:s/>and<text:s/>said<text:s/>to<text:s/>him,<text:s/>"Our<text:s/>lord<text:s/>king,<text:s/>you<text:s/>know<text:s/>what<text:s/>your<text:s/>servants<text:s/>did<text:s/>to<text:s/>you,<text:s/>and<text:s/>we<text:s/>crowned<text:s/>you<text:s/>king<text:s/>over<text:s/>us<text:s/>in<text:s/>Egypt.<text:s/>And<text:s/>now,<text:s/>if<text:s/>you<text:s/>servants<text:s/>have<text:s/>found<text:s/>favor<text:s/>in<text:s/>your<text:s/>eyes,<text:s/>and<text:s/>if<text:s/>it<text:s/>seems<text:s/>good<text:s/>to<text:s/>the<text:s/>king,<text:s/>may<text:s/>a<text:s/>law<text:s/>be<text:s/>passed<text:s/>to<text:s/>destroy,<text:s/>kill,<text:s/>and<text:s/>annihilate<text:s/>all<text:s/>he<text:s/>Jews,<text:s/>from<text:s/>young<text:s/>to<text:s/>old,<text:s/>children<text:s/>and<text:s/>women,<text:s/>and<text:s/>plunder<text:s/>as<text:s/>spoil,<text:s/>and<text:s/>take<text:s/>revenge<text:s/>on<text:s/>them,<text:s/>for<text:s/>our<text:s/>enemies<text:s/>and<text:s/>stressors<text:s/>are<text:s/>they."<text:s/>And<text:s/>the<text:s/>Known<text:s/>Adversary<text:s/>said<text:s/>to<text:s/>them,<text:s/>"The<text:s/>Jews<text:s/>are<text:s/>given<text:s/>over<text:s/>to<text:s/>you,<text:s/>do<text:s/>to<text:s/>you<text:s/>as<text:s/>is<text:s/>good<text:s/>in<text:s/>your<text:s/>eyes."<text:s/>And<text:s/>it<text:s/>was,<text:s/>when<text:s/>the<text:s/>Jews<text:s/>heard<text:s/>this<text:s/>matter,<text:s/>they<text:s/>mourned<text:s/>heavily<text:s/>and<text:s/>cried<text:s/>out<text:s/>a<text:s/>great<text:s/>and<text:s/>bitter<text:s/>cry<text:s/>and<text:s/>declared<text:s/>a<text:s/>fast<text:s/>and<text:s/>wept<text:s/>and<text:s/>placed<text:s/>ash<text:s/>on<text:s/>their<text:s/>heads<text:s/>and<text:s/>girt<text:s/>with<text:s/>sackcloth<text:s/>until<text:s/>their<text:s/>pleas<text:s/>went<text:s/>up<text:s/>to<text:s/>Heaven.<text:s/>The<text:s/>runners<text:s/>went<text:s/>out<text:s/>urgently<text:s/>at<text:s/>the<text:s/>word<text:s/>of<text:s/>the<text:s/>Known<text:s/>Adversary,<text:s/>and<text:s/>the<text:s/>law<text:s/>was<text:s/>passed<text:s/>in<text:s/>the<text:s/>Jewish<text:s/>quarter,<text:s/>and<text:s/>all<text:s/>the<text:s/>Jews<text:s/>were<text:s/>confounded.<text:s/></text:span></text:p>
          </table:table-cell>
        </table:table-row>
        <table:table-row table:style-name="Row10">
          <table:table-cell table:style-name="Cell19">
            <text:p text:style-name="P23"><text:span text:style-name="T23_1">וַיְהִ֣י<text:s/>כִּשְׁמוֹעַ֩<text:s/>חֵ֨יל<text:s/>הַשָּׂטָ֤ן<text:s/>הַיָּדוּעַ֙<text:s/>אֶת־דְּבָר֔וֹ<text:s/>וַיֵּאָסְפ֛וּ<text:s/>מֵעַ֥ם<text:s/>הָאָ֖רֶץ<text:s/>אֲלְּפַּ֣יִם<text:s/>אִ֑ישׁ<text:s/>וַיָּבֹא֤וּ<text:s/>עַל־הָעִיר֙<text:s/>בֶּ֔טַח<text:s/>וַיִּקְחוּ֙<text:s/>אֶת־כׇּל־אֲשֶׁ֣ר<text:s/>לָהֶ֔ם<text:s/>וָיִּשְׁלְל֥וּ<text:s/>בָּהֶ֖ם<text:s/>שָׁלָ֥ל<text:s/>רַֽב׃<text:s/>וְהָיָ֗ה<text:s/>כׇּל־מִי֙<text:s/>שֶׁמָּצָ֣א<text:s/>יְהוּדִ֔י<text:s/>מְבַקֵּ֖שׁ<text:s/>לְהַרְגּ֑וֹ<text:s/>וְהָרְג֖וּ<text:s/>חֲמִשָּׁ֥ה<text:s/>יְהוּדִֽים׃<text:s/>וְהַיְּהוּדִ֧ים<text:s/>הָ֛יוּ<text:s/>בּוֹרְחִ֥ים<text:s/>וְאָצִ֖ים<text:s/>לְמַלֵּ֣ט<text:s/>אֶת־נִפְּשׁוֹתָ֑ם<text:s/>כִּ֥י<text:s/>אָמְר֖וּ<text:s/>כֻלָּ֥נוּ<text:s/>מֵתִֽים׃<text:s/>וַתְּהִ֛י<text:s/>צְעָקָ֥ה<text:s/>גְדֹלָ֖ה<text:s/>בְּמִצְרָ֑יִם<text:s/>כִּֽי־אֵ֣ין<text:s/>בַּ֔יִת<text:s/>אֲשֶׁ֥ר<text:s/>אֵֽין־שָׁ֖ם<text:s/>צְעָקָֽה׃<text:s/>וּמֵ֛ת<text:s/>יְהוּדִ֥י<text:s/>אֶחָ֖ד<text:s/>מֵרֹ֥ב<text:s/>הַפַּֽחַד׃<text:s/>אִ֣ישׁ<text:s/>יְהוּדִ֔י<text:s/>הָיָ֖ה<text:s/>בְּפִסְגַּ֣ת<text:s/>הַבִּירָ֑ה<text:s/>וְהָאֵל֙<text:s/>שִׁלְח֔וֹ<text:s/>עֵ֧זֶר<text:s/>וּמוֹשִׁ֛יעַ<text:s/>וְתוֹמֵ֖ךְ<text:s/>בְּיַ֣ד<text:s/>יְמִינִֽי׃<text:s/>וַיְהִי֮<text:s/>בִּהְי֣וֹת<text:s/>הַיְּהוּדִ֣ים<text:s/>צוֹעֲקִים֒<text:s/>וַיֻּגַּ֣ד<text:s/>הַדָּבָ֣ר<text:s/>לַשָּׂר֩<text:s/>מִשָּׂרֵ֨י<text:s/>הַשָּׂטָ֤ן<text:s/>הַיָּדוּעַ֙<text:s/>וַיַּעֲמֹ֣ד<text:s/>לְפָנָ֔יו<text:s/>כִּ֥י<text:s/>ה֖וּא<text:s/>מִשְׁנֶ֣ה<text:s/>ל֑וֹ<text:s/>וַיֹּ֥אמֶר<text:s/>ל֖וֹ<text:s/>אֲדֹנִ֥י<text:s/>הַמֶּֽלֶךְ׃<text:s/>אִם־נָא֩<text:s/>מָצָ֨אתִי<text:s/>חֵ֜ן<text:s/>בְּעֵינֵ֣י<text:s/>הַמֶּ֗לֶךְ<text:s/>וְאִם־עַל־הַמֶּ֙לֶךְ֙<text:s/>ט֔וֹב<text:s/>הֵנִ֖יחַ<text:s/>לַיְּהוּדִ֑ים<text:s/>כִּ֨י<text:s/>מַ֤ה<text:s/>פִּשְׁעָם֙<text:s/>וּמַ֣ה<text:s/>חַטָּאתָ֔ם<text:s/>כִּ֨י<text:s/>תִּמְסֹ֧ר<text:s/>אוֹתָ֛ם<text:s/>בְּיַ֖ד<text:s/>מְבַקְּשֵׁ֥י<text:s/>רָעָתָֽם׃<text:s/>אִ֥ם עַל־הַמֶּ֙לֶךְ֙<text:s/>ט֔וֹב<text:s/>יִנָּתֵ֛ן<text:s/>כַּסְפָּ֥ם וּזְהָבָ֖ם<text:s/>אֶל־גִּנְזֵ֣י<text:s/>הַמֶּ֑לֶךְ<text:s/>אָנֹכִ֧י<text:s/>אֶעֶרְבֶ֛נּוּ<text:s/>מִיָּדִ֖י<text:s/>תְּבַקְשֶֽׁנּוּ׃<text:s/>וַיֹּאמֶר֩<text:s/>הַשָּׂטָ֨ן<text:s/>הַיָּד֜וּעַ אֶל־הַמִּשְׁנֶ֗ה<text:s/>לֵ֤ךְ<text:s/>עֲשֵׂה֙<text:s/>כַּאֲשֶׁ֣ר<text:s/>תַּחְפֹּ֔ץ<text:s/>וְהָעָ֛ם<text:s/>לַֽעֲשׂוֹת־בּ֖וֹ<text:s/>כַּטּ֣וֹב<text:s/>בְּעֵינֶ֑יךָ<text:s/>כִּי־מָצָ֥אתָ חֵ֖ן<text:s/>בְּעֵינַֽי׃<text:s/>וַיָּבֹ֣א<text:s/>הַמִּשְׁנֶ֔ה<text:s/>וַיַּכְרִ֖ז<text:s/>בַּחֲצַ֣ר<text:s/>הַיְּהוּדִ֑ים<text:s/>כֹּ֚ה<text:s/>אָמַ֣ר<text:s/>הַמֶּ֔לֶךְ<text:s/>אַל־יִפְשֹׁט־אִ֥ישׁ<text:s/>יָד֖וֹ<text:s/>בַּיְּהוּדִֽים׃<text:s/>וַיֹּ֤אמֶר<text:s/>הַמִּשְׁנֶה֙<text:s/>לַיְּהוּדִ֔ים<text:s/>שָׁל֥וֹם<text:s/>לָכֶ֖ם<text:s/>אַל־תִּירָ֑אוּ<text:s/>כִּ֥י<text:s/>הַמֶּ֖לֶךְ<text:s/>צִוָּ֥ה<text:s/>עֲלִיכֶֽם׃<text:s/>וַיְהִ֣י ׀<text:s/>כַּאֲשֶׁ֣ר<text:s/>שָׁלָ֗ל<text:s/>חֵ֨יל<text:s/>הַשָּׂטָ֤ן<text:s/>הַיָּדוּעַ֙<text:s/>אֶת־הַיְּהוּדִ֔ים<text:s/>וַיִּקְח֖וּ<text:s/>אֶת־כׇּל־הַשָּׁלָ֑ל<text:s/>וַיַּנִּ֧יחוּ<text:s/>אוֹת֛וֹ<text:s/>בְּבֵ֥ית<text:s/>אֶחַ֖ד<text:s/>מֵהַשָּׁרִֽים׃</text:span><text:span text:style-name="T23_2"><text:s/></text:span></text:p>
          </table:table-cell>
          <table:table-cell table:style-name="Cell20">
            <text:p text:style-name="P24"><text:span text:style-name="T24_1">And<text:s/>it<text:s/>was,<text:s/>when<text:s/>the<text:s/>force<text:s/>of<text:s/>the<text:s/>Known<text:s/>Adversary<text:s/>heard<text:s/>his<text:s/>words,<text:s/>they<text:s/>gathered<text:s/>the<text:s/>hoi<text:s/>polloi<text:s/>two<text:s/>hundred<text:s/>men,<text:s/>and<text:s/>went<text:s/>to<text:s/>the<text:s/>city<text:s/>together,<text:s/>and<text:s/>took<text:s/>everything<text:s/>that<text:s/>was<text:s/>theirs,<text:s/>and<text:s/>plundered<text:s/>a<text:s/>great<text:s/>plunder.<text:s/>And<text:s/>it<text:s/>was<text:s/>that<text:s/>anyone<text:s/>who<text:s/>found<text:s/>a<text:s/>Jew<text:s/>would<text:s/>try<text:s/>to<text:s/>kill<text:s/>him,<text:s/>and<text:s/>they<text:s/>killed<text:s/>five<text:s/>Jews.<text:s/>And<text:s/>the<text:s/>Jews<text:s/>were<text:s/>fleeing<text:s/>and<text:s/>running<text:s/>to<text:s/>preserve<text:s/>their<text:s/>lives,<text:s/>for<text:s/>they<text:s/>said<text:s/>"We<text:s/>are<text:s/>all<text:s/>dead!"<text:s/>And<text:s/>there<text:s/>was<text:s/>a<text:s/>great<text:s/>cry<text:s/>in<text:s/>Egypt,<text:s/>for<text:s/>there<text:s/>was<text:s/>no<text:s/>house<text:s/>where<text:s/>there<text:s/>was<text:s/>no<text:s/>cry.<text:s/>And<text:s/>one<text:s/>Jew<text:s/>died<text:s/>from<text:s/>the<text:s/>fear<text:s/>alone.<text:s/>There<text:s/>was<text:s/>a<text:s/>Jewish<text:s/>man<text:s/>in<text:s/>Fustat<text:s/>the<text:s/>fortress,<text:s/>and<text:s/>God<text:s/>sent<text:s/>help<text:s/>and<text:s/>rescue<text:s/>and<text:s/>support<text:s/>by<text:s/>His<text:s/>right<text:s/>hand.<text:s/>And<text:s/>it<text:s/>was,<text:s/>when<text:s/>the<text:s/>Jews<text:s/>were<text:s/>crying<text:s/>out,<text:s/>the<text:s/>matter<text:s/>was<text:s/>told<text:s/>to<text:s/>an<text:s/>official<text:s/>of<text:s/>the<text:s/>officials<text:s/>of<text:s/>the<text:s/>Known<text:s/>Adversary,<text:s/>and<text:s/>he<text:s/>stood<text:s/>before<text:s/>him,<text:s/>for<text:s/>he<text:s/>was<text:s/>second<text:s/>to<text:s/>him,<text:s/>and<text:s/>said<text:s/>to<text:s/>him,<text:s/>"My<text:s/>lord<text:s/>king!<text:s/>If<text:s/>I<text:s/>have<text:s/>found<text:s/>favor<text:s/>in<text:s/>the<text:s/>king's<text:s/>eyes,<text:s/>and<text:s/>if<text:s/>it<text:s/>seems<text:s/>good<text:s/>to<text:s/>the<text:s/>king,<text:s/>let<text:s/>the<text:s/>Jews<text:s/>be,<text:s/>for<text:s/>what<text:s/>is<text:s/>their<text:s/>crime<text:s/>and<text:s/>what<text:s/>is<text:s/>their<text:s/>sin<text:s/>for<text:s/>which<text:s/>you<text:s/>have<text:s/>sold<text:s/>them<text:s/>into<text:s/>the<text:s/>hand<text:s/>of<text:s/>those<text:s/>who<text:s/>seek<text:s/>their<text:s/>harm?<text:s/>If<text:s/>it<text:s/>seems<text:s/>good<text:s/>to<text:s/>the<text:s/>king,<text:s/>may<text:s/>their<text:s/>silver<text:s/>and<text:s/>gold<text:s/>be<text:s/>given<text:s/>into<text:s/>the<text:s/>royal<text:s/>treasury,<text:s/>and<text:s/>I<text:s/>myself<text:s/>will<text:s/>pass<text:s/>amidst<text:s/>them<text:s/>and<text:s/>you<text:s/>will<text:s/>ask<text:s/>them<text:s/>from<text:s/>my<text:s/>hand."<text:s/>And<text:s/>the<text:s/>Known<text:s/>Adversary<text:s/>said<text:s/>to<text:s/>the<text:s/>second,<text:s/>"Go,<text:s/>do<text:s/>as<text:s/>you<text:s/>will,<text:s/>and<text:s/>the<text:s/>people<text:s/>will<text:s/>be<text:s/>as<text:s/>good<text:s/>in<text:s/>your<text:s/>eyes,<text:s/>for<text:s/>you<text:s/>have<text:s/>found<text:s/>favor<text:s/>in<text:s/>my<text:s/>eyes."<text:s/>And<text:s/>the<text:s/>second<text:s/>went<text:s/>and<text:s/>proclaimed<text:s/>in<text:s/>the<text:s/>Jewish<text:s/>quarter:<text:s/>"Thus<text:s/>says<text:s/>the<text:s/>king,<text:s/>let<text:s/>no<text:s/>man<text:s/>lift<text:s/>his<text:s/>hand<text:s/>against<text:s/>the<text:s/>Jews."<text:s/>And<text:s/>the<text:s/>second<text:s/>said<text:s/>to<text:s/>the<text:s/>Jews,<text:s/>"Peace<text:s/>be<text:s/>upon<text:s/>you,<text:s/>do<text:s/>not<text:s/>fear,<text:s/>for<text:s/>the<text:s/>king<text:s/>has<text:s/>commanded<text:s/>such<text:s/>to<text:s/>you."<text:s/>And<text:s/>it<text:s/>was,<text:s/>when<text:s/>the<text:s/>force<text:s/>of<text:s/>the<text:s/>Known<text:s/>Adversary<text:s/>had<text:s/>plundered<text:s/>the<text:s/>Jews,<text:s/>they<text:s/>took<text:s/>all<text:s/>the<text:s/>plunger<text:s/>and<text:s/>put<text:s/>it<text:s/>in<text:s/>one<text:s/>of<text:s/>the<text:s/>houses<text:s/>of<text:s/>the<text:s/>officials.<text:s/></text:span></text:p>
          </table:table-cell>
        </table:table-row>
        <table:table-row table:style-name="Row11">
          <table:table-cell table:style-name="Cell21">
            <text:p text:style-name="P25"><text:span text:style-name="T25_1">אַחַ֣ר<text:s/>הַדְּבָרִ֣ים<text:s/>הָאֵ֗לֶּה<text:s/>בִּקֵּ֨שׁ<text:s/>הַשָּׂטָ֤ן<text:s/>הַיָּדוּעַ֙<text:s/>מֵהַ֣יְּהוּדִ֔ים<text:s/>מֵאָ֨ה<text:s/>וַחֲמִשִּׁ֧ים<text:s/>אֶ֛לֶף<text:s/>פְּרָחִ֥ים<text:s/>זָהָ֖ב<text:s/>גְּדוֹלִ֑ים<text:s/>וְאָמַ֣ר<text:s/>לָהֶ֗ם<text:s/>אִם־לֹ֤א<text:s/>תְּבִיאוּם֙<text:s/>בִּמְהֵרָ֔ה<text:s/>אָמִיתְכֶ֖ם<text:s/>בֶּחָֽרֶב׃<text:s/>וְכִשְׁמֹ֣עַ<text:s/>הַיְּהוּדִ֔ים<text:s/>אֶת־הַדָּבָ֥ר<text:s/>הָרָ֖ע<text:s/>הַזֶּ֑ה<text:s/>וַיִּתְאַבָּ֗לוּ<text:s/>וְלֹ֤א<text:s/>יָכְלוּ֙<text:s/>לַעֲנ֣וֹת<text:s/>אֹת֔וֹ<text:s/>כִּ֥י<text:s/>נִבְהֲל֖וּ<text:s/>מִפָּנָֽיו׃<text:s/>וַיְהִי֩<text:s/>כַּאֲשֶׁ֨ר<text:s/>רָא֜וּ<text:s/>בְנֵ֣י<text:s/>יִשְׂרָאֵ֗ל<text:s/>כִּ֨י<text:s/>יָ֤ד<text:s/>יהוה֙<text:s/>נָגְעָה־בָ֔ם<text:s/>וַיִּזְרְק֨וּ<text:s/>עָפָ֧ר<text:s/>עַל־רֹאשָׁ֛ם<text:s/>וַיִּתְקְע֥וּ<text:s/>בְּשׁוֹפָ֖ר<text:s/>וַיִּקְרְא֣וּ<text:s/>עֲצָרָ֑ה<text:s/>וְיָשֻׁ֤בוּ<text:s/>אִישׁ֙<text:s/>מִדַּרְכּ֣וֹ<text:s/>הָרָעָ֔ה<text:s/>וַיִּזְעֲק֧וּ<text:s/>אֶל־יהו֛ה<text:s/>בְּק֥וֹל<text:s/>גָּד֖וֹל<text:s/>וּבַבְּכִיָּֽה׃<text:s/>וְכֶהֱיוֹתָ֛ם<text:s/>בּוֹכִ֥ים<text:s/>וּמִתְחַנְּנִ֖ים<text:s/>לִפְנֵ֣י<text:s/>צוּרָ֑ם<text:s/>וַיַּעֲל֨וּ<text:s/>מֵהֶ֤ם<text:s/>אֲנָשִׁים֙<text:s/>וַיִּפֹּ֔לוּ<text:s/>לִפְנֵ֖י<text:s/>הַשָּׂטָ֥ן<text:s/>הַיָּדֽוּעַ׃<text:s/>וְלֹ֥א<text:s/>שָׁמַ֖ע<text:s/>אֲלֵיהֶ֑ם<text:s/>וַיֹּ֣אמֶר<text:s/>תְּנוּ־לִ֔י כֶּ֥סֶף<text:s/>וְזָהָ֖ב<text:s/>בְּלֹ֥א<text:s/>מִסְפָּֽר׃<text:s/>וַיִּקַּח֙<text:s/>הַשָּׂטָ֣ן<text:s/>הַיָּד֔וּעַ<text:s/>מֵ֥הַיְּהוּדִ֛ים<text:s/>אֲשֶׁ֥ר<text:s/>בְּמִצְרַ֖יִם<text:s/>מָמ֣וֹן<text:s/>רַ֑ב<text:s/>וְהָ֨יוּ<text:s/>נִתְפָּסִ֤ים<text:s/>בְּיַד־אוֹיְבֵיהֶם֙<text:s/>לְהַ֣כּוֹתָ֔ם<text:s/>מַכָּ֥ה<text:s/>רַבָּ֖ה<text:s/>וַעֲצוּמָֽה׃<text:s/>וְכַאֲשֶׁ֨ר<text:s/>נִתְרַבָּ֤ה<text:s/>עֲלֵיהֶם֙<text:s/>הַצָּרָ֣ה<text:s/>וְהַגְּזֵרָ֔ה<text:s/>וַיֵּחָבְא֖וּ<text:s/>מִקְּצָ֣ת<text:s/>הַיְּהוּדִֽים׃<text:s/>וַתִּנָּ֥תֵן<text:s/>דָּ֖ת<text:s/>לְכׇל־אַנְשֵׁ֣י<text:s/>מִצְרָ֑יִם<text:s/>כִּ֤י<text:s/>כׇּל־הַיְּהוּדִי֙<text:s/>אֲשֶׁ֣ר<text:s/>יִבְרַ֔ח<text:s/>יִתְל֖וּהוּ<text:s/>עַל־פֶּ֥תַח<text:s/>בֵּיתֽוֹ׃<text:s/>וּבְכׇל־י֣וֹם<text:s/>וְי֑וֹם<text:s/>הַנּוֹגְשִׂ֕ים<text:s/>פּוֹשְׁטִ֨ים<text:s/>אֶת־יָדָ֤ם<text:s/>עַל־הַיְּהוּדִים֙<text:s/>לְיַסְּרָ֣ם<text:s/>וּלְהַכּוֹתָ֔ם<text:s/>מַכָּ֥ה<text:s/>רַבָּ֖ה<text:s/>וַעֲצוּמָֽה׃<text:s/>וַיָּבֹ֣אוּ<text:s/>אֲנָשִׁ֔ים<text:s/>מֵחֵ֖יל<text:s/>הַשָּׂטָ֣ן<text:s/>הַיָּד֑וּעַ<text:s/>וַיִּתְפְּשׂ֤וּ<text:s/>הַיְּהוּדִים֙<text:s/>לָקַ֣חַת<text:s/>מֵהֶ֔ם<text:s/>כַּסְפָּ֥ם<text:s/>וּזְהָבָ֖ם<text:s/>וְכׇל־אֲשֶׁ֥ר<text:s/>לָהֶֽם׃<text:s/>וַיִּזְעֲק֤וּ<text:s/>אֶל־יהוה֙<text:s/>בְּצַ֣ר<text:s/>לָהֶ֔ם<text:s/>וּמִ֨מְּצ֤וּקֹתֵיהֶם֙<text:s/>יוֹשִׁיעֵ֔ם<text:s/>וַיִּתְחַנְּנ֥וּ<text:s/>אֶל־יהו֖ה<text:s/>בְּק֣וֹל<text:s/>גָּד֑וֹל<text:s/>וְלֹ֤א<text:s/>הָיָה֙<text:s/>בֵּ֣ית<text:s/>מִצְרַ֔יִם<text:s/>אֲשֶׁ֥ר<text:s/>אֵין־בֶּ֖כִי<text:s/>וַאֲנָחָֽה׃<text:s/>בְּשִׁבְעָ֣ה<text:s/>עָשָׂר֮<text:s/>לַחֹ֣דֶשׁ<text:s/>אֲדַר֒<text:s/>בִּקֵּ֣שׁ<text:s/>הַשָּׂטָ֣ן<text:s/>הַיָּד֡וּעַ<text:s/>לְאַבֵּ֣ד<text:s/>אֶת־כׇּל־הַ֠יְּהוּדִ֠ים<text:s/>אֲשֶׁ֨ר<text:s/>בְּמִצְרַ֜יִם<text:s/>מִנַּעַ֤ר<text:s/>וְעַד־זָקֵן֙<text:s/>טַ֣ף<text:s/>וְנָשִׁ֔ים<text:s/>וּשְׁלָלָ֖ם<text:s/>לָבֽוֹז׃<text:s/>וּבִשְׁמוֹנָ֣ה<text:s/>עָשָׂר֮<text:s/>לַחֹ֣דֶשׁ<text:s/>אֲדַר֒<text:s/>נִקְבְּצ֣וּ<text:s/>הַיְּהוּדִ֡ים<text:s/>לַעֲמֹ֣ד<text:s/>עַל־נַפְשָׁם֩<text:s/>בְּתַ֨חֲנוּנִ֜ים<text:s/>בִּזְעָקָ֣ה<text:s/>גְּד֗וֹלָה<text:s/>בְּצ֤וֹם<text:s/>וּבְכִי֙<text:s/>וְשַׂ֣ק<text:s/>וָאֵ֔פֶר<text:s/>יֻצַּ֖ע<text:s/>לָהֶֽם׃<text:s/>וַתַּ֛עַל<text:s/>שַׁוְעַ֥ת<text:s/>בְּנֵי־יִשְׂרָאֵ֖ל<text:s/>אֶל־יהו֑ה<text:s/>וַיִּשְׁמַע֙<text:s/>אֶת־נַאֲקָתָ֔ם<text:s/>וַיִּזְכֹּ֥ר<text:s/>לָהֶ֖ם<text:s/>בְּרִיתֽוֹ׃<text:s/>וַיַּ֨רְא<text:s/>אֱלֹהִ֜ים<text:s/>אֶת־מַעֲשֵׂיהֶ֗ם<text:s/>וְאֶת־שַׂקָּ֤ם<text:s/>וְאֶת־תַּעֲנִיתָם֙<text:s/>וְלֹא־בָּזָ֣ה<text:s/>עֲנִיתֶ֔ם<text:s/>וַיִּשְׁלַ֥ח<text:s/>יִשְׁעָ֖ם<text:s/>פִּתְא֑וֹם<text:s/>וַיּוֹשִׁיעֵ֛ם<text:s/>מִיַּ֥ד<text:s/>אוֹיְבֵיהֶ֖ם<text:s/>וּמְבַקְּשֵׁ֥י<text:s/>רָעָתָֽם׃</text:span><text:span text:style-name="T25_2"><text:s/></text:span></text:p>
          </table:table-cell>
          <table:table-cell table:style-name="Cell22">
            <text:p text:style-name="P26"><text:span text:style-name="T26_1">After<text:s/>these<text:s/>things,<text:s/>the<text:s/>Known<text:s/>Adversary<text:s/>asked<text:s/>the<text:s/>Jews<text:s/>for<text:s/>a<text:s/>hundred<text:s/>and<text:s/>fifty<text:s/>thousand<text:s/>gold<text:s/>paras,<text:s/>and<text:s/>said<text:s/>to<text:s/>them:<text:s/>"If<text:s/>you<text:s/>do<text:s/>not<text:s/>bring<text:s/>them<text:s/>to<text:s/>me<text:s/>quickly,<text:s/>I<text:s/>will<text:s/>kill<text:s/>you<text:s/>by<text:s/>sword."<text:s/>And<text:s/>when<text:s/>the<text:s/>Jews<text:s/>heard<text:s/>this<text:s/>evil<text:s/>matter,<text:s/>they<text:s/>mourned<text:s/>and<text:s/>could<text:s/>not<text:s/>answer<text:s/>him<text:s/>for<text:s/>they<text:s/>were<text:s/>terrified<text:s/>of<text:s/>his<text:s/>face.<text:s/>And<text:s/>it<text:s/>was,<text:s/>when<text:s/>the<text:s/>children<text:s/>of<text:s/>Israel<text:s/>saw<text:s/>that<text:s/>the<text:s/>hand<text:s/>of<text:s/>YHWH<text:s/>was<text:s/>plaguing<text:s/>them,<text:s/>they<text:s/>sprinkled<text:s/>ash<text:s/>on<text:s/>their<text:s/>heads<text:s/>and<text:s/>blew<text:s/>the<text:s/>shofar<text:s/>and<text:s/>declared<text:s/>a<text:s/>fast,<text:s/>and<text:s/>each<text:s/>man<text:s/>returned<text:s/>from<text:s/>their<text:s/>wicked<text:s/>way,<text:s/>and<text:s/>cried<text:s/>out<text:s/>to<text:s/>YHWH<text:s/>in<text:s/>a<text:s/>loud<text:s/>voice<text:s/>and<text:s/>weeping.<text:s/>And<text:s/>while<text:s/>they<text:s/>were<text:s/>weeping<text:s/>and<text:s/>petitioning<text:s/>before<text:s/>their<text:s/>Rock,<text:s/>men<text:s/>went<text:s/>up<text:s/>from<text:s/>them<text:s/>and<text:s/>fell<text:s/>before<text:s/>the<text:s/>Known<text:s/>Adversary.<text:s/>And<text:s/>he<text:s/>would<text:s/>not<text:s/>listen<text:s/>to<text:s/>them,<text:s/>and<text:s/>said,<text:s/>"Give<text:s/>me<text:s/>countless<text:s/>gold<text:s/>and<text:s/>silver!"<text:s/>And<text:s/>the<text:s/>Known<text:s/>Adversary<text:s/>took<text:s/>vast<text:s/>wealth<text:s/>from<text:s/>the<text:s/>Jews<text:s/>who<text:s/>were<text:s/>in<text:s/>Egypt,<text:s/>and<text:s/>they<text:s/>were<text:s/>seized<text:s/>by<text:s/>their<text:s/>enemies<text:s/>to<text:s/>strike<text:s/>them<text:s/>a<text:s/>great<text:s/>and<text:s/>painful<text:s/>blow.<text:s/>And<text:s/>when<text:s/>the<text:s/>stressful<text:s/>decree<text:s/>overtook<text:s/>them,<text:s/>some<text:s/>of<text:s/>the<text:s/>Jews<text:s/>hid.<text:s/>And<text:s/>they<text:s/>passed<text:s/>a<text:s/>law<text:s/>to<text:s/>all<text:s/>the<text:s/>men<text:s/>of<text:s/>Egypt<text:s/>that<text:s/>any<text:s/>Jew<text:s/>who<text:s/>fled,<text:s/>they<text:s/>would<text:s/>hang<text:s/>him<text:s/>at<text:s/>the<text:s/>door<text:s/>of<text:s/>his<text:s/>house.<text:s/>And<text:s/>every<text:s/>day<text:s/>the<text:s/>oppressors<text:s/>would<text:s/>lift<text:s/>their<text:s/>hand<text:s/>against<text:s/>the<text:s/>Jews<text:s/>to<text:s/>afflict<text:s/>them<text:s/>and<text:s/>strike<text:s/>them<text:s/>a<text:s/>great<text:s/>and<text:s/>painful<text:s/>blow.<text:s/>And<text:s/>people<text:s/>came<text:s/>from<text:s/>the<text:s/>force<text:s/>of<text:s/>the<text:s/>Known<text:s/>Adversary<text:s/>and<text:s/>grabbed<text:s/>at<text:s/>the<text:s/>Jews<text:s/>to<text:s/>take<text:s/>their<text:s/>silver<text:s/>and<text:s/>gold<text:s/>and<text:s/>all<text:s/>that<text:s/>was<text:s/>theirs.<text:s/>And<text:s/>they<text:s/>cried<text:s/>out<text:s/>to<text:s/>YHWH<text:s/>in<text:s/>their<text:s/>stress<text:s/>and<text:s/>from<text:s/>their<text:s/>adversities<text:s/>to<text:s/>save<text:s/>them,<text:s/>and<text:s/>they<text:s/>petitioned<text:s/>YHWH<text:s/>in<text:s/>a<text:s/>loud<text:s/>voice,<text:s/>and<text:s/>there<text:s/>was<text:s/>not<text:s/>one<text:s/>house<text:s/>in<text:s/>Egypt<text:s/>where<text:s/>there<text:s/>was<text:s/>no<text:s/>weeping<text:s/>and<text:s/>moaning.<text:s/>On<text:s/>the<text:s/>seventeenth<text:s/>of<text:s/>the<text:s/>month<text:s/>of<text:s/>Adar,<text:s/>the<text:s/>Known<text:s/>Adversary<text:s/>sought<text:s/>to<text:s/>destroy,<text:s/>kill,<text:s/>and<text:s/>annihilate<text:s/>all<text:s/>he<text:s/>Jews,<text:s/>from<text:s/>young<text:s/>to<text:s/>old,<text:s/>children<text:s/>and<text:s/>women,<text:s/>and<text:s/>plunder<text:s/>as<text:s/>spoil.<text:s/>And<text:s/>on<text:s/>the<text:s/>eighteenth<text:s/>of<text:s/>the<text:s/>month<text:s/>of<text:s/>Adar,<text:s/>the<text:s/>Jews<text:s/>gathered<text:s/>for<text:s/>their<text:s/>souls<text:s/>in<text:s/>petitions<text:s/>and<text:s/>a<text:s/>great<text:s/>cry<text:s/>and<text:s/>fasting<text:s/>and<text:s/>weeping<text:s/>and<text:s/>sackcloth<text:s/>and<text:s/>ashes<text:s/>placed<text:s/>upon<text:s/>them.<text:s/>And<text:s/>the<text:s/>plea<text:s/>of<text:s/>the<text:s/>children<text:s/>of<text:s/>Israel<text:s/>went<text:s/>up<text:s/>to<text:s/>YHWH<text:s/>who<text:s/>heard<text:s/>their<text:s/>shouts<text:s/>and<text:s/>remembered<text:s/>the<text:s/>covenant<text:s/>for<text:s/>them.<text:s/>And<text:s/>God<text:s/>saw<text:s/>their<text:s/>deeds<text:s/>and<text:s/>their<text:s/>sackcloth<text:s/>and<text:s/>their<text:s/>fasting<text:s/>and<text:s/>did<text:s/>not<text:s/>despise<text:s/>their<text:s/>poverty,<text:s/>and<text:s/>sent<text:s/>their<text:s/>rescue<text:s/>suddenly,<text:s/>and<text:s/>saved<text:s/>them<text:s/>from<text:s/>the<text:s/>hand<text:s/>of<text:s/>their<text:s/>enemies<text:s/>and<text:s/>those<text:s/>who<text:s/>sought<text:s/>their<text:s/>harm.<text:s/></text:span></text:p>
          </table:table-cell>
        </table:table-row>
        <table:table-row table:style-name="Row12">
          <table:table-cell table:style-name="Cell23">
            <text:p text:style-name="P27"><text:span text:style-name="T27_1">בַּלַּיְלָ֣ה<text:s/>הַה֗וּא<text:s/>עָלְתָ֤ה<text:s/>שַׁוְעָתֵנוּ֙<text:s/>לִפְנֵ֣י<text:s/>הָאֱלֹהִ֔ים<text:s/>וְנִכְתְּב֤וּ<text:s/>תְּפִלּוֹתֵ֙נוּ֙<text:s/>בְּסֵ֣פֶר<text:s/>הַזִּכְרוֹנ֔וֹת<text:s/>וַיִּהְי֥וּ<text:s/>נִקְרָאִ֖ים<text:s/>לִפְנֵ֥י<text:s/>הַמֶּֽלֶךְ׃<text:s/>וַיֹּ֕אמֶר<text:s/>רָאֹ֥ה<text:s/>רָאִ֛יתִי<text:s/>אֶת־עֳנִ֥י<text:s/>עַמִּ֖י<text:s/>אֲשֶׁ֣ר<text:s/>בְּמִצְרָ֑יִם<text:s/>וְאֶת־צַעֲקָתָ֤ם<text:s/>שָׁמַ֙עְתִּי֙<text:s/>מִפְּנֵ֣י<text:s/>נֹֽגְשָׂ֔יו<text:s/>כִּ֥י<text:s/>יָדַ֖עְתִּי<text:s/>אֶת־מַכְאֹבָֽיו׃<text:s/>בַּיּ֣וֹם<text:s/>הַה֡וּא<text:s/>נִתְיַעֲצוּ֩<text:s/>הַשָּׂרִ֣ים<text:s/>הַנִּשְׁאָרִ֗ים<text:s/>מִשָּׂרִי֙<text:s/>הַמֶּ֣לֶךְ<text:s/>שְׁלֹמֹ֔ה<text:s/>אֲשֶׁר־הָ֥יוּ<text:s/>מְדַבְּרִ֖ים<text:s/>עִם־הַשָּׂטָ֣ן<text:s/>הַיָּד֑וּעַ<text:s/>בְּלֵ֣ב<text:s/>וָלֵ֔ב<text:s/>וַיִּוָּעֲד֖וּ<text:s/>לְתָפְשֽׂוֹ׃ וַיִּשְׂבְּע֨וּ<text:s/>אִ֤ישׁ<text:s/>לְאָחִיו֙<text:s/>וַיִּקְח֣וּ<text:s/>עִמָּ֔ם<text:s/>מֵחֵֽיל־הַמֶּ֥לֶךְ<text:s/>שְׁלֹמֹ֖ה<text:s/>שְׁלֹשִׁ֣ים<text:s/>אִ֑ישׁ<text:s/>וַיַּעֲל֣וּ<text:s/>הַפִּסְגָּ֗ה<text:s/>וְלֹ֤א<text:s/>מָצְאוּ֙<text:s/>הַשָּׂטָ֣ן<text:s/>הַיָּד֔וּעַ<text:s/>כִּ֥י<text:s/>הָיָ֖ה<text:s/>בְּבֵ֥ית<text:s/>הַמֶּרְחָֽץ׃<text:s/>וַיֻּגַּ֤ד<text:s/>לָהֶם֙<text:s/>לֵאמֹ֔ר<text:s/>הִנֵּ֥ה<text:s/>ה֖וּא<text:s/>בַּמֶּרְחָ֑ץ<text:s/>וַיֵּלְכ֤וּ<text:s/>אֵלָיו֙<text:s/>כְּדֵ֣י<text:s/>לְתָפְשׂ֔וֹ<text:s/>וַיִּשְׁמַ֖ע<text:s/>וַיִּבְרַ֥ח<text:s/>מִפְּנֵיהֶֽם׃<text:s/>וַיִּרְדְּפ֣וּ<text:s/>אַחֲרָ֔יו<text:s/>חֵ֖יל<text:s/>הַמֶּ֥לֶךְ<text:s/>שְׁלֹמֹֽה<text:s/>וְלֹ֖א<text:s/>מְצָאֽוּהוּ׃<text:s/>וַיְהִ֨י<text:s/>כִּרְא֤וֹת<text:s/>הַמֶּלֶךְ֙<text:s/>שְׁלֹמֹ֔ה<text:s/>כִּ֛י<text:s/>הַשָּׂטָ֥ן<text:s/>הַיָּד֖וּעַ<text:s/>בָּרַ֑ח<text:s/>וַיַּעֲל֥וּ<text:s/>אֶל־הַפִּסְגָּ֖ה<text:s/>וַיֵּ֥שְׁבוּ־בָֽהּ׃<text:s/>וַיְמַהֲר֤וּ<text:s/>וַיִּקְרְאוּ֙<text:s/>בְּכׇל־רְחֹב֣וֹת<text:s/>מִצְרַ֔יִם<text:s/>שָׁל֧וֹם<text:s/>וְהַשְׁקֵ֛ט<text:s/>יִהְיֶ֥ה<text:s/>לָכֶ֖ם<text:s/>וְאַל־תִּפְּחַ֑דוּ<text:s/>וַיֹּא֤מרוּ֙<text:s/>יְחִ֣י<text:s/>אֲדֹנֵ֔ינוּ<text:s/>הַמֶּ֥לֶךְ<text:s/>שְׁלֹמֹ֖ה<text:s/>לְעוֹלָֽם׃<text:s/>וַתְּהִ֨י<text:s/>שִׂמְּחָ֤ה<text:s/>גְּדוֹלָה֙<text:s/>עַד־מְאֹ֔ד<text:s/>וּמִצְרַ֕יִם<text:s/>צָהֲלָ֖ה<text:s/>וְשָׂמֵֽחָה׃<text:s/>לַיְּהוּדִ֕ים<text:s/>הָֽיְתָ֥ה<text:s/>אוֹרָ֖ה<text:s/>וְשִׂמְחָ֑ה<text:s/>וְשָׂשֹׂ֖ן<text:s/>וִיקָֽר׃</text:span><text:span text:style-name="T27_2"><text:s/></text:span></text:p>
          </table:table-cell>
          <table:table-cell table:style-name="Cell24">
            <text:p text:style-name="P28"><text:span text:style-name="T28_1">On<text:s/>that<text:s/>night,<text:s/>our<text:s/>pleas<text:s/>went<text:s/>up<text:s/>before<text:s/>God,<text:s/>and<text:s/>our<text:s/>prayers<text:s/>were<text:s/>written<text:s/>in<text:s/>the<text:s/>Book<text:s/>of<text:s/>Remembrances,<text:s/>and<text:s/>were<text:s/>read<text:s/>out<text:s/>before<text:s/>the<text:s/>Sovereign.<text:s/>And<text:s/>He<text:s/>said,<text:s/>"I<text:s/>see,<text:s/>I<text:s/>see<text:s/>my<text:s/>poor<text:s/>people<text:s/>in<text:s/>Egypt,<text:s/>and<text:s/>I<text:s/>hear<text:s/>their<text:s/>cries<text:s/>from<text:s/>their<text:s/>oppressors,<text:s/>for<text:s/>I<text:s/>know<text:s/>their<text:s/>pains."<text:s/>On<text:s/>that<text:s/>day,<text:s/>the<text:s/>remaining<text:s/>officials<text:s/>of<text:s/>the<text:s/>officials<text:s/>of<text:s/>King<text:s/>Suleiman<text:s/>conspired<text:s/>who<text:s/>were<text:s/>speaking<text:s/>with<text:s/>the<text:s/>Known<text:s/>Adversary,<text:s/>heart<text:s/>to<text:s/>heart,<text:s/>and<text:s/>planned<text:s/>to<text:s/>grab<text:s/>him.<text:s/>And<text:s/>each<text:s/>man<text:s/>swore<text:s/>to<text:s/>his<text:s/>fellow,<text:s/>and<text:s/>they<text:s/>took<text:s/>with<text:s/>them<text:s/>thirty<text:s/>men<text:s/>from<text:s/>the<text:s/>force<text:s/>of<text:s/>King<text:s/>Suleiman,<text:s/>and<text:s/>went<text:s/>upon<text:s/>to<text:s/>Fustat,<text:s/>and<text:s/>did<text:s/>not<text:s/>find<text:s/>the<text:s/>Known<text:s/>Adversary<text:s/>for<text:s/>he<text:s/>was<text:s/>in<text:s/>the<text:s/>bathroom.<text:s/>And<text:s/>it<text:s/>was<text:s/>told<text:s/>to<text:s/>them,<text:s/>saying<text:s/>"Hey,<text:s/>he<text:s/>is<text:s/>in<text:s/>the<text:s/>bathroom,"<text:s/>and<text:s/>they<text:s/>went<text:s/>to<text:s/>him<text:s/>so<text:s/>as<text:s/>to<text:s/>grab<text:s/>him,<text:s/>and<text:s/>he<text:s/>heard<text:s/>and<text:s/>fled<text:s/>from<text:s/>them.<text:s/>And<text:s/>the<text:s/>force<text:s/>of<text:s/>King<text:s/>Suleiman<text:s/>pursued<text:s/>him<text:s/>and<text:s/>did<text:s/>not<text:s/>find<text:s/>him.<text:s/>And<text:s/>it<text:s/>was,<text:s/>when<text:s/>King<text:s/>Suleiman<text:s/>saw<text:s/>that<text:s/>the<text:s/>Known<text:s/>Adversary<text:s/>had<text:s/>fled,<text:s/>he<text:s/>went<text:s/>up<text:s/>to<text:s/>Fustat<text:s/>and<text:s/>dwelt<text:s/>in<text:s/>it.<text:s/>And<text:s/>he<text:s/>hurried<text:s/>and<text:s/>called<text:s/>to<text:s/>all<text:s/>the<text:s/>streets<text:s/>of<text:s/>Egypt:<text:s/>"Peace<text:s/>and<text:s/>tranquility<text:s/>will<text:s/>be<text:s/>yours,<text:s/>and<text:s/>do<text:s/>not<text:s/>fear,"<text:s/>and<text:s/>the<text:s/>said,<text:s/>"May<text:s/>our<text:s/>lord<text:s/>the<text:s/>king<text:s/>Suleiman<text:s/>live<text:s/>forever!"<text:s/>And<text:s/>there<text:s/>was<text:s/>vast<text:s/>great<text:s/>joy,<text:s/>and<text:s/>Egypt<text:s/>rejoiced<text:s/>and<text:s/>was<text:s/>happy.<text:s/>For<text:s/>the<text:s/>Jews<text:s/>there<text:s/>was<text:s/>light<text:s/>and<text:s/>gladness<text:s/>and<text:s/>joy<text:s/>and<text:s/>honor.<text:s/></text:span></text:p>
          </table:table-cell>
        </table:table-row>
        <table:table-row table:style-name="Row13">
          <table:table-cell table:style-name="Cell25">
            <text:p text:style-name="P29"><text:span text:style-name="T29_1">וּבְתִשְׁעָ֥ה<text:s/>עָשָׂ֖ר<text:s/>לַחֹ֣דֶשׁ<text:s/>אֲדַ֑ר<text:s/>נִתְוַעֲד֤וּ<text:s/>שָׂרֵי֙<text:s/>הַמֶּ֣לֶךְ<text:s/>שְׁלֹמֹ֔ה<text:s/>לִרְדֹּ֥ף<text:s/>אַחַ֖ר<text:s/>הַשָּׂטָ֥ן<text:s/>הַיָּדֽוּעַ׃<text:s/>וְיִקְבְּצ֖וּ<text:s/>חַ֣יִל<text:s/>גָּד֑וֹל<text:s/>וַיַּ֤לְבִּשׁוּם֙<text:s/>כְּלֵ֣י<text:s/>זַ֔יִן<text:s/>וַיִּקָּח֖וּם<text:s/>עִמָּֽם׃<text:s/>וַיַּחְלְקוּם֩<text:s/>שָׂרֵ֨י<text:s/>הַמֶּ֤לֶךְ<text:s/>שְׁלֹמֹה֙<text:s/>לִשְׁלֹשָׁ֣ה<text:s/>חֲלָקִ֔ים<text:s/>וַיִּרְדְּפ֥וּ<text:s/>אַחֲרֵ֖י<text:s/>הַשָּׂטָ֥ן<text:s/>הַיָּדֽוּעַ׃<text:s/>וַיָּנֻס֛וּ<text:s/>מֵחֵ֖יל<text:s/>הַשָּׂטָ֣ן<text:s/>הַיָּד֑וּעַ<text:s/>וַיִּתְחַבְּא֖וּ<text:s/>בִּשְׂדֵ֥ה<text:s/>הַקָּנִֽים׃<text:s/>וְיֻגַּ֛ד<text:s/>לְחֵ֖יל<text:s/>הַמֶּ֣לֶךְ<text:s/>שְׁלֹמֹ֑ה<text:s/>כִּ֚י<text:s/>אֲנָשִׁ֣ים<text:s/>בָּרָ֔חוּ<text:s/>וְהֵ֥ם<text:s/>נֶחְבָּאִ֖ים<text:s/>בִּשְׂדֵ֥ה<text:s/>הַקָּנִֽים׃<text:s/>וַיַּשְׁלִ֥יכוּ<text:s/>עֲלֵיהֶ֖ם<text:s/>אֵ֑שׁ<text:s/>וַיִּשְׂרְפ֥וּ<text:s/>אוֹתָ֖ם<text:s/>וְאֶת־שְׂדֵ֥ה<text:s/>הַקָּנִֽים׃<text:s/>וַיָּבֹ֛אוּ<text:s/>חֵ֖יל<text:s/>הַמֶּ֣לֶךְ<text:s/>שְׁלֹמֹ֑ה<text:s/>וַיִּרְא֥וּ<text:s/>אוֹתָ֖ם<text:s/>שְׂרוּפִ֥ים<text:s/>בָּאֵֽשׁ׃<text:s/>וַיֻּגַּ֛ד<text:s/>לְחֵ֖יל<text:s/>הַשָּׂטָ֣ן<text:s/>הַיָּד֑וּעַ<text:s/>כִּי־חֵ֨יל<text:s/>הַמֶּ֤לֶךְ<text:s/>שְׁלֹמֹה֙<text:s/>רָדַ֣ף<text:s/>אַחֲרֵיהֶ֔ם<text:s/>וַיָּ֥מׇת<text:s/>לַבָּ֖ם<text:s/>בְּקִרְבָּֽם׃<text:s/>וַיַּעַזְב֣וּ<text:s/>אֶת־סוּסֵיהֶ֔ם<text:s/>וְאֶת־חַרְבוֹתָ֖ם<text:s/>וַיֵּלֵֽכוּ׃<text:s/>וַיִּבְרְחוּ֙<text:s/>אֲנָשִׁ֣ים<text:s/>רַבִּ֔ים<text:s/>וַיַּשְׁלִ֥יכוּ<text:s/>עַצְמָ֖ם<text:s/>אֶל־תּ֣וֹךְ<text:s/>הַיְּאֹ֑ר<text:s/>וַיֵּלְכ֖וּ<text:s/>וׇיִּטְבָּֽעוּ׃<text:s/>וַיָּבֹ֣אוּ<text:s/>עֲלֵיהֶ֔ם<text:s/>חֵ֖יל<text:s/>הַמֶּ֣לֶךְ<text:s/>שְׁלֹמֹ֑ה<text:s/>וַיִּרְא֣וּ<text:s/>אוֹתָ֔ם<text:s/>מֵתִ֖ים<text:s/>עַל־שְׂפַ֥ת הַיְּאֹֽר׃<text:s/>וַיָּ֨נׇס<text:s/>הַשָּׂטָ֤ן<text:s/>הַיָּדוּעַ֙<text:s/>וְכׇל־חֵיל֔וֹ<text:s/>אֶל־עִ֖יר<text:s/>מֵעָרֵ֣י<text:s/>מִצְרָ֑יִם<text:s/>וַיִּכְרְת֤וּ<text:s/>לָהֶם֙<text:s/>בְּרִ֔ית<text:s/>וַיַּאֲכִל֖וּם<text:s/>וַיַּשְׁקֽוּם׃<text:s/>וַיִּרְדְּפ֣וּ ׀<text:s/>חֵ֣יל<text:s/>הַמֶּ֗לֶךְ<text:s/>הַשָּׂטָ֤ן<text:s/>הַיָּד֙וּעַ֙<text:s/>וַיַּשִּׂ֣יגוּ<text:s/>אוֹתָ֔ם<text:s/>יוֹצְאִ֖ים<text:s/>מִן־הָעִ֑יר<text:s/>וַיֶּחֶרְב֤וּ<text:s/>אֶת־הָעִיר֙<text:s/>וַיִּשְׁלְל֣וּ<text:s/>אוֹתָ֔הּ<text:s/>וַיִּשְׂרְפ֥וּ<text:s/>מִקְצָתָ֖הּ<text:s/>בָּאֵֽשׁ׃<text:s/>וְהַיְּהוּדִים֙<text:s/>אֲשֶׁר־הָי֣וּ<text:s/>בָּעִ֔יר<text:s/>שָׁלְל֖וּ<text:s/>אוֹתָ֑ם<text:s/>וְלֹא־הָרְג֥וּ<text:s/>מֵהֶ֖ם<text:s/>אִֽישׁ׃</text:span><text:span text:style-name="T29_2"><text:s/></text:span></text:p>
          </table:table-cell>
          <table:table-cell table:style-name="Cell26">
            <text:p text:style-name="P30"><text:span text:style-name="T30_1">And<text:s/>on<text:s/>the<text:s/>nineteenth<text:s/>of<text:s/>the<text:s/>month<text:s/>of<text:s/>Adar<text:s/>the<text:s/>officials<text:s/>of<text:s/>King<text:s/>Suleiman<text:s/>planned<text:s/>to<text:s/>pursue<text:s/>the<text:s/>Known<text:s/>Adversary.<text:s/>And<text:s/>a<text:s/>great<text:s/>force<text:s/>was<text:s/>gathered,<text:s/>and<text:s/>wore<text:s/>their<text:s/>weapons,<text:s/>and<text:s/>took<text:s/>them<text:s/>with<text:s/>them.<text:s/>And<text:s/>the<text:s/>officials<text:s/>of<text:s/>King<text:s/>Suleiman<text:s/>divided<text:s/>them<text:s/>into<text:s/>three<text:s/>divisions,<text:s/>and<text:s/>they<text:s/>pursued<text:s/>after<text:s/>the<text:s/>Known<text:s/>Adversary.<text:s/>And<text:s/>the<text:s/>force<text:s/>of<text:s/>the<text:s/>Known<text:s/>Adversary<text:s/>fled<text:s/>and<text:s/>hid<text:s/>in<text:s/>the<text:s/>sugarcane<text:s/>field.<text:s/>And<text:s/>it<text:s/>was<text:s/>told<text:s/>to<text:s/>the<text:s/>force<text:s/>of<text:s/>King<text:s/>Suleiman<text:s/>that<text:s/>men<text:s/>fled<text:s/>and<text:s/>were<text:s/>hidden<text:s/>in<text:s/>the<text:s/>sugarcane<text:s/>field.<text:s/>And<text:s/>they<text:s/>cast<text:s/>fire<text:s/>upon<text:s/>them<text:s/>and<text:s/>burned<text:s/>them<text:s/>and<text:s/>the<text:s/>sugarcane<text:s/>field.<text:s/>And<text:s/>the<text:s/>force<text:s/>of<text:s/>King<text:s/>Suleiman<text:s/>came<text:s/>and<text:s/>saw<text:s/>them<text:s/>burnt<text:s/>in<text:s/>the<text:s/>fire.<text:s/>And<text:s/>it<text:s/>was<text:s/>told<text:s/>to<text:s/>the<text:s/>force<text:s/>of<text:s/>the<text:s/>Known<text:s/>Adversary<text:s/>that<text:s/>the<text:s/>force<text:s/>of<text:s/>King<text:s/>Suleiman<text:s/>was<text:s/>pursuing<text:s/>after<text:s/>them,<text:s/>and<text:s/>their<text:s/>hearts<text:s/>died<text:s/>within<text:s/>them.<text:s/>And<text:s/>they<text:s/>abandoned<text:s/>their<text:s/>horses<text:s/>and<text:s/>their<text:s/>swords<text:s/>and<text:s/>left.<text:s/>And<text:s/>many<text:s/>men<text:s/>fled<text:s/>and<text:s/>cast<text:s/>themselves<text:s/>into<text:s/>the<text:s/>Nile<text:s/>and<text:s/>went<text:s/>and<text:s/>drowned.<text:s/>And<text:s/>the<text:s/>force<text:s/>of<text:s/>King<text:s/>Suleiman<text:s/>came<text:s/>up<text:s/>to<text:s/>them<text:s/>and<text:s/>saw<text:s/>them<text:s/>dead<text:s/>by<text:s/>the<text:s/>banks<text:s/>of<text:s/>the<text:s/>Nile.<text:s/>And<text:s/>the<text:s/>Known<text:s/>Adversary<text:s/>fled<text:s/>with<text:s/>all<text:s/>his<text:s/>force<text:s/>to<text:s/>a<text:s/>city<text:s/>of<text:s/>the<text:s/>cities<text:s/>of<text:s/>Egypt,<text:s/>and<text:s/>cut<text:s/>a<text:s/>deal<text:s/>with<text:s/>them,<text:s/>and<text:s/>wined<text:s/>and<text:s/>dined<text:s/>them.<text:s/>And<text:s/>the<text:s/>force<text:s/>of<text:s/>the<text:s/>king<text:s/>pursued<text:s/>the<text:s/>Known<text:s/>Adversary,<text:s/>and<text:s/>reached<text:s/>them<text:s/>coming<text:s/>out<text:s/>from<text:s/>the<text:s/>city,<text:s/>and<text:s/>they<text:s/>exterminated<text:s/>the<text:s/>city<text:s/>and<text:s/>plundered<text:s/>it<text:s/>and<text:s/>burned<text:s/>some<text:s/>of<text:s/>it<text:s/>in<text:s/>fire.<text:s/>And<text:s/>the<text:s/>Jews<text:s/>who<text:s/>were<text:s/>in<text:s/>the<text:s/>city<text:s/>plundered<text:s/>it<text:s/>but<text:s/>did<text:s/>not<text:s/>kill<text:s/>a<text:s/>single<text:s/>person.<text:s/></text:span></text:p>
          </table:table-cell>
        </table:table-row>
        <table:table-row table:style-name="Row14">
          <table:table-cell table:style-name="Cell27">
            <text:p text:style-name="P31"><text:span text:style-name="T31_1">בְּי֣וֹם<text:s/>שִׁבְעָ֣ה<text:s/>וְעֶשְׂרִים֮<text:s/>לְחֹ֣דֶשׁ<text:s/>אֲדַר֒<text:s/>רָרְפ֗וּ<text:s/>חֵ֚יל<text:s/>הַמֶּ֣לֶךְ<text:s/>שְׁלֹמֹ֔ה<text:s/>אַחֲרֵ֥י<text:s/>חֵיל־הַמֶּ֖לֶךְ<text:s/>הַשָּׂטָ֣ן<text:s/>הַיָּד֑וּעַ<text:s/>וַיַּשִּׂ֤יגוּ<text:s/>אוֹתוֹ֙<text:s/>וַיִּ֣תְפְּשׂ֔וּהוּ<text:s/>וַיַּחְתְּכ֖וּ<text:s/>רֹאשֽׁוֹ׃<text:s/>וַיָּבִ֕יאוּ<text:s/>חֵ֥יל<text:s/>הַמֶּ֖לֶךְ<text:s/>שְׁלֹמֹ֑ה<text:s/>אֶת־רֹאשׁ֙<text:s/>הַשָּׂטָ֣ן<text:s/>הַיָּד֔וּעַ<text:s/>תָּל֖וּי<text:s/>עַל־הָרֹֽמַח׃<text:s/>וַיִּתְל֖וּ<text:s/>אוֹת֑וֹ<text:s/>עַ֚ל שַׁ֣עַר<text:s/>הַחֲוִילָ֔ה<text:s/>לְעֵינֵ֥י<text:s/>כׇּל־הָעָֽם׃<text:s/>וַיְהִ֣י<text:s/>בְּעֵ֗ת<text:s/>בָּ֨א<text:s/>חֵיל־הַמֶּ֤לֶךְ<text:s/>שְׁלֹמֹה֙<text:s/>לְמִצְרַ֔יִם<text:s/>וְעִמָּ֕ם<text:s/>רֹא֖שׁ<text:s/>הַשָּׂטָ֣ן<text:s/>הַיָּד֑וּעַ<text:s/>וַיִּשְׂמְח֛וּ<text:s/>אַנְשֵׁ֥י<text:s/>מִצְרַ֖יִם<text:s/>שִׂמְּחָ֥ה<text:s/>גְדוֹלָֽה׃<text:s/>וְכִרְא֨וֹת<text:s/>הַיְּהוּדִ֜ים<text:s/>אֶת־יְשׁוּעַ֣ת<text:s/>יהו֗ה<text:s/>וְאֶת־הַנִּסִּים֮<text:s/>אֲשֶׁ֣ר<text:s/>נַעֲשׂ֣וּ<text:s/>לָהֶם֒<text:s/>בִּימֵ֣י<text:s/>הָמָ֣ן<text:s/>הָאֲגָגִ֡י<text:s/>וַאֲשֶׁ֣ר<text:s/>בִּקֵּ֣שׁ<text:s/>לַהֲרֹ֣ג<text:s/>וּלְאַבֵּ֣ד<text:s/>אֶת־כׇּל־הַ֠יְּהוּדִ֠ים<text:s/>מִנַּעַ֤ר<text:s/>וְעַד־זָקֵן֙<text:s/>טַ֣ף<text:s/>וְנָשִׁ֔ים<text:s/>וּשְׁלָלָ֖ם<text:s/>לָב֑וֹז וְכַאֲשֶׁ֣ר ׀<text:s/>יָעַ֣ץ<text:s/>הָעֲמָלֵקִ֗י<text:s/>כֵּ֥ן<text:s/>יָעַ֨ץ<text:s/>הַשָּׂטָ֤ן<text:s/>הַיָּדוּעַ֙<text:s/>לַעֲשׂ֔וֹת<text:s/>וְהָאֵ֨ל<text:s/>הֵפֵ֤ר<text:s/>עֲצָתָם֙<text:s/>וְקִלְקֵ֣ל<text:s/>מַחְשְׁבֹתָ֔ם<text:s/>וְהֵשִׂ֥יב<text:s/>עֲמָלָ֖ם<text:s/>בְּרֹאשָֽׁם׃<text:s/>עַל־כֵּן֩<text:s/>נִקְהֲ֨לוּ<text:s/>הַיְּהוּדִ֤ים<text:s/>וְהִסְכִּ֙ימוּ֙<text:s/>לְהִ֣תְעַנּ֔וֹת<text:s/>בְּי֛וֹם<text:s/>שִׁבְעָ֥ה<text:s/>וְעֶשְׂרִ֖ים<text:s/>לְחֹ֥דֶשׁ<text:s/>אֲדָ֑ר<text:s/>וְלַעֲשׂ֗וֹת<text:s/>י֨וֹם<text:s/>שְׁמֹנֶ֤ה<text:s/>וְעֶשְׂרִים֙<text:s/>בּ֔וֹ<text:s/>מִשְׁתֶּ֣ה<text:s/>וְשִׂמְחָ֔ה<text:s/>וּמִשְׁלֹ֤חַ<text:s/>מָנוֹת֙<text:s/>אִ֣ישׁ<text:s/>לְרֵעֵ֔הוּ<text:s/>וּמַתָּנ֖וֹת<text:s/>לָֽאֶבְיֹנִֽים׃ עַ֣ל<text:s/>אֲשֶׁר֩<text:s/>עָשָׂ֨ה<text:s/>יהו֧ה<text:s/>עִמָּהֶ֛ם<text:s/>נִסִּ֥ים<text:s/>וְנִפְלָא֖וֹת<text:s/>וַתּוֹשִׁיעֵ֑ם<text:s/>מִיַּ֥ד<text:s/>שׂוֹנְאֵיהֶ֖ם<text:s/>וּמְבַקְּשֵׁ֥י<text:s/>רָעָתָֽם׃<text:s/>עַל־כֵּן קִיְּמ֣וּ<text:s/>וְקִבְּל֣וּ<text:s/>הַיְּהוּדִ֡ים<text:s/>הַיּוֹשְׁבִ֣ים<text:s/>בְּמִצְרַיִם֩<text:s/>עֲלֵיהֶ֨ם<text:s/>׀<text:s/>וְעַל־זַרְעָ֜ם<text:s/>וְעַ֨ל<text:s/>כׇּל־הַנִּלְוִ֤ים<text:s/>עֲלֵיהֶם֙ לְהִתְעַנּ֔וֹת<text:s/>בְּשִׁבְעָ֧ה<text:s/>וְעֶשְׂרִ֛ים<text:s/>י֖וֹם<text:s/>לַחֹ֣דֶשׁ<text:s/>אֲדָ֑ר<text:s/>וְלִקְרֹ֣א ׀<text:s/>הַמְּגִלָּ֣ה<text:s/>הַזֹּא֗ת<text:s/>בִּשְׁמֹנָ֨ה<text:s/>וְעֶשְׂרִ֤ים<text:s/>יוֹם֙<text:s/>בּ֔וֹ<text:s/>וְלַעֲשׂ֣וֹת<text:s/>אֹת֔וֹ<text:s/>י֖וֹם<text:s/>מִשְׁתֶּ֥ה<text:s/>וְשִׂמְחָֽה׃<text:s/>עַל־כֵּ֡ן<text:s/>קָֽרְאוּ֩<text:s/>לַיָּמִ֨ים<text:s/>הָאֵ֤לּוּ<text:s/>נִסִּים֙<text:s/>עַל־שֶׁעָ֤שָׂה<text:s/>הָאֵל֙<text:s/>עִמָּהֶ֔ם<text:s/>נִסִּ֖ים<text:s/>וְנִפְלָא֑וֹת<text:s/>וְהוֹשִׁיעָ֖ם<text:s/>מִיַּ֥ד<text:s/>אוֹיְבֵיהֶֽם׃</text:span><text:span text:style-name="T31_2"><text:s/></text:span></text:p>
          </table:table-cell>
          <table:table-cell table:style-name="Cell28">
            <text:p text:style-name="P32"><text:span text:style-name="T32_1">On<text:s/>the<text:s/>twenty-seventh<text:s/>day<text:s/>of<text:s/>the<text:s/>month<text:s/>of<text:s/>Adar<text:s/>the<text:s/>force<text:s/>of<text:s/>King<text:s/>Suleiman<text:s/>pursued<text:s/>after<text:s/>the<text:s/>force<text:s/>of<text:s/>the<text:s/>'king'<text:s/>Known<text:s/>Adversary<text:s/>and<text:s/>reached<text:s/>him<text:s/>and<text:s/>grabbed<text:s/>him<text:s/>and<text:s/>cut<text:s/>off<text:s/>his<text:s/>head.<text:s/>And<text:s/>the<text:s/>force<text:s/>of<text:s/>King<text:s/>Suleiman<text:s/>brought<text:s/>the<text:s/>head<text:s/>of<text:s/>the<text:s/>Known<text:s/>Adversary,<text:s/>hanged<text:s/>on<text:s/>a<text:s/>spear.<text:s/>And<text:s/>they<text:s/>hanged<text:s/>him<text:s/>on<text:s/>the<text:s/>Havilah<text:s/>gate<text:s/>before<text:s/>all<text:s/>the<text:s/>people.<text:s/>And<text:s/>it<text:s/>was<text:s/>at<text:s/>the<text:s/>time<text:s/>when<text:s/>the<text:s/>force<text:s/>of<text:s/>King<text:s/>Suleiman<text:s/>came<text:s/>to<text:s/>Egypt,<text:s/>and<text:s/>with<text:s/>him<text:s/>the<text:s/>head<text:s/>of<text:s/>the<text:s/>Known<text:s/>Adversary,<text:s/>and<text:s/>the<text:s/>people<text:s/>of<text:s/>Egypt<text:s/>rejoiced<text:s/>a<text:s/>great<text:s/>rejoicing.<text:s/>And<text:s/>when<text:s/>the<text:s/>Jews<text:s/>saw<text:s/>the<text:s/>rescue<text:s/>of<text:s/>YHWH<text:s/>and<text:s/>the<text:s/>miracles<text:s/>that<text:s/>were<text:s/>done<text:s/>for<text:s/>them<text:s/>in<text:s/>the<text:s/>days<text:s/>of<text:s/>Haman<text:s/>the<text:s/>Agagite,<text:s/>who<text:s/>sought<text:s/>to<text:s/>kill<text:s/>and<text:s/>annihilate<text:s/>all<text:s/>he<text:s/>Jews,<text:s/>from<text:s/>young<text:s/>to<text:s/>old,<text:s/>children<text:s/>and<text:s/>women,<text:s/>and<text:s/>plunder<text:s/>as<text:s/>spoil<text:s/>—<text:s/>and<text:s/>just<text:s/>as<text:s/>the<text:s/>Amalekite<text:s/>planned<text:s/>so<text:s/>too<text:s/>did<text:s/>the<text:s/>Known<text:s/>Adversary<text:s/>to<text:s/>do,<text:s/>but<text:s/>God<text:s/>overturned<text:s/>their<text:s/>plots<text:s/>and<text:s/>made<text:s/>light<text:s/>of<text:s/>their<text:s/>schemes<text:s/>and<text:s/>turned<text:s/>their<text:s/>labors<text:s/>on<text:s/>their<text:s/>head.<text:s/>Thus<text:s/>the<text:s/>Jews<text:s/>established<text:s/>and<text:s/>agreed<text:s/>to<text:s/>fast<text:s/>on<text:s/>the<text:s/>twenty-seventh<text:s/>day<text:s/>of<text:s/>the<text:s/>month<text:s/>of<text:s/>Adar<text:s/>and<text:s/>to<text:s/>make<text:s/>the<text:s/>twenty-eighth<text:s/>day<text:s/>a<text:s/>joyous<text:s/>feast,<text:s/>with<text:s/>giving<text:s/>gifts<text:s/>from<text:s/>one<text:s/>to<text:s/>his<text:s/>friend<text:s/>and<text:s/>gifts<text:s/>to<text:s/>the<text:s/>poor.<text:s/>For<text:s/>thus<text:s/>YHWH<text:s/>did<text:s/>for<text:s/>them<text:s/>miracles<text:s/>and<text:s/>wonders<text:s/>and<text:s/>saved<text:s/>them<text:s/>from<text:s/>the<text:s/>hand<text:s/>o<text:s/>their<text:s/>enemies<text:s/>and<text:s/>those<text:s/>who<text:s/>sought<text:s/>their<text:s/>harm.<text:s/>Thus,<text:s/>the<text:s/>Jews<text:s/>dwelling<text:s/>in<text:s/>Egypt<text:s/>established<text:s/>and<text:s/>accepted<text:s/>upon<text:s/>them<text:s/>and<text:s/>their<text:s/>descendants<text:s/>and<text:s/>upon<text:s/>all<text:s/>who<text:s/>join<text:s/>them<text:s/>to<text:s/>fast<text:s/>on<text:s/>the<text:s/>twenty-seventh<text:s/>day<text:s/>of<text:s/>the<text:s/>month<text:s/>of<text:s/>Adar<text:s/>and<text:s/>to<text:s/>read<text:s/>this<text:s/>Megillah<text:s/>on<text:s/>the<text:s/>twenty-eighth<text:s/>day<text:s/>of<text:s/>it,<text:s/>and<text:s/>to<text:s/>make<text:s/>it<text:s/>a<text:s/>joyous<text:s/>feast<text:s/>day.<text:s/>Thus<text:s/>they<text:s/>called<text:s/>these<text:s/>days<text:s/>Nissim<text:s/>[miracles],<text:s/>for<text:s/>God<text:s/>did<text:s/>them<text:s/>miracles<text:s/>and<text:s/>wonders<text:s/>and<text:s/>saved<text:s/>them<text:s/>from<text:s/>the<text:s/>hand<text:s/>of<text:s/>their<text:s/>enemies.<text:s/></text:span></text:p>
          </table:table-cell>
        </table:table-row>
        <table:table-row table:style-name="Row15">
          <table:table-cell table:style-name="Cell29">
            <text:p text:style-name="P33"><text:span text:style-name="T33_1">כֵּ֣ן ׀<text:s/>יֹאבְד֣וּ<text:s/>כׇל־אוֹיְבֶ֗יךָ<text:s/>יהוה֮<text:s/>וְשׂוֹנְאֵ֣י<text:s/>סְגֻלָּתְךָ֒<text:s/>כְּמ֣וֹ הָמָ֣ן<text:s/>הָאֲגָגִ֣י<text:s/>וְהַשָּׂטָ֪ן<text:s/>הַ֠יָּד֟וּעַ֩<text:s/>אֲשֶׁ֣ר<text:s/>בִּקְּשׁ֣וּ<text:s/>לַהֲרֹ֣ג<text:s/>וּלְאַבֵּ֣ד<text:s/>אֶת־כׇּל־הַ֠יְּהוּדִ֠ים<text:s/>מִנַּעַ֤ר<text:s/>וְעַד־זָקֵן֙<text:s/>טַ֣ף<text:s/>וְנָשִׁ֔ים<text:s/>וּשְׁלָלָ֖ם<text:s/>לָב֑וֹז וְהָאֵ֨ל<text:s/>בְּרַ֤חֲמָיו֙<text:s/>הֵפֵ֣ר<text:s/>עֲצֵהֶ֔ם<text:s/>וְקִלְקֵ֥ל<text:s/>מַחְשְׁבֹתָ֖ם<text:s/>וְתָל֥וּ<text:s/>אוֹתָֽם׃<text:s/>וְאֹהֲבָ֥יו<text:s/>כְּצֵאת־הַשֶּׁ֖מֶשׁ<text:s/>בִּגְבֻרָת֑וֹ<text:s/>וַתִּשְׁקֹ֖ט<text:s/>הָאָֽרֶץ׃<text:s/>וְנִזְכֹּ֖ר<text:s/>נִפְלְאוֹתָ֣יו<text:s/>וַחֲסִדָ֑יו<text:s/>אֲשֶׁר־הוּא֙<text:s/>עוֹשֶׂ֣ה<text:s/>עִמָּ֔נוּ<text:s/>בְּכׇל־י֥וֹם<text:s/>וּבְכׇל־שָׁעָ֖ה<text:s/>וּבְכׇל־זְמַֽן׃<text:s/>הוֹשִׁיעֵ֣נוּ ׀<text:s/>יהו֣ה<text:s/>אֱלֹהֵ֗ינוּ<text:s/>וְקַבְּצֵ֤נוּ<text:s/>מְהֵרָה֙<text:s/>מִֽן־הַגּוֹיִ֔ם<text:s/>לְהֹד֖וֹת<text:s/>לְשֵׁ֣ם<text:s/>קׇדְשֶׁ֑ךָ<text:s/>לְהִשְׁתַּבֵּ֖חַ<text:s/>בִּתְהִלָּתֶֽךָ׃<text:s/>וַאֲנַ֤חְנוּ<text:s/>עַמְּךָ֙ ׀<text:s/>וְצֹא֣ן<text:s/>מַרְעִיתֶ֔ךָ<text:s/>נוֹדֶ֥ה<text:s/>לְּךָ֖<text:s/>לְעוֹלָ֑ם<text:s/>לְד֣וֹר<text:s/>וָדֹ֔ר<text:s/>נְסַפֵּ֖ר<text:s/>תְּהִלָּתֶֽךָ׃</text:span><text:span text:style-name="T33_2"><text:s/></text:span></text:p>
          </table:table-cell>
          <table:table-cell table:style-name="Cell30">
            <text:p text:style-name="P34"><text:span text:style-name="T34_1">Thus<text:s/>may<text:s/>all<text:s/>your<text:s/>enemies<text:s/>perish,<text:s/>YHWH,<text:s/>and<text:s/>those<text:s/>who<text:s/>hate<text:s/>You<text:s/>treasured<text:s/>one,<text:s/>like<text:s/>Haman<text:s/>the<text:s/>Agagite<text:s/>and<text:s/>the<text:s/>Known<text:s/>Adversary<text:s/>who<text:s/>sought<text:s/>to<text:s/>kill<text:s/>and<text:s/>annihilate<text:s/>all<text:s/>he<text:s/>Jews,<text:s/>from<text:s/>young<text:s/>to<text:s/>old,<text:s/>children<text:s/>and<text:s/>women,<text:s/>and<text:s/>plunder<text:s/>as<text:s/>spoil,<text:s/>but<text:s/>God<text:s/>in<text:s/>His<text:s/>compassion<text:s/>overturned<text:s/>their<text:s/>plots<text:s/>and<text:s/>made<text:s/>light<text:s/>of<text:s/>their<text:s/>schemes<text:s/>and<text:s/>hanged<text:s/>them.<text:s/>And<text:s/>may<text:s/>those<text:s/>who<text:s/>love<text:s/>you<text:s/>be<text:s/>like<text:s/>the<text:s/>sunrise<text:s/>in<text:s/>might,<text:s/>and<text:s/>the<text:s/>land<text:s/>was<text:s/>peaceful!<text:s/>And<text:s/>we<text:s/>will<text:s/>remember<text:s/>His<text:s/>wonders<text:s/>and<text:s/>mercies<text:s/>that<text:s/>He<text:s/>does<text:s/>for<text:s/>us<text:s/>at<text:s/>all<text:s/>days<text:s/>and<text:s/>at<text:s/>all<text:s/>hours<text:s/>and<text:s/>at<text:s/>all<text:s/>times.<text:s/>Save<text:s/>us,<text:s/>YHWH<text:s/>our<text:s/>God,<text:s/>and<text:s/>gather<text:s/>us<text:s/>—<text:s/>speedily!<text:s/>–<text:s/>from<text:s/>the<text:s/>nations,<text:s/>to<text:s/>thank<text:s/>Your<text:s/>Holy<text:s/>Name<text:s/>and<text:s/>laud<text:s/>Your<text:s/>praises.<text:s/>And<text:s/>we<text:s/>are<text:s/>Your<text:s/>people<text:s/>and<text:s/>the<text:s/>flock<text:s/>You<text:s/>pasture,<text:s/>we<text:s/>thank<text:s/>You<text:s/>forever,<text:s/>from<text:s/>generation<text:s/>to<text:s/>generation<text:s/>we<text:s/>tell<text:s/>Your<text:s/>praises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h text:style-name="P36" text:outline-level="3"><text:span text:style-name="T36_1">Source(s)</text:span></text:h>
      <text:p text:style-name="P37"><text:span text:style-name="T37_1">[advanced_iframe<text:s/>securitykey="be1d939e6a1b36109171c7d5503b34cf9147aa7b"<text:s/>enable_external_height_workaround="true"<text:s/>src="https://archive.org/stream/derewigejudebeitragezurgeschichtedesjudenthumsjosephkohn1866#page/n111/mode/2up"]<text:s/> <text:s/></text:span><text:span text:style-name="T37_2"><draw:rect svg:x="0cm" svg:y="0cm" svg:width="16.51cm" svg:height="0.053cm" draw:style-name="FR3" text:anchor-type="as-char" draw:z-index="0"/></text:span></text:p>
      <text:p text:style-name="P38"><text:span text:style-name="T3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מְגִלַּת פִּסְגָּה | Megillat Fustat, a Purim Sheni legend for the 28th of Adar translated and cantil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