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255cm"/>
    </style:style>
    <style:style style:name="Column4" style:family="table-column">
      <style:table-column-properties style:column-width="10.1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background-color="#ee82ee" fo:language="he" fo:language-asian="he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background-color="#000000" fo:color="#ffffff"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background-color="#ee82ee" fo:language="he" fo:language-asian="he" fo:language-complex="he" fo:country-complex="IL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background-color="#00ffff"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background-color="#ffff00"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background-color="#ee82ee"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background-color="#00ffff" fo:language="he" fo:language-asian="he" fo:language-complex="he" fo:country-complex="IL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background-color="#ee82ee" fo:language="he" fo:language-asian="he" fo:language-complex="he" fo:country-complex="IL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background-color="#00ffff" fo:language="he" fo:language-asian="he" fo:language-complex="he" fo:country-complex="IL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fo:background-color="#ffff00" fo:language="he" fo:language-asian="he" fo:language-complex="he" fo:country-complex="IL"/>
    </style:style>
    <style:style style:name="T33_5" style:family="text">
      <style:text-properties fo:language="he" fo:language-asian="he" fo:language-complex="none"/>
    </style:style>
    <style:style style:name="T33_6" style:family="text">
      <style:text-properties fo:background-color="#00ff00" fo:language="he" fo:language-asian="he" fo:language-complex="he" fo:country-complex="IL"/>
    </style:style>
    <style:style style:name="T33_7" style:family="text">
      <style:text-properties fo:language="he" fo:language-asian="he" fo:language-complex="none"/>
    </style:style>
    <style:style style:name="T33_8" style:family="text">
      <style:text-properties fo:background-color="#00ffff" fo:language="he" fo:language-asian="he" fo:language-complex="he" fo:country-complex="IL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background-color="#ee82ee" fo:language="he" fo:language-asian="he" fo:language-complex="he" fo:country-complex="IL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background-color="#ee82ee" fo:language="he" fo:language-asian="he" fo:language-complex="he" fo:country-complex="IL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background-color="#eeeeee" fo:language="he" fo:language-asian="he" fo:language-complex="he" fo:country-complex="IL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background-color="#ee82ee" fo:language="he" fo:language-asian="he" fo:language-complex="he" fo:country-complex="IL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font-style="italic" style:font-style-asian="italic" style:font-style-complex="italic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>
      <style:text-properties fo:font-style="italic" style:font-style-asian="italic" style:font-style-complex="italic"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ְגִלַּת<text:s/>וָשִׁעְתּוֹן</text:span><text:span text:style-name="T1_4"><text:s/>|<text:s/>Megillat<text:s/>Washiŋton,<text:s/>a<text:s/>scroll<text:s/>for<text:s/>Thanksgiving<text:s/>Day<text:s/>by<text:s/>Isaac<text:s/>Gantwerk<text:s/>Mayer<text:s/>(1790,<text:s/>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11<text:s/>15:05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xtracanonical<text:s/>Megillot<text:s/>|<text:s/>Modern<text:s/>Miscellany<text:s/>|<text:s/>US<text:s/>Thanksgiving<text:s/>Day<text:s/>Readings<text:s/>|<text:s/>Purim<text:s/>Sheni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602</text:span></text:p>
          </table:table-cell>
        </table:table-row>
      </table:table>
      <text:p text:style-name="P10"><text:span text:style-name="T10_1">In<text:s/>many<text:s/>Jewish<text:s/>communities<text:s/>around<text:s/>the<text:s/>world,<text:s/>there<text:s/>have<text:s/>been<text:s/>traditional<text:s/>scrolls<text:s/>read<text:s/>for<text:s/>"local<text:s/>Purims,"<text:s/>celebrating<text:s/>redemptions<text:s/>for<text:s/>a<text:s/>specific<text:s/>community.<text:s/>Here<text:s/>in<text:s/>America,<text:s/>we<text:s/>don't<text:s/>really<text:s/>have<text:s/>an<text:s/>equivalent<text:s/>to<text:s/>that.<text:s/>But<text:s/>we<text:s/>do<text:s/>have<text:s/>Thanksgiving,<text:s/>a<text:s/>day<text:s/>heavily<text:s/>inspired<text:s/>by<text:s/>Biblical<text:s/>traditions<text:s/>of<text:s/>celebration,<text:s/>and<text:s/>one<text:s/>long<text:s/>associated<text:s/>with<text:s/>all<text:s/>that<text:s/>is<text:s/>good<text:s/>about<text:s/>America.<text:s/>Some<text:s/>Jewish<text:s/>communities<text:s/>have<text:s/>a<text:s/>tradition<text:s/>on<text:s/>Thanksgiving<text:s/>of<text:s/>reading<text:s/>Washington's<text:s/>letter<text:s/>to<text:s/>the<text:s/>Jews<text:s/>of<text:s/>Newport,<text:s/>where<text:s/>he<text:s/>vows<text:s/>to<text:s/>support<text:s/>freedom<text:s/>of<text:s/>religion,<text:s/>famously<text:s/>writing<text:s/>that<text:s/>the<text:s/>United<text:s/>States<text:s/>"gives<text:s/>to<text:s/>bigotry<text:s/>no<text:s/>sanction,<text:s/>to<text:s/>persecution<text:s/>no<text:s/>assistance"<text:s/>–<text:s/>thus<text:s/>rephrasing<text:s/>words<text:s/>originally<text:s/>written<text:s/>in<text:s/>a<text:s/>prior<text:s/>letter<text:s/>by<text:s/>Moses<text:s/>Seixas<text:s/>(say-shas),<text:s/>the<text:s/>sexton<text:s/>of<text:s/>the<text:s/>Touro<text:s/>Synagogue<text:s/>in<text:s/>Newport.<text:s/>This<text:s/>text<text:s/>includes<text:s/>the<text:s/>original<text:s/>English<text:s/>of<text:s/>both<text:s/>Moses<text:s/>Seixas'<text:s/>letter<text:s/>to<text:s/>Washington<text:s/>and<text:s/>Washington's<text:s/>return,<text:s/>as<text:s/>well<text:s/>as<text:s/>a<text:s/>somewhat<text:s/>simplified<text:s/>version<text:s/>of<text:s/>the<text:s/>story<text:s/>of<text:s/>Washington's<text:s/>visit<text:s/>to<text:s/>Newport.<text:s/>Inspired<text:s/>largely<text:s/>by<text:s/>the<text:s/>style<text:s/>of<text:s/>the<text:s/>Book<text:s/>of<text:s/>Esther,<text:s/>it<text:s/>could<text:s/>be<text:s/>read<text:s/>on<text:s/>Thanksgiving<text:s/>morning<text:s/>during<text:s/>the<text:s/>service,<text:s/>using<text:s/>Esther<text:s/>melodies<text:s/>(or<text:s/>going<text:s/>on<text:s/>detours<text:s/>as<text:s/>per<text:s/>personal<text:s/>choice).<text:s/>One<text:s/>important<text:s/>note:<text:s/>the<text:s/>name<text:s/>"Washington"<text:s/>has<text:s/>been<text:s/>consistently<text:s/>written<text:s/>here<text:s/>as<text:s/></text:span><text:span text:style-name="T10_2">וָשִׁעְתּוֹן</text:span><text:span text:style-name="T10_3">,<text:s/>which<text:s/>in<text:s/>Modern<text:s/>Hebrew<text:s/>would<text:s/>be<text:s/>pronounced<text:s/>"Vashi'ton."<text:s/>This<text:s/>was<text:s/>purposeful.<text:s/>In<text:s/>the<text:s/>traditional<text:s/>Spanish-Portuguese<text:s/>pronunciation<text:s/>of<text:s/>Hebrew<text:s/>that<text:s/>was<text:s/>used<text:s/>at<text:s/>the<text:s/>Touro<text:s/>Synagogue<text:s/>at<text:s/>the<text:s/>time,<text:s/>the<text:s/>letter<text:s/></text:span><text:span text:style-name="T10_4">ע</text:span><text:span text:style-name="T10_5"><text:s/>would<text:s/>have<text:s/>been<text:s/>pronounced<text:s/>as<text:s/>a<text:s/>velar<text:s/>nasal<text:s/>–<text:s/>as<text:s/>in<text:s/>"singing."<text:s/>Thus,<text:s/>the<text:s/>community's<text:s/>own<text:s/>record<text:s/>of<text:s/>the<text:s/>name<text:s/>"Washington"<text:s/>would<text:s/>have<text:s/>used<text:s/></text:span><text:span text:style-name="T10_6">ע</text:span><text:span text:style-name="T10_7"><text:s/>rather<text:s/>than<text:s/>a<text:s/></text:span><text:span text:style-name="T10_8">נג</text:span><text:span text:style-name="T10_9"><text:s/>combination.<text:s/>Notes<text:s/>on<text:s/>reading<text:s/>system<text:s/>codified<text:s/>here<text:s/>(but<text:s/>feel<text:s/>free<text:s/>to<text:s/>alter<text:s/>or<text:s/>shift<text:s/>it)<text:s/>•<text:s/>Unmarked<text:s/>text<text:s/>is<text:s/>read<text:s/>with<text:s/>Esther<text:s/>melody.<text:s/>•<text:s/>Text<text:s/>marked<text:s/>in<text:s/>violet<text:s/>is<text:s/>read<text:s/>with<text:s/>the<text:s/>Esther<text:s/>melody<text:s/>for<text:s/>the<text:s/>end<text:s/>of<text:s/>a<text:s/>chapter<text:s/>(in<text:s/>communities<text:s/>where<text:s/>said<text:s/>melody<text:s/>differs).<text:s/>•<text:s/>Text<text:s/>marked<text:s/>in<text:s/>black<text:s/>is<text:s/>read<text:s/>with<text:s/>Eicha/Lamentations<text:s/>melody.<text:s/>•<text:s/>Text<text:s/>marked<text:s/>in<text:s/>blue<text:s/>is<text:s/>read<text:s/>using<text:s/>a<text:s/>variation<text:s/>of<text:s/>the<text:s/>"introduction"<text:s/>or<text:s/>"greeting"<text:s/>melody,<text:s/>a<text:s/>niggun<text:s/>found<text:s/>in<text:s/>several<text:s/>locations<text:s/>in<text:s/>Esther.<text:s/>Some<text:s/>liberties<text:s/>may<text:s/>be<text:s/>taken<text:s/>for<text:s/>effect.<text:s/>•<text:s/>Text<text:s/>marked<text:s/>in<text:s/>yellow<text:s/>is<text:s/>read<text:s/>using<text:s/>the<text:s/>"LaY'hudim<text:s/>Haytah"<text:s/>melody,<text:s/>since<text:s/>its<text:s/>words<text:s/>are<text:s/>key<text:s/>to<text:s/>the<text:s/>entire<text:s/>story.<text:s/>•<text:s/>Text<text:s/>marked<text:s/>in<text:s/>green<text:s/>is<text:s/>read<text:s/>using<text:s/>melodic<text:s/>motifs<text:s/>from<text:s/>the<text:s/>Pilgrimage<text:s/>Festival<text:s/>services.<text:s/>•<text:s/>Text<text:s/>marked<text:s/>in<text:s/>grey<text:s/>is<text:s/>read<text:s/>in<text:s/>a<text:s/>fast<text:s/>monotone,<text:s/>as<text:s/>one<text:s/>reads<text:s/>the<text:s/>list<text:s/>of<text:s/>the<text:s/>sons<text:s/>of<text:s/>Haman.<text:s/></text:span></text:p>
      <text:h text:style-name="P11" text:outline-level="3"><text:span text:style-name="T11_1">Recording</text:span></text:h>
      <text:p text:style-name="P12"><text:span text:style-name="T12_1">https://archive.org/download/MegillatWashingtonIsaacGantwerkMayer2018/Megilat%20Washington%20%28Isaac%20Gantwerk%20Mayer%202019%29.mp3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וַיְהִ֗י<text:s/>בִּימֵי֙<text:s/>וָשִׁעְתּ֣וֹן<text:s/>הַנָּשִׂ֔יא<text:s/>עַ֛ל<text:s/>כׇּל־אַרְצ֥וֹת<text:s/>הַבְּרִ֖ית<text:s/>אֶ֥רֶץ<text:s/>אָמֶרִיקָֽה׃<text:s/>ה֚וּא<text:s/>וָשִׁעְתּ֣וֹן<text:s/>הַמּוֹשֵׁ֔ל<text:s/>מִמַּסָטְשׁ֖וּסֶץ<text:s/>וְעַד־גְי֑וֹרְדְזִיָה<text:s/>שְׁלוֹשׁ־עֶשְׂרֵ֖ה<text:s/>מְדִינָֽה׃<text:s/>וַיְהִ֣י<text:s/>׀<text:s/>בַּיָּמִ֣ים<text:s/>הָהֵ֗ם<text:s/>יִשׁ֣וּב<text:s/>יְהוּדִים֩<text:s/>הָיָה֨<text:s/>בְּעִ֤יר<text:s/>מָחוֹז֙<text:s/>בְּשֵׁ֣ם<text:s/>נִי֔וּפּוֹרְט<text:s/>בִּמְדִינַ֖ת<text:s/>רוֹדַּֽילֶן׃<text:s/>וְהִנֵּ֖ה<text:s/>הַיְּהוּדִ֣ים<text:s/>הָאֵ֑לֶה<text:s/>הָי֨וּ<text:s/>מִתְקַהֲלִ֤ים<text:s/>בְּבֵית־הַכְּנֶ֨סֶת֙<text:s/>אֲשֶׁ֣ר<text:s/>לָהֶ֔ם<text:s/>וּשְׁמ֖וֹ<text:s/>בֵּית־טֽוּרוֹ׃</text:span><text:span text:style-name="T15_2"><text:s/></text:span></text:p>
          </table:table-cell>
          <table:table-cell table:style-name="Cell12">
            <text:p text:style-name="P16"><text:span text:style-name="T16_1">And<text:s/>it<text:s/>was<text:s/>in<text:s/>the<text:s/>days<text:s/>of<text:s/>President<text:s/>Washington<text:s/>of<text:s/>all<text:s/>the<text:s/>United<text:s/>States<text:s/>of<text:s/>America.<text:s/>The<text:s/>very<text:s/>Washington<text:s/>who<text:s/>governed<text:s/>from<text:s/>Massachusetts<text:s/>to<text:s/>Georgia,<text:s/>thirteen<text:s/>states.<text:s/>And<text:s/>it<text:s/>was,<text:s/>in<text:s/>those<text:s/>days,<text:s/>there<text:s/>was<text:s/>a<text:s/>settlement<text:s/>of<text:s/>Jews<text:s/>in<text:s/>the<text:s/>port<text:s/>city<text:s/>named<text:s/>Newport<text:s/>in<text:s/>the<text:s/>state<text:s/>of<text:s/>Rhode<text:s/>Island.<text:s/>And<text:s/>behold,<text:s/>these<text:s/>Jews<text:s/>were<text:s/>congregating<text:s/>in<text:s/>the<text:s/>synagogue<text:s/>that<text:s/>was<text:s/>theirs<text:s/>and<text:s/>it<text:s/>was<text:s/>called<text:s/>the<text:s/>House<text:s/>of<text:s/>Touro.<text:s/></text:span></text:p>
          </table:table-cell>
        </table:table-row>
        <table:table-row table:style-name="Row7">
          <table:table-cell table:style-name="Cell13">
            <text:p text:style-name="P17"><text:span text:style-name="T17_1">וַתְּהִ֖י<text:s/>מִלְחָמָ֣ה<text:s/>גְדוֹלָ֑ה<text:s/>בֵּ֥ין<text:s/>בְּנֵי־אָמֶרִיקָ֖ה<text:s/>וּבֵ֥ין<text:s/>בְּנֵי־אַנְגְּלִיָּֽה׃<text:s/>וַיּ֨וֹשַׁע<text:s/>הַקָּד֜וֹשׁ<text:s/>אֶת־וָּשִׁעְתּ֣וֹן<text:s/>הַנָּשִׂ֗יא<text:s/>מִיַּד֙<text:s/>אַנְגְּלִיָּ֔ה<text:s/>וּמִיַּ֥ד<text:s/>מַלְכָּ֖הּ<text:s/>הַנֹּגֵ֑שׁ<text:s/>אֲשֶׁ֧ר<text:s/>נָגַ֛שׁ<text:s/>אֶת־כׇּל־בְּנֵ֥י<text:s/>אָמֶרִיקָ֖ה<text:s/>וְאֶת־כׇּל־הַיְּהוּדִֽים׃<text:s/>וַיִּשְׂמְח֖וּ<text:s/>כׇּל־הַיְּהוּדִ֑ים<text:s/>בִּמְדִינ֛וֹת<text:s/></text:span><text:span text:style-name="T17_2">אַרְצ֥וֹת<text:s/>הַבְּרִ֖ית<text:s/>אֶ֥רֶץ<text:s/>אָמֶרִיקָֽה׃</text:span></text:p>
          </table:table-cell>
          <table:table-cell table:style-name="Cell14">
            <text:p text:style-name="P18"><text:span text:style-name="T18_1">And<text:s/>there<text:s/>was<text:s/>a<text:s/>great<text:s/>war<text:s/>between<text:s/>the<text:s/>Americans<text:s/>and<text:s/>the<text:s/>English.<text:s/>And<text:s/>the<text:s/>Holy<text:s/>One<text:s/>saved<text:s/>President<text:s/>Washington<text:s/>from<text:s/>the<text:s/>hand<text:s/>of<text:s/>England<text:s/>and<text:s/>from<text:s/>the<text:s/>hand<text:s/>of<text:s/>her<text:s/>destructive<text:s/>king,<text:s/>along<text:s/>with<text:s/>all<text:s/>the<text:s/>Americans<text:s/>and<text:s/>all<text:s/>the<text:s/>Jews.<text:s/>And<text:s/>all<text:s/>the<text:s/>Jews<text:s/>in<text:s/>the<text:s/>United<text:s/>States<text:s/>of<text:s/>America<text:s/>rejoiced.<text:s/></text:span></text:p>
          </table:table-cell>
        </table:table-row>
        <table:table-row table:style-name="Row8">
          <table:table-cell table:style-name="Cell15">
            <text:p text:style-name="P19"><text:span text:style-name="T19_1">וַיְהִ֞י<text:s/>אַחֲרֵ֣י<text:s/>׀<text:s/>הַדְּבָרִ֣ים<text:s/>הָאֵלֶּ֗ה<text:s/>וַיִרְבּ֕וּ<text:s/>בִּלבּ֥וּל<text:s/>וַעִרבּ֖וּב<text:s/>בָּאָ֑רֶץ<text:s/>אַ֛ךְ<text:s/>תְּחִקּוֹת־חֹ֖פֶשׁ<text:s/>לֹ֥א<text:s/>נֶחְקָֽקוּ׃<text:s/>וַיִּדְאֲג֥וּ<text:s/>הַיְּהוּדִ֖ים<text:s/>דְּאָגָ֣ה<text:s/>גְּדוֹלָ֑ה<text:s/>כִּי֩<text:s/>לֹ֨א<text:s/>יָדְע֝וּ<text:s/>אִ֣ם<text:s/>יַעֲמֹ֗ד<text:s/>רֶ֤וַח<text:s/>וְהַצָּלָה֙<text:s/>מִוָּשִׁעְתּ֣וֹן<text:s/>הַנָּשִׂ֔יא<text:s/>אוֹ־מִ֥ין־הַמֶּמְשָׁלָ֖ה<text:s/>הַמְּבוּלְבָּלָֽה׃</text:span><text:span text:style-name="T19_2"><text:s/></text:span></text:p>
          </table:table-cell>
          <table:table-cell table:style-name="Cell16">
            <text:p text:style-name="P20"><text:span text:style-name="T20_1">And<text:s/>it<text:s/>was,<text:s/>after<text:s/>these<text:s/>things,<text:s/>that<text:s/>much<text:s/>confusion<text:s/>and<text:s/>contention<text:s/>arose<text:s/>in<text:s/>the<text:s/>land,<text:s/>yet<text:s/>the<text:s/>laws<text:s/>of<text:s/>freedom<text:s/>had<text:s/>not<text:s/>yet<text:s/>been<text:s/>passed.<text:s/>And<text:s/>the<text:s/>Jews<text:s/>worried<text:s/>greatly,<text:s/>for<text:s/>they<text:s/>did<text:s/>not<text:s/>know<text:s/>if<text:s/>salvation<text:s/>and<text:s/>safety<text:s/>would<text:s/>arise<text:s/>from<text:s/>President<text:s/>Washington<text:s/>or<text:s/>from<text:s/>the<text:s/>confused<text:s/>government.<text:s/></text:span></text:p>
          </table:table-cell>
        </table:table-row>
        <table:table-row table:style-name="Row9">
          <table:table-cell table:style-name="Cell17">
            <text:p text:style-name="P21"><text:span text:style-name="T21_1">אִ֣ישׁ<text:s/>יְהוּדִ֔י<text:s/>הָיָ֥ה<text:s/>בְּנִי֖וּפּוֹרְט<text:s/>הָעִ֣יר<text:s/>הַמָּח֑וֹז<text:s/>וּשְׁמ֣וֹ<text:s/>׀<text:s/>מֹשֶֽׁה־סֵ֣יישַׁאס<text:s/>בֶּן־יִצְחָ֗ק<text:s/>אִ֧ישׁ<text:s/>מִלִּזְבּ֛וֹהַּ<text:s/>בַּמַעֲרָ֖ב<text:s/>אֶ֥רֶץ<text:s/>סְפָרַֽד׃<text:s/></text:span><text:span text:style-name="T21_2">אֲשֶׁ֤ר<text:s/>הׇגְלָה֙<text:s/>מִסְּפָרַ֔ד<text:s/>עִם־הַגֹּלָה֙<text:s/>אֲשֶׁ֣ר<text:s/>הׇגְלְתָ֔ה<text:s/>עִם־כׇּל־הַיְּהוּדִ֖ים<text:s/>אֲשֶׁ֣ר<text:s/>הֻגְל֑וּ<text:s/>עַ֣ל־יְדֵ֔י<text:s/>הַמֶּ֥לֶךְ<text:s/>הָרָ֖שַׁע<text:s/>שׁוּאָ֥אוּ־הַשְּׁלִישִֽׁי׃</text:span><text:span text:style-name="T21_3"><text:s/>וְה֕וּא<text:s/>הָיָ֥ה<text:s/>הַשַּׁמָ֖שׁ<text:s/>לְבֵ֣ית<text:s/>ט֑וּרוֹ<text:s/>בֵּ֥ית־הַכְּנֶ֛סֶת<text:s/>בְּעִ֥יר<text:s/>נִי֖וּפּוֹרְט<text:s/>בִּמְדִינַ֥ת<text:s/>רוֹדַּֽילֶן׃<text:s/>וַתִּהְי֥וּ<text:s/>בְּשׂוֹר֖וֹת<text:s/>מִין־הַמֶּמְשָׁלָ֑ה<text:s/>כִּי־יְבַקֵּ֛ר<text:s/>וָּשִׁעְתּ֥וֹן<text:s/>הַנָּשִׂ֖יא<text:s/>בְּעִ֖יר<text:s/>נִיֽוּפּוֹרְט׃<text:s/>וַיֶּחֶרְד֤וּ<text:s/>הַיְּהוּדִים֙<text:s/>וְכׇל־בְּנֵ֣י־נִי֔וּפּוֹרְט<text:s/>חֲרָדָ֥ה<text:s/>גְּדֹלָ֖ה<text:s/>עַד־מְאֹ֑ד<text:s/>וַיֹּאמְרוּ֙<text:s/>מַ֣ה<text:s/>נַּעֲשֶׂ֔ה<text:s/>בָּעֵ֖ת<text:s/>אֲשֶׁ֥ר<text:s/>יַגִּֽיעַ׃<text:s/>כִּ֕י<text:s/>ה֛וּא<text:s/>אִ֥ישׁ<text:s/>חָזָ֖ק<text:s/>מֵא֑וֹד<text:s/>וְה֨וּא<text:s/>יוּכַ֤ל<text:s/>לְהִשְׁתַּלֵּט֙<text:s/>וְלִשְׁלֹ֔ט<text:s/>בְּשִׁלְט֥וֹן<text:s/>שָׁ֖וְא<text:s/>אִם־רְצֹונֽוֹ׃<text:s/>וַיֹּא֤מֶר<text:s/>מֹשֶׁה־סֵ֨יישַׁאס֙<text:s/>אֶ֣ל־כׇּל־הָעַ֔ם<text:s/>בְּדִבְרֵ֥י<text:s/>נֶחָמָ֖ה<text:s/>וַיֹּאמַ֑ר<text:s/>הִנֵּ֣ה<text:s/>׀<text:s/>אָנֹכִ֣י<text:s/>אֶכְתֹּ֗ב<text:s/>מִכְתָּ֤ב<text:s/>אִגֶּ֨רֶת֙<text:s/>אֵלָ֣יו<text:s/>לֵאמֹ֔ר<text:s/>קְרָא־נָ֣א<text:s/>דְּר֔וֹר<text:s/></text:span><text:span text:style-name="T21_4">בָּאָ֖רֶץ<text:s/>לְכָל־יֹשְׁבֶֽיהָ׃</text:span></text:p>
          </table:table-cell>
          <table:table-cell table:style-name="Cell18">
            <text:p text:style-name="P22"><text:span text:style-name="T22_1">A<text:s/>Jewish<text:s/>man<text:s/>was<text:s/>in<text:s/>Newport<text:s/>the<text:s/>port<text:s/>city<text:s/>and<text:s/>his<text:s/>name<text:s/>was<text:s/>Moses<text:s/>Seixas<text:s/>son<text:s/>of<text:s/>Isaac,<text:s/>from<text:s/>Lisbon<text:s/>in<text:s/>the<text:s/>west<text:s/>of<text:s/>Sepharad.<text:s/>He<text:s/>had<text:s/>been<text:s/>exiled<text:s/>from<text:s/>Sepharad<text:s/>with<text:s/>the<text:s/>exile<text:s/>that<text:s/>had<text:s/>been<text:s/>exiled<text:s/>with<text:s/>all<text:s/>the<text:s/>Jews<text:s/>who<text:s/>had<text:s/>been<text:s/>exiled<text:s/>by<text:s/>the<text:s/>hand<text:s/>of<text:s/>the<text:s/>evil<text:s/>king<text:s/>Joaõ<text:s/>III.<text:s/>And<text:s/>he<text:s/>was<text:s/>the<text:s/>sexton<text:s/>for<text:s/>the<text:s/>House<text:s/>of<text:s/>Touro,<text:s/>the<text:s/>synagogue<text:s/>in<text:s/>the<text:s/>city<text:s/>of<text:s/>Newport<text:s/>in<text:s/>the<text:s/>state<text:s/>of<text:s/>Rhode<text:s/>Island.<text:s/>And<text:s/>there<text:s/>was<text:s/>news<text:s/>from<text:s/>the<text:s/>government<text:s/>that<text:s/>President<text:s/>Washington<text:s/>was<text:s/>going<text:s/>to<text:s/>visit<text:s/>the<text:s/>city<text:s/>of<text:s/>Newport!<text:s/>And<text:s/>all<text:s/>the<text:s/>Jews<text:s/>and<text:s/>all<text:s/>the<text:s/>people<text:s/>of<text:s/>Newport<text:s/>trembled<text:s/>greatly<text:s/>to<text:s/>an<text:s/>extreme,<text:s/>and<text:s/>they<text:s/>said,<text:s/>"What<text:s/>will<text:s/>we<text:s/>do<text:s/>at<text:s/>the<text:s/>time<text:s/>when<text:s/>he<text:s/>comes?<text:s/>For<text:s/>he<text:s/>is<text:s/>a<text:s/>very<text:s/>powerful<text:s/>man,<text:s/>and<text:s/>he<text:s/>could<text:s/>take<text:s/>over<text:s/>and<text:s/>govern<text:s/>with<text:s/>a<text:s/>government<text:s/>of<text:s/>vanity<text:s/>if<text:s/>he<text:s/>wills!"<text:s/>And<text:s/>Moses<text:s/>Seixas<text:s/>spoke<text:s/>to<text:s/>all<text:s/>the<text:s/>people<text:s/>words<text:s/>of<text:s/>comfort,<text:s/>and<text:s/>said:<text:s/>"Behold,<text:s/>I<text:s/>will<text:s/>write<text:s/>a<text:s/>written<text:s/>letter<text:s/>to<text:s/>him,<text:s/>to<text:s/>say,<text:s/>'Proclaim<text:s/>liberty<text:s/>in<text:s/>the<text:s/>land<text:s/>to<text:s/>all<text:s/>its<text:s/>inhabitants.'"<text:s/></text:span></text:p>
          </table:table-cell>
        </table:table-row>
        <table:table-row table:style-name="Row10">
          <table:table-cell table:style-name="Cell19">
            <text:p text:style-name="P23"><text:span text:style-name="T23_1">וַיִּכְתֹּ֧ב<text:s/>מֹשֶׁה־סֵ֛יישַׁאס<text:s/>אֶת־דִּבְרֵ֥י<text:s/>הָאִגֶּ֖רֶת<text:s/>הַזֹּא֑ת<text:s/></text:span><text:span text:style-name="T23_2">לְמַ֥עַן<text:s/>כׇּל־הָעַ֖ם<text:s/>וַיֹאמְר֥וּ<text:s/>לֵאמֹֽר׃</text:span></text:p>
          </table:table-cell>
          <table:table-cell table:style-name="Cell20">
            <text:p text:style-name="P24"><text:span text:style-name="T24_1">And<text:s/>Moses<text:s/>Seixas<text:s/>wrote<text:s/>the<text:s/>words<text:s/>of<text:s/>this<text:s/>letter<text:s/>for<text:s/>the<text:s/>sake<text:s/>of<text:s/>all<text:s/>the<text:s/>people,<text:s/>and<text:s/>they<text:s/>said,<text:s/>saying:<text:s/></text:span></text:p>
          </table:table-cell>
        </table:table-row>
        <table:table-row table:style-name="Row11">
          <table:table-cell table:style-name="Cell21">
            <text:p text:style-name="P25"><text:span text:style-name="T25_1">בִּרְשׁוּתְךָ֣<text:s/>אֲדוֹנִ֗י<text:s/>נִקְרְבָ֤ה<text:s/>בְּךָ֙<text:s/>בְּנֵי־גֶ֣זַע<text:s/>אַבְרָהָ֔ם<text:s/>בֶּהַעֲרָכָ֧ה<text:s/>לְבָבִיָ֛ה<text:s/>וּבָחִבָּ֥ה<text:s/>גְדוֹלָ֖ה<text:s/>לְךָ֣<text:s/>וּלְמִדּוֹתֶ֑יךָ<text:s/>נִדְבְּקָה֙<text:s/>בְּרֵעֵ֣ינוּ<text:s/>הָאֶזְרָחִ֔ים<text:s/>בְּקַבָּלָתְךָ֖<text:s/>בְּנִיֽוּפּוֹרְט׃<text:s/>בְּשִׂמְחָ֗ה<text:s/>נִזְכָּרִים֙<text:s/>בַּיָּמִ֣ים<text:s/>הָהֵ֔ם<text:s/>יְמֵ֥י<text:s/>קוֹשִׁיָ֖ה<text:s/>וְסַכָּנָ֑ה<text:s/>יָמִים֩<text:s/>אֲשֶׁ֨ר<text:s/>הֵגֵ֤ן<text:s/>אֶת־רֹאשְׁךָ֙<text:s/>בְּי֣וֹם<text:s/>מִלְחֶ֔מֶת<text:s/>אֶלֹהֵ֣י<text:s/>יִשְׂרָאֵ֔ל<text:s/>אֲשֶׁר־הִצִּ֥יל<text:s/>אֶת־דָּוִ֖ד<text:s/>מְפִי־חָֽרֶב׃<text:s/>וְעַתָ֣ה<text:s/>׀<text:s/>נִשְׂמַ֣ח<text:s/>לְהִתְחַשֵּׁ֗ב<text:s/>בְּר֕וּחַ<text:s/>אֲשֶׁ֧ר<text:s/>נִתְמַ֛ךְ<text:s/>עַל־חֵ֥יק<text:s/>דָנִיֵּ֖אל<text:s/>אִ֣ישׁ<text:s/>חֲמֻד֑וֹת<text:s/>וְיּוּכַ֛ל<text:s/>לִשְׁל֥וֹט<text:s/>עַל־כׇּל־מְדִינ֖וֹת<text:s/>מָלְכ֥וּת<text:s/>בָּבֶֽל׃<text:s/>כֵּן֩<text:s/>הָר֨וּחַ<text:s/>הָה֧וּא<text:s/>נִתְמַ֛ךְ<text:s/>וְיִתָּמֵ֥ךְ<text:s/>עָלֶ֖יךָ<text:s/>עַד־עוֹלָ֑ם<text:s/>וְתּוּכַ֣ל<text:s/>לְבַצֵּ֗עַ<text:s/>אֶ֤ת־כׇּל־הַתַּפְקִידִים֙<text:s/>הַ֣מְּפָרֵכִ֔ים<text:s/>אֲשֶׁ֨ר<text:s/>עַל־שׁוֹפֶ֧ט<text:s/>הַשָּׁל֛וֹם<text:s/>הַגָּד֖וֹל<text:s/>בִּמְדִינ֥וֹת<text:s/>הָאֵֽלֶה׃<text:s/>קֻפַּ֖חְנוּ<text:s/>מִתְּמ֣וֹל<text:s/>כְּמ֑וֹנוּ<text:s/>זִכְיוֹנ֣וֹת<text:s/>׀<text:s/>לֱאֶזְרָחִ֣ים<text:s/>חֹפְשִׁ֔ים<text:s/>אֲשֶׁ֛ר<text:s/>לֹ֖א<text:s/>יְסוּלֵ֥א<text:s/>בְּפָּֽז׃<text:s/>וְ֠עַתָה<text:s/>בְּהַכָּרַ֨ת<text:s/>תּוֹדָ֧ה<text:s/>רָבָּ֛ה<text:s/>לְאֵ֥ל<text:s/>עֶלְי֖וֹן<text:s/>עוֹשֶׂ֣ה<text:s/>כׇּל־מַעֲשֶׂ֑ה<text:s/>אֲנַ֤חְנוּ<text:s/>רוֹאִים֙<text:s/>מֶמְשָׁלָ֔ה<text:s/>נִבְנֵ֖ית<text:s/>עַל־ה֥וֹד<text:s/>הָעָֽם׃<text:s/></text:span><text:span text:style-name="T25_2">מֶמְשָׁלָ֗ה<text:s/>אֲשֶׁ֤ר<text:s/>לְשִׂנְאָה֙<text:s/>בַּל־נוֹתֵ֣ן<text:s/>חֹ֔ק<text:s/>וּלְמֻרְדָּ֖ף<text:s/>בַּל־נוֹתֵ֣ן<text:s/>עֶזְרָ֑ה</text:span><text:span text:style-name="T25_3"><text:s/>אַ֚ךְ<text:s/>בִּנְדִיב֣וּת<text:s/>מַעֲנִיקָ֔ה<text:s/>לְכׇל־דְר֥וֹר<text:s/>מַצְפּ֖וּן<text:s/>וּזְכוּי֥וֹת<text:s/>אֶזְרָחֽוּת׃<text:s/>וְקוֹרְאִ֗ים<text:s/>אֵת֩<text:s/>כׇּל־אִ֨ישׁ<text:s/>וָאִ֝ישׁ<text:s/>בְּכׇל־עַ֤ם<text:s/>וּבְכׇל־לָשׁוֹן֙<text:s/>וּבְכׇל־שָׂפָ֔ה<text:s/>חֲלָקִ֖ים<text:s/>שָׁוִ֑ים<text:s/>לְמַעֲרֶכֶ֥ת<text:s/>הַמְּשָׁלְתִ֖ית<text:s/>הַגְּדוֹלָֽה׃<text:s/>הַהִתְאַחֲד֕וּת<text:s/>הַבְּרִיתִ֥י<text:s/>הַזֶּ֖ה<text:s/>הַגְּדוֹלָ֣ה<text:s/>וְהָעֲרוּכָ֑ה<text:s/>אֲשֶׁ֤ר<text:s/>בִּיסוֹדוֹ֙<text:s/>גְמִיל֣וּת<text:s/>חֲסָדִ֔ים<text:s/>אֱמוּנָ֣ה<text:s/>הֲדָדִ֔ית<text:s/>וְי֖וֹשֶׁר<text:s/>עֲדָתִֽי׃<text:s/>וּבְכֵ֕ן<text:s/>הֲל֥וֹא<text:s/>עַלֵ֖ינוּ<text:s/>לִקְרָאְת֑וֹ<text:s/>מַעֲשֶׂה֩<text:s/>הָאֵ֨ל<text:s/>הַגָּד֜וֹל<text:s/>אֲשֶׁ֣ר<text:s/>מָלָ֗ךְ<text:s/>עַ֚ל<text:s/>כׇּל־צִבְא֣וֹת<text:s/>הַשָּׁמַ֔יִם<text:s/>וְעַל֙<text:s/>כׇּל־יוֹשְׁבֵ֣י<text:s/>הָאָ֔רֶץ<text:s/>הָעוֹשֶׂ֖ה<text:s/>אֶת־כׇּל־אֲשֶׁר־ט֥וֹב<text:s/>בְּעֵינָֽיו׃<text:s/>לְפִי֩<text:s/>כׇּל־הַבְּרָכ֨וֹת<text:s/>הָאֵ֜לֶה<text:s/>בְּרָכ֞וֹת<text:s/>דְר֣וֹר<text:s/>דָתִ֣י<text:s/>וְחִלוֹנִ֗י<text:s/>אֲשֶׁ֨ר<text:s/>מֵהֶ֜ן<text:s/>נֵהָנֶ֧ה<text:s/>תַחַ֛ת<text:s/>שִׁלְט֥וֹן<text:s/>שַׁפִּ֖יר<text:s/>וּמִשְׁתַּוֶּ֑ה<text:s/>אֲנַ֨חְנוּ<text:s/>רוֹצִ֜ים<text:s/>לְהַעֲל֤וֹת<text:s/>אֶת־הוֹדָאוֹתֵ֨ינוּ֙<text:s/>לְעַתִּ֣יק<text:s/>הַיָּמִ֔ים<text:s/>הַשּׁוֹמֵ֥ר<text:s/>הָאָדִ֖יר<text:s/>כׇּל־אָדָֽם׃<text:s/>וּלְבָ֣קֵּשׁ<text:s/>מִמֶּ֗נוּ<text:s/>כִּ֣י<text:s/>הַמַּלְאָךְ֩<text:s/>אֲשֶׁ֨ר<text:s/>הוֹלִ֤יךְ<text:s/>אֹתָנוּ֙<text:s/>בְּמֶ֣שֶׁךְ<text:s/>הַמִּדְבָּ֔ר<text:s/>אֶל־הָאָ֕רֶץ<text:s/>אֲשֶׁ֖ר<text:s/>נִשְׁבַּ֥ע<text:s/>לָ֑נוּ<text:s/>ה֣וּא<text:s/>׀<text:s/>בְּרַחֲמָ֣יו<text:s/>יוֹלִיכְךָ֗<text:s/>בְּמֶ֩שֶׁךְ֩<text:s/>כׇּ֨ל־הַקּוֹשִׁי֧וֹת<text:s/>וְכׇל־הַסַכָּ֛נוֹת<text:s/>אֲשֶׁ֥ר<text:s/>חֶלְקֵ֖נוּ<text:s/>בָּעוֹלָ֥ם<text:s/>הַזֶּֽה׃<text:s/>וּבַאֲשֶׁ֣ר<text:s/>׀<text:s/>כְּמ֣וֹ<text:s/>יְהוֹשֻׁ֗עַ<text:s/>שְׂבַ֤ע<text:s/>יָמִים֙<text:s/>וּשְׂבַ֣ע<text:s/>כָב֔וֹד<text:s/>תֵּאָסֵ֖ף<text:s/>אֶל־עַמֶ֑יךָ<text:s/>אֲשֶׁ֨ר<text:s/>תְּקֻבַּ֤ל<text:s/>בְּגָן־עֵדֶן֙<text:s/>לִשְׁתּוֹת֙<text:s/>מִמָּ֣יִם<text:s/>הָחַיִּ֔ים<text:s/></text:span><text:span text:style-name="T25_4">וְלֶאֱכ֖וֹל<text:s/>מֵעֵ֥ץ<text:s/>הָחַיִּֽים׃</text:span></text:p>
          </table:table-cell>
          <table:table-cell table:style-name="Cell22">
            <text:p text:style-name="P26"><text:span text:style-name="T26_1">Sir:<text:s/>Permit<text:s/>the<text:s/>children<text:s/>of<text:s/>the<text:s/>stock<text:s/>of<text:s/>Abraham<text:s/>to<text:s/>approach<text:s/>you<text:s/>with<text:s/>the<text:s/>most<text:s/>cordial<text:s/>affection<text:s/>and<text:s/>esteem<text:s/>for<text:s/>your<text:s/>person<text:s/>and<text:s/>merits<text:s/>—<text:s/>and<text:s/>to<text:s/>join<text:s/>with<text:s/>our<text:s/>fellow<text:s/>citizens<text:s/>in<text:s/>welcoming<text:s/>you<text:s/>to<text:s/>NewPort.<text:s/>With<text:s/>pleasure<text:s/>we<text:s/>reflect<text:s/>on<text:s/>those<text:s/>days<text:s/>—<text:s/>those<text:s/>days<text:s/>of<text:s/>difficulty,<text:s/>and<text:s/>danger,<text:s/>when<text:s/>the<text:s/>God<text:s/>of<text:s/>Israel,<text:s/>who<text:s/>delivered<text:s/>David<text:s/>from<text:s/>the<text:s/>peril<text:s/>of<text:s/>the<text:s/>sword,<text:s/>—<text:s/>shielded<text:s/>Your<text:s/>head<text:s/>in<text:s/>the<text:s/>day<text:s/>of<text:s/>battle:<text:s/>—<text:s/>and<text:s/>we<text:s/>rejoice<text:s/>to<text:s/>think,<text:s/>that<text:s/>the<text:s/>same<text:s/>Spirit,<text:s/>who<text:s/>rested<text:s/>in<text:s/>the<text:s/>Bosom<text:s/>of<text:s/>the<text:s/>greatly<text:s/>beloved<text:s/>Daniel<text:s/>enabling<text:s/>him<text:s/>to<text:s/>preside<text:s/>over<text:s/>the<text:s/>Provinces<text:s/>of<text:s/>the<text:s/>Babylonish<text:s/>Empire,<text:s/>rests<text:s/>and<text:s/>ever<text:s/>will<text:s/>rest,<text:s/>upon<text:s/>you,<text:s/>enabling<text:s/>you<text:s/>to<text:s/>discharge<text:s/>the<text:s/>arduous<text:s/>duties<text:s/>of<text:s/>Chief<text:s/>Magistrate<text:s/>in<text:s/>these<text:s/>States.<text:s/>Deprived<text:s/>as<text:s/>we<text:s/>heretofore<text:s/>have<text:s/>been<text:s/>of<text:s/>the<text:s/>invaluable<text:s/>rights<text:s/>of<text:s/>free<text:s/>Citizens,<text:s/>we<text:s/>now<text:s/>with<text:s/>a<text:s/>deep<text:s/>sense<text:s/>of<text:s/>gratitude<text:s/>to<text:s/>the<text:s/>Almighty<text:s/>disposer<text:s/>of<text:s/>all<text:s/>events<text:s/>behold<text:s/>a<text:s/>Government,<text:s/>erected<text:s/>by<text:s/>the<text:s/>Majesty<text:s/>of<text:s/>the<text:s/>People<text:s/>—<text:s/>a<text:s/>Government,<text:s/>which<text:s/>to<text:s/>bigotry<text:s/>gives<text:s/>no<text:s/>sanction,<text:s/>to<text:s/>persecution<text:s/>no<text:s/>assistance<text:s/>—<text:s/>but<text:s/>generously<text:s/>affording<text:s/>to<text:s/>all<text:s/>Liberty<text:s/>of<text:s/>conscience,<text:s/>and<text:s/>immunities<text:s/>of<text:s/>Citizenship:<text:s/>—<text:s/>deeming<text:s/>every<text:s/>one,<text:s/>of<text:s/>whatever<text:s/>Nation,<text:s/>tongue,<text:s/>or<text:s/>language<text:s/>equal<text:s/>parts<text:s/>of<text:s/>the<text:s/>great<text:s/>governmental<text:s/>Machine:<text:s/>—<text:s/>This<text:s/>so<text:s/>ample<text:s/>and<text:s/>extensive<text:s/>Federal<text:s/>Union<text:s/>whose<text:s/>basis<text:s/>is<text:s/>Philanthropy,<text:s/>Mutual<text:s/>confidence<text:s/>and<text:s/>Public<text:s/>Virtue,<text:s/>we<text:s/>cannot<text:s/>but<text:s/>acknowledge<text:s/>to<text:s/>be<text:s/>the<text:s/>work<text:s/>of<text:s/>the<text:s/>Great<text:s/>God,<text:s/>who<text:s/>ruleth<text:s/>in<text:s/>the<text:s/>Armies<text:s/>of<text:s/>Heaven,<text:s/>and<text:s/>among<text:s/>the<text:s/>Inhabitants<text:s/>of<text:s/>the<text:s/>Earth,<text:s/>doing<text:s/>whatever<text:s/>seemeth<text:s/>him<text:s/>good.<text:s/>For<text:s/>all<text:s/>these<text:s/>Blessings<text:s/>of<text:s/>civil<text:s/>and<text:s/>religious<text:s/>liberty<text:s/>which<text:s/>we<text:s/>enjoy<text:s/>under<text:s/>an<text:s/>equal<text:s/>and<text:s/>benign<text:s/>administration,<text:s/>we<text:s/>desire<text:s/>to<text:s/>send<text:s/>up<text:s/>our<text:s/>thanks<text:s/>to<text:s/>the<text:s/>Ancient<text:s/>of<text:s/>Days,<text:s/>the<text:s/>great<text:s/>preserver<text:s/>of<text:s/>Men<text:s/>—<text:s/>beseeching<text:s/>him,<text:s/>that<text:s/>the<text:s/>Angel<text:s/>who<text:s/>conducted<text:s/>our<text:s/>forefathers<text:s/>through<text:s/>the<text:s/>wilderness<text:s/>into<text:s/>the<text:s/>promised<text:s/>Land,<text:s/>may<text:s/>graciously<text:s/>conduct<text:s/>you<text:s/>through<text:s/>all<text:s/>the<text:s/>difficulties<text:s/>and<text:s/>dangers<text:s/>of<text:s/>this<text:s/>mortal<text:s/>life:<text:s/>—<text:s/>And,<text:s/>when,<text:s/>like<text:s/>Joshua<text:s/>full<text:s/>of<text:s/>days<text:s/>and<text:s/>full<text:s/>of<text:s/>honour,<text:s/>you<text:s/>are<text:s/>gathered<text:s/>to<text:s/>your<text:s/>Fathers,<text:s/>may<text:s/>you<text:s/>be<text:s/>admitted<text:s/>into<text:s/>the<text:s/>Heavenly<text:s/>Paradise<text:s/>to<text:s/>partake<text:s/>of<text:s/>the<text:s/>water<text:s/>of<text:s/>life,<text:s/>and<text:s/>the<text:s/>tree<text:s/>of<text:s/>immortality.<text:s/></text:span></text:p>
          </table:table-cell>
        </table:table-row>
        <table:table-row table:style-name="Row12">
          <table:table-cell table:style-name="Cell23">
            <text:p text:style-name="P27"><text:span text:style-name="T27_1">וַיִּכְתֹּ֣ב<text:s/>וַיַּחְתֹּ֣ם<text:s/>וַיִּשְׁלָח֩<text:s/>מֹשֶׁה־סֵיישַׁ֨אס<text:s/>הַשַּׁמָ֜שׁ<text:s/>אֶת־הָאִגֶּ֣רֶת<text:s/>הַזֹּ֗את<text:s/>בָּחֹ֤דֶשׁ<text:s/>הַשִּׁשִׁי֙<text:s/>הוּא־חֹ֣דֶשׁ<text:s/>אֱל֔וּל<text:s/>בְּי֥וֹם<text:s/>הַשְּׁבִיעִ֖י<text:s/>בּ֑וֹ<text:s/>לְמַ֕עַן<text:s/>קְהִלַּ֥ת<text:s/>הָעִבְרִ֖ים<text:s/>בְּנִיֽוּפּוֹרְט׃<text:s/>וְהָעִיר֙<text:s/>נִי֔וּפּוֹרט<text:s/>קִוּוּ֖<text:s/>בֵּאלֹהֵ֥י<text:s/>אָבוֹתֵ֑ינוּ<text:s/></text:span><text:span text:style-name="T27_2">לִרְאוֹת֩<text:s/>מַ֨ה<text:s/>יִכָּתֵ֧ב<text:s/>ל֛וֹ<text:s/>מִיַּ֥ד<text:s/>הַנָשִׂ֖יא<text:s/>וָשִׁעְתּֽוֹן׃</text:span></text:p>
          </table:table-cell>
          <table:table-cell table:style-name="Cell24">
            <text:p text:style-name="P28"><text:span text:style-name="T28_1">And<text:s/>Moses<text:s/>Seixas<text:s/>wrote<text:s/>and<text:s/>signed<text:s/>and<text:s/>sent<text:s/>this<text:s/>letter<text:s/>in<text:s/>the<text:s/>sixth<text:s/>month<text:s/>–<text:s/>that<text:s/>is,<text:s/>the<text:s/>month<text:s/>of<text:s/>Elul,<text:s/>on<text:s/>the<text:s/>seventh<text:s/>day<text:s/>therein,<text:s/>for<text:s/>the<text:s/>sake<text:s/>of<text:s/>the<text:s/>Hebrew<text:s/>Congregation<text:s/>of<text:s/>Newport.<text:s/>And<text:s/>the<text:s/>city<text:s/>of<text:s/>Newport<text:s/>hoped<text:s/>in<text:s/>the<text:s/>God<text:s/>of<text:s/>their<text:s/>Ancestors,<text:s/>to<text:s/>see<text:s/>what<text:s/>would<text:s/>be<text:s/>written<text:s/>from<text:s/>the<text:s/>hand<text:s/>of<text:s/>President<text:s/>Washington.<text:s/></text:span></text:p>
          </table:table-cell>
        </table:table-row>
        <table:table-row table:style-name="Row13">
          <table:table-cell table:style-name="Cell25">
            <text:p text:style-name="P29"><text:span text:style-name="T29_1">וַיְהִ֕י<text:s/>אַחָ֥ר<text:s/>שָׁלְח֖וּ<text:s/>אֶת־הָאִגֶּ֣רֶת<text:s/>הָהִ֑יא<text:s/>וַתָּבוֹא֙<text:s/>אֳנִיָּ֔ה<text:s/>אֶל־מָח֖וֹז<text:s/>עִ֥יר<text:s/>נִיֽוּפּוֹרְט׃<text:s/>וּבָ֗הּ<text:s/>דְּזִיֶפֶרְסֹ֤ן<text:s/>כְּלִינְתֹּן֙<text:s/>בְּלֵ֣יר<text:s/>לַאוּתֶּנְסְמִ֔ית<text:s/>דְּזִיַ֥כְּסוֹן<text:s/>ה֖וּמְפְּרִיס<text:s/>וְנֶ֣לְסוֹן־הַקָּטָ֑ן<text:s/>שִׁבְעַ֞ת<text:s/>שָׂרֵ֣י<text:s/>׀<text:s/>אַרְצוֹת־הַבְּרִ֣ית<text:s/>אֶרֶץ־אָמֶרִיקָ֗ה<text:s/>וּבְתוֹכָ֕ם<text:s/>עָמָ֖ד<text:s/>הַנָּשִׂ֥יא<text:s/>וָשִׁעְתּֽוֹן׃<text:s/>וַיִּתְהַלֵּ֛ךְ<text:s/>וָשִׁעְתּ֥וֹן<text:s/>הַנָּשִׂ֖יא<text:s/>בְּת֣וֹךְ<text:s/>הָעִ֑יר<text:s/>בָּחֹ֤דֶשׁ<text:s/>הַשִּׁשִׁי֙<text:s/>הוּא־חֹ֣דֶשׁ<text:s/>אֱל֔וּל<text:s/>בְּי֥וֹם<text:s/>הַשְּׁבִיעִ֖י<text:s/>בּֽוֹ׃<text:s/>וַיְהִ֣י<text:s/>׀<text:s/>בַּעֲל֣וֹת<text:s/>הַמִּנְחָ֗ה<text:s/>וַיִּגַּשׁ֩<text:s/>וָשִׁעְתּ֨וֹן<text:s/>הַנָּשִׂ֜יא<text:s/>לְבֵ֤ית<text:s/>הַשִּׁלְטוֹן֙<text:s/>בְּעִ֣יר<text:s/>נִי֔וּפּוֹרְט<text:s/>לִפְנֵ֖י<text:s/>כׇּל־בְּנֵי־נִי֑וּפּוֹרְט<text:s/>וַיַּ֥עֲשׂוּ־לוֹ֙<text:s/>מִשְׁתֶּ֣ה<text:s/>גָּד֔וֹל<text:s/>וַיֹּאכְל֖וּ<text:s/>וַיִּשְׁתּֽוּ׃<text:s/>וְהִנֵּ֗ה<text:s/>וָשִׁעְתּ֤וֹן<text:s/>הַנָּשִׂיא֙<text:s/>בָּ֔א<text:s/>אֶל־בֵּית־הַכְּנֶ֖סֶת<text:s/>בֵּ֥ית<text:s/>ט֑וּרוֹ<text:s/>וַיִּפְגְּשֵׁ֣הוּ<text:s/>מֹשֶׁה־סֵ֗יישַׁאס<text:s/>וַיִּקְרָ֨א<text:s/>ל֧וֹ<text:s/>בְּדִבְרֵ֛י<text:s/>הָאִגֶּ֥רֶת<text:s/>הָהִ֖יא<text:s/>אֲשֶׁ֥ר<text:s/>כָּתַֽב׃<text:s/>וַיְהִ֖י<text:s/>בָּעֵ֣ת<text:s/>הַהִ֑יא<text:s/>וְהַנָּשִׂיא֙<text:s/>וָשִׁעְתּ֔וֹן<text:s/>שָׂמֵ֖חַ<text:s/>וְט֥וֹב<text:s/>לֵֽב׃<text:s/>וַיְבָ֨רֶךְ֙<text:s/>הַנָּשִׂ֣יא<text:s/>וָשִׁעְתּ֔וֹן<text:s/>אֶת־כׇּל־עִ֥יר<text:s/>נִי֖וּפּוֹרְט<text:s/>לֵאמֹ֑ר<text:s/>יְהִ֧י<text:s/>גָּד֛וֹל<text:s/>כְּב֥וֹד<text:s/>הָאַחֲר֖וֹן<text:s/>מִן־הָרִאשֽׁוֹן׃<text:s/>וַיִּשְׂמְח֥וּ<text:s/>וַיָּשִׂ֖ישׂוּ<text:s/>כׇּל־בְּנֵי־נִי֑וּפּוֹרְט<text:s/>וְעֲדַ֨ת<text:s/>הַיְּהוּדִ֜ים<text:s/>אֲשֶׁ֣ר<text:s/>׀<text:s/>בְּעִ֣יר<text:s/>נִי֗וּפּוֹרְט<text:s/>שָׂשׂ֤וּ<text:s/>יוֹתֵר֙<text:s/>מֵהֶ֔ם<text:s/>כִּ֥י<text:s/>נָתַ֨ן<text:s/>לָהֶ֜ם<text:s/>הַקָּד֗וֹשׁ<text:s/>לְרֹאש֙<text:s/>וְלֹ֣א<text:s/>לְזָנָ֔ב<text:s/></text:span><text:span text:style-name="T29_2">וַיִּהְי֥וּ<text:s/>לְמַ֖עְלָה<text:s/>וְלֹ֥א<text:s/>לְמָֽטָּה׃</text:span></text:p>
          </table:table-cell>
          <table:table-cell table:style-name="Cell26">
            <text:p text:style-name="P30"><text:span text:style-name="T30_1">And<text:s/>it<text:s/>was,<text:s/>once<text:s/>they<text:s/>had<text:s/>sent<text:s/>that<text:s/>letter,<text:s/>that<text:s/>a<text:s/>boat<text:s/>came<text:s/>to<text:s/>the<text:s/>port<text:s/>of<text:s/>Newport.<text:s/>And<text:s/>on<text:s/>it<text:s/>– Jefferson,<text:s/>Clinton,<text:s/>Blair,<text:s/>Loughton-Smith,<text:s/>Jackson,<text:s/>Humphreys,<text:s/>and<text:s/>Nelson<text:s/>Jr.<text:s/>–<text:s/>seven<text:s/>officials<text:s/>of<text:s/>the<text:s/>United<text:s/>States<text:s/>of<text:s/>America,<text:s/>and<text:s/>in<text:s/>their<text:s/>midst<text:s/>stood<text:s/>President<text:s/>Washington!<text:s/>And<text:s/>Washington<text:s/>walked<text:s/>through<text:s/>the<text:s/>city<text:s/>in<text:s/>the<text:s/>sixth<text:s/>month,<text:s/>that<text:s/>is,<text:s/>the<text:s/>month<text:s/>of<text:s/>Elul,<text:s/>on<text:s/>the<text:s/>seventh<text:s/>day<text:s/>therein.<text:s/>And<text:s/>it<text:s/>was,<text:s/>when<text:s/>the<text:s/>time<text:s/>for<text:s/>afternoon-prayers<text:s/>came,<text:s/>President<text:s/>Washington<text:s/>approached<text:s/>the<text:s/>government<text:s/>house<text:s/>of<text:s/>the<text:s/>city<text:s/>of<text:s/>Newport<text:s/>before<text:s/>all<text:s/>the<text:s/>people<text:s/>of<text:s/>Newport,<text:s/>and<text:s/>they<text:s/>made<text:s/>him<text:s/>a<text:s/>feast,<text:s/>and<text:s/>they<text:s/>ate<text:s/>and<text:s/>they<text:s/>drank.<text:s/>And<text:s/>behold,<text:s/>President<text:s/>Washington<text:s/>was<text:s/>coming<text:s/>to<text:s/>the<text:s/>synagogue,<text:s/>the<text:s/>House<text:s/>of<text:s/>Touro,<text:s/>and<text:s/>Moses<text:s/>Seixas<text:s/>met<text:s/>him<text:s/>and<text:s/>read<text:s/>to<text:s/>him<text:s/>the<text:s/>words<text:s/>of<text:s/>that<text:s/>letter<text:s/>he<text:s/>had<text:s/>written.<text:s/>And<text:s/>it<text:s/>was<text:s/>at<text:s/>that<text:s/>time<text:s/>that<text:s/>President<text:s/>Washington<text:s/>was<text:s/>happy<text:s/>and<text:s/>of<text:s/>a<text:s/>jolly<text:s/>heart.<text:s/>And<text:s/>President<text:s/>Washington<text:s/>blessed<text:s/>the<text:s/>whole<text:s/>city<text:s/>of<text:s/>Newport<text:s/>and<text:s/>said,<text:s/>"May<text:s/>the<text:s/>honor<text:s/>of<text:s/>the<text:s/>last<text:s/>be<text:s/>greater<text:s/>than<text:s/>the<text:s/>first!"<text:s/>And<text:s/>all<text:s/>the<text:s/>people<text:s/>of<text:s/>Newport<text:s/>rejoiced<text:s/>and<text:s/>were<text:s/>happy,<text:s/>and<text:s/>the<text:s/>congregation<text:s/>of<text:s/>the<text:s/>Jews<text:s/>that<text:s/>was<text:s/>in<text:s/>the<text:s/>city<text:s/>of<text:s/>Newport<text:s/>rejoiced<text:s/>even<text:s/>more,<text:s/>for<text:s/>the<text:s/>Holy<text:s/>One<text:s/>had<text:s/>made<text:s/>them<text:s/>the<text:s/>head<text:s/>and<text:s/>not<text:s/>the<text:s/>tail,<text:s/>and<text:s/>they<text:s/>were<text:s/>the<text:s/>top<text:s/>and<text:s/>not<text:s/>the<text:s/>bottom.<text:s/></text:span></text:p>
          </table:table-cell>
        </table:table-row>
        <table:table-row table:style-name="Row14">
          <table:table-cell table:style-name="Cell27">
            <text:p text:style-name="P31"><text:span text:style-name="T31_1">וַיְהִ֛י<text:s/>אַחֲרֵ֖י<text:s/>הַדְּבָרִ֣ים<text:s/>הָאֵ֑לֶה<text:s/>וַיָּ֤שׇׁב<text:s/>אִגֶּ֨רֶת֙<text:s/>חֲדָשָׁ֔ה<text:s/>מִיַּ֥ד<text:s/>וָשִׁעְתּ֖וֹן<text:s/>הַנָּשִֽׂיא׃<text:s/>וַיִּקָּ֣הֲל֔וּ<text:s/>כׇּל־עֲדַ֥ת<text:s/>הַיְּהוּדִ֖ים<text:s/>אֲשֶׁ֣ר<text:s/>בְּעִיר־נִי֑וּפּוֹרְט<text:s/>לְדֵעָ֖ה<text:s/>מַה־נִכְתַּ֥ב<text:s/>בָּֽהּ׃<text:s/>וַיִּקַּ֥ח<text:s/>מֹשֶׁה־סֵ֖יישַׁאס<text:s/>אֶת־הַאִגֶּ֣רֶת<text:s/>הַזֹ֑את<text:s/></text:span><text:span text:style-name="T31_2">וַיִּקְרָ֣א<text:s/>אוֹתָ֔הּ<text:s/>בְּאׇזְנֵ֥י<text:s/>הָעָ֖ם<text:s/>לֵאמֹֽר׃</text:span></text:p>
          </table:table-cell>
          <table:table-cell table:style-name="Cell28">
            <text:p text:style-name="P32"><text:span text:style-name="T32_1">And<text:s/>it<text:s/>was<text:s/>after<text:s/>all<text:s/>these<text:s/>things<text:s/>that<text:s/>a<text:s/>new<text:s/>letter<text:s/>returned<text:s/>from<text:s/>the<text:s/>hand<text:s/>of<text:s/>President<text:s/>Washington.<text:s/>And<text:s/>the<text:s/>entire<text:s/>community<text:s/>of<text:s/>Jews<text:s/>in<text:s/>the<text:s/>city<text:s/>of<text:s/>Newport<text:s/>congregated<text:s/>to<text:s/>know<text:s/>what<text:s/>was<text:s/>written<text:s/>in<text:s/>it.<text:s/>And<text:s/>Moses<text:s/>Seixas<text:s/>took<text:s/>this<text:s/>letter<text:s/>and<text:s/>read<text:s/>it<text:s/>into<text:s/>the<text:s/>ears<text:s/>of<text:s/>the<text:s/>people,<text:s/>and<text:s/>said:<text:s/></text:span></text:p>
          </table:table-cell>
        </table:table-row>
        <table:table-row table:style-name="Row15">
          <table:table-cell table:style-name="Cell29">
            <text:p text:style-name="P33"><text:span text:style-name="T33_1">לִקְהִלַּת֙<text:s/>הָעִבְרִ֔ים<text:s/>בְּנִי֖וּפּוֹרְט<text:s/>בִּמְדִינַ֣ת<text:s/>רוֹדַּ֑ילֶן<text:s/>בִּרְשׁוּתְכֶ֖ם<text:s/>רָבּוֹתַֽי׃<text:s/>קִבַּ֣לְתִּי<text:s/>׀<text:s/>בְּרֹ֣ב<text:s/>שָׂ֗בָע<text:s/>אֶת־אִגְּרֶתְכֶ֧ם<text:s/>הַמָּלֵ֛א<text:s/>דִּבְרֵ֥י<text:s/>אַהֲבָ֖ה<text:s/>וּנְשִׂיא֣וּת<text:s/>פָנִ֑ים<text:s/>אַ֣ךְ<text:s/>׀<text:s/>שָׂמַ֗חְתִּי<text:s/>כִּ֣י<text:s/>בָ֣א<text:s/>לְיָדִי֮<text:s/>לְהַבְטִיחֲכֶם֒<text:s/>כִּ֥י<text:s/>זָכֹ֨ר<text:s/>אֶזְכֹּ֤ר<text:s/>בְּתוֹדָה֙<text:s/>אֶת־הָהַכְנָסָ֣ה<text:s/>הַנְּעִימָ֔ה<text:s/>אֲשֶׁ֧ר<text:s/>נִתְּנָה־לִ֛י<text:s/>מִכָּל־מִינֵ֥י<text:s/>אֶזְרָחִ֖ים<text:s/>בְּבִקּוּרִ֥י<text:s/>נִיוּפּֽוֹרְטָה׃<text:s/>זְכִירַת֩<text:s/>יְמֵ֨י<text:s/>קוֹשִׁיָ֤ה<text:s/>וְסַכָּנָה֙<text:s/>אֲשֶׁ֣ר<text:s/>עָבְר֔וּ<text:s/>נֶהֱפֶ֛כֶת<text:s/>לִהְי֖וֹת<text:s/>נְעִימָ֣ה<text:s/>יוֹתֵ֑ר<text:s/>מִדַּ֗עַת<text:s/>כִּי֩<text:s/>יָק֨וּמוּ<text:s/>אַחֲרֵיהֶ֧ם<text:s/>יְמֵ֛י<text:s/>שָׂ֥בָע<text:s/>גָּד֖וֹל<text:s/>לִקְמָצִֽים׃<text:s/>כִּ֣י<text:s/>׀<text:s/>נֶחְכַּ֗ם<text:s/>לַעֲשׂוֹת֙<text:s/>לַמְּלָאכָ֣ה<text:s/>יְשָׁרָ֔ה<text:s/>אֵ֚ת<text:s/>כׇּל־הַבְּרָכ֔וֹת<text:s/>אֲשֶׁ֖ר<text:s/>מְבֹרָכִ֣ים<text:s/>אֲנָ֑חְנוּ<text:s/>בְּשִׁלְט֤וֹן<text:s/>צֶ֨דֶק֙<text:s/>לְמֶמְשֶׁ֣לֶת<text:s/>חֶ֔סֶד<text:s/>לֹ֨א<text:s/>נִרְפֶּ֧ה<text:s/>לִהְי֛וֹת<text:s/>עָ֥ם<text:s/>גָּד֖וֹל<text:s/>וּמְרוֹמָֽם׃<text:s/>יֵ֣שׁ<text:s/>מִ֠שְׁפָּ֠ט<text:s/>לְאֶזְרְחֵ֨י<text:s/>אַרְצ֧וֹת<text:s/>הַבְּרִ֛ית<text:s/>אֶ֥רֶץ<text:s/>אָמֶרִיקָ֖ה<text:s/>לְהִתְרַוֵּ֑עַ<text:s/>כִּי־נָתְנ֣וּ<text:s/>׀<text:s/>לִבְנֵ֣י<text:s/>אָדָ֗ם<text:s/>מִקְרֵ֤י<text:s/>שִׁלְטוֹן֙<text:s/>גָד֣וֹל<text:s/>וְחׇפְשִׁ֔י<text:s/>הֲלֹ֥א<text:s/>שִׁלְט֛וֹן<text:s/>אֲשֶׁר־צֶ֖דֶק<text:s/>לַעֲשׂ֥וֹת<text:s/>כָּמֽוֹהוּ׃<text:s/>לְכׇל־אִ֖ישׁ<text:s/>וָאִ֑ישׁ<text:s/>יֵ֛שׁ<text:s/>דְּר֥וֹר<text:s/>הַיֵּ֖צֶר<text:s/>וְצִלְלֵ֥י<text:s/>אֶזְרָחֽוּת׃<text:s/>וְעַתָּ֗ה<text:s/>אֵ֥ין<text:s/>עוֹד֙<text:s/>מְדֻבָּר֣וֹת<text:s/>רְצוֹנ֔וֹת</text:span><text:span text:style-name="T33_2">‎<text:s/></text:span><text:span text:style-name="T33_3">כְּמַתָּנָ֕ה<text:s/>מִמִּ֥ין<text:s/>אֱנ֖וֹשׁ<text:s/>אֶחָ֑ד<text:s/>כַּאַחֵר֙<text:s/>מִתְעַנֵּ֔ג<text:s/>בַּעֲשׂ֛וֹת<text:s/>מִשְׁפְּטֵ֥י<text:s/>נַחֲלָתָ֖ם<text:s/>הַמִּבָּֽטֶן׃<text:s/>כִּ֣י<text:s/>הִנֵּ֣ה<text:s/>בְּשִׂמְחָה֮<text:s/>מֶמְשֶׁ֣לֶת<text:s/>אַרְצ֣וֹת<text:s/>הַבְּרִית֒<text:s/></text:span><text:span text:style-name="T33_4">אֲשֶׁ֤ר<text:s/>לְשִׂנְאָה֙<text:s/>בַּל־נוֹתֵ֣ן<text:s/>חֹ֔ק<text:s/>וּלְמֻרְדָּ֖ף<text:s/>בַּל־נוֹתֵ֥ן<text:s/>עֶזְרָ֑ה</text:span><text:span text:style-name="T33_5"><text:s/>רַק֩<text:s/>הִשָּׁ֨מְרוּ<text:s/>לָכֶ֜ם<text:s/>כׇּל־אֲשֶׁ֣ר<text:s/>׀<text:s/>תַּ֣חַת<text:s/>כְּנָפָ֗יו<text:s/>וַעֲשִׂ֨יתֶם֙<text:s/>כָּאֶזְרָחִ֣ים<text:s/>טוֹבִ֔ים<text:s/>כִּי֩<text:s/>נָת֨וֹן<text:s/>תִּתֵּ֤ן<text:s/>לוֹ֙<text:s/>בְּכׇל־עֵת֙<text:s/>וּבְכׇל־שָׁעָ֔ה<text:s/>אֶת־חַסְדְּךָ֖<text:s/>וְאֶת־אֲמִתֶּֽךָ׃<text:s/>הִנְנִ֣י<text:s/>לְמַ֩עַן֩<text:s/>פִּ֨י<text:s/>וְלִבִּ֜י<text:s/>שָׁוִ֗ים<text:s/>אֹמַ֤ר<text:s/>לָכֶם֙<text:s/>כִּ֣י<text:s/>שָׂמַ֔חְתִּי<text:s/>בְּאוֹמְרִ֥ים<text:s/>לִ֖י<text:s/>אַתֶּ֑ם<text:s/>כִּי֩<text:s/>ט֨וֹב<text:s/>בְּעֵינֵיכֶ֤ם<text:s/>שִׁלְטוֹנִי֙<text:s/>וּבֵרַכְתֶּ֣ם<text:s/>אוֹתִ֔י<text:s/>וַהָיִ֖יתִי<text:s/>אַ֥ךְ<text:s/>שָׂמֵֽחַ׃<text:s/>אַ֨ךְ<text:s/>יִצְדְּק֜וּ<text:s/>בְּנֵ֣י<text:s/>׀<text:s/>גֶּ֣זַע<text:s/>אַבְרָהָ֗ם<text:s/>אֲשֶׁ֤ר<text:s/>גָּרִים֙<text:s/>בָּאָ֣רֶץ<text:s/>הַזֹּא֔ת<text:s/>וְנֶהֱנִ֥ים<text:s/>אֶת־שְׁל֖וֹם<text:s/>הַיּוֹשְׁבִ֣ים<text:s/>הָאַחֵרִ֑ים<text:s/></text:span><text:span text:style-name="T33_6">וְיָשְׁב֗וּ<text:s/>אִ֣ישׁ<text:s/>תַּ֧חַת<text:s/>גַּפְנ֛וֹ<text:s/>וְתַ֥חַת<text:s/>תְּאֵנָת֖וֹ<text:s/>וְאֵ֥ין<text:s/>מַחֲרִֽיד׃</text:span><text:span text:style-name="T33_7"><text:s/>אַ֨ב<text:s/>כׇּל־רַחֲמִ֜ים<text:s/>ה֥וּא<text:s/>יָפִ֛יץ<text:s/>א֥וֹר<text:s/>וְלֹא־חֹ֖שֶׁךְ<text:s/>בִּדְרָכֵ֑ינוּ<text:s/>וּלְכֻלָ֤נוּ<text:s/>בְּכׇל־עֲבוֹדוֹתֵינוּ֙<text:s/>יַ֚עַשׂ<text:s/>לִמְלָאכָ֔ה<text:s/>וּבְזְמַנּ֤וֹ<text:s/>הַבָּא֙<text:s/>וּבְדַּרְכּ֣וֹ<text:s/>הַה֔וּא<text:s/>לְשִׂמְחָ֣ה<text:s/>וּלְשָׂשׂ֔וֹן<text:s/></text:span><text:span text:style-name="T33_8">לְעוֹלָ֖ם<text:s/>וּלְעוֹלמֵ֥י<text:s/>עוֹלָמִֽים׃</text:span></text:p>
          </table:table-cell>
          <table:table-cell table:style-name="Cell30">
            <text:p text:style-name="P34"><text:span text:style-name="T34_1">To<text:s/>the<text:s/>Hebrew<text:s/>Congregation<text:s/>in<text:s/>Newport<text:s/>Rhode<text:s/>Island.<text:s/>Gentlemen,<text:s/>While<text:s/>I<text:s/>receive,<text:s/>with<text:s/>much<text:s/>satisfaction,<text:s/>your<text:s/>Address<text:s/>replete<text:s/>with<text:s/>expressions<text:s/>of<text:s/>affection<text:s/>and<text:s/>esteem;<text:s/>I<text:s/>rejoice<text:s/>in<text:s/>the<text:s/>opportunity<text:s/>of<text:s/>assuring<text:s/>you,<text:s/>that<text:s/>I<text:s/>shall<text:s/>always<text:s/>retain<text:s/>a<text:s/>grateful<text:s/>remembrance<text:s/>of<text:s/>the<text:s/>cordial<text:s/>welcome<text:s/>I<text:s/>experienced<text:s/>in<text:s/>my<text:s/>visit<text:s/>to<text:s/>Newport,<text:s/>from<text:s/>all<text:s/>classes<text:s/>of<text:s/>Citizens.<text:s/>The<text:s/>reflection<text:s/>on<text:s/>the<text:s/>days<text:s/>of<text:s/>difficulty<text:s/>and<text:s/>danger<text:s/>which<text:s/>are<text:s/>past<text:s/>is<text:s/>rendered<text:s/>the<text:s/>more<text:s/>sweet,<text:s/>from<text:s/>a<text:s/>consciousness<text:s/>that<text:s/>they<text:s/>are<text:s/>succeeded<text:s/>by<text:s/>days<text:s/>of<text:s/>uncommon<text:s/>prosperity<text:s/>and<text:s/>security.<text:s/>If<text:s/>we<text:s/>have<text:s/>wisdom<text:s/>to<text:s/>make<text:s/>the<text:s/>best<text:s/>use<text:s/>of<text:s/>the<text:s/>advantages<text:s/>with<text:s/>which<text:s/>we<text:s/>are<text:s/>now<text:s/>favored,<text:s/>we<text:s/>cannot<text:s/>fail,<text:s/>under<text:s/>the<text:s/>just<text:s/>administration<text:s/>of<text:s/>a<text:s/>good<text:s/>Government,<text:s/>to<text:s/>become<text:s/>a<text:s/>great<text:s/>and<text:s/>happy<text:s/>people.<text:s/>The<text:s/>Citizens<text:s/>of<text:s/>the<text:s/>United<text:s/>States<text:s/>of<text:s/>America<text:s/>have<text:s/>a<text:s/>right<text:s/>to<text:s/>applaud<text:s/>themselves<text:s/>for<text:s/>having<text:s/>given<text:s/>to<text:s/>mankind<text:s/>examples<text:s/>of<text:s/>an<text:s/>enlarged<text:s/>and<text:s/>liberal<text:s/>policy:<text:s/>a<text:s/>policy<text:s/>worthy<text:s/>of<text:s/>imitation.<text:s/>All<text:s/>possess<text:s/>alike<text:s/>liberty<text:s/>of<text:s/>conscience<text:s/>and<text:s/>immunities<text:s/>of<text:s/>citizenship.<text:s/>It<text:s/>is<text:s/>now<text:s/>no<text:s/>more<text:s/>that<text:s/>toleration<text:s/>is<text:s/>spoken<text:s/>of,<text:s/>as<text:s/>if<text:s/>it<text:s/>was<text:s/>by<text:s/>the<text:s/>indulgence<text:s/>of<text:s/>one<text:s/>class<text:s/>of<text:s/>people,<text:s/>that<text:s/>another<text:s/>enjoyed<text:s/>the<text:s/>exercise<text:s/>of<text:s/>their<text:s/>inherent<text:s/>natural<text:s/>rights.<text:s/>For<text:s/>happily<text:s/>the<text:s/>Government<text:s/>of<text:s/>the<text:s/>United<text:s/>States,<text:s/>which<text:s/>gives<text:s/>to<text:s/>bigotry<text:s/>no<text:s/>sanction,<text:s/>to<text:s/>persecution<text:s/>no<text:s/>assistance,<text:s/>requires<text:s/>only<text:s/>that<text:s/>they<text:s/>who<text:s/>live<text:s/>under<text:s/>its<text:s/>protection<text:s/>should<text:s/>demean<text:s/>themselves<text:s/>as<text:s/>good<text:s/>citizens,<text:s/>in<text:s/>giving<text:s/>it<text:s/>on<text:s/>all<text:s/>occasions<text:s/>their<text:s/>effectual<text:s/>support.<text:s/>It<text:s/>would<text:s/>be<text:s/>inconsistent<text:s/>with<text:s/>the<text:s/>frankness<text:s/>of<text:s/>my<text:s/>character<text:s/>not<text:s/>to<text:s/>avow<text:s/>that<text:s/>I<text:s/>am<text:s/>pleased<text:s/>with<text:s/>your<text:s/>favorable<text:s/>opinion<text:s/>of<text:s/>my<text:s/>Administration,<text:s/>and<text:s/>fervent<text:s/>wishes<text:s/>for<text:s/>my<text:s/>felicity.<text:s/>May<text:s/>the<text:s/>children<text:s/>of<text:s/>the<text:s/>Stock<text:s/>of<text:s/>Abraham,<text:s/>who<text:s/>dwell<text:s/>in<text:s/>this<text:s/>land,<text:s/>continue<text:s/>to<text:s/>merit<text:s/>and<text:s/>enjoy<text:s/>the<text:s/>good<text:s/>will<text:s/>of<text:s/>the<text:s/>other<text:s/>Inhabitants;<text:s/>while<text:s/>every<text:s/>one<text:s/>shall<text:s/>sit<text:s/>in<text:s/>safety<text:s/>under<text:s/>his<text:s/>own<text:s/>vine<text:s/>and<text:s/>fig-tree,<text:s/>and<text:s/>there<text:s/>shall<text:s/>be<text:s/>none<text:s/>to<text:s/>make<text:s/>him<text:s/>afraid.<text:s/>May<text:s/>the<text:s/>father<text:s/>of<text:s/>all<text:s/>mercies<text:s/>scatter<text:s/>light<text:s/>and<text:s/>not<text:s/>darkness<text:s/>in<text:s/>our<text:s/>paths,<text:s/>and<text:s/>make<text:s/>us<text:s/>all<text:s/>in<text:s/>our<text:s/>several<text:s/>vocations<text:s/>useful<text:s/>here,<text:s/>and<text:s/>in<text:s/>his<text:s/>own<text:s/>due<text:s/>time<text:s/>and<text:s/>way<text:s/>everlastingly<text:s/>happy.<text:s/></text:span></text:p>
          </table:table-cell>
        </table:table-row>
        <table:table-row table:style-name="Row16">
          <table:table-cell table:style-name="Cell31">
            <text:p text:style-name="P35"><text:span text:style-name="T35_1">כָּ֛לּוּ<text:s/></text:span><text:span text:style-name="T35_2">אִגֶּ֖רֶת<text:s/>וָשִׁעְתּ֥וֹן<text:s/>הַנָּשִֽׂיא׃</text:span></text:p>
          </table:table-cell>
          <table:table-cell table:style-name="Cell32">
            <text:p text:style-name="P36"><text:span text:style-name="T36_1">Thus<text:s/>ended<text:s/>the<text:s/>letter<text:s/>of<text:s/>President<text:s/>Washington.<text:s/></text:span></text:p>
          </table:table-cell>
        </table:table-row>
        <table:table-row table:style-name="Row17">
          <table:table-cell table:style-name="Cell33">
            <text:p text:style-name="P37"><text:span text:style-name="T37_1">וַיִּכְלוּ֙<text:s/>כׇּל־עֲדַ֣ת<text:s/>הַיְּהוּדִ֔ים<text:s/>אֲשֶׁ֖ר<text:s/>בְּעִ֣יר<text:s/>נִי֑וּפּוֹרְט<text:s/>לִקְרוֹא֙<text:s/>בָּאִגֶּ֣רֶת<text:s/>הָהִ֔יא<text:s/>וַיִּשְׂמְח֖וּ<text:s/>וַיָּגִֽילוּ׃<text:s/>כִּ֠י<text:s/>הִנֶּ֤ה<text:s/>יָדְעוּ֙<text:s/>כִּי־עֲדַ֣ת<text:s/>הַיְּהוּדִ֔ים<text:s/>אֲשֶׁ֧ר<text:s/>גָּ֛רוּ<text:s/>בְּאַרְצ֥וֹת<text:s/>הַבְּרִ֖ית<text:s/>אֶ֣רֶץ<text:s/>אָמֶרִיקָ֑ה<text:s/>הָי֨וּ<text:s/>שְׁמוּרִ֜ים<text:s/>תַּ֨חַת<text:s/>כַּנְפֵ֤י<text:s/>מֶמְשָׁלָה֙<text:s/>אֲשֶׁר־יִשְׁמַ֣ע<text:s/>וְיַעֲשֶׂ֔ה<text:s/>לְק֥וֹל<text:s/>הָעָ֖ם<text:s/>לְע֥וֹלְמֵי־עַֽד׃</text:span><text:span text:style-name="T37_2"><text:s/></text:span></text:p>
          </table:table-cell>
          <table:table-cell table:style-name="Cell34">
            <text:p text:style-name="P38"><text:span text:style-name="T38_1">And<text:s/>all<text:s/>the<text:s/>community<text:s/>of<text:s/>the<text:s/>Jews<text:s/>in<text:s/>the<text:s/>city<text:s/>of<text:s/>Newport<text:s/>finished<text:s/>reading<text:s/>that<text:s/>letter,<text:s/>and<text:s/>were<text:s/>happy<text:s/>and<text:s/>rejoiced.<text:s/>For<text:s/>behold<text:s/>–<text:s/>they<text:s/>knew<text:s/>that<text:s/>the<text:s/>community<text:s/>of<text:s/>the<text:s/>Jews<text:s/>who<text:s/>dwelt<text:s/>in<text:s/>the<text:s/>United<text:s/>States<text:s/>of<text:s/>America<text:s/>would<text:s/>be<text:s/>protected<text:s/>under<text:s/>the<text:s/>wings<text:s/>of<text:s/>a<text:s/>government<text:s/>that<text:s/>would<text:s/>listen<text:s/>and<text:s/>obey<text:s/>the<text:s/>voice<text:s/>of<text:s/>the<text:s/>people<text:s/>for<text:s/>eternity.<text:s/></text:span></text:p>
          </table:table-cell>
        </table:table-row>
        <table:table-row table:style-name="Row18">
          <table:table-cell table:style-name="Cell35">
            <text:p text:style-name="P39"><text:span text:style-name="T39_1">וּמִיָּמִ֣ים<text:s/>יָמִ֔ימָה<text:s/>הָיְתָ֖ה<text:s/>דָּ֣ת<text:s/>חֲדָשָׁ֑ה<text:s/>אֲשֶׁ֨ר<text:s/>כָּת֜וּב<text:s/>עַל־סֵ֣פֶר<text:s/>׀<text:s/>דִּבְרֵ֣י<text:s/>הַיָּמִ֗ים<text:s/>לִנְשִׂיאֵ֕י<text:s/>אַרְצ֥וֹת<text:s/>הַבְּרִ֖ית<text:s/>אֶ֥רֶץ<text:s/>אָמֶרִיקָֽה׃<text:s/>לִהְי֨וֹת<text:s/>עוֹשִׂ֜ים<text:s/>אֵ֣ת<text:s/>׀<text:s/>י֣וֹם<text:s/>אֶחָ֗ד<text:s/>מִיְּמֵ֤י<text:s/>הַחֲמִישִׁי֙<text:s/>בִּשְׁבוּע֔וֹת<text:s/>אַחַ֥ר<text:s/>הָאָסִ֖יף<text:s/>וְלִפְנֵ֣י<text:s/>הָחֹ֑רֶף<text:s/>לְהוֹד֛וֹת<text:s/>עַל־כׇּל־הַטּ֖וֹב<text:s/>אֲשֶׁ֥ר<text:s/>נָתֽוּן׃<text:s/>קִיְּמ֣וּ<text:s/>׀<text:s/>וְקִבְּל֣וּ<text:s/>׀<text:s/>יְהוּדֵ֣י<text:s/>אַרְצ֣וֹת<text:s/>הַבְּרִ֡ית<text:s/>׀<text:s/>אֶרֶ֣ץ<text:s/>אָמֶרִיקָה֩<text:s/>עֲלֵיהֶ֨ם<text:s/>וְעַל־זַרְעָ֜ם<text:s/>וְעַ֗ל<text:s/>כׇּל־הַ֤נִּלְוִים֙<text:s/>עֲלֵיהֶ֔ם<text:s/>וְלֹ֖א<text:s/>יַעֲב֑וֹר<text:s/>לִהְי֣וֹת<text:s/>עֹשִׂ֗ים<text:s/>אֵ֨ת<text:s/>הַיּ֤וֹם<text:s/>הַזֶּה֙<text:s/>כִּכְתָ֣בוֹ<text:s/>וְכִזְמַ֔נּוֹ<text:s/>בְּכׇל־שָׁנָ֖ה<text:s/>וְשָׁנָֽה׃<text:s/>וְהַיּ֣וֹם<text:s/>הַ֠זֶּ֠ה<text:s/>נִזְכָּ֨ר<text:s/>וְנַעֲשֶׂ֜ה<text:s/>בְּכׇל־דּ֣וֹר<text:s/>וָד֗וֹר<text:s/>מִשְׁפָּחָ֤ה<text:s/>וּמִשְׁפָּחָה֙<text:s/>מְדִינָ֣ה<text:s/>וּמְדִינָ֔ה<text:s/>וְעִ֥יר<text:s/>וָעִ֖יר<text:s/>בְּאֶ֣רֶץ<text:s/>אָמֶרִיקָ֑ה<text:s/>וְי֞וֹם<text:s/>הָהוֹדָאָ֣ה<text:s/>הַזֶּ֗ה<text:s/>לֹ֨א<text:s/>יַעֲב֜וֹר<text:s/>מִתּוֹךְ֩<text:s/>יְהוּדֵ֨י<text:s/>אַרְצ֤וֹת<text:s/>הַבְּרִית֙<text:s/>אֶ֣רֶץ<text:s/>אָמֶרִיקָ֔ה<text:s/></text:span><text:span text:style-name="T39_2">וְזִכְר֖וֹ<text:s/>לֹא־יָס֥וּף<text:s/>מִזַּרְעָֽם׃</text:span></text:p>
          </table:table-cell>
          <table:table-cell table:style-name="Cell36">
            <text:p text:style-name="P40"><text:span text:style-name="T40_1">And<text:s/>much<text:s/>time<text:s/>passed,<text:s/>and<text:s/>there<text:s/>was<text:s/>a<text:s/>new<text:s/>law<text:s/>that<text:s/>was<text:s/>written<text:s/>in<text:s/>the<text:s/>book<text:s/>of<text:s/>the<text:s/>chronicles<text:s/>of<text:s/>the<text:s/>presidents<text:s/>of<text:s/>the<text:s/>United<text:s/>States<text:s/>of<text:s/>America.<text:s/>So<text:s/>be<text:s/>it,<text:s/>they<text:s/>would<text:s/>make<text:s/>one<text:s/>day<text:s/>out<text:s/>of<text:s/>the<text:s/>Thursdays<text:s/>of<text:s/>the<text:s/>weeks<text:s/>after<text:s/>the<text:s/>harvest<text:s/>and<text:s/>before<text:s/>the<text:s/>winter<text:s/>to<text:s/>give<text:s/>thanks<text:s/>for<text:s/>all<text:s/>the<text:s/>good<text:s/>that<text:s/>had<text:s/>been<text:s/>given.<text:s/>So<text:s/>the<text:s/>Jews<text:s/>of<text:s/>the<text:s/>United<text:s/>States<text:s/>of<text:s/>America<text:s/>established<text:s/>and<text:s/>received<text:s/>it<text:s/>upon<text:s/>them<text:s/>and<text:s/>upon<text:s/>their<text:s/>descendants<text:s/>and<text:s/>upon<text:s/>all<text:s/>who<text:s/>would<text:s/>join<text:s/>them,<text:s/>not<text:s/>to<text:s/>be<text:s/>passed,<text:s/>that<text:s/>so<text:s/>be<text:s/>it,<text:s/>they<text:s/>would<text:s/>make<text:s/>this<text:s/>one<text:s/>day<text:s/>as<text:s/>it<text:s/>is<text:s/>written<text:s/>and<text:s/>at<text:s/>its<text:s/>time,<text:s/>year<text:s/>after<text:s/>year.<text:s/>And<text:s/>this<text:s/>day<text:s/>is<text:s/>remembered<text:s/>and<text:s/>done<text:s/>in<text:s/>every<text:s/>generation<text:s/>and<text:s/>generation,<text:s/>family<text:s/>and<text:s/>family,<text:s/>state<text:s/>and<text:s/>state,<text:s/>and<text:s/>city<text:s/>and<text:s/>city<text:s/>in<text:s/>the<text:s/>land<text:s/>of<text:s/>America,<text:s/>and<text:s/>this<text:s/>very<text:s/>Day<text:s/>of<text:s/>Thanksgiving<text:s/>will<text:s/>not<text:s/>be<text:s/>passed<text:s/>from<text:s/>the<text:s/>midst<text:s/>of<text:s/>the<text:s/>Jews<text:s/>of<text:s/>the<text:s/>United<text:s/>States<text:s/>of<text:s/>America,<text:s/>and<text:s/>its<text:s/>memory<text:s/>will<text:s/>not<text:s/>end<text:s/>from<text:s/>their<text:s/>descendants.<text:s/></text:span></text:p>
          </table:table-cell>
        </table:table-row>
        <table:table-row table:style-name="Row19">
          <table:table-cell table:style-name="Cell37">
            <text:p text:style-name="P41"><text:span text:style-name="T41_1">נִשְׁלְמָ֞ה<text:s/>הַתַּרְגּ֣וּם<text:s/>׀<text:s/>וְהַמִּסְגֶּ֣רֶת<text:s/>הַאֵ֗לֶּה<text:s/>עַל־יְדֵ֨י<text:s/>יִצְחָ֤ק<text:s/>הַרְאֵל֙<text:s/>בֶּן־אַבְרָהָ֣ם<text:s/>מֵאִ֔יר<text:s/>הַכֹּהֵ֕ן<text:s/>אִ֖ישׁ<text:s/>מִסַּ֣ן<text:s/>דִּיאֵֽגוֹ׃<text:s/></text:span><text:span text:style-name="T41_2">בִּשְׁנָ֨ת<text:s/>תֵּ֤שַׁע<text:s/>וְשִׁבְעִים֙<text:s/>וּשְׁבַ֣ע<text:s/>מֵא֔וֹת<text:s/>וַחֲמֵשֶׁ֥ת<text:s/>אֲלָפִ֖ים<text:s/>שָׁנָ֑ה<text:s/>לְמִנְיָ֖ן<text:s/>בְרִיאָ֥ת<text:s/>הָעוֹלָֽם׃</text:span></text:p>
          </table:table-cell>
          <table:table-cell table:style-name="Cell38">
            <text:p text:style-name="P42"><text:span text:style-name="T42_1">These,<text:s/>this<text:s/>translation<text:s/>and<text:s/>this<text:s/>framework,<text:s/>were<text:s/>completed<text:s/>by<text:s/>Yitsḥaq<text:s/>Har'el<text:s/>ben<text:s/>Avraham<text:s/>Me'ir<text:s/>haKohen,<text:s/>a<text:s/>man<text:s/>of<text:s/>San<text:s/>Diego.<text:s/>In<text:s/>the<text:s/>year<text:s/>5779<text:s/>according<text:s/>to<text:s/>the<text:s/>count<text:s/>of<text:s/>the<text:s/>creation<text:s/>of<text:s/>the<text:s/>world.<text:s/></text:span></text:p>
          </table:table-cell>
        </table:table-row>
        <table:table-row table:style-name="Row20">
          <table:table-cell table:style-name="Cell39">
            <text:p text:style-name="P43"><text:span text:style-name="T43_1">בָּר֥וּךְ<text:s/>הַקָּד֖וֹשׁ<text:s/>מְלָמֵּ֣ד<text:s/>יָדִ֑י<text:s/>לְקָרֵ֨ב<text:s/>מְרוֹמֵ֝ם<text:s/>עַל־כׇּ֤ל<text:s/>בְּרָכָה֙<text:s/>וּתְהִלָּ֔ה<text:s/>׀<text:s/></text:span><text:span text:style-name="T43_2">אָמֵ֥ן<text:s/>׀<text:s/>אָמֵ֖ן<text:s/>׀<text:s/>סֶּֽלָה׃</text:span></text:p>
          </table:table-cell>
          <table:table-cell table:style-name="Cell40">
            <text:p text:style-name="P44"><text:span text:style-name="T44_1">Blessed<text:s/>be<text:s/>the<text:s/>Holy<text:s/>One<text:s/>who<text:s/>taught<text:s/>my<text:s/>hand<text:s/>to<text:s/>bring<text:s/>close<text:s/>from<text:s/>on<text:s/>high<text:s/>all<text:s/>blessing<text:s/>and<text:s/>praise,<text:s/></text:span><text:span text:style-name="T44_2">amen</text:span><text:span text:style-name="T44_3">,<text:s/></text:span><text:span text:style-name="T44_4">amen</text:span><text:span text:style-name="T44_5">,<text:s/></text:span><text:span text:style-name="T44_6">selah</text:span><text:span text:style-name="T44_7">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מְגִלַּת וָשִׁעְתּוֹן | Megillat Washiŋton, a scroll for Thanksgiving Day by Isaac Gantwerk Mayer (1790, 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