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16cm"/>
    </style:style>
    <style:style style:name="Column4" style:family="table-column">
      <style:table-column-properties style:column-width="11.2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instruction">
      <style:text-properties fo:language="he" fo:language-asian="he" fo:language-complex="he" fo:country-complex="IL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instruction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font-style="italic" style:font-style-asian="italic" style:font-style-complex="italic"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בְּרָכָה<text:s/>לְכׇּל־הַקְּהִלּוֹת</text:span><text:span text:style-name="T1_2"><text:s/>|<text:s/>Mi<text:s/>she'Berakh<text:s/>for<text:s/>All<text:s/>the<text:s/>Holy<text:s/>Congregation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23<text:s/>15:02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After<text:s/>the<text:s/>Aliy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18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<text:s/>&amp;<text:s/>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שֶׁבֵּירַךְ<text:s/>אֲבוֹתֵֽינוּ<text:s/>אַבְרָהָם<text:s/>יִצְחָק<text:s/>וְיַעֲקֹב<text:s/>מֹשֶׁה<text:s/>וְאַהֲרֹן<text:s/>וְדָוִד<text:s/>וּשְׁלֹמֹה׃<text:s/>הוּא<text:s/>יְבָרֵךְ<text:s/>אֶת<text:s/>כׇּל־הַקְּהִלּוֹת<text:s/>הַקְּדוֹשׁוֹת<text:s/>וְהַטְּהוֹרוֹת,<text:s/>גְּדוֹלִים<text:s/>וּקְטַנִּים<text:s/>הֵם<text:s/>וּבְנֵיהֶם<text:s/>וּנְשֵׁיהֶם<text:s/>וְתַלְמִידֵיהֶם<text:s/>וְכׇל־אֲשֶׁר<text:s/>לָהֶם׃</text:span><text:span text:style-name="T13_2"><text:s/></text:span></text:p>
          </table:table-cell>
          <table:table-cell table:style-name="Cell12">
            <text:p text:style-name="P14"><text:span text:style-name="T14_1">May<text:s/>the<text:s/>One<text:s/>who<text:s/>blessed<text:s/>our<text:s/>ancestors,<text:s/>Avraham,<text:s/>Yitsḥaq,<text:s/>and<text:s/>Yaaqov,<text:s/>Mosheh<text:s/>and<text:s/>Aharon,<text:s/>David<text:s/>and<text:s/>Shlomo;<text:s/>bless<text:s/>all<text:s/>the<text:s/>holy<text:s/>and<text:s/>pure<text:s/>congregations,<text:s/></text:span><text:span text:style-name="T14_2">both</text:span><text:span text:style-name="T14_3"><text:s/>great<text:s/>and<text:s/>small;<text:s/>they,<text:s/>their<text:s/>children,<text:s/>wives,<text:s/>disciples,<text:s/>and<text:s/>all<text:s/>belonging<text:s/>to<text:s/>them.<text:s/></text:span></text:p>
          </table:table-cell>
        </table:table-row>
        <table:table-row table:style-name="Row7">
          <table:table-cell table:style-name="Cell13">
            <text:p text:style-name="P15"><text:span text:style-name="T15_1">מַלְכָּא<text:s/>דְעָֽלְמָא<text:s/>הוּא<text:s/>יְבָרֵךְ<text:s/>יַתְהוֹן<text:s/>וִיזַכֶּה<text:s/>יַתְהוֹן<text:s/>וְיִשְּׁמַע<text:s/>בְּקָל<text:s/>צְלֽוֹתְהוֹן<text:s/>וִיקַיֵּם<text:s/>בָּהֶם<text:s/>מִקְרָא<text:s/>שֶׁכָּתוּב<text:s/>יְהוָה<text:s/>אֱלֹהֵי<text:s/>אֲבוֹתֵכֶם<text:s/>יֹסֵף<text:s/>עֲלֵיכֶם<text:s/>כָּכֶם<text:s/>אֶלֶף<text:s/>פְּעָמִים<text:s/>וִיבָרֵךְ<text:s/>אֶתְכֶם<text:s/>כַּאֲשֶׁר<text:s/>דִּבֶּר<text:s/>לָכֶם<text:s/></text:span><text:span text:style-name="T15_2">(דברים<text:s/>א:יא)</text:span><text:span text:style-name="T15_3"><text:s/>(</text:span><text:span text:style-name="T15_4">בשרת<text:s/>ימי<text:s/>תשובה<text:s/>אומרים:</text:span><text:span text:style-name="T15_5"><text:s/>וְיִכְתְּבֵם<text:s/>בְּסֵפֶר<text:s/>חַיִּים<text:s/>טוֹבִים)<text:s/>וְכֵן<text:s/>יְהִי<text:s/>רָצוֹן<text:s/>וְנֹאמַר<text:s/>אָמֵן׃</text:span><text:span text:style-name="T15_6"><text:s/></text:span></text:p>
          </table:table-cell>
          <table:table-cell table:style-name="Cell14">
            <text:p text:style-name="P16"><text:span text:style-name="T16_1">May<text:s/>the<text:s/>supreme<text:s/>King<text:s/>of<text:s/>the<text:s/>universe,<text:s/>bless<text:s/>them<text:s/>and<text:s/>purify<text:s/>them;<text:s/>and<text:s/>hearken<text:s/>to<text:s/>the<text:s/>voice<text:s/>of<text:s/>their<text:s/>supplication:<text:s/>so<text:s/>that<text:s/>he<text:s/>may<text:s/>fulfil<text:s/>in<text:s/>them,<text:s/>what<text:s/>is<text:s/>written,<text:s/>[that]<text:s/>"YHVH,<text:s/></text:span><text:span text:style-name="T16_2">eloah</text:span><text:span text:style-name="T16_3"><text:s/>of<text:s/>your<text:s/>ancestors<text:s/>make<text:s/>you<text:s/>a<text:s/>thousand<text:s/>times<text:s/>as<text:s/>many<text:s/>more<text:s/>as<text:s/>you<text:s/>are,<text:s/>and<text:s/>bless<text:s/>you<text:s/>as<text:s/>he<text:s/>has<text:s/>promised<text:s/>you."<text:s/></text:span><text:span text:style-name="T16_4">(Deuteronomy<text:s/>1:11)</text:span><text:span text:style-name="T16_5"><text:s/>(</text:span><text:span text:style-name="T16_6">During<text:s/>the<text:s/>Penitential<text:s/>Days,<text:s/>say<text:s/>also:</text:span><text:span text:style-name="T16_7"><text:s/>And<text:s/>may<text:s/>Hashem<text:s/>write<text:s/>them<text:s/>in<text:s/>the<text:s/>book<text:s/>of<text:s/>life.)<text:s/>Which<text:s/>in<text:s/>Hashem's<text:s/>infinite<text:s/>mercy<text:s/>grant:<text:s/>and<text:s/>let<text:s/>us<text:s/>say,<text:s/></text:span><text:span text:style-name="T16_8">amen</text:span><text:span text:style-name="T16_9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is<text:s/>the<text:s/>mi<text:s/>sheberakh<text:s/>prayer,<text:s/>the<text:s/>Brakhah<text:s/>la'Qehilot,<text:s/>(Blessing<text:s/>for<text:s/>All<text:s/>the<text:s/>Jewish<text:s/>Congregations<text:s/>[worldwide])<text:s/>as<text:s/>found<text:s/>in<text:s/></text:span><text:span text:style-name="T18_2"><text:a xlink:type="simple" xlink:href="file:///?p=37043"><text:span text:style-name="T18_3">Seder<text:s/>haTefilot:<text:s/>The<text:s/>Order<text:s/>of<text:s/>the<text:s/>Daily<text:s/>Prayers<text:s/>in<text:s/>Hebrew<text:s/>and<text:s/>English<text:s/>According<text:s/>to<text:s/>the<text:s/>Custom<text:s/>of<text:s/>the<text:s/>Spanish<text:s/>and<text:s/>Portuguese<text:s/>Jews</text:span></text:a></text:span><text:span text:style-name="T18_4"><text:s/>(1789,<text:s/>2nd<text:s/>ed.<text:s/>1810)<text:s/>p.<text:s/>130v-131r.<text:s/>I<text:s/>have<text:s/>re-Hebraized<text:s/>names,<text:s/>replaced<text:s/>archaisms,<text:s/>and<text:s/>made<text:s/>other<text:s/>minor<text:s/>edits<text:s/>to<text:s/>the<text:s/>translation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seder-hatefilot-david-levi-and-s-m-ximenes-1810/Seder%20haTefilot%20%28David%20Levi%20and%20S.M.%20Ximenes%201810%29#page/n2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ְרָכָה לְכׇּל־הַקְּהִלּוֹת | Mi she'Berakh for All the Holy Congregation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