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41cm"/>
    </style:style>
    <style:style style:name="Column4" style:family="table-column">
      <style:table-column-properties style:column-width="13.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Morning<text:s/>Song,<text:s/>a<text:s/>hymn<text:s/>by<text:s/>Felix<text:s/>Adler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8<text:s/>17:36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Song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plendor<text:s/>of<text:s/>the<text:s/>morning<text:s/>sunlight<text:s/>Shines<text:s/>into<text:s/>my<text:s/>heart<text:s/>to-day,<text:s/>Floods<text:s/>each<text:s/>cranny<text:s/>of<text:s/>my<text:s/>being<text:s/>With<text:s/>new<text:s/>strength<text:s/>and<text:s/>spirit<text:s/>g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me<text:s/>use<text:s/>the<text:s/>golden<text:s/>hours<text:s/>As<text:s/>they<text:s/>glide<text:s/>so<text:s/>swiftly<text:s/>by;<text:s/>Fill<text:s/>them<text:s/>with<text:s/>a<text:s/>precious<text:s/>freight<text:s/>of<text:s/>Truth<text:s/>and<text:s/>Love<text:s/>and<text:s/>Knowledge<text:s/>hig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when<text:s/>evening<text:s/>comes<text:s/>and<text:s/>kindling<text:s/>Stars<text:s/>my<text:s/>conduct<text:s/>seem<text:s/>to<text:s/>ask,<text:s/>May<text:s/>I<text:s/>look<text:s/>aloft<text:s/>and<text:s/>tell<text:s/>them<text:s/>I<text:s/>have<text:s/>finished<text:s/>well<text:s/>my<text:s/>task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Morning<text:s/>Song<text:s/>[splendor<text:s/>of<text:s/>the<text:s/>morning<text:s/>sunlight]"<text:s/>is<text:s/>a<text:s/>hymn<text:s/>by<text:s/>Felix<text:s/>Adler,<text:s/>published<text:s/>in<text:s/></text:span><text:span text:style-name="T22_2">The<text:s/>Sabbath<text:s/>School<text:s/>Hymnal,<text:s/>a<text:s/>collection<text:s/>of<text:s/>songs,<text:s/>services<text:s/>and<text:s/>responses<text:s/>for<text:s/>Jewish<text:s/>Sabbath<text:s/>schools,<text:s/>and<text:s/>homes</text:span><text:span text:style-name="T22_3"><text:s/>(4th<text:s/>rev.<text:s/>ed.,<text:s/>1897),<text:s/>hymn<text:s/>no.<text:s/>23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abbathschoolhy01mosegoog/sabbathschoolhy01mosegoog#page/n2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Song, a hymn by Felix Adler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