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Nyala" svg:font-family="Nyala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5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6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7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8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9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10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 style:parent-style-name="ethiopic">
      <style:text-properties style:font-name="Nyala" fo:font-size="14.5pt" style:font-name-asian="Nyala" style:font-size-asian="14.5pt" style:font-name-complex="Nyala" style:font-size-complex="14.5pt" fo:language="en" fo:language-asian="en" fo:language-complex="am" fo:country-complex="ET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8.557cm"/>
    </style:style>
    <style:style style:name="Column4" style:family="table-column">
      <style:table-column-properties style:column-width="2.93cm"/>
    </style:style>
    <style:style style:name="Column5" style:family="table-column">
      <style:table-column-properties style:column-width="4.91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5_2" style:family="text"/>
    <style:style style:name="T15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5_4" style:family="text"/>
    <style:style style:name="T15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5_6" style:family="text"/>
    <style:style style:name="T15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5_8" style:family="text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 style:text-underline-style="solid" style:text-underline-color="font-color"/>
    </style:style>
    <style:style style:name="T17_2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2" style:family="text"/>
    <style:style style:name="T18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4" style:family="text"/>
    <style:style style:name="T18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6" style:family="text"/>
    <style:style style:name="T18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8" style:family="text"/>
    <style:style style:name="T18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10" style:family="text"/>
    <style:style style:name="T18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12" style:family="text"/>
    <style:style style:name="T18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14" style:family="text"/>
    <style:style style:name="T18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16" style:family="text"/>
    <style:style style:name="T18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18" style:family="text"/>
    <style:style style:name="T18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20" style:family="text"/>
    <style:style style:name="T18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22" style:family="text"/>
    <style:style style:name="T18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24" style:family="text"/>
    <style:style style:name="T18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26" style:family="text"/>
    <style:style style:name="T18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28" style:family="text"/>
    <style:style style:name="T18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30" style:family="text"/>
    <style:style style:name="T18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32" style:family="text"/>
    <style:style style:name="T18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34" style:family="text"/>
    <style:style style:name="T18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36" style:family="text"/>
    <style:style style:name="T18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38" style:family="text"/>
    <style:style style:name="T18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40" style:family="text"/>
    <style:style style:name="T18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42" style:family="text"/>
    <style:style style:name="T18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44" style:family="text"/>
    <style:style style:name="T18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46" style:family="text"/>
    <style:style style:name="T18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48" style:family="text"/>
    <style:style style:name="T18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50" style:family="text"/>
    <style:style style:name="T18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52" style:family="text"/>
    <style:style style:name="T18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54" style:family="text"/>
    <style:style style:name="T18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56" style:family="text"/>
    <style:style style:name="T18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58" style:family="text"/>
    <style:style style:name="T18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60" style:family="text"/>
    <style:style style:name="T18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62" style:family="text"/>
    <style:style style:name="T18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64" style:family="text"/>
    <style:style style:name="T18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66" style:family="text"/>
    <style:style style:name="T18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68" style:family="text"/>
    <style:style style:name="T18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70" style:family="text"/>
    <style:style style:name="T18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72" style:family="text"/>
    <style:style style:name="T18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74" style:family="text"/>
    <style:style style:name="T18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76" style:family="text"/>
    <style:style style:name="T18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78" style:family="text"/>
    <style:style style:name="T18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80" style:family="text"/>
    <style:style style:name="T18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82" style:family="text"/>
    <style:style style:name="T18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84" style:family="text"/>
    <style:style style:name="T18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86" style:family="text"/>
    <style:style style:name="T18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88" style:family="text"/>
    <style:style style:name="T18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90" style:family="text"/>
    <style:style style:name="T18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92" style:family="text"/>
    <style:style style:name="T18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94" style:family="text"/>
    <style:style style:name="T18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96" style:family="text"/>
    <style:style style:name="T18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98" style:family="text"/>
    <style:style style:name="T18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18_100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2" style:family="text"/>
    <style:style style:name="T21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4" style:family="text"/>
    <style:style style:name="T21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6" style:family="text"/>
    <style:style style:name="T21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8" style:family="text"/>
    <style:style style:name="T21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0" style:family="text"/>
    <style:style style:name="T21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2" style:family="text"/>
    <style:style style:name="T21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4" style:family="text"/>
    <style:style style:name="T21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6" style:family="text"/>
    <style:style style:name="T21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8" style:family="text"/>
    <style:style style:name="T21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20" style:family="text"/>
    <style:style style:name="T21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22" style:family="text"/>
    <style:style style:name="T21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24" style:family="text"/>
    <style:style style:name="T21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26" style:family="text"/>
    <style:style style:name="T21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28" style:family="text"/>
    <style:style style:name="T21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30" style:family="text"/>
    <style:style style:name="T21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32" style:family="text"/>
    <style:style style:name="T21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34" style:family="text"/>
    <style:style style:name="T21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36" style:family="text"/>
    <style:style style:name="T21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38" style:family="text"/>
    <style:style style:name="T21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40" style:family="text"/>
    <style:style style:name="T21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42" style:family="text"/>
    <style:style style:name="T21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44" style:family="text"/>
    <style:style style:name="T21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46" style:family="text"/>
    <style:style style:name="T21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48" style:family="text"/>
    <style:style style:name="T21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50" style:family="text"/>
    <style:style style:name="T21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52" style:family="text"/>
    <style:style style:name="T21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54" style:family="text"/>
    <style:style style:name="T21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56" style:family="text"/>
    <style:style style:name="T21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58" style:family="text"/>
    <style:style style:name="T21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60" style:family="text"/>
    <style:style style:name="T21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62" style:family="text"/>
    <style:style style:name="T21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64" style:family="text"/>
    <style:style style:name="T21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66" style:family="text"/>
    <style:style style:name="T21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68" style:family="text"/>
    <style:style style:name="T21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70" style:family="text"/>
    <style:style style:name="T21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72" style:family="text"/>
    <style:style style:name="T21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74" style:family="text"/>
    <style:style style:name="T21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76" style:family="text"/>
    <style:style style:name="T21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78" style:family="text"/>
    <style:style style:name="T21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80" style:family="text"/>
    <style:style style:name="T21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82" style:family="text"/>
    <style:style style:name="T21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84" style:family="text"/>
    <style:style style:name="T21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86" style:family="text"/>
    <style:style style:name="T21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88" style:family="text"/>
    <style:style style:name="T21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90" style:family="text"/>
    <style:style style:name="T21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92" style:family="text"/>
    <style:style style:name="T21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94" style:family="text"/>
    <style:style style:name="T21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96" style:family="text"/>
    <style:style style:name="T21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98" style:family="text"/>
    <style:style style:name="T21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00" style:family="text"/>
    <style:style style:name="T21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02" style:family="text"/>
    <style:style style:name="T21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04" style:family="text"/>
    <style:style style:name="T21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06" style:family="text"/>
    <style:style style:name="T21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08" style:family="text"/>
    <style:style style:name="T21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10" style:family="text"/>
    <style:style style:name="T21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12" style:family="text"/>
    <style:style style:name="T21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14" style:family="text"/>
    <style:style style:name="T21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16" style:family="text"/>
    <style:style style:name="T21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18" style:family="text"/>
    <style:style style:name="T21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20" style:family="text"/>
    <style:style style:name="T21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22" style:family="text"/>
    <style:style style:name="T21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24" style:family="text"/>
    <style:style style:name="T21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26" style:family="text"/>
    <style:style style:name="T21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28" style:family="text"/>
    <style:style style:name="T21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30" style:family="text"/>
    <style:style style:name="T21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32" style:family="text"/>
    <style:style style:name="T21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34" style:family="text"/>
    <style:style style:name="T21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36" style:family="text"/>
    <style:style style:name="T21_1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38" style:family="text"/>
    <style:style style:name="T21_1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40" style:family="text"/>
    <style:style style:name="T21_1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42" style:family="text"/>
    <style:style style:name="T21_1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44" style:family="text"/>
    <style:style style:name="T21_1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46" style:family="text"/>
    <style:style style:name="T21_1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48" style:family="text"/>
    <style:style style:name="T21_1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50" style:family="text"/>
    <style:style style:name="T21_1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52" style:family="text"/>
    <style:style style:name="T21_1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54" style:family="text"/>
    <style:style style:name="T21_1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56" style:family="text"/>
    <style:style style:name="T21_1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58" style:family="text"/>
    <style:style style:name="T21_1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60" style:family="text"/>
    <style:style style:name="T21_1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62" style:family="text"/>
    <style:style style:name="T21_1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1_164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T23_2" style:family="text">
      <style:text-properties style:font-name="Nyala" style:font-name-asian="Nyala" style:font-name-complex="Nyala" fo:language="en" fo:language-asian="en" fo:language-complex="am" fo:country-complex="ET"/>
    </style:style>
    <style:style style:name="T23_3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" style:family="text"/>
    <style:style style:name="T24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" style:family="text"/>
    <style:style style:name="T24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" style:family="text"/>
    <style:style style:name="T24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" style:family="text"/>
    <style:style style:name="T24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0" style:family="text"/>
    <style:style style:name="T24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2" style:family="text"/>
    <style:style style:name="T24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4" style:family="text"/>
    <style:style style:name="T24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6" style:family="text"/>
    <style:style style:name="T24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8" style:family="text"/>
    <style:style style:name="T24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0" style:family="text"/>
    <style:style style:name="T24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2" style:family="text"/>
    <style:style style:name="T24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4" style:family="text"/>
    <style:style style:name="T24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6" style:family="text"/>
    <style:style style:name="T24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8" style:family="text"/>
    <style:style style:name="T24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0" style:family="text"/>
    <style:style style:name="T24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2" style:family="text"/>
    <style:style style:name="T24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4" style:family="text"/>
    <style:style style:name="T24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6" style:family="text"/>
    <style:style style:name="T24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8" style:family="text"/>
    <style:style style:name="T24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0" style:family="text"/>
    <style:style style:name="T24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2" style:family="text"/>
    <style:style style:name="T24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4" style:family="text"/>
    <style:style style:name="T24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6" style:family="text"/>
    <style:style style:name="T24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8" style:family="text"/>
    <style:style style:name="T24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0" style:family="text"/>
    <style:style style:name="T24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2" style:family="text"/>
    <style:style style:name="T24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4" style:family="text"/>
    <style:style style:name="T24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6" style:family="text"/>
    <style:style style:name="T24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8" style:family="text"/>
    <style:style style:name="T24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0" style:family="text"/>
    <style:style style:name="T24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2" style:family="text"/>
    <style:style style:name="T24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4" style:family="text"/>
    <style:style style:name="T24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6" style:family="text"/>
    <style:style style:name="T24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8" style:family="text"/>
    <style:style style:name="T24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0" style:family="text"/>
    <style:style style:name="T24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2" style:family="text"/>
    <style:style style:name="T24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4" style:family="text"/>
    <style:style style:name="T24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6" style:family="text"/>
    <style:style style:name="T24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8" style:family="text"/>
    <style:style style:name="T24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0" style:family="text"/>
    <style:style style:name="T24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2" style:family="text"/>
    <style:style style:name="T24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4" style:family="text"/>
    <style:style style:name="T24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6" style:family="text"/>
    <style:style style:name="T24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8" style:family="text"/>
    <style:style style:name="T24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90" style:family="text"/>
    <style:style style:name="T24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92" style:family="text"/>
    <style:style style:name="T24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94" style:family="text"/>
    <style:style style:name="T24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96" style:family="text"/>
    <style:style style:name="T24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98" style:family="text"/>
    <style:style style:name="T24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00" style:family="text"/>
    <style:style style:name="T24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02" style:family="text"/>
    <style:style style:name="T24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04" style:family="text"/>
    <style:style style:name="T24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06" style:family="text"/>
    <style:style style:name="T24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08" style:family="text"/>
    <style:style style:name="T24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10" style:family="text"/>
    <style:style style:name="T24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12" style:family="text"/>
    <style:style style:name="T24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14" style:family="text"/>
    <style:style style:name="T24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16" style:family="text"/>
    <style:style style:name="T24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18" style:family="text"/>
    <style:style style:name="T24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20" style:family="text"/>
    <style:style style:name="T24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22" style:family="text"/>
    <style:style style:name="T24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24" style:family="text"/>
    <style:style style:name="T24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26" style:family="text"/>
    <style:style style:name="T24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28" style:family="text"/>
    <style:style style:name="T24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30" style:family="text"/>
    <style:style style:name="T24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32" style:family="text"/>
    <style:style style:name="T24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34" style:family="text"/>
    <style:style style:name="T24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36" style:family="text"/>
    <style:style style:name="T24_1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38" style:family="text"/>
    <style:style style:name="T24_1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40" style:family="text"/>
    <style:style style:name="T24_1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42" style:family="text"/>
    <style:style style:name="T24_1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44" style:family="text"/>
    <style:style style:name="T24_1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46" style:family="text"/>
    <style:style style:name="T24_1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48" style:family="text"/>
    <style:style style:name="T24_1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50" style:family="text"/>
    <style:style style:name="T24_1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52" style:family="text"/>
    <style:style style:name="T24_1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54" style:family="text"/>
    <style:style style:name="T24_1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56" style:family="text"/>
    <style:style style:name="T24_1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58" style:family="text"/>
    <style:style style:name="T24_1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60" style:family="text"/>
    <style:style style:name="T24_1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62" style:family="text"/>
    <style:style style:name="T24_1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64" style:family="text"/>
    <style:style style:name="T24_1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66" style:family="text"/>
    <style:style style:name="T24_1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68" style:family="text"/>
    <style:style style:name="T24_1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70" style:family="text"/>
    <style:style style:name="T24_1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72" style:family="text"/>
    <style:style style:name="T24_1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74" style:family="text"/>
    <style:style style:name="T24_1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76" style:family="text"/>
    <style:style style:name="T24_1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78" style:family="text"/>
    <style:style style:name="T24_1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80" style:family="text"/>
    <style:style style:name="T24_1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82" style:family="text"/>
    <style:style style:name="T24_1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84" style:family="text"/>
    <style:style style:name="T24_1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86" style:family="text"/>
    <style:style style:name="T24_1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88" style:family="text"/>
    <style:style style:name="T24_1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90" style:family="text"/>
    <style:style style:name="T24_1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92" style:family="text"/>
    <style:style style:name="T24_1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94" style:family="text"/>
    <style:style style:name="T24_1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96" style:family="text"/>
    <style:style style:name="T24_1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198" style:family="text"/>
    <style:style style:name="T24_1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00" style:family="text"/>
    <style:style style:name="T24_2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02" style:family="text"/>
    <style:style style:name="T24_2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04" style:family="text"/>
    <style:style style:name="T24_2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06" style:family="text"/>
    <style:style style:name="T24_2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08" style:family="text"/>
    <style:style style:name="T24_2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10" style:family="text"/>
    <style:style style:name="T24_2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12" style:family="text"/>
    <style:style style:name="T24_2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14" style:family="text"/>
    <style:style style:name="T24_2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16" style:family="text"/>
    <style:style style:name="T24_2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18" style:family="text"/>
    <style:style style:name="T24_2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20" style:family="text"/>
    <style:style style:name="T24_2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22" style:family="text"/>
    <style:style style:name="T24_2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24" style:family="text"/>
    <style:style style:name="T24_2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26" style:family="text"/>
    <style:style style:name="T24_2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28" style:family="text"/>
    <style:style style:name="T24_2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30" style:family="text"/>
    <style:style style:name="T24_2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32" style:family="text"/>
    <style:style style:name="T24_2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34" style:family="text"/>
    <style:style style:name="T24_2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36" style:family="text"/>
    <style:style style:name="T24_2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38" style:family="text"/>
    <style:style style:name="T24_2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40" style:family="text"/>
    <style:style style:name="T24_2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42" style:family="text"/>
    <style:style style:name="T24_2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44" style:family="text"/>
    <style:style style:name="T24_2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46" style:family="text"/>
    <style:style style:name="T24_2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48" style:family="text"/>
    <style:style style:name="T24_2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50" style:family="text"/>
    <style:style style:name="T24_2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52" style:family="text"/>
    <style:style style:name="T24_2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54" style:family="text"/>
    <style:style style:name="T24_2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56" style:family="text"/>
    <style:style style:name="T24_2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58" style:family="text"/>
    <style:style style:name="T24_2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60" style:family="text"/>
    <style:style style:name="T24_2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62" style:family="text"/>
    <style:style style:name="T24_2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64" style:family="text"/>
    <style:style style:name="T24_2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66" style:family="text"/>
    <style:style style:name="T24_2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68" style:family="text"/>
    <style:style style:name="T24_2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70" style:family="text"/>
    <style:style style:name="T24_2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72" style:family="text"/>
    <style:style style:name="T24_2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74" style:family="text"/>
    <style:style style:name="T24_2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76" style:family="text"/>
    <style:style style:name="T24_2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78" style:family="text"/>
    <style:style style:name="T24_2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80" style:family="text"/>
    <style:style style:name="T24_2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82" style:family="text"/>
    <style:style style:name="T24_2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84" style:family="text"/>
    <style:style style:name="T24_2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86" style:family="text"/>
    <style:style style:name="T24_2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88" style:family="text"/>
    <style:style style:name="T24_2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90" style:family="text"/>
    <style:style style:name="T24_2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92" style:family="text"/>
    <style:style style:name="T24_2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94" style:family="text"/>
    <style:style style:name="T24_2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96" style:family="text"/>
    <style:style style:name="T24_2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298" style:family="text"/>
    <style:style style:name="T24_2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00" style:family="text"/>
    <style:style style:name="T24_3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02" style:family="text"/>
    <style:style style:name="T24_3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04" style:family="text"/>
    <style:style style:name="T24_3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06" style:family="text"/>
    <style:style style:name="T24_3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08" style:family="text"/>
    <style:style style:name="T24_3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10" style:family="text"/>
    <style:style style:name="T24_3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12" style:family="text"/>
    <style:style style:name="T24_3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14" style:family="text"/>
    <style:style style:name="T24_3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16" style:family="text"/>
    <style:style style:name="T24_3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18" style:family="text"/>
    <style:style style:name="T24_3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20" style:family="text"/>
    <style:style style:name="T24_3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22" style:family="text"/>
    <style:style style:name="T24_3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24" style:family="text"/>
    <style:style style:name="T24_3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26" style:family="text"/>
    <style:style style:name="T24_3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28" style:family="text"/>
    <style:style style:name="T24_3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30" style:family="text"/>
    <style:style style:name="T24_3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32" style:family="text"/>
    <style:style style:name="T24_3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34" style:family="text"/>
    <style:style style:name="T24_3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36" style:family="text"/>
    <style:style style:name="T24_3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38" style:family="text"/>
    <style:style style:name="T24_3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40" style:family="text"/>
    <style:style style:name="T24_3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42" style:family="text"/>
    <style:style style:name="T24_3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44" style:family="text"/>
    <style:style style:name="T24_3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46" style:family="text"/>
    <style:style style:name="T24_3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48" style:family="text"/>
    <style:style style:name="T24_3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50" style:family="text"/>
    <style:style style:name="T24_3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52" style:family="text"/>
    <style:style style:name="T24_3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54" style:family="text"/>
    <style:style style:name="T24_3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56" style:family="text"/>
    <style:style style:name="T24_3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58" style:family="text"/>
    <style:style style:name="T24_3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60" style:family="text"/>
    <style:style style:name="T24_3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62" style:family="text"/>
    <style:style style:name="T24_3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64" style:family="text"/>
    <style:style style:name="T24_3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66" style:family="text"/>
    <style:style style:name="T24_3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68" style:family="text"/>
    <style:style style:name="T24_3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70" style:family="text"/>
    <style:style style:name="T24_3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72" style:family="text"/>
    <style:style style:name="T24_3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74" style:family="text"/>
    <style:style style:name="T24_3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76" style:family="text"/>
    <style:style style:name="T24_3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78" style:family="text"/>
    <style:style style:name="T24_3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80" style:family="text"/>
    <style:style style:name="T24_3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82" style:family="text"/>
    <style:style style:name="T24_3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84" style:family="text"/>
    <style:style style:name="T24_3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86" style:family="text"/>
    <style:style style:name="T24_3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88" style:family="text"/>
    <style:style style:name="T24_3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90" style:family="text"/>
    <style:style style:name="T24_3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92" style:family="text"/>
    <style:style style:name="T24_3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94" style:family="text"/>
    <style:style style:name="T24_3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96" style:family="text"/>
    <style:style style:name="T24_3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398" style:family="text"/>
    <style:style style:name="T24_3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00" style:family="text"/>
    <style:style style:name="T24_4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02" style:family="text"/>
    <style:style style:name="T24_4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04" style:family="text"/>
    <style:style style:name="T24_4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06" style:family="text"/>
    <style:style style:name="T24_4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08" style:family="text"/>
    <style:style style:name="T24_4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10" style:family="text"/>
    <style:style style:name="T24_4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12" style:family="text"/>
    <style:style style:name="T24_4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14" style:family="text"/>
    <style:style style:name="T24_4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16" style:family="text"/>
    <style:style style:name="T24_4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18" style:family="text"/>
    <style:style style:name="T24_4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20" style:family="text"/>
    <style:style style:name="T24_4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22" style:family="text"/>
    <style:style style:name="T24_4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24" style:family="text"/>
    <style:style style:name="T24_4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26" style:family="text"/>
    <style:style style:name="T24_4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28" style:family="text"/>
    <style:style style:name="T24_4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30" style:family="text"/>
    <style:style style:name="T24_4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32" style:family="text"/>
    <style:style style:name="T24_4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34" style:family="text"/>
    <style:style style:name="T24_4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36" style:family="text"/>
    <style:style style:name="T24_4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38" style:family="text"/>
    <style:style style:name="T24_4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40" style:family="text"/>
    <style:style style:name="T24_4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42" style:family="text"/>
    <style:style style:name="T24_4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44" style:family="text"/>
    <style:style style:name="T24_4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46" style:family="text"/>
    <style:style style:name="T24_4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48" style:family="text"/>
    <style:style style:name="T24_4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50" style:family="text"/>
    <style:style style:name="T24_4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52" style:family="text"/>
    <style:style style:name="T24_4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54" style:family="text"/>
    <style:style style:name="T24_4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56" style:family="text"/>
    <style:style style:name="T24_4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58" style:family="text"/>
    <style:style style:name="T24_4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60" style:family="text"/>
    <style:style style:name="T24_4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62" style:family="text"/>
    <style:style style:name="T24_4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64" style:family="text"/>
    <style:style style:name="T24_4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66" style:family="text"/>
    <style:style style:name="T24_4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68" style:family="text"/>
    <style:style style:name="T24_4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70" style:family="text"/>
    <style:style style:name="T24_4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72" style:family="text"/>
    <style:style style:name="T24_4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74" style:family="text"/>
    <style:style style:name="T24_4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76" style:family="text"/>
    <style:style style:name="T24_4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78" style:family="text"/>
    <style:style style:name="T24_4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80" style:family="text"/>
    <style:style style:name="T24_4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82" style:family="text"/>
    <style:style style:name="T24_4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84" style:family="text"/>
    <style:style style:name="T24_4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86" style:family="text"/>
    <style:style style:name="T24_4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88" style:family="text"/>
    <style:style style:name="T24_4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90" style:family="text"/>
    <style:style style:name="T24_4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92" style:family="text"/>
    <style:style style:name="T24_4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94" style:family="text"/>
    <style:style style:name="T24_4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96" style:family="text"/>
    <style:style style:name="T24_4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498" style:family="text"/>
    <style:style style:name="T24_4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00" style:family="text"/>
    <style:style style:name="T24_5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02" style:family="text"/>
    <style:style style:name="T24_5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04" style:family="text"/>
    <style:style style:name="T24_5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06" style:family="text"/>
    <style:style style:name="T24_5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08" style:family="text"/>
    <style:style style:name="T24_5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10" style:family="text"/>
    <style:style style:name="T24_5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12" style:family="text"/>
    <style:style style:name="T24_5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14" style:family="text"/>
    <style:style style:name="T24_5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16" style:family="text"/>
    <style:style style:name="T24_5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18" style:family="text"/>
    <style:style style:name="T24_5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20" style:family="text"/>
    <style:style style:name="T24_5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22" style:family="text"/>
    <style:style style:name="T24_5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24" style:family="text"/>
    <style:style style:name="T24_5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26" style:family="text"/>
    <style:style style:name="T24_5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28" style:family="text"/>
    <style:style style:name="T24_5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30" style:family="text"/>
    <style:style style:name="T24_5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32" style:family="text"/>
    <style:style style:name="T24_5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34" style:family="text"/>
    <style:style style:name="T24_5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36" style:family="text"/>
    <style:style style:name="T24_5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38" style:family="text"/>
    <style:style style:name="T24_5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40" style:family="text"/>
    <style:style style:name="T24_5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42" style:family="text"/>
    <style:style style:name="T24_5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44" style:family="text"/>
    <style:style style:name="T24_5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46" style:family="text"/>
    <style:style style:name="T24_5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48" style:family="text"/>
    <style:style style:name="T24_5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50" style:family="text"/>
    <style:style style:name="T24_5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52" style:family="text"/>
    <style:style style:name="T24_5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54" style:family="text"/>
    <style:style style:name="T24_5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56" style:family="text"/>
    <style:style style:name="T24_5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58" style:family="text"/>
    <style:style style:name="T24_5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60" style:family="text"/>
    <style:style style:name="T24_5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62" style:family="text"/>
    <style:style style:name="T24_5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64" style:family="text"/>
    <style:style style:name="T24_5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66" style:family="text"/>
    <style:style style:name="T24_5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68" style:family="text"/>
    <style:style style:name="T24_5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70" style:family="text"/>
    <style:style style:name="T24_5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72" style:family="text"/>
    <style:style style:name="T24_5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74" style:family="text"/>
    <style:style style:name="T24_5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76" style:family="text"/>
    <style:style style:name="T24_5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78" style:family="text"/>
    <style:style style:name="T24_5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80" style:family="text"/>
    <style:style style:name="T24_5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82" style:family="text"/>
    <style:style style:name="T24_5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84" style:family="text"/>
    <style:style style:name="T24_5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86" style:family="text"/>
    <style:style style:name="T24_5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88" style:family="text"/>
    <style:style style:name="T24_5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90" style:family="text"/>
    <style:style style:name="T24_5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92" style:family="text"/>
    <style:style style:name="T24_5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94" style:family="text"/>
    <style:style style:name="T24_5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96" style:family="text"/>
    <style:style style:name="T24_5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598" style:family="text"/>
    <style:style style:name="T24_5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00" style:family="text"/>
    <style:style style:name="T24_6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02" style:family="text"/>
    <style:style style:name="T24_6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04" style:family="text"/>
    <style:style style:name="T24_6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06" style:family="text"/>
    <style:style style:name="T24_6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08" style:family="text"/>
    <style:style style:name="T24_6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10" style:family="text"/>
    <style:style style:name="T24_6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12" style:family="text"/>
    <style:style style:name="T24_6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14" style:family="text"/>
    <style:style style:name="T24_6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16" style:family="text"/>
    <style:style style:name="T24_6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18" style:family="text"/>
    <style:style style:name="T24_6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20" style:family="text"/>
    <style:style style:name="T24_6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22" style:family="text"/>
    <style:style style:name="T24_6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24" style:family="text"/>
    <style:style style:name="T24_6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26" style:family="text"/>
    <style:style style:name="T24_6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28" style:family="text"/>
    <style:style style:name="T24_6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30" style:family="text"/>
    <style:style style:name="T24_6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32" style:family="text"/>
    <style:style style:name="T24_6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34" style:family="text"/>
    <style:style style:name="T24_6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36" style:family="text"/>
    <style:style style:name="T24_6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38" style:family="text"/>
    <style:style style:name="T24_6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40" style:family="text"/>
    <style:style style:name="T24_6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42" style:family="text"/>
    <style:style style:name="T24_6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44" style:family="text"/>
    <style:style style:name="T24_6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46" style:family="text"/>
    <style:style style:name="T24_6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48" style:family="text"/>
    <style:style style:name="T24_6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50" style:family="text"/>
    <style:style style:name="T24_6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52" style:family="text"/>
    <style:style style:name="T24_6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54" style:family="text"/>
    <style:style style:name="T24_6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56" style:family="text"/>
    <style:style style:name="T24_6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58" style:family="text"/>
    <style:style style:name="T24_6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60" style:family="text"/>
    <style:style style:name="T24_6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62" style:family="text"/>
    <style:style style:name="T24_6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64" style:family="text"/>
    <style:style style:name="T24_6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66" style:family="text"/>
    <style:style style:name="T24_6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68" style:family="text"/>
    <style:style style:name="T24_6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70" style:family="text"/>
    <style:style style:name="T24_6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72" style:family="text"/>
    <style:style style:name="T24_6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74" style:family="text"/>
    <style:style style:name="T24_6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76" style:family="text"/>
    <style:style style:name="T24_6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78" style:family="text"/>
    <style:style style:name="T24_6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80" style:family="text"/>
    <style:style style:name="T24_6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82" style:family="text"/>
    <style:style style:name="T24_6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84" style:family="text"/>
    <style:style style:name="T24_6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86" style:family="text"/>
    <style:style style:name="T24_6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88" style:family="text"/>
    <style:style style:name="T24_6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90" style:family="text"/>
    <style:style style:name="T24_6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92" style:family="text"/>
    <style:style style:name="T24_6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94" style:family="text"/>
    <style:style style:name="T24_6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96" style:family="text"/>
    <style:style style:name="T24_6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698" style:family="text"/>
    <style:style style:name="T24_6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00" style:family="text"/>
    <style:style style:name="T24_7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02" style:family="text"/>
    <style:style style:name="T24_7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04" style:family="text"/>
    <style:style style:name="T24_7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06" style:family="text"/>
    <style:style style:name="T24_7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08" style:family="text"/>
    <style:style style:name="T24_7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10" style:family="text"/>
    <style:style style:name="T24_7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12" style:family="text"/>
    <style:style style:name="T24_7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14" style:family="text"/>
    <style:style style:name="T24_7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16" style:family="text"/>
    <style:style style:name="T24_7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18" style:family="text"/>
    <style:style style:name="T24_7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20" style:family="text"/>
    <style:style style:name="T24_7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22" style:family="text"/>
    <style:style style:name="T24_7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24" style:family="text"/>
    <style:style style:name="T24_7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26" style:family="text"/>
    <style:style style:name="T24_7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28" style:family="text"/>
    <style:style style:name="T24_7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30" style:family="text"/>
    <style:style style:name="T24_7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32" style:family="text"/>
    <style:style style:name="T24_7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34" style:family="text"/>
    <style:style style:name="T24_7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36" style:family="text"/>
    <style:style style:name="T24_7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38" style:family="text"/>
    <style:style style:name="T24_7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40" style:family="text"/>
    <style:style style:name="T24_7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42" style:family="text"/>
    <style:style style:name="T24_7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44" style:family="text"/>
    <style:style style:name="T24_7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46" style:family="text"/>
    <style:style style:name="T24_7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48" style:family="text"/>
    <style:style style:name="T24_7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50" style:family="text"/>
    <style:style style:name="T24_7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52" style:family="text"/>
    <style:style style:name="T24_7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54" style:family="text"/>
    <style:style style:name="T24_7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56" style:family="text"/>
    <style:style style:name="T24_7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58" style:family="text"/>
    <style:style style:name="T24_7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60" style:family="text"/>
    <style:style style:name="T24_7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62" style:family="text"/>
    <style:style style:name="T24_7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64" style:family="text"/>
    <style:style style:name="T24_7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66" style:family="text"/>
    <style:style style:name="T24_7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68" style:family="text"/>
    <style:style style:name="T24_7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70" style:family="text"/>
    <style:style style:name="T24_7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72" style:family="text"/>
    <style:style style:name="T24_7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74" style:family="text"/>
    <style:style style:name="T24_7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76" style:family="text"/>
    <style:style style:name="T24_7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78" style:family="text"/>
    <style:style style:name="T24_7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80" style:family="text"/>
    <style:style style:name="T24_7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82" style:family="text"/>
    <style:style style:name="T24_7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84" style:family="text"/>
    <style:style style:name="T24_7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86" style:family="text"/>
    <style:style style:name="T24_7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88" style:family="text"/>
    <style:style style:name="T24_7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90" style:family="text"/>
    <style:style style:name="T24_7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92" style:family="text"/>
    <style:style style:name="T24_7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94" style:family="text"/>
    <style:style style:name="T24_7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96" style:family="text"/>
    <style:style style:name="T24_7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798" style:family="text"/>
    <style:style style:name="T24_7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00" style:family="text"/>
    <style:style style:name="T24_8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02" style:family="text"/>
    <style:style style:name="T24_8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04" style:family="text"/>
    <style:style style:name="T24_8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06" style:family="text"/>
    <style:style style:name="T24_8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08" style:family="text"/>
    <style:style style:name="T24_8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10" style:family="text"/>
    <style:style style:name="T24_8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12" style:family="text"/>
    <style:style style:name="T24_8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14" style:family="text"/>
    <style:style style:name="T24_8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16" style:family="text"/>
    <style:style style:name="T24_8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18" style:family="text"/>
    <style:style style:name="T24_8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20" style:family="text"/>
    <style:style style:name="T24_8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22" style:family="text"/>
    <style:style style:name="T24_8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4_824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" style:family="text"/>
    <style:style style:name="T27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4" style:family="text"/>
    <style:style style:name="T27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6" style:family="text"/>
    <style:style style:name="T27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8" style:family="text"/>
    <style:style style:name="T27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0" style:family="text"/>
    <style:style style:name="T27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2" style:family="text"/>
    <style:style style:name="T27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4" style:family="text"/>
    <style:style style:name="T27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6" style:family="text"/>
    <style:style style:name="T27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8" style:family="text"/>
    <style:style style:name="T27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0" style:family="text"/>
    <style:style style:name="T27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2" style:family="text"/>
    <style:style style:name="T27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4" style:family="text"/>
    <style:style style:name="T27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6" style:family="text"/>
    <style:style style:name="T27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8" style:family="text"/>
    <style:style style:name="T27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30" style:family="text"/>
    <style:style style:name="T27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32" style:family="text"/>
    <style:style style:name="T27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34" style:family="text"/>
    <style:style style:name="T27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36" style:family="text"/>
    <style:style style:name="T27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38" style:family="text"/>
    <style:style style:name="T27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40" style:family="text"/>
    <style:style style:name="T27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42" style:family="text"/>
    <style:style style:name="T27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44" style:family="text"/>
    <style:style style:name="T27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46" style:family="text"/>
    <style:style style:name="T27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48" style:family="text"/>
    <style:style style:name="T27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50" style:family="text"/>
    <style:style style:name="T27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52" style:family="text"/>
    <style:style style:name="T27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54" style:family="text"/>
    <style:style style:name="T27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56" style:family="text"/>
    <style:style style:name="T27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58" style:family="text"/>
    <style:style style:name="T27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60" style:family="text"/>
    <style:style style:name="T27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62" style:family="text"/>
    <style:style style:name="T27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64" style:family="text"/>
    <style:style style:name="T27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66" style:family="text"/>
    <style:style style:name="T27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68" style:family="text"/>
    <style:style style:name="T27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70" style:family="text"/>
    <style:style style:name="T27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72" style:family="text"/>
    <style:style style:name="T27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74" style:family="text"/>
    <style:style style:name="T27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76" style:family="text"/>
    <style:style style:name="T27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78" style:family="text"/>
    <style:style style:name="T27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80" style:family="text"/>
    <style:style style:name="T27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82" style:family="text"/>
    <style:style style:name="T27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84" style:family="text"/>
    <style:style style:name="T27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86" style:family="text"/>
    <style:style style:name="T27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88" style:family="text"/>
    <style:style style:name="T27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90" style:family="text"/>
    <style:style style:name="T27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92" style:family="text"/>
    <style:style style:name="T27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94" style:family="text"/>
    <style:style style:name="T27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96" style:family="text"/>
    <style:style style:name="T27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98" style:family="text"/>
    <style:style style:name="T27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00" style:family="text"/>
    <style:style style:name="T27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02" style:family="text"/>
    <style:style style:name="T27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04" style:family="text"/>
    <style:style style:name="T27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06" style:family="text"/>
    <style:style style:name="T27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08" style:family="text"/>
    <style:style style:name="T27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10" style:family="text"/>
    <style:style style:name="T27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12" style:family="text"/>
    <style:style style:name="T27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14" style:family="text"/>
    <style:style style:name="T27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16" style:family="text"/>
    <style:style style:name="T27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18" style:family="text"/>
    <style:style style:name="T27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20" style:family="text"/>
    <style:style style:name="T27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22" style:family="text"/>
    <style:style style:name="T27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24" style:family="text"/>
    <style:style style:name="T27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26" style:family="text"/>
    <style:style style:name="T27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28" style:family="text"/>
    <style:style style:name="T27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30" style:family="text"/>
    <style:style style:name="T27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32" style:family="text"/>
    <style:style style:name="T27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34" style:family="text"/>
    <style:style style:name="T27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36" style:family="text"/>
    <style:style style:name="T27_1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38" style:family="text"/>
    <style:style style:name="T27_1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40" style:family="text"/>
    <style:style style:name="T27_1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42" style:family="text"/>
    <style:style style:name="T27_1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44" style:family="text"/>
    <style:style style:name="T27_1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46" style:family="text"/>
    <style:style style:name="T27_1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48" style:family="text"/>
    <style:style style:name="T27_1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50" style:family="text"/>
    <style:style style:name="T27_1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52" style:family="text"/>
    <style:style style:name="T27_1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54" style:family="text"/>
    <style:style style:name="T27_1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56" style:family="text"/>
    <style:style style:name="T27_1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58" style:family="text"/>
    <style:style style:name="T27_1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60" style:family="text"/>
    <style:style style:name="T27_1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62" style:family="text"/>
    <style:style style:name="T27_1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64" style:family="text"/>
    <style:style style:name="T27_1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66" style:family="text"/>
    <style:style style:name="T27_1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68" style:family="text"/>
    <style:style style:name="T27_1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70" style:family="text"/>
    <style:style style:name="T27_1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72" style:family="text"/>
    <style:style style:name="T27_1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74" style:family="text"/>
    <style:style style:name="T27_1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76" style:family="text"/>
    <style:style style:name="T27_1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78" style:family="text"/>
    <style:style style:name="T27_1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80" style:family="text"/>
    <style:style style:name="T27_1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82" style:family="text"/>
    <style:style style:name="T27_1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84" style:family="text"/>
    <style:style style:name="T27_1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86" style:family="text"/>
    <style:style style:name="T27_1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88" style:family="text"/>
    <style:style style:name="T27_1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90" style:family="text"/>
    <style:style style:name="T27_1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92" style:family="text"/>
    <style:style style:name="T27_1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94" style:family="text"/>
    <style:style style:name="T27_1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96" style:family="text"/>
    <style:style style:name="T27_1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198" style:family="text"/>
    <style:style style:name="T27_1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00" style:family="text"/>
    <style:style style:name="T27_2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02" style:family="text"/>
    <style:style style:name="T27_2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04" style:family="text"/>
    <style:style style:name="T27_2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06" style:family="text"/>
    <style:style style:name="T27_2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08" style:family="text"/>
    <style:style style:name="T27_2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10" style:family="text"/>
    <style:style style:name="T27_2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12" style:family="text"/>
    <style:style style:name="T27_2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14" style:family="text"/>
    <style:style style:name="T27_2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16" style:family="text"/>
    <style:style style:name="T27_2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18" style:family="text"/>
    <style:style style:name="T27_2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20" style:family="text"/>
    <style:style style:name="T27_2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22" style:family="text"/>
    <style:style style:name="T27_2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24" style:family="text"/>
    <style:style style:name="T27_2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26" style:family="text"/>
    <style:style style:name="T27_2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28" style:family="text"/>
    <style:style style:name="T27_2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30" style:family="text"/>
    <style:style style:name="T27_2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32" style:family="text"/>
    <style:style style:name="T27_2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34" style:family="text"/>
    <style:style style:name="T27_2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36" style:family="text"/>
    <style:style style:name="T27_2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38" style:family="text"/>
    <style:style style:name="T27_2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40" style:family="text"/>
    <style:style style:name="T27_2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42" style:family="text"/>
    <style:style style:name="T27_2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44" style:family="text"/>
    <style:style style:name="T27_2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46" style:family="text"/>
    <style:style style:name="T27_2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48" style:family="text"/>
    <style:style style:name="T27_2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50" style:family="text"/>
    <style:style style:name="T27_2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52" style:family="text"/>
    <style:style style:name="T27_2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54" style:family="text"/>
    <style:style style:name="T27_2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56" style:family="text"/>
    <style:style style:name="T27_2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58" style:family="text"/>
    <style:style style:name="T27_2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60" style:family="text"/>
    <style:style style:name="T27_2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62" style:family="text"/>
    <style:style style:name="T27_2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64" style:family="text"/>
    <style:style style:name="T27_2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66" style:family="text"/>
    <style:style style:name="T27_2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68" style:family="text"/>
    <style:style style:name="T27_2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70" style:family="text"/>
    <style:style style:name="T27_2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72" style:family="text"/>
    <style:style style:name="T27_2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74" style:family="text"/>
    <style:style style:name="T27_2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76" style:family="text"/>
    <style:style style:name="T27_2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78" style:family="text"/>
    <style:style style:name="T27_2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80" style:family="text"/>
    <style:style style:name="T27_2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82" style:family="text"/>
    <style:style style:name="T27_2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84" style:family="text"/>
    <style:style style:name="T27_2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86" style:family="text"/>
    <style:style style:name="T27_2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88" style:family="text"/>
    <style:style style:name="T27_2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90" style:family="text"/>
    <style:style style:name="T27_2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7_29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2" style:family="text"/>
    <style:style style:name="T30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4" style:family="text"/>
    <style:style style:name="T30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6" style:family="text"/>
    <style:style style:name="T30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8" style:family="text"/>
    <style:style style:name="T30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0" style:family="text"/>
    <style:style style:name="T30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2" style:family="text"/>
    <style:style style:name="T30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4" style:family="text"/>
    <style:style style:name="T30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6" style:family="text"/>
    <style:style style:name="T30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8" style:family="text"/>
    <style:style style:name="T30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20" style:family="text"/>
    <style:style style:name="T30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22" style:family="text"/>
    <style:style style:name="T30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24" style:family="text"/>
    <style:style style:name="T30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26" style:family="text"/>
    <style:style style:name="T30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28" style:family="text"/>
    <style:style style:name="T30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30" style:family="text"/>
    <style:style style:name="T30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32" style:family="text"/>
    <style:style style:name="T30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34" style:family="text"/>
    <style:style style:name="T30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36" style:family="text"/>
    <style:style style:name="T30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38" style:family="text"/>
    <style:style style:name="T30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40" style:family="text"/>
    <style:style style:name="T30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42" style:family="text"/>
    <style:style style:name="T30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44" style:family="text"/>
    <style:style style:name="T30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46" style:family="text"/>
    <style:style style:name="T30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48" style:family="text"/>
    <style:style style:name="T30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50" style:family="text"/>
    <style:style style:name="T30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52" style:family="text"/>
    <style:style style:name="T30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54" style:family="text"/>
    <style:style style:name="T30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56" style:family="text"/>
    <style:style style:name="T30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58" style:family="text"/>
    <style:style style:name="T30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60" style:family="text"/>
    <style:style style:name="T30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62" style:family="text"/>
    <style:style style:name="T30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64" style:family="text"/>
    <style:style style:name="T30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66" style:family="text"/>
    <style:style style:name="T30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68" style:family="text"/>
    <style:style style:name="T30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70" style:family="text"/>
    <style:style style:name="T30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72" style:family="text"/>
    <style:style style:name="T30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74" style:family="text"/>
    <style:style style:name="T30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76" style:family="text"/>
    <style:style style:name="T30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78" style:family="text"/>
    <style:style style:name="T30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80" style:family="text"/>
    <style:style style:name="T30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82" style:family="text"/>
    <style:style style:name="T30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84" style:family="text"/>
    <style:style style:name="T30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86" style:family="text"/>
    <style:style style:name="T30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88" style:family="text"/>
    <style:style style:name="T30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90" style:family="text"/>
    <style:style style:name="T30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92" style:family="text"/>
    <style:style style:name="T30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94" style:family="text"/>
    <style:style style:name="T30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96" style:family="text"/>
    <style:style style:name="T30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98" style:family="text"/>
    <style:style style:name="T30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00" style:family="text"/>
    <style:style style:name="T30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02" style:family="text"/>
    <style:style style:name="T30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04" style:family="text"/>
    <style:style style:name="T30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06" style:family="text"/>
    <style:style style:name="T30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08" style:family="text"/>
    <style:style style:name="T30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10" style:family="text"/>
    <style:style style:name="T30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12" style:family="text"/>
    <style:style style:name="T30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14" style:family="text"/>
    <style:style style:name="T30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16" style:family="text"/>
    <style:style style:name="T30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18" style:family="text"/>
    <style:style style:name="T30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20" style:family="text"/>
    <style:style style:name="T30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22" style:family="text"/>
    <style:style style:name="T30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24" style:family="text"/>
    <style:style style:name="T30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26" style:family="text"/>
    <style:style style:name="T30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28" style:family="text"/>
    <style:style style:name="T30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30" style:family="text"/>
    <style:style style:name="T30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32" style:family="text"/>
    <style:style style:name="T30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34" style:family="text"/>
    <style:style style:name="T30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36" style:family="text"/>
    <style:style style:name="T30_1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38" style:family="text"/>
    <style:style style:name="T30_1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40" style:family="text"/>
    <style:style style:name="T30_1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42" style:family="text"/>
    <style:style style:name="T30_1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44" style:family="text"/>
    <style:style style:name="T30_1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46" style:family="text"/>
    <style:style style:name="T30_1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48" style:family="text"/>
    <style:style style:name="T30_1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50" style:family="text"/>
    <style:style style:name="T30_1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52" style:family="text"/>
    <style:style style:name="T30_1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54" style:family="text"/>
    <style:style style:name="T30_1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56" style:family="text"/>
    <style:style style:name="T30_1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58" style:family="text"/>
    <style:style style:name="T30_1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60" style:family="text"/>
    <style:style style:name="T30_1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62" style:family="text"/>
    <style:style style:name="T30_1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64" style:family="text"/>
    <style:style style:name="T30_1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66" style:family="text"/>
    <style:style style:name="T30_1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68" style:family="text"/>
    <style:style style:name="T30_1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70" style:family="text"/>
    <style:style style:name="T30_1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72" style:family="text"/>
    <style:style style:name="T30_1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74" style:family="text"/>
    <style:style style:name="T30_1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76" style:family="text"/>
    <style:style style:name="T30_1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78" style:family="text"/>
    <style:style style:name="T30_1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80" style:family="text"/>
    <style:style style:name="T30_1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82" style:family="text"/>
    <style:style style:name="T30_1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84" style:family="text"/>
    <style:style style:name="T30_1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86" style:family="text"/>
    <style:style style:name="T30_1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88" style:family="text"/>
    <style:style style:name="T30_1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90" style:family="text"/>
    <style:style style:name="T30_1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92" style:family="text"/>
    <style:style style:name="T30_1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94" style:family="text"/>
    <style:style style:name="T30_1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96" style:family="text"/>
    <style:style style:name="T30_1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198" style:family="text"/>
    <style:style style:name="T30_1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200" style:family="text"/>
    <style:style style:name="T30_2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202" style:family="text"/>
    <style:style style:name="T30_2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204" style:family="text"/>
    <style:style style:name="T30_2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206" style:family="text"/>
    <style:style style:name="T30_2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208" style:family="text"/>
    <style:style style:name="T30_2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210" style:family="text"/>
    <style:style style:name="T30_2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212" style:family="text"/>
    <style:style style:name="T30_2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214" style:family="text"/>
    <style:style style:name="T30_2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0_216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" style:family="text"/>
    <style:style style:name="T33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" style:family="text"/>
    <style:style style:name="T33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6" style:family="text"/>
    <style:style style:name="T33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8" style:family="text"/>
    <style:style style:name="T33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0" style:family="text"/>
    <style:style style:name="T33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2" style:family="text"/>
    <style:style style:name="T33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4" style:family="text"/>
    <style:style style:name="T33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6" style:family="text"/>
    <style:style style:name="T33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8" style:family="text"/>
    <style:style style:name="T33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0" style:family="text"/>
    <style:style style:name="T33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2" style:family="text"/>
    <style:style style:name="T33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4" style:family="text"/>
    <style:style style:name="T33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6" style:family="text"/>
    <style:style style:name="T33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8" style:family="text"/>
    <style:style style:name="T33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0" style:family="text"/>
    <style:style style:name="T33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2" style:family="text"/>
    <style:style style:name="T33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4" style:family="text"/>
    <style:style style:name="T33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6" style:family="text"/>
    <style:style style:name="T33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8" style:family="text"/>
    <style:style style:name="T33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0" style:family="text"/>
    <style:style style:name="T33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2" style:family="text"/>
    <style:style style:name="T33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4" style:family="text"/>
    <style:style style:name="T33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6" style:family="text"/>
    <style:style style:name="T33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8" style:family="text"/>
    <style:style style:name="T33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50" style:family="text"/>
    <style:style style:name="T33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52" style:family="text"/>
    <style:style style:name="T33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54" style:family="text"/>
    <style:style style:name="T33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56" style:family="text"/>
    <style:style style:name="T33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58" style:family="text"/>
    <style:style style:name="T33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60" style:family="text"/>
    <style:style style:name="T33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62" style:family="text"/>
    <style:style style:name="T33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64" style:family="text"/>
    <style:style style:name="T33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66" style:family="text"/>
    <style:style style:name="T33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68" style:family="text"/>
    <style:style style:name="T33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70" style:family="text"/>
    <style:style style:name="T33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72" style:family="text"/>
    <style:style style:name="T33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74" style:family="text"/>
    <style:style style:name="T33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76" style:family="text"/>
    <style:style style:name="T33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78" style:family="text"/>
    <style:style style:name="T33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80" style:family="text"/>
    <style:style style:name="T33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82" style:family="text"/>
    <style:style style:name="T33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84" style:family="text"/>
    <style:style style:name="T33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86" style:family="text"/>
    <style:style style:name="T33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88" style:family="text"/>
    <style:style style:name="T33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90" style:family="text"/>
    <style:style style:name="T33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92" style:family="text"/>
    <style:style style:name="T33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94" style:family="text"/>
    <style:style style:name="T33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96" style:family="text"/>
    <style:style style:name="T33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98" style:family="text"/>
    <style:style style:name="T33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00" style:family="text"/>
    <style:style style:name="T33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02" style:family="text"/>
    <style:style style:name="T33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04" style:family="text"/>
    <style:style style:name="T33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06" style:family="text"/>
    <style:style style:name="T33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08" style:family="text"/>
    <style:style style:name="T33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10" style:family="text"/>
    <style:style style:name="T33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12" style:family="text"/>
    <style:style style:name="T33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14" style:family="text"/>
    <style:style style:name="T33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16" style:family="text"/>
    <style:style style:name="T33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18" style:family="text"/>
    <style:style style:name="T33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20" style:family="text"/>
    <style:style style:name="T33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22" style:family="text"/>
    <style:style style:name="T33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24" style:family="text"/>
    <style:style style:name="T33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26" style:family="text"/>
    <style:style style:name="T33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28" style:family="text"/>
    <style:style style:name="T33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30" style:family="text"/>
    <style:style style:name="T33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32" style:family="text"/>
    <style:style style:name="T33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34" style:family="text"/>
    <style:style style:name="T33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36" style:family="text"/>
    <style:style style:name="T33_1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38" style:family="text"/>
    <style:style style:name="T33_1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40" style:family="text"/>
    <style:style style:name="T33_1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42" style:family="text"/>
    <style:style style:name="T33_1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44" style:family="text"/>
    <style:style style:name="T33_1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46" style:family="text"/>
    <style:style style:name="T33_1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48" style:family="text"/>
    <style:style style:name="T33_1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50" style:family="text"/>
    <style:style style:name="T33_1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52" style:family="text"/>
    <style:style style:name="T33_1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54" style:family="text"/>
    <style:style style:name="T33_1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56" style:family="text"/>
    <style:style style:name="T33_1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58" style:family="text"/>
    <style:style style:name="T33_1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60" style:family="text"/>
    <style:style style:name="T33_1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62" style:family="text"/>
    <style:style style:name="T33_1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64" style:family="text"/>
    <style:style style:name="T33_1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66" style:family="text"/>
    <style:style style:name="T33_1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68" style:family="text"/>
    <style:style style:name="T33_1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70" style:family="text"/>
    <style:style style:name="T33_1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72" style:family="text"/>
    <style:style style:name="T33_1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74" style:family="text"/>
    <style:style style:name="T33_1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76" style:family="text"/>
    <style:style style:name="T33_1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78" style:family="text"/>
    <style:style style:name="T33_1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80" style:family="text"/>
    <style:style style:name="T33_1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82" style:family="text"/>
    <style:style style:name="T33_1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84" style:family="text"/>
    <style:style style:name="T33_1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86" style:family="text"/>
    <style:style style:name="T33_1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88" style:family="text"/>
    <style:style style:name="T33_1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90" style:family="text"/>
    <style:style style:name="T33_1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92" style:family="text"/>
    <style:style style:name="T33_1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94" style:family="text"/>
    <style:style style:name="T33_1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96" style:family="text"/>
    <style:style style:name="T33_1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98" style:family="text"/>
    <style:style style:name="T33_1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00" style:family="text"/>
    <style:style style:name="T33_2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02" style:family="text"/>
    <style:style style:name="T33_2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04" style:family="text"/>
    <style:style style:name="T33_2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06" style:family="text"/>
    <style:style style:name="T33_2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08" style:family="text"/>
    <style:style style:name="T33_2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10" style:family="text"/>
    <style:style style:name="T33_2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12" style:family="text"/>
    <style:style style:name="T33_2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14" style:family="text"/>
    <style:style style:name="T33_2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16" style:family="text"/>
    <style:style style:name="T33_2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18" style:family="text"/>
    <style:style style:name="T33_2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20" style:family="text"/>
    <style:style style:name="T33_2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22" style:family="text"/>
    <style:style style:name="T33_2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24" style:family="text"/>
    <style:style style:name="T33_2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26" style:family="text"/>
    <style:style style:name="T33_2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28" style:family="text"/>
    <style:style style:name="T33_2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30" style:family="text"/>
    <style:style style:name="T33_2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32" style:family="text"/>
    <style:style style:name="T33_2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34" style:family="text"/>
    <style:style style:name="T33_2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36" style:family="text"/>
    <style:style style:name="T33_2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38" style:family="text"/>
    <style:style style:name="T33_2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40" style:family="text"/>
    <style:style style:name="T33_2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42" style:family="text"/>
    <style:style style:name="T33_2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44" style:family="text"/>
    <style:style style:name="T33_2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46" style:family="text"/>
    <style:style style:name="T33_2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48" style:family="text"/>
    <style:style style:name="T33_2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50" style:family="text"/>
    <style:style style:name="T33_2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52" style:family="text"/>
    <style:style style:name="T33_2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54" style:family="text"/>
    <style:style style:name="T33_2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56" style:family="text"/>
    <style:style style:name="T33_2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58" style:family="text"/>
    <style:style style:name="T33_2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60" style:family="text"/>
    <style:style style:name="T33_2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62" style:family="text"/>
    <style:style style:name="T33_2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64" style:family="text"/>
    <style:style style:name="T33_2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66" style:family="text"/>
    <style:style style:name="T33_2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68" style:family="text"/>
    <style:style style:name="T33_2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70" style:family="text"/>
    <style:style style:name="T33_2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72" style:family="text"/>
    <style:style style:name="T33_2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74" style:family="text"/>
    <style:style style:name="T33_2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76" style:family="text"/>
    <style:style style:name="T33_2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78" style:family="text"/>
    <style:style style:name="T33_2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80" style:family="text"/>
    <style:style style:name="T33_2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82" style:family="text"/>
    <style:style style:name="T33_2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84" style:family="text"/>
    <style:style style:name="T33_2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86" style:family="text"/>
    <style:style style:name="T33_2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88" style:family="text"/>
    <style:style style:name="T33_2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90" style:family="text"/>
    <style:style style:name="T33_2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92" style:family="text"/>
    <style:style style:name="T33_2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94" style:family="text"/>
    <style:style style:name="T33_2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96" style:family="text"/>
    <style:style style:name="T33_2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98" style:family="text"/>
    <style:style style:name="T33_2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00" style:family="text"/>
    <style:style style:name="T33_3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02" style:family="text"/>
    <style:style style:name="T33_3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04" style:family="text"/>
    <style:style style:name="T33_3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06" style:family="text"/>
    <style:style style:name="T33_3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08" style:family="text"/>
    <style:style style:name="T33_3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10" style:family="text"/>
    <style:style style:name="T33_3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12" style:family="text"/>
    <style:style style:name="T33_3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14" style:family="text"/>
    <style:style style:name="T33_3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16" style:family="text"/>
    <style:style style:name="T33_3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18" style:family="text"/>
    <style:style style:name="T33_3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20" style:family="text"/>
    <style:style style:name="T33_3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22" style:family="text"/>
    <style:style style:name="T33_3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24" style:family="text"/>
    <style:style style:name="T33_3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26" style:family="text"/>
    <style:style style:name="T33_3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28" style:family="text"/>
    <style:style style:name="T33_3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30" style:family="text"/>
    <style:style style:name="T33_3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32" style:family="text"/>
    <style:style style:name="T33_3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34" style:family="text"/>
    <style:style style:name="T33_3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36" style:family="text"/>
    <style:style style:name="T33_3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38" style:family="text"/>
    <style:style style:name="T33_3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40" style:family="text"/>
    <style:style style:name="T33_3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42" style:family="text"/>
    <style:style style:name="T33_3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44" style:family="text"/>
    <style:style style:name="T33_3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46" style:family="text"/>
    <style:style style:name="T33_3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48" style:family="text"/>
    <style:style style:name="T33_3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50" style:family="text"/>
    <style:style style:name="T33_3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52" style:family="text"/>
    <style:style style:name="T33_3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54" style:family="text"/>
    <style:style style:name="T33_3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56" style:family="text"/>
    <style:style style:name="T33_3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58" style:family="text"/>
    <style:style style:name="T33_3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60" style:family="text"/>
    <style:style style:name="T33_3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62" style:family="text"/>
    <style:style style:name="T33_3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64" style:family="text"/>
    <style:style style:name="T33_3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66" style:family="text"/>
    <style:style style:name="T33_3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68" style:family="text"/>
    <style:style style:name="T33_3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70" style:family="text"/>
    <style:style style:name="T33_3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72" style:family="text"/>
    <style:style style:name="T33_3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74" style:family="text"/>
    <style:style style:name="T33_3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76" style:family="text"/>
    <style:style style:name="T33_3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78" style:family="text"/>
    <style:style style:name="T33_3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80" style:family="text"/>
    <style:style style:name="T33_3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82" style:family="text"/>
    <style:style style:name="T33_3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84" style:family="text"/>
    <style:style style:name="T33_3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86" style:family="text"/>
    <style:style style:name="T33_3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88" style:family="text"/>
    <style:style style:name="T33_3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90" style:family="text"/>
    <style:style style:name="T33_3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92" style:family="text"/>
    <style:style style:name="T33_3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94" style:family="text"/>
    <style:style style:name="T33_3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96" style:family="text"/>
    <style:style style:name="T33_3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98" style:family="text"/>
    <style:style style:name="T33_3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00" style:family="text"/>
    <style:style style:name="T33_4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02" style:family="text"/>
    <style:style style:name="T33_4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04" style:family="text"/>
    <style:style style:name="T33_4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06" style:family="text"/>
    <style:style style:name="T33_4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08" style:family="text"/>
    <style:style style:name="T33_4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10" style:family="text"/>
    <style:style style:name="T33_4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12" style:family="text"/>
    <style:style style:name="T33_4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14" style:family="text"/>
    <style:style style:name="T33_4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16" style:family="text"/>
    <style:style style:name="T33_4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18" style:family="text"/>
    <style:style style:name="T33_4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20" style:family="text"/>
    <style:style style:name="T33_4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22" style:family="text"/>
    <style:style style:name="T33_4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24" style:family="text"/>
    <style:style style:name="T33_4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26" style:family="text"/>
    <style:style style:name="T33_4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28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2" style:family="text"/>
    <style:style style:name="T36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4" style:family="text"/>
    <style:style style:name="T36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6" style:family="text"/>
    <style:style style:name="T36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8" style:family="text"/>
    <style:style style:name="T36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0" style:family="text"/>
    <style:style style:name="T36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2" style:family="text"/>
    <style:style style:name="T36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4" style:family="text"/>
    <style:style style:name="T36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6" style:family="text"/>
    <style:style style:name="T36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8" style:family="text"/>
    <style:style style:name="T36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20" style:family="text"/>
    <style:style style:name="T36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22" style:family="text"/>
    <style:style style:name="T36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24" style:family="text"/>
    <style:style style:name="T36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26" style:family="text"/>
    <style:style style:name="T36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28" style:family="text"/>
    <style:style style:name="T36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30" style:family="text"/>
    <style:style style:name="T36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32" style:family="text"/>
    <style:style style:name="T36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34" style:family="text"/>
    <style:style style:name="T36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36" style:family="text"/>
    <style:style style:name="T36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38" style:family="text"/>
    <style:style style:name="T36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40" style:family="text"/>
    <style:style style:name="T36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42" style:family="text"/>
    <style:style style:name="T36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44" style:family="text"/>
    <style:style style:name="T36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46" style:family="text"/>
    <style:style style:name="T36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48" style:family="text"/>
    <style:style style:name="T36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50" style:family="text"/>
    <style:style style:name="T36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52" style:family="text"/>
    <style:style style:name="T36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54" style:family="text"/>
    <style:style style:name="T36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56" style:family="text"/>
    <style:style style:name="T36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58" style:family="text"/>
    <style:style style:name="T36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60" style:family="text"/>
    <style:style style:name="T36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62" style:family="text"/>
    <style:style style:name="T36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64" style:family="text"/>
    <style:style style:name="T36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66" style:family="text"/>
    <style:style style:name="T36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68" style:family="text"/>
    <style:style style:name="T36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70" style:family="text"/>
    <style:style style:name="T36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72" style:family="text"/>
    <style:style style:name="T36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74" style:family="text"/>
    <style:style style:name="T36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76" style:family="text"/>
    <style:style style:name="T36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78" style:family="text"/>
    <style:style style:name="T36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80" style:family="text"/>
    <style:style style:name="T36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82" style:family="text"/>
    <style:style style:name="T36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84" style:family="text"/>
    <style:style style:name="T36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86" style:family="text"/>
    <style:style style:name="T36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88" style:family="text"/>
    <style:style style:name="T36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90" style:family="text"/>
    <style:style style:name="T36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92" style:family="text"/>
    <style:style style:name="T36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94" style:family="text"/>
    <style:style style:name="T36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96" style:family="text"/>
    <style:style style:name="T36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98" style:family="text"/>
    <style:style style:name="T36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00" style:family="text"/>
    <style:style style:name="T36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02" style:family="text"/>
    <style:style style:name="T36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04" style:family="text"/>
    <style:style style:name="T36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06" style:family="text"/>
    <style:style style:name="T36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08" style:family="text"/>
    <style:style style:name="T36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10" style:family="text"/>
    <style:style style:name="T36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12" style:family="text"/>
    <style:style style:name="T36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14" style:family="text"/>
    <style:style style:name="T36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16" style:family="text"/>
    <style:style style:name="T36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18" style:family="text"/>
    <style:style style:name="T36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20" style:family="text"/>
    <style:style style:name="T36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22" style:family="text"/>
    <style:style style:name="T36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24" style:family="text"/>
    <style:style style:name="T36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26" style:family="text"/>
    <style:style style:name="T36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28" style:family="text"/>
    <style:style style:name="T36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30" style:family="text"/>
    <style:style style:name="T36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32" style:family="text"/>
    <style:style style:name="T36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34" style:family="text"/>
    <style:style style:name="T36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6_136" style:family="text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2" style:family="text"/>
    <style:style style:name="T39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4" style:family="text"/>
    <style:style style:name="T39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6" style:family="text"/>
    <style:style style:name="T39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8" style:family="text"/>
    <style:style style:name="T39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0" style:family="text"/>
    <style:style style:name="T39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2" style:family="text"/>
    <style:style style:name="T39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4" style:family="text"/>
    <style:style style:name="T39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6" style:family="text"/>
    <style:style style:name="T39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8" style:family="text"/>
    <style:style style:name="T39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20" style:family="text"/>
    <style:style style:name="T39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22" style:family="text"/>
    <style:style style:name="T39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24" style:family="text"/>
    <style:style style:name="T39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26" style:family="text"/>
    <style:style style:name="T39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28" style:family="text"/>
    <style:style style:name="T39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30" style:family="text"/>
    <style:style style:name="T39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32" style:family="text"/>
    <style:style style:name="T39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34" style:family="text"/>
    <style:style style:name="T39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36" style:family="text"/>
    <style:style style:name="T39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38" style:family="text"/>
    <style:style style:name="T39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40" style:family="text"/>
    <style:style style:name="T39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42" style:family="text"/>
    <style:style style:name="T39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44" style:family="text"/>
    <style:style style:name="T39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46" style:family="text"/>
    <style:style style:name="T39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48" style:family="text"/>
    <style:style style:name="T39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50" style:family="text"/>
    <style:style style:name="T39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52" style:family="text"/>
    <style:style style:name="T39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54" style:family="text"/>
    <style:style style:name="T39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56" style:family="text"/>
    <style:style style:name="T39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58" style:family="text"/>
    <style:style style:name="T39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60" style:family="text"/>
    <style:style style:name="T39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62" style:family="text"/>
    <style:style style:name="T39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64" style:family="text"/>
    <style:style style:name="T39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66" style:family="text"/>
    <style:style style:name="T39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68" style:family="text"/>
    <style:style style:name="T39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70" style:family="text"/>
    <style:style style:name="T39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72" style:family="text"/>
    <style:style style:name="T39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74" style:family="text"/>
    <style:style style:name="T39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76" style:family="text"/>
    <style:style style:name="T39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78" style:family="text"/>
    <style:style style:name="T39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80" style:family="text"/>
    <style:style style:name="T39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82" style:family="text"/>
    <style:style style:name="T39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84" style:family="text"/>
    <style:style style:name="T39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86" style:family="text"/>
    <style:style style:name="T39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88" style:family="text"/>
    <style:style style:name="T39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90" style:family="text"/>
    <style:style style:name="T39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92" style:family="text"/>
    <style:style style:name="T39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94" style:family="text"/>
    <style:style style:name="T39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96" style:family="text"/>
    <style:style style:name="T39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98" style:family="text"/>
    <style:style style:name="T39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00" style:family="text"/>
    <style:style style:name="T39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02" style:family="text"/>
    <style:style style:name="T39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04" style:family="text"/>
    <style:style style:name="T39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06" style:family="text"/>
    <style:style style:name="T39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08" style:family="text"/>
    <style:style style:name="T39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10" style:family="text"/>
    <style:style style:name="T39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12" style:family="text"/>
    <style:style style:name="T39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14" style:family="text"/>
    <style:style style:name="T39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16" style:family="text"/>
    <style:style style:name="T39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18" style:family="text"/>
    <style:style style:name="T39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20" style:family="text"/>
    <style:style style:name="T39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22" style:family="text"/>
    <style:style style:name="T39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24" style:family="text"/>
    <style:style style:name="T39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26" style:family="text"/>
    <style:style style:name="T39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28" style:family="text"/>
    <style:style style:name="T39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30" style:family="text"/>
    <style:style style:name="T39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32" style:family="text"/>
    <style:style style:name="T39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34" style:family="text"/>
    <style:style style:name="T39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36" style:family="text"/>
    <style:style style:name="T39_1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38" style:family="text"/>
    <style:style style:name="T39_1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40" style:family="text"/>
    <style:style style:name="T39_1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42" style:family="text"/>
    <style:style style:name="T39_1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44" style:family="text"/>
    <style:style style:name="T39_1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46" style:family="text"/>
    <style:style style:name="T39_1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48" style:family="text"/>
    <style:style style:name="T39_1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50" style:family="text"/>
    <style:style style:name="T39_1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9_152" style:family="text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" style:family="text"/>
    <style:style style:name="T42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4" style:family="text"/>
    <style:style style:name="T42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6" style:family="text"/>
    <style:style style:name="T42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8" style:family="text"/>
    <style:style style:name="T42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0" style:family="text"/>
    <style:style style:name="T42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2" style:family="text"/>
    <style:style style:name="T42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4" style:family="text"/>
    <style:style style:name="T42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6" style:family="text"/>
    <style:style style:name="T42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8" style:family="text"/>
    <style:style style:name="T42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0" style:family="text"/>
    <style:style style:name="T42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2" style:family="text"/>
    <style:style style:name="T42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4" style:family="text"/>
    <style:style style:name="T42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6" style:family="text"/>
    <style:style style:name="T42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8" style:family="text"/>
    <style:style style:name="T42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0" style:family="text"/>
    <style:style style:name="T42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2" style:family="text"/>
    <style:style style:name="T42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4" style:family="text"/>
    <style:style style:name="T42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6" style:family="text"/>
    <style:style style:name="T42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8" style:family="text"/>
    <style:style style:name="T42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40" style:family="text"/>
    <style:style style:name="T42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42" style:family="text"/>
    <style:style style:name="T42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44" style:family="text"/>
    <style:style style:name="T42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46" style:family="text"/>
    <style:style style:name="T42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48" style:family="text"/>
    <style:style style:name="T42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50" style:family="text"/>
    <style:style style:name="T42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52" style:family="text"/>
    <style:style style:name="T42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54" style:family="text"/>
    <style:style style:name="T42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56" style:family="text"/>
    <style:style style:name="T42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58" style:family="text"/>
    <style:style style:name="T42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60" style:family="text"/>
    <style:style style:name="T42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62" style:family="text"/>
    <style:style style:name="T42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64" style:family="text"/>
    <style:style style:name="T42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66" style:family="text"/>
    <style:style style:name="T42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68" style:family="text"/>
    <style:style style:name="T42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70" style:family="text"/>
    <style:style style:name="T42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72" style:family="text"/>
    <style:style style:name="T42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74" style:family="text"/>
    <style:style style:name="T42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76" style:family="text"/>
    <style:style style:name="T42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78" style:family="text"/>
    <style:style style:name="T42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80" style:family="text"/>
    <style:style style:name="T42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82" style:family="text"/>
    <style:style style:name="T42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84" style:family="text"/>
    <style:style style:name="T42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86" style:family="text"/>
    <style:style style:name="T42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88" style:family="text"/>
    <style:style style:name="T42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90" style:family="text"/>
    <style:style style:name="T42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92" style:family="text"/>
    <style:style style:name="T42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94" style:family="text"/>
    <style:style style:name="T42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96" style:family="text"/>
    <style:style style:name="T42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98" style:family="text"/>
    <style:style style:name="T42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00" style:family="text"/>
    <style:style style:name="T42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02" style:family="text"/>
    <style:style style:name="T42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04" style:family="text"/>
    <style:style style:name="T42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06" style:family="text"/>
    <style:style style:name="T42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08" style:family="text"/>
    <style:style style:name="T42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10" style:family="text"/>
    <style:style style:name="T42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12" style:family="text"/>
    <style:style style:name="T42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14" style:family="text"/>
    <style:style style:name="T42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16" style:family="text"/>
    <style:style style:name="T42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18" style:family="text"/>
    <style:style style:name="T42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20" style:family="text"/>
    <style:style style:name="T42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22" style:family="text"/>
    <style:style style:name="T42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24" style:family="text"/>
    <style:style style:name="T42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26" style:family="text"/>
    <style:style style:name="T42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28" style:family="text"/>
    <style:style style:name="T42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30" style:family="text"/>
    <style:style style:name="T42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32" style:family="text"/>
    <style:style style:name="T42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34" style:family="text"/>
    <style:style style:name="T42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36" style:family="text"/>
    <style:style style:name="T42_1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38" style:family="text"/>
    <style:style style:name="T42_1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40" style:family="text"/>
    <style:style style:name="T42_1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42" style:family="text"/>
    <style:style style:name="T42_1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44" style:family="text"/>
    <style:style style:name="T42_1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46" style:family="text"/>
    <style:style style:name="T42_1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48" style:family="text"/>
    <style:style style:name="T42_1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50" style:family="text"/>
    <style:style style:name="T42_1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52" style:family="text"/>
    <style:style style:name="T42_1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54" style:family="text"/>
    <style:style style:name="T42_1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56" style:family="text"/>
    <style:style style:name="T42_1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58" style:family="text"/>
    <style:style style:name="T42_1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60" style:family="text"/>
    <style:style style:name="T42_1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62" style:family="text"/>
    <style:style style:name="T42_1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64" style:family="text"/>
    <style:style style:name="T42_1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66" style:family="text"/>
    <style:style style:name="T42_1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68" style:family="text"/>
    <style:style style:name="T42_1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70" style:family="text"/>
    <style:style style:name="T42_1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72" style:family="text"/>
    <style:style style:name="T42_1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74" style:family="text"/>
    <style:style style:name="T42_1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76" style:family="text"/>
    <style:style style:name="T42_1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78" style:family="text"/>
    <style:style style:name="T42_1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80" style:family="text"/>
    <style:style style:name="T42_1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82" style:family="text"/>
    <style:style style:name="T42_1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84" style:family="text"/>
    <style:style style:name="T42_1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86" style:family="text"/>
    <style:style style:name="T42_1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88" style:family="text"/>
    <style:style style:name="T42_1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90" style:family="text"/>
    <style:style style:name="T42_1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92" style:family="text"/>
    <style:style style:name="T42_1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94" style:family="text"/>
    <style:style style:name="T42_1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96" style:family="text"/>
    <style:style style:name="T42_1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198" style:family="text"/>
    <style:style style:name="T42_1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00" style:family="text"/>
    <style:style style:name="T42_2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02" style:family="text"/>
    <style:style style:name="T42_2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04" style:family="text"/>
    <style:style style:name="T42_2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06" style:family="text"/>
    <style:style style:name="T42_2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08" style:family="text"/>
    <style:style style:name="T42_2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10" style:family="text"/>
    <style:style style:name="T42_2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12" style:family="text"/>
    <style:style style:name="T42_2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14" style:family="text"/>
    <style:style style:name="T42_2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16" style:family="text"/>
    <style:style style:name="T42_2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18" style:family="text"/>
    <style:style style:name="T42_2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20" style:family="text"/>
    <style:style style:name="T42_2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22" style:family="text"/>
    <style:style style:name="T42_2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24" style:family="text"/>
    <style:style style:name="T42_2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26" style:family="text"/>
    <style:style style:name="T42_2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28" style:family="text"/>
    <style:style style:name="T42_2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30" style:family="text"/>
    <style:style style:name="T42_2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32" style:family="text"/>
    <style:style style:name="T42_2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34" style:family="text"/>
    <style:style style:name="T42_2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36" style:family="text"/>
    <style:style style:name="T42_2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38" style:family="text"/>
    <style:style style:name="T42_2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40" style:family="text"/>
    <style:style style:name="T42_2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42" style:family="text"/>
    <style:style style:name="T42_2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44" style:family="text"/>
    <style:style style:name="T42_2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46" style:family="text"/>
    <style:style style:name="T42_2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48" style:family="text"/>
    <style:style style:name="T42_2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50" style:family="text"/>
    <style:style style:name="T42_2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52" style:family="text"/>
    <style:style style:name="T42_2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54" style:family="text"/>
    <style:style style:name="T42_2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56" style:family="text"/>
    <style:style style:name="T42_2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58" style:family="text"/>
    <style:style style:name="T42_2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60" style:family="text"/>
    <style:style style:name="T42_2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62" style:family="text"/>
    <style:style style:name="T42_2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64" style:family="text"/>
    <style:style style:name="T42_2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66" style:family="text"/>
    <style:style style:name="T42_2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68" style:family="text"/>
    <style:style style:name="T42_2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70" style:family="text"/>
    <style:style style:name="T42_2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72" style:family="text"/>
    <style:style style:name="T42_2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74" style:family="text"/>
    <style:style style:name="T42_2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76" style:family="text"/>
    <style:style style:name="T42_2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78" style:family="text"/>
    <style:style style:name="T42_2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80" style:family="text"/>
    <style:style style:name="T42_2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82" style:family="text"/>
    <style:style style:name="T42_2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84" style:family="text"/>
    <style:style style:name="T42_2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86" style:family="text"/>
    <style:style style:name="T42_2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88" style:family="text"/>
    <style:style style:name="T42_2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90" style:family="text"/>
    <style:style style:name="T42_2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92" style:family="text"/>
    <style:style style:name="T42_2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94" style:family="text"/>
    <style:style style:name="T42_2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96" style:family="text"/>
    <style:style style:name="T42_2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298" style:family="text"/>
    <style:style style:name="T42_2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00" style:family="text"/>
    <style:style style:name="T42_3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02" style:family="text"/>
    <style:style style:name="T42_3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04" style:family="text"/>
    <style:style style:name="T42_3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06" style:family="text"/>
    <style:style style:name="T42_3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08" style:family="text"/>
    <style:style style:name="T42_3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10" style:family="text"/>
    <style:style style:name="T42_3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12" style:family="text"/>
    <style:style style:name="T42_3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14" style:family="text"/>
    <style:style style:name="T42_3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16" style:family="text"/>
    <style:style style:name="T42_3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18" style:family="text"/>
    <style:style style:name="T42_3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20" style:family="text"/>
    <style:style style:name="T42_3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22" style:family="text"/>
    <style:style style:name="T42_3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24" style:family="text"/>
    <style:style style:name="T42_3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26" style:family="text"/>
    <style:style style:name="T42_3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28" style:family="text"/>
    <style:style style:name="T42_3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30" style:family="text"/>
    <style:style style:name="T42_3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32" style:family="text"/>
    <style:style style:name="T42_3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34" style:family="text"/>
    <style:style style:name="T42_3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36" style:family="text"/>
    <style:style style:name="T42_3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38" style:family="text"/>
    <style:style style:name="T42_3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40" style:family="text"/>
    <style:style style:name="T42_3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42" style:family="text"/>
    <style:style style:name="T42_3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44" style:family="text"/>
    <style:style style:name="T42_3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46" style:family="text"/>
    <style:style style:name="T42_3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48" style:family="text"/>
    <style:style style:name="T42_3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50" style:family="text"/>
    <style:style style:name="T42_3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52" style:family="text"/>
    <style:style style:name="T42_3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54" style:family="text"/>
    <style:style style:name="T42_3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56" style:family="text"/>
    <style:style style:name="T42_3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58" style:family="text"/>
    <style:style style:name="T42_3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60" style:family="text"/>
    <style:style style:name="T42_3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62" style:family="text"/>
    <style:style style:name="T42_3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64" style:family="text"/>
    <style:style style:name="T42_3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66" style:family="text"/>
    <style:style style:name="T42_3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2_368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" style:family="text"/>
    <style:style style:name="T45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4" style:family="text"/>
    <style:style style:name="T45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6" style:family="text"/>
    <style:style style:name="T45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8" style:family="text"/>
    <style:style style:name="T45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0" style:family="text"/>
    <style:style style:name="T45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2" style:family="text"/>
    <style:style style:name="T45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4" style:family="text"/>
    <style:style style:name="T45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6" style:family="text"/>
    <style:style style:name="T45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8" style:family="text"/>
    <style:style style:name="T45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0" style:family="text"/>
    <style:style style:name="T45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2" style:family="text"/>
    <style:style style:name="T45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4" style:family="text"/>
    <style:style style:name="T45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6" style:family="text"/>
    <style:style style:name="T45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8" style:family="text"/>
    <style:style style:name="T45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30" style:family="text"/>
    <style:style style:name="T45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32" style:family="text"/>
    <style:style style:name="T45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34" style:family="text"/>
    <style:style style:name="T45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36" style:family="text"/>
    <style:style style:name="T45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38" style:family="text"/>
    <style:style style:name="T45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40" style:family="text"/>
    <style:style style:name="T45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42" style:family="text"/>
    <style:style style:name="T45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44" style:family="text"/>
    <style:style style:name="T45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46" style:family="text"/>
    <style:style style:name="T45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48" style:family="text"/>
    <style:style style:name="T45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50" style:family="text"/>
    <style:style style:name="T45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52" style:family="text"/>
    <style:style style:name="T45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54" style:family="text"/>
    <style:style style:name="T45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56" style:family="text"/>
    <style:style style:name="T45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58" style:family="text"/>
    <style:style style:name="T45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60" style:family="text"/>
    <style:style style:name="T45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62" style:family="text"/>
    <style:style style:name="T45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64" style:family="text"/>
    <style:style style:name="T45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66" style:family="text"/>
    <style:style style:name="T45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68" style:family="text"/>
    <style:style style:name="T45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70" style:family="text"/>
    <style:style style:name="T45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72" style:family="text"/>
    <style:style style:name="T45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74" style:family="text"/>
    <style:style style:name="T45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76" style:family="text"/>
    <style:style style:name="T45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78" style:family="text"/>
    <style:style style:name="T45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80" style:family="text"/>
    <style:style style:name="T45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82" style:family="text"/>
    <style:style style:name="T45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84" style:family="text"/>
    <style:style style:name="T45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86" style:family="text"/>
    <style:style style:name="T45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88" style:family="text"/>
    <style:style style:name="T45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90" style:family="text"/>
    <style:style style:name="T45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92" style:family="text"/>
    <style:style style:name="T45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94" style:family="text"/>
    <style:style style:name="T45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96" style:family="text"/>
    <style:style style:name="T45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98" style:family="text"/>
    <style:style style:name="T45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00" style:family="text"/>
    <style:style style:name="T45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02" style:family="text"/>
    <style:style style:name="T45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04" style:family="text"/>
    <style:style style:name="T45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06" style:family="text"/>
    <style:style style:name="T45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08" style:family="text"/>
    <style:style style:name="T45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10" style:family="text"/>
    <style:style style:name="T45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12" style:family="text"/>
    <style:style style:name="T45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14" style:family="text"/>
    <style:style style:name="T45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16" style:family="text"/>
    <style:style style:name="T45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18" style:family="text"/>
    <style:style style:name="T45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20" style:family="text"/>
    <style:style style:name="T45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22" style:family="text"/>
    <style:style style:name="T45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24" style:family="text"/>
    <style:style style:name="T45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26" style:family="text"/>
    <style:style style:name="T45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28" style:family="text"/>
    <style:style style:name="T45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30" style:family="text"/>
    <style:style style:name="T45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32" style:family="text"/>
    <style:style style:name="T45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34" style:family="text"/>
    <style:style style:name="T45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36" style:family="text"/>
    <style:style style:name="T45_1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38" style:family="text"/>
    <style:style style:name="T45_1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40" style:family="text"/>
    <style:style style:name="T45_1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42" style:family="text"/>
    <style:style style:name="T45_1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44" style:family="text"/>
    <style:style style:name="T45_1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46" style:family="text"/>
    <style:style style:name="T45_1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48" style:family="text"/>
    <style:style style:name="T45_1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50" style:family="text"/>
    <style:style style:name="T45_1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52" style:family="text"/>
    <style:style style:name="T45_1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54" style:family="text"/>
    <style:style style:name="T45_1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56" style:family="text"/>
    <style:style style:name="T45_1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58" style:family="text"/>
    <style:style style:name="T45_1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60" style:family="text"/>
    <style:style style:name="T45_1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62" style:family="text"/>
    <style:style style:name="T45_1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64" style:family="text"/>
    <style:style style:name="T45_1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66" style:family="text"/>
    <style:style style:name="T45_1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68" style:family="text"/>
    <style:style style:name="T45_1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70" style:family="text"/>
    <style:style style:name="T45_1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72" style:family="text"/>
    <style:style style:name="T45_1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74" style:family="text"/>
    <style:style style:name="T45_1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76" style:family="text"/>
    <style:style style:name="T45_1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78" style:family="text"/>
    <style:style style:name="T45_1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80" style:family="text"/>
    <style:style style:name="T45_1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82" style:family="text"/>
    <style:style style:name="T45_1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84" style:family="text"/>
    <style:style style:name="T45_1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86" style:family="text"/>
    <style:style style:name="T45_1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88" style:family="text"/>
    <style:style style:name="T45_1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90" style:family="text"/>
    <style:style style:name="T45_1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92" style:family="text"/>
    <style:style style:name="T45_1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94" style:family="text"/>
    <style:style style:name="T45_1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96" style:family="text"/>
    <style:style style:name="T45_1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98" style:family="text"/>
    <style:style style:name="T45_1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00" style:family="text"/>
    <style:style style:name="T45_2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02" style:family="text"/>
    <style:style style:name="T45_2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04" style:family="text"/>
    <style:style style:name="T45_2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06" style:family="text"/>
    <style:style style:name="T45_2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08" style:family="text"/>
    <style:style style:name="T45_2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10" style:family="text"/>
    <style:style style:name="T45_2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12" style:family="text"/>
    <style:style style:name="T45_2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14" style:family="text"/>
    <style:style style:name="T45_2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16" style:family="text"/>
    <style:style style:name="T45_2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18" style:family="text"/>
    <style:style style:name="T45_2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20" style:family="text"/>
    <style:style style:name="T45_2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22" style:family="text"/>
    <style:style style:name="T45_2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24" style:family="text"/>
    <style:style style:name="T45_2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26" style:family="text"/>
    <style:style style:name="T45_2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28" style:family="text"/>
    <style:style style:name="T45_2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30" style:family="text"/>
    <style:style style:name="T45_2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32" style:family="text"/>
    <style:style style:name="T45_2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34" style:family="text"/>
    <style:style style:name="T45_2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36" style:family="text"/>
    <style:style style:name="T45_2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38" style:family="text"/>
    <style:style style:name="T45_2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40" style:family="text"/>
    <style:style style:name="T45_2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42" style:family="text"/>
    <style:style style:name="T45_2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44" style:family="text"/>
    <style:style style:name="T45_2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46" style:family="text"/>
    <style:style style:name="T45_2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48" style:family="text"/>
    <style:style style:name="T45_2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50" style:family="text"/>
    <style:style style:name="T45_2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52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Row17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" style:family="text"/>
    <style:style style:name="T48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4" style:family="text"/>
    <style:style style:name="T48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6" style:family="text"/>
    <style:style style:name="T48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8" style:family="text"/>
    <style:style style:name="T48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0" style:family="text"/>
    <style:style style:name="T48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2" style:family="text"/>
    <style:style style:name="T48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4" style:family="text"/>
    <style:style style:name="T48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6" style:family="text"/>
    <style:style style:name="T48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8" style:family="text"/>
    <style:style style:name="T48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0" style:family="text"/>
    <style:style style:name="T48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2" style:family="text"/>
    <style:style style:name="T48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4" style:family="text"/>
    <style:style style:name="T48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6" style:family="text"/>
    <style:style style:name="T48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8" style:family="text"/>
    <style:style style:name="T48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30" style:family="text"/>
    <style:style style:name="T48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32" style:family="text"/>
    <style:style style:name="T48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34" style:family="text"/>
    <style:style style:name="T48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36" style:family="text"/>
    <style:style style:name="T48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38" style:family="text"/>
    <style:style style:name="T48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40" style:family="text"/>
    <style:style style:name="T48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42" style:family="text"/>
    <style:style style:name="T48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44" style:family="text"/>
    <style:style style:name="T48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46" style:family="text"/>
    <style:style style:name="T48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48" style:family="text"/>
    <style:style style:name="T48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50" style:family="text"/>
    <style:style style:name="T48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52" style:family="text"/>
    <style:style style:name="T48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54" style:family="text"/>
    <style:style style:name="T48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56" style:family="text"/>
    <style:style style:name="T48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58" style:family="text"/>
    <style:style style:name="T48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60" style:family="text"/>
    <style:style style:name="T48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62" style:family="text"/>
    <style:style style:name="T48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64" style:family="text"/>
    <style:style style:name="T48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66" style:family="text"/>
    <style:style style:name="T48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68" style:family="text"/>
    <style:style style:name="T48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70" style:family="text"/>
    <style:style style:name="T48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72" style:family="text"/>
    <style:style style:name="T48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74" style:family="text"/>
    <style:style style:name="T48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76" style:family="text"/>
    <style:style style:name="T48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78" style:family="text"/>
    <style:style style:name="T48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80" style:family="text"/>
    <style:style style:name="T48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82" style:family="text"/>
    <style:style style:name="T48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84" style:family="text"/>
    <style:style style:name="T48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86" style:family="text"/>
    <style:style style:name="T48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88" style:family="text"/>
    <style:style style:name="T48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90" style:family="text"/>
    <style:style style:name="T48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92" style:family="text"/>
    <style:style style:name="T48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94" style:family="text"/>
    <style:style style:name="T48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96" style:family="text"/>
    <style:style style:name="T48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98" style:family="text"/>
    <style:style style:name="T48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00" style:family="text"/>
    <style:style style:name="T48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02" style:family="text"/>
    <style:style style:name="T48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04" style:family="text"/>
    <style:style style:name="T48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06" style:family="text"/>
    <style:style style:name="T48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08" style:family="text"/>
    <style:style style:name="T48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10" style:family="text"/>
    <style:style style:name="T48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12" style:family="text"/>
    <style:style style:name="T48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14" style:family="text"/>
    <style:style style:name="T48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16" style:family="text"/>
    <style:style style:name="T48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18" style:family="text"/>
    <style:style style:name="T48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20" style:family="text"/>
    <style:style style:name="T48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22" style:family="text"/>
    <style:style style:name="T48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24" style:family="text"/>
    <style:style style:name="T48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26" style:family="text"/>
    <style:style style:name="T48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28" style:family="text"/>
    <style:style style:name="T48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30" style:family="text"/>
    <style:style style:name="T48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32" style:family="text"/>
    <style:style style:name="T48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34" style:family="text"/>
    <style:style style:name="T48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36" style:family="text"/>
    <style:style style:name="T48_1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38" style:family="text"/>
    <style:style style:name="T48_1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40" style:family="text"/>
    <style:style style:name="T48_1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42" style:family="text"/>
    <style:style style:name="T48_1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44" style:family="text"/>
    <style:style style:name="T48_1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46" style:family="text"/>
    <style:style style:name="T48_1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48" style:family="text"/>
    <style:style style:name="T48_1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50" style:family="text"/>
    <style:style style:name="T48_1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52" style:family="text"/>
    <style:style style:name="T48_1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54" style:family="text"/>
    <style:style style:name="T48_1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56" style:family="text"/>
    <style:style style:name="T48_1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58" style:family="text"/>
    <style:style style:name="T48_1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60" style:family="text"/>
    <style:style style:name="T48_1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62" style:family="text"/>
    <style:style style:name="T48_1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64" style:family="text"/>
    <style:style style:name="T48_1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66" style:family="text"/>
    <style:style style:name="T48_1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68" style:family="text"/>
    <style:style style:name="T48_1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70" style:family="text"/>
    <style:style style:name="T48_1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72" style:family="text"/>
    <style:style style:name="T48_1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74" style:family="text"/>
    <style:style style:name="T48_1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76" style:family="text"/>
    <style:style style:name="T48_1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78" style:family="text"/>
    <style:style style:name="T48_1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80" style:family="text"/>
    <style:style style:name="T48_1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82" style:family="text"/>
    <style:style style:name="T48_1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84" style:family="text"/>
    <style:style style:name="T48_1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86" style:family="text"/>
    <style:style style:name="T48_1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88" style:family="text"/>
    <style:style style:name="T48_1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90" style:family="text"/>
    <style:style style:name="T48_1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92" style:family="text"/>
    <style:style style:name="T48_1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94" style:family="text"/>
    <style:style style:name="T48_1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96" style:family="text"/>
    <style:style style:name="T48_1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198" style:family="text"/>
    <style:style style:name="T48_1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00" style:family="text"/>
    <style:style style:name="T48_2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02" style:family="text"/>
    <style:style style:name="T48_2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04" style:family="text"/>
    <style:style style:name="T48_2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06" style:family="text"/>
    <style:style style:name="T48_2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08" style:family="text"/>
    <style:style style:name="T48_2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10" style:family="text"/>
    <style:style style:name="T48_2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12" style:family="text"/>
    <style:style style:name="T48_2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14" style:family="text"/>
    <style:style style:name="T48_2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16" style:family="text"/>
    <style:style style:name="T48_2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18" style:family="text"/>
    <style:style style:name="T48_2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20" style:family="text"/>
    <style:style style:name="T48_2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22" style:family="text"/>
    <style:style style:name="T48_2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24" style:family="text"/>
    <style:style style:name="T48_2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26" style:family="text"/>
    <style:style style:name="T48_2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28" style:family="text"/>
    <style:style style:name="T48_2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30" style:family="text"/>
    <style:style style:name="T48_2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32" style:family="text"/>
    <style:style style:name="T48_2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34" style:family="text"/>
    <style:style style:name="T48_2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36" style:family="text"/>
    <style:style style:name="T48_2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38" style:family="text"/>
    <style:style style:name="T48_2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40" style:family="text"/>
    <style:style style:name="T48_2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42" style:family="text"/>
    <style:style style:name="T48_2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44" style:family="text"/>
    <style:style style:name="T48_2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46" style:family="text"/>
    <style:style style:name="T48_2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48" style:family="text"/>
    <style:style style:name="T48_2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50" style:family="text"/>
    <style:style style:name="T48_2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52" style:family="text"/>
    <style:style style:name="T48_2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54" style:family="text"/>
    <style:style style:name="T48_2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56" style:family="text"/>
    <style:style style:name="T48_2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58" style:family="text"/>
    <style:style style:name="T48_2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60" style:family="text"/>
    <style:style style:name="T48_2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62" style:family="text"/>
    <style:style style:name="T48_2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64" style:family="text"/>
    <style:style style:name="T48_2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66" style:family="text"/>
    <style:style style:name="T48_2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68" style:family="text"/>
    <style:style style:name="T48_2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70" style:family="text"/>
    <style:style style:name="T48_2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72" style:family="text"/>
    <style:style style:name="T48_2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74" style:family="text"/>
    <style:style style:name="T48_2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76" style:family="text"/>
    <style:style style:name="T48_2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78" style:family="text"/>
    <style:style style:name="T48_2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80" style:family="text"/>
    <style:style style:name="T48_2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82" style:family="text"/>
    <style:style style:name="T48_2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84" style:family="text"/>
    <style:style style:name="T48_2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86" style:family="text"/>
    <style:style style:name="T48_2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88" style:family="text"/>
    <style:style style:name="T48_2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90" style:family="text"/>
    <style:style style:name="T48_2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92" style:family="text"/>
    <style:style style:name="T48_2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94" style:family="text"/>
    <style:style style:name="T48_2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96" style:family="text"/>
    <style:style style:name="T48_2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298" style:family="text"/>
    <style:style style:name="T48_2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300" style:family="text"/>
    <style:style style:name="T48_3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302" style:family="text"/>
    <style:style style:name="T48_3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304" style:family="text"/>
    <style:style style:name="T48_3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306" style:family="text"/>
    <style:style style:name="T48_3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308" style:family="text"/>
    <style:style style:name="T48_3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310" style:family="text"/>
    <style:style style:name="T48_3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312" style:family="text"/>
    <style:style style:name="T48_3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314" style:family="text"/>
    <style:style style:name="T48_3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8_316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T49_3" style:family="text">
      <style:text-properties fo:language="he" fo:language-asian="he" fo:language-complex="he" fo:country-complex="IL"/>
    </style:style>
    <style:style style:name="T49_4" style:family="text">
      <style:text-properties fo:language="he" fo:language-asian="he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18" style:family="table-row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2" style:family="text"/>
    <style:style style:name="T51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4" style:family="text"/>
    <style:style style:name="T51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6" style:family="text"/>
    <style:style style:name="T51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8" style:family="text"/>
    <style:style style:name="T51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0" style:family="text"/>
    <style:style style:name="T51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2" style:family="text"/>
    <style:style style:name="T51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4" style:family="text"/>
    <style:style style:name="T51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6" style:family="text"/>
    <style:style style:name="T51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8" style:family="text"/>
    <style:style style:name="T51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20" style:family="text"/>
    <style:style style:name="T51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22" style:family="text"/>
    <style:style style:name="T51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24" style:family="text"/>
    <style:style style:name="T51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26" style:family="text"/>
    <style:style style:name="T51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28" style:family="text"/>
    <style:style style:name="T51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30" style:family="text"/>
    <style:style style:name="T51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32" style:family="text"/>
    <style:style style:name="T51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34" style:family="text"/>
    <style:style style:name="T51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36" style:family="text"/>
    <style:style style:name="T51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38" style:family="text"/>
    <style:style style:name="T51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40" style:family="text"/>
    <style:style style:name="T51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42" style:family="text"/>
    <style:style style:name="T51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44" style:family="text"/>
    <style:style style:name="T51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46" style:family="text"/>
    <style:style style:name="T51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48" style:family="text"/>
    <style:style style:name="T51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50" style:family="text"/>
    <style:style style:name="T51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52" style:family="text"/>
    <style:style style:name="T51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54" style:family="text"/>
    <style:style style:name="T51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56" style:family="text"/>
    <style:style style:name="T51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58" style:family="text"/>
    <style:style style:name="T51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60" style:family="text"/>
    <style:style style:name="T51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62" style:family="text"/>
    <style:style style:name="T51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64" style:family="text"/>
    <style:style style:name="T51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66" style:family="text"/>
    <style:style style:name="T51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68" style:family="text"/>
    <style:style style:name="T51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70" style:family="text"/>
    <style:style style:name="T51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72" style:family="text"/>
    <style:style style:name="T51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74" style:family="text"/>
    <style:style style:name="T51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76" style:family="text"/>
    <style:style style:name="T51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78" style:family="text"/>
    <style:style style:name="T51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80" style:family="text"/>
    <style:style style:name="T51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82" style:family="text"/>
    <style:style style:name="T51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84" style:family="text"/>
    <style:style style:name="T51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86" style:family="text"/>
    <style:style style:name="T51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88" style:family="text"/>
    <style:style style:name="T51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90" style:family="text"/>
    <style:style style:name="T51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92" style:family="text"/>
    <style:style style:name="T51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94" style:family="text"/>
    <style:style style:name="T51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96" style:family="text"/>
    <style:style style:name="T51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98" style:family="text"/>
    <style:style style:name="T51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00" style:family="text"/>
    <style:style style:name="T51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02" style:family="text"/>
    <style:style style:name="T51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04" style:family="text"/>
    <style:style style:name="T51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06" style:family="text"/>
    <style:style style:name="T51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08" style:family="text"/>
    <style:style style:name="T51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10" style:family="text"/>
    <style:style style:name="T51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12" style:family="text"/>
    <style:style style:name="T51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14" style:family="text"/>
    <style:style style:name="T51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16" style:family="text"/>
    <style:style style:name="T51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18" style:family="text"/>
    <style:style style:name="T51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20" style:family="text"/>
    <style:style style:name="T51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22" style:family="text"/>
    <style:style style:name="T51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24" style:family="text"/>
    <style:style style:name="T51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26" style:family="text"/>
    <style:style style:name="T51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28" style:family="text"/>
    <style:style style:name="T51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30" style:family="text"/>
    <style:style style:name="T51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32" style:family="text"/>
    <style:style style:name="T51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34" style:family="text"/>
    <style:style style:name="T51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36" style:family="text"/>
    <style:style style:name="T51_1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38" style:family="text"/>
    <style:style style:name="T51_1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40" style:family="text"/>
    <style:style style:name="T51_1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42" style:family="text"/>
    <style:style style:name="T51_1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44" style:family="text"/>
    <style:style style:name="T51_1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46" style:family="text"/>
    <style:style style:name="T51_1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48" style:family="text"/>
    <style:style style:name="T51_1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50" style:family="text"/>
    <style:style style:name="T51_1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1_152" style:family="text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he" fo:language-asian="he" fo:language-complex="he" fo:country-complex="IL"/>
    </style:style>
    <style:style style:name="T52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n" fo:language-asian="en" fo:language-complex="none"/>
    </style:style>
    <style:style style:name="Row19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" style:family="text"/>
    <style:style style:name="T54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4" style:family="text"/>
    <style:style style:name="T54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6" style:family="text"/>
    <style:style style:name="T54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8" style:family="text"/>
    <style:style style:name="T54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0" style:family="text"/>
    <style:style style:name="T54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2" style:family="text"/>
    <style:style style:name="T54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4" style:family="text"/>
    <style:style style:name="T54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6" style:family="text"/>
    <style:style style:name="T54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8" style:family="text"/>
    <style:style style:name="T54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0" style:family="text"/>
    <style:style style:name="T54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2" style:family="text"/>
    <style:style style:name="T54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4" style:family="text"/>
    <style:style style:name="T54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6" style:family="text"/>
    <style:style style:name="T54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8" style:family="text"/>
    <style:style style:name="T54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30" style:family="text"/>
    <style:style style:name="T54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32" style:family="text"/>
    <style:style style:name="T54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34" style:family="text"/>
    <style:style style:name="T54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36" style:family="text"/>
    <style:style style:name="T54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38" style:family="text"/>
    <style:style style:name="T54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40" style:family="text"/>
    <style:style style:name="T54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42" style:family="text"/>
    <style:style style:name="T54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44" style:family="text"/>
    <style:style style:name="T54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46" style:family="text"/>
    <style:style style:name="T54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48" style:family="text"/>
    <style:style style:name="T54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50" style:family="text"/>
    <style:style style:name="T54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52" style:family="text"/>
    <style:style style:name="T54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54" style:family="text"/>
    <style:style style:name="T54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56" style:family="text"/>
    <style:style style:name="T54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58" style:family="text"/>
    <style:style style:name="T54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60" style:family="text"/>
    <style:style style:name="T54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62" style:family="text"/>
    <style:style style:name="T54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64" style:family="text"/>
    <style:style style:name="T54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66" style:family="text"/>
    <style:style style:name="T54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68" style:family="text"/>
    <style:style style:name="T54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70" style:family="text"/>
    <style:style style:name="T54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72" style:family="text"/>
    <style:style style:name="T54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74" style:family="text"/>
    <style:style style:name="T54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76" style:family="text"/>
    <style:style style:name="T54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78" style:family="text"/>
    <style:style style:name="T54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80" style:family="text"/>
    <style:style style:name="T54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82" style:family="text"/>
    <style:style style:name="T54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84" style:family="text"/>
    <style:style style:name="T54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86" style:family="text"/>
    <style:style style:name="T54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88" style:family="text"/>
    <style:style style:name="T54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90" style:family="text"/>
    <style:style style:name="T54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92" style:family="text"/>
    <style:style style:name="T54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94" style:family="text"/>
    <style:style style:name="T54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96" style:family="text"/>
    <style:style style:name="T54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98" style:family="text"/>
    <style:style style:name="T54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00" style:family="text"/>
    <style:style style:name="T54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02" style:family="text"/>
    <style:style style:name="T54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04" style:family="text"/>
    <style:style style:name="T54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06" style:family="text"/>
    <style:style style:name="T54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08" style:family="text"/>
    <style:style style:name="T54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10" style:family="text"/>
    <style:style style:name="T54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12" style:family="text"/>
    <style:style style:name="T54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14" style:family="text"/>
    <style:style style:name="T54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16" style:family="text"/>
    <style:style style:name="T54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18" style:family="text"/>
    <style:style style:name="T54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20" style:family="text"/>
    <style:style style:name="T54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22" style:family="text"/>
    <style:style style:name="T54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24" style:family="text"/>
    <style:style style:name="T54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26" style:family="text"/>
    <style:style style:name="T54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28" style:family="text"/>
    <style:style style:name="T54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30" style:family="text"/>
    <style:style style:name="T54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32" style:family="text"/>
    <style:style style:name="T54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34" style:family="text"/>
    <style:style style:name="T54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36" style:family="text"/>
    <style:style style:name="T54_1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38" style:family="text"/>
    <style:style style:name="T54_1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40" style:family="text"/>
    <style:style style:name="T54_1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42" style:family="text"/>
    <style:style style:name="T54_1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44" style:family="text"/>
    <style:style style:name="T54_1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46" style:family="text"/>
    <style:style style:name="T54_1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48" style:family="text"/>
    <style:style style:name="T54_1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50" style:family="text"/>
    <style:style style:name="T54_1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52" style:family="text"/>
    <style:style style:name="T54_1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54" style:family="text"/>
    <style:style style:name="T54_1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56" style:family="text"/>
    <style:style style:name="T54_1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58" style:family="text"/>
    <style:style style:name="T54_1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60" style:family="text"/>
    <style:style style:name="T54_1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62" style:family="text"/>
    <style:style style:name="T54_1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64" style:family="text"/>
    <style:style style:name="T54_1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66" style:family="text"/>
    <style:style style:name="T54_1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68" style:family="text"/>
    <style:style style:name="T54_1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70" style:family="text"/>
    <style:style style:name="T54_1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72" style:family="text"/>
    <style:style style:name="T54_1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74" style:family="text"/>
    <style:style style:name="T54_1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76" style:family="text"/>
    <style:style style:name="T54_1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78" style:family="text"/>
    <style:style style:name="T54_1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80" style:family="text"/>
    <style:style style:name="T54_1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82" style:family="text"/>
    <style:style style:name="T54_1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84" style:family="text"/>
    <style:style style:name="T54_1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86" style:family="text"/>
    <style:style style:name="T54_1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88" style:family="text"/>
    <style:style style:name="T54_1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90" style:family="text"/>
    <style:style style:name="T54_1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92" style:family="text"/>
    <style:style style:name="T54_1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94" style:family="text"/>
    <style:style style:name="T54_1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96" style:family="text"/>
    <style:style style:name="T54_1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198" style:family="text"/>
    <style:style style:name="T54_1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00" style:family="text"/>
    <style:style style:name="T54_2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02" style:family="text"/>
    <style:style style:name="T54_2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04" style:family="text"/>
    <style:style style:name="T54_2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06" style:family="text"/>
    <style:style style:name="T54_2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08" style:family="text"/>
    <style:style style:name="T54_2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10" style:family="text"/>
    <style:style style:name="T54_2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12" style:family="text"/>
    <style:style style:name="T54_2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14" style:family="text"/>
    <style:style style:name="T54_2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16" style:family="text"/>
    <style:style style:name="T54_2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18" style:family="text"/>
    <style:style style:name="T54_2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20" style:family="text"/>
    <style:style style:name="T54_2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22" style:family="text"/>
    <style:style style:name="T54_2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24" style:family="text"/>
    <style:style style:name="T54_2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26" style:family="text"/>
    <style:style style:name="T54_2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28" style:family="text"/>
    <style:style style:name="T54_2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30" style:family="text"/>
    <style:style style:name="T54_2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32" style:family="text"/>
    <style:style style:name="T54_2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34" style:family="text"/>
    <style:style style:name="T54_2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36" style:family="text"/>
    <style:style style:name="T54_2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38" style:family="text"/>
    <style:style style:name="T54_2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4_240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0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" style:family="text"/>
    <style:style style:name="T57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4" style:family="text"/>
    <style:style style:name="T57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6" style:family="text"/>
    <style:style style:name="T57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8" style:family="text"/>
    <style:style style:name="T57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0" style:family="text"/>
    <style:style style:name="T57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2" style:family="text"/>
    <style:style style:name="T57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4" style:family="text"/>
    <style:style style:name="T57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6" style:family="text"/>
    <style:style style:name="T57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8" style:family="text"/>
    <style:style style:name="T57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0" style:family="text"/>
    <style:style style:name="T57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2" style:family="text"/>
    <style:style style:name="T57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4" style:family="text"/>
    <style:style style:name="T57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6" style:family="text"/>
    <style:style style:name="T57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8" style:family="text"/>
    <style:style style:name="T57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0" style:family="text"/>
    <style:style style:name="T57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2" style:family="text"/>
    <style:style style:name="T57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4" style:family="text"/>
    <style:style style:name="T57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6" style:family="text"/>
    <style:style style:name="T57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8" style:family="text"/>
    <style:style style:name="T57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40" style:family="text"/>
    <style:style style:name="T57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42" style:family="text"/>
    <style:style style:name="T57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44" style:family="text"/>
    <style:style style:name="T57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46" style:family="text"/>
    <style:style style:name="T57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48" style:family="text"/>
    <style:style style:name="T57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50" style:family="text"/>
    <style:style style:name="T57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52" style:family="text"/>
    <style:style style:name="T57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54" style:family="text"/>
    <style:style style:name="T57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56" style:family="text"/>
    <style:style style:name="T57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58" style:family="text"/>
    <style:style style:name="T57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60" style:family="text"/>
    <style:style style:name="T57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62" style:family="text"/>
    <style:style style:name="T57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64" style:family="text"/>
    <style:style style:name="T57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66" style:family="text"/>
    <style:style style:name="T57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68" style:family="text"/>
    <style:style style:name="T57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70" style:family="text"/>
    <style:style style:name="T57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72" style:family="text"/>
    <style:style style:name="T57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74" style:family="text"/>
    <style:style style:name="T57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76" style:family="text"/>
    <style:style style:name="T57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78" style:family="text"/>
    <style:style style:name="T57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80" style:family="text"/>
    <style:style style:name="T57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82" style:family="text"/>
    <style:style style:name="T57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84" style:family="text"/>
    <style:style style:name="T57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86" style:family="text"/>
    <style:style style:name="T57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88" style:family="text"/>
    <style:style style:name="T57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90" style:family="text"/>
    <style:style style:name="T57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92" style:family="text"/>
    <style:style style:name="T57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94" style:family="text"/>
    <style:style style:name="T57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96" style:family="text"/>
    <style:style style:name="T57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98" style:family="text"/>
    <style:style style:name="T57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00" style:family="text"/>
    <style:style style:name="T57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02" style:family="text"/>
    <style:style style:name="T57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04" style:family="text"/>
    <style:style style:name="T57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06" style:family="text"/>
    <style:style style:name="T57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08" style:family="text"/>
    <style:style style:name="T57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10" style:family="text"/>
    <style:style style:name="T57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12" style:family="text"/>
    <style:style style:name="T57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14" style:family="text"/>
    <style:style style:name="T57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16" style:family="text"/>
    <style:style style:name="T57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18" style:family="text"/>
    <style:style style:name="T57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20" style:family="text"/>
    <style:style style:name="T57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22" style:family="text"/>
    <style:style style:name="T57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24" style:family="text"/>
    <style:style style:name="T57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26" style:family="text"/>
    <style:style style:name="T57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28" style:family="text"/>
    <style:style style:name="T57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30" style:family="text"/>
    <style:style style:name="T57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32" style:family="text"/>
    <style:style style:name="T57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34" style:family="text"/>
    <style:style style:name="T57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36" style:family="text"/>
    <style:style style:name="T57_1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38" style:family="text"/>
    <style:style style:name="T57_1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40" style:family="text"/>
    <style:style style:name="T57_1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42" style:family="text"/>
    <style:style style:name="T57_1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44" style:family="text"/>
    <style:style style:name="T57_1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46" style:family="text"/>
    <style:style style:name="T57_1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48" style:family="text"/>
    <style:style style:name="T57_1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50" style:family="text"/>
    <style:style style:name="T57_1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52" style:family="text"/>
    <style:style style:name="T57_1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54" style:family="text"/>
    <style:style style:name="T57_1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56" style:family="text"/>
    <style:style style:name="T57_1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58" style:family="text"/>
    <style:style style:name="T57_1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60" style:family="text"/>
    <style:style style:name="T57_1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62" style:family="text"/>
    <style:style style:name="T57_1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64" style:family="text"/>
    <style:style style:name="T57_1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66" style:family="text"/>
    <style:style style:name="T57_1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68" style:family="text"/>
    <style:style style:name="T57_1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70" style:family="text"/>
    <style:style style:name="T57_1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72" style:family="text"/>
    <style:style style:name="T57_1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74" style:family="text"/>
    <style:style style:name="T57_1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76" style:family="text"/>
    <style:style style:name="T57_1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78" style:family="text"/>
    <style:style style:name="T57_1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80" style:family="text"/>
    <style:style style:name="T57_1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82" style:family="text"/>
    <style:style style:name="T57_1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84" style:family="text"/>
    <style:style style:name="T57_1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86" style:family="text"/>
    <style:style style:name="T57_1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88" style:family="text"/>
    <style:style style:name="T57_1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90" style:family="text"/>
    <style:style style:name="T57_1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92" style:family="text"/>
    <style:style style:name="T57_1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94" style:family="text"/>
    <style:style style:name="T57_1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96" style:family="text"/>
    <style:style style:name="T57_1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98" style:family="text"/>
    <style:style style:name="T57_1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00" style:family="text"/>
    <style:style style:name="T57_2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02" style:family="text"/>
    <style:style style:name="T57_2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04" style:family="text"/>
    <style:style style:name="T57_2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06" style:family="text"/>
    <style:style style:name="T57_2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08" style:family="text"/>
    <style:style style:name="T57_2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10" style:family="text"/>
    <style:style style:name="T57_2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12" style:family="text"/>
    <style:style style:name="T57_2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14" style:family="text"/>
    <style:style style:name="T57_2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16" style:family="text"/>
    <style:style style:name="T57_2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18" style:family="text"/>
    <style:style style:name="T57_2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20" style:family="text"/>
    <style:style style:name="T57_2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22" style:family="text"/>
    <style:style style:name="T57_2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24" style:family="text"/>
    <style:style style:name="T57_2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26" style:family="text"/>
    <style:style style:name="T57_2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28" style:family="text"/>
    <style:style style:name="T57_2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30" style:family="text"/>
    <style:style style:name="T57_2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32" style:family="text"/>
    <style:style style:name="T57_2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34" style:family="text"/>
    <style:style style:name="T57_2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36" style:family="text"/>
    <style:style style:name="T57_2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38" style:family="text"/>
    <style:style style:name="T57_2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40" style:family="text"/>
    <style:style style:name="T57_2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42" style:family="text"/>
    <style:style style:name="T57_2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44" style:family="text"/>
    <style:style style:name="T57_2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46" style:family="text"/>
    <style:style style:name="T57_2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48" style:family="text"/>
    <style:style style:name="T57_2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50" style:family="text"/>
    <style:style style:name="T57_2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52" style:family="text"/>
    <style:style style:name="T57_2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54" style:family="text"/>
    <style:style style:name="T57_2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56" style:family="text"/>
    <style:style style:name="T57_2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58" style:family="text"/>
    <style:style style:name="T57_2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60" style:family="text"/>
    <style:style style:name="T57_2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62" style:family="text"/>
    <style:style style:name="T57_2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64" style:family="text"/>
    <style:style style:name="T57_2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66" style:family="text"/>
    <style:style style:name="T57_2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68" style:family="text"/>
    <style:style style:name="T57_2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70" style:family="text"/>
    <style:style style:name="T57_2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72" style:family="text"/>
    <style:style style:name="T57_2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74" style:family="text"/>
    <style:style style:name="T57_2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76" style:family="text"/>
    <style:style style:name="T57_2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78" style:family="text"/>
    <style:style style:name="T57_2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80" style:family="text"/>
    <style:style style:name="T57_2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82" style:family="text"/>
    <style:style style:name="T57_2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84" style:family="text"/>
    <style:style style:name="T57_2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86" style:family="text"/>
    <style:style style:name="T57_2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88" style:family="text"/>
    <style:style style:name="T57_2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90" style:family="text"/>
    <style:style style:name="T57_2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92" style:family="text"/>
    <style:style style:name="T57_2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94" style:family="text"/>
    <style:style style:name="T57_2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96" style:family="text"/>
    <style:style style:name="T57_2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98" style:family="text"/>
    <style:style style:name="T57_2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00" style:family="text"/>
    <style:style style:name="T57_3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02" style:family="text"/>
    <style:style style:name="T57_3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04" style:family="text"/>
    <style:style style:name="T57_3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06" style:family="text"/>
    <style:style style:name="T57_3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08" style:family="text"/>
    <style:style style:name="T57_3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10" style:family="text"/>
    <style:style style:name="T57_3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12" style:family="text"/>
    <style:style style:name="T57_3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14" style:family="text"/>
    <style:style style:name="T57_3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16" style:family="text"/>
    <style:style style:name="T57_3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18" style:family="text"/>
    <style:style style:name="T57_3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20" style:family="text"/>
    <style:style style:name="T57_3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22" style:family="text"/>
    <style:style style:name="T57_3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24" style:family="text"/>
    <style:style style:name="T57_3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26" style:family="text"/>
    <style:style style:name="T57_3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28" style:family="text"/>
    <style:style style:name="T57_3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30" style:family="text"/>
    <style:style style:name="T57_3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32" style:family="text"/>
    <style:style style:name="T57_3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34" style:family="text"/>
    <style:style style:name="T57_3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36" style:family="text"/>
    <style:style style:name="T57_3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38" style:family="text"/>
    <style:style style:name="T57_3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40" style:family="text"/>
    <style:style style:name="T57_3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42" style:family="text"/>
    <style:style style:name="T57_3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44" style:family="text"/>
    <style:style style:name="T57_3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46" style:family="text"/>
    <style:style style:name="T57_3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48" style:family="text"/>
    <style:style style:name="T57_3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50" style:family="text"/>
    <style:style style:name="T57_3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52" style:family="text"/>
    <style:style style:name="T57_3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54" style:family="text"/>
    <style:style style:name="T57_3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56" style:family="text"/>
    <style:style style:name="T57_3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58" style:family="text"/>
    <style:style style:name="T57_3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60" style:family="text"/>
    <style:style style:name="T57_3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62" style:family="text"/>
    <style:style style:name="T57_3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64" style:family="text"/>
    <style:style style:name="T57_3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66" style:family="text"/>
    <style:style style:name="T57_3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68" style:family="text"/>
    <style:style style:name="T57_3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70" style:family="text"/>
    <style:style style:name="T57_3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72" style:family="text"/>
    <style:style style:name="T57_3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74" style:family="text"/>
    <style:style style:name="T57_3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76" style:family="text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he" fo:language-asian="he" fo:language-complex="he" fo:country-complex="IL"/>
    </style:style>
    <style:style style:name="T58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en" fo:language-asian="en" fo:language-complex="none"/>
    </style:style>
    <style:style style:name="Row21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" style:family="text"/>
    <style:style style:name="T60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4" style:family="text"/>
    <style:style style:name="T60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6" style:family="text"/>
    <style:style style:name="T60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8" style:family="text"/>
    <style:style style:name="T60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0" style:family="text"/>
    <style:style style:name="T60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2" style:family="text"/>
    <style:style style:name="T60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4" style:family="text"/>
    <style:style style:name="T60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6" style:family="text"/>
    <style:style style:name="T60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8" style:family="text"/>
    <style:style style:name="T60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0" style:family="text"/>
    <style:style style:name="T60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2" style:family="text"/>
    <style:style style:name="T60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4" style:family="text"/>
    <style:style style:name="T60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6" style:family="text"/>
    <style:style style:name="T60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8" style:family="text"/>
    <style:style style:name="T60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30" style:family="text"/>
    <style:style style:name="T60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32" style:family="text"/>
    <style:style style:name="T60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34" style:family="text"/>
    <style:style style:name="T60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36" style:family="text"/>
    <style:style style:name="T60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38" style:family="text"/>
    <style:style style:name="T60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40" style:family="text"/>
    <style:style style:name="T60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42" style:family="text"/>
    <style:style style:name="T60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44" style:family="text"/>
    <style:style style:name="T60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46" style:family="text"/>
    <style:style style:name="T60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48" style:family="text"/>
    <style:style style:name="T60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50" style:family="text"/>
    <style:style style:name="T60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52" style:family="text"/>
    <style:style style:name="T60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54" style:family="text"/>
    <style:style style:name="T60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56" style:family="text"/>
    <style:style style:name="T60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58" style:family="text"/>
    <style:style style:name="T60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60" style:family="text"/>
    <style:style style:name="T60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62" style:family="text"/>
    <style:style style:name="T60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64" style:family="text"/>
    <style:style style:name="T60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66" style:family="text"/>
    <style:style style:name="T60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68" style:family="text"/>
    <style:style style:name="T60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70" style:family="text"/>
    <style:style style:name="T60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72" style:family="text"/>
    <style:style style:name="T60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74" style:family="text"/>
    <style:style style:name="T60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76" style:family="text"/>
    <style:style style:name="T60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78" style:family="text"/>
    <style:style style:name="T60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80" style:family="text"/>
    <style:style style:name="T60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82" style:family="text"/>
    <style:style style:name="T60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84" style:family="text"/>
    <style:style style:name="T60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86" style:family="text"/>
    <style:style style:name="T60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88" style:family="text"/>
    <style:style style:name="T60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90" style:family="text"/>
    <style:style style:name="T60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92" style:family="text"/>
    <style:style style:name="T60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94" style:family="text"/>
    <style:style style:name="T60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96" style:family="text"/>
    <style:style style:name="T60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98" style:family="text"/>
    <style:style style:name="T60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00" style:family="text"/>
    <style:style style:name="T60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02" style:family="text"/>
    <style:style style:name="T60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04" style:family="text"/>
    <style:style style:name="T60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06" style:family="text"/>
    <style:style style:name="T60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08" style:family="text"/>
    <style:style style:name="T60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10" style:family="text"/>
    <style:style style:name="T60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12" style:family="text"/>
    <style:style style:name="T60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14" style:family="text"/>
    <style:style style:name="T60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16" style:family="text"/>
    <style:style style:name="T60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18" style:family="text"/>
    <style:style style:name="T60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20" style:family="text"/>
    <style:style style:name="T60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22" style:family="text"/>
    <style:style style:name="T60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24" style:family="text"/>
    <style:style style:name="T60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26" style:family="text"/>
    <style:style style:name="T60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28" style:family="text"/>
    <style:style style:name="T60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30" style:family="text"/>
    <style:style style:name="T60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32" style:family="text"/>
    <style:style style:name="T60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34" style:family="text"/>
    <style:style style:name="T60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36" style:family="text"/>
    <style:style style:name="T60_1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38" style:family="text"/>
    <style:style style:name="T60_1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40" style:family="text"/>
    <style:style style:name="T60_1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42" style:family="text"/>
    <style:style style:name="T60_1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44" style:family="text"/>
    <style:style style:name="T60_1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46" style:family="text"/>
    <style:style style:name="T60_1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48" style:family="text"/>
    <style:style style:name="T60_1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50" style:family="text"/>
    <style:style style:name="T60_1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52" style:family="text"/>
    <style:style style:name="T60_1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54" style:family="text"/>
    <style:style style:name="T60_1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56" style:family="text"/>
    <style:style style:name="T60_1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58" style:family="text"/>
    <style:style style:name="T60_1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60" style:family="text"/>
    <style:style style:name="T60_1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62" style:family="text"/>
    <style:style style:name="T60_1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64" style:family="text"/>
    <style:style style:name="T60_1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66" style:family="text"/>
    <style:style style:name="T60_1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68" style:family="text"/>
    <style:style style:name="T60_1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70" style:family="text"/>
    <style:style style:name="T60_1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72" style:family="text"/>
    <style:style style:name="T60_1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74" style:family="text"/>
    <style:style style:name="T60_1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76" style:family="text"/>
    <style:style style:name="T60_1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78" style:family="text"/>
    <style:style style:name="T60_1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80" style:family="text"/>
    <style:style style:name="T60_1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82" style:family="text"/>
    <style:style style:name="T60_1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84" style:family="text"/>
    <style:style style:name="T60_1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86" style:family="text"/>
    <style:style style:name="T60_1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88" style:family="text"/>
    <style:style style:name="T60_1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90" style:family="text"/>
    <style:style style:name="T60_1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92" style:family="text"/>
    <style:style style:name="T60_1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94" style:family="text"/>
    <style:style style:name="T60_1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96" style:family="text"/>
    <style:style style:name="T60_1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198" style:family="text"/>
    <style:style style:name="T60_1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00" style:family="text"/>
    <style:style style:name="T60_2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02" style:family="text"/>
    <style:style style:name="T60_2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04" style:family="text"/>
    <style:style style:name="T60_2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06" style:family="text"/>
    <style:style style:name="T60_2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08" style:family="text"/>
    <style:style style:name="T60_2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10" style:family="text"/>
    <style:style style:name="T60_2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12" style:family="text"/>
    <style:style style:name="T60_2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14" style:family="text"/>
    <style:style style:name="T60_2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16" style:family="text"/>
    <style:style style:name="T60_2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18" style:family="text"/>
    <style:style style:name="T60_2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20" style:family="text"/>
    <style:style style:name="T60_2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22" style:family="text"/>
    <style:style style:name="T60_2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0_224" style:family="text"/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22" style:family="table-row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" style:family="text"/>
    <style:style style:name="T63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4" style:family="text"/>
    <style:style style:name="T63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6" style:family="text"/>
    <style:style style:name="T63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8" style:family="text"/>
    <style:style style:name="T63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0" style:family="text"/>
    <style:style style:name="T63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2" style:family="text"/>
    <style:style style:name="T63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4" style:family="text"/>
    <style:style style:name="T63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6" style:family="text"/>
    <style:style style:name="T63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8" style:family="text"/>
    <style:style style:name="T63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0" style:family="text"/>
    <style:style style:name="T63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2" style:family="text"/>
    <style:style style:name="T63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4" style:family="text"/>
    <style:style style:name="T63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6" style:family="text"/>
    <style:style style:name="T63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8" style:family="text"/>
    <style:style style:name="T63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30" style:family="text"/>
    <style:style style:name="T63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32" style:family="text"/>
    <style:style style:name="T63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34" style:family="text"/>
    <style:style style:name="T63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36" style:family="text"/>
    <style:style style:name="T63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38" style:family="text"/>
    <style:style style:name="T63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40" style:family="text"/>
    <style:style style:name="T63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42" style:family="text"/>
    <style:style style:name="T63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44" style:family="text"/>
    <style:style style:name="T63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46" style:family="text"/>
    <style:style style:name="T63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48" style:family="text"/>
    <style:style style:name="T63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50" style:family="text"/>
    <style:style style:name="T63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52" style:family="text"/>
    <style:style style:name="T63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54" style:family="text"/>
    <style:style style:name="T63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56" style:family="text"/>
    <style:style style:name="T63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58" style:family="text"/>
    <style:style style:name="T63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60" style:family="text"/>
    <style:style style:name="T63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62" style:family="text"/>
    <style:style style:name="T63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64" style:family="text"/>
    <style:style style:name="T63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66" style:family="text"/>
    <style:style style:name="T63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68" style:family="text"/>
    <style:style style:name="T63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70" style:family="text"/>
    <style:style style:name="T63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72" style:family="text"/>
    <style:style style:name="T63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74" style:family="text"/>
    <style:style style:name="T63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76" style:family="text"/>
    <style:style style:name="T63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78" style:family="text"/>
    <style:style style:name="T63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80" style:family="text"/>
    <style:style style:name="T63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82" style:family="text"/>
    <style:style style:name="T63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84" style:family="text"/>
    <style:style style:name="T63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86" style:family="text"/>
    <style:style style:name="T63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88" style:family="text"/>
    <style:style style:name="T63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90" style:family="text"/>
    <style:style style:name="T63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92" style:family="text"/>
    <style:style style:name="T63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94" style:family="text"/>
    <style:style style:name="T63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96" style:family="text"/>
    <style:style style:name="T63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98" style:family="text"/>
    <style:style style:name="T63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00" style:family="text"/>
    <style:style style:name="T63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02" style:family="text"/>
    <style:style style:name="T63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04" style:family="text"/>
    <style:style style:name="T63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06" style:family="text"/>
    <style:style style:name="T63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08" style:family="text"/>
    <style:style style:name="T63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10" style:family="text"/>
    <style:style style:name="T63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12" style:family="text"/>
    <style:style style:name="T63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14" style:family="text"/>
    <style:style style:name="T63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16" style:family="text"/>
    <style:style style:name="T63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18" style:family="text"/>
    <style:style style:name="T63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20" style:family="text"/>
    <style:style style:name="T63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22" style:family="text"/>
    <style:style style:name="T63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24" style:family="text"/>
    <style:style style:name="T63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26" style:family="text"/>
    <style:style style:name="T63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28" style:family="text"/>
    <style:style style:name="T63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30" style:family="text"/>
    <style:style style:name="T63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32" style:family="text"/>
    <style:style style:name="T63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34" style:family="text"/>
    <style:style style:name="T63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36" style:family="text"/>
    <style:style style:name="T63_1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38" style:family="text"/>
    <style:style style:name="T63_1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40" style:family="text"/>
    <style:style style:name="T63_1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42" style:family="text"/>
    <style:style style:name="T63_1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44" style:family="text"/>
    <style:style style:name="T63_1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46" style:family="text"/>
    <style:style style:name="T63_1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48" style:family="text"/>
    <style:style style:name="T63_1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50" style:family="text"/>
    <style:style style:name="T63_1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52" style:family="text"/>
    <style:style style:name="T63_1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54" style:family="text"/>
    <style:style style:name="T63_1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56" style:family="text"/>
    <style:style style:name="T63_1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58" style:family="text"/>
    <style:style style:name="T63_1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60" style:family="text"/>
    <style:style style:name="T63_1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62" style:family="text"/>
    <style:style style:name="T63_1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64" style:family="text"/>
    <style:style style:name="T63_1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66" style:family="text"/>
    <style:style style:name="T63_1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68" style:family="text"/>
    <style:style style:name="T63_1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70" style:family="text"/>
    <style:style style:name="T63_1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72" style:family="text"/>
    <style:style style:name="T63_1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74" style:family="text"/>
    <style:style style:name="T63_1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76" style:family="text"/>
    <style:style style:name="T63_1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78" style:family="text"/>
    <style:style style:name="T63_1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80" style:family="text"/>
    <style:style style:name="T63_1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82" style:family="text"/>
    <style:style style:name="T63_1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84" style:family="text"/>
    <style:style style:name="T63_1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86" style:family="text"/>
    <style:style style:name="T63_1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88" style:family="text"/>
    <style:style style:name="T63_1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90" style:family="text"/>
    <style:style style:name="T63_1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92" style:family="text"/>
    <style:style style:name="T63_1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94" style:family="text"/>
    <style:style style:name="T63_1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96" style:family="text"/>
    <style:style style:name="T63_1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198" style:family="text"/>
    <style:style style:name="T63_1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00" style:family="text"/>
    <style:style style:name="T63_2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02" style:family="text"/>
    <style:style style:name="T63_2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04" style:family="text"/>
    <style:style style:name="T63_2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06" style:family="text"/>
    <style:style style:name="T63_2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08" style:family="text"/>
    <style:style style:name="T63_2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10" style:family="text"/>
    <style:style style:name="T63_2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12" style:family="text"/>
    <style:style style:name="T63_2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14" style:family="text"/>
    <style:style style:name="T63_2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16" style:family="text"/>
    <style:style style:name="T63_2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18" style:family="text"/>
    <style:style style:name="T63_2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20" style:family="text"/>
    <style:style style:name="T63_2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22" style:family="text"/>
    <style:style style:name="T63_2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24" style:family="text"/>
    <style:style style:name="T63_2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26" style:family="text"/>
    <style:style style:name="T63_2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28" style:family="text"/>
    <style:style style:name="T63_2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30" style:family="text"/>
    <style:style style:name="T63_2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32" style:family="text"/>
    <style:style style:name="T63_2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34" style:family="text"/>
    <style:style style:name="T63_2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36" style:family="text"/>
    <style:style style:name="T63_2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38" style:family="text"/>
    <style:style style:name="T63_2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40" style:family="text"/>
    <style:style style:name="T63_2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42" style:family="text"/>
    <style:style style:name="T63_2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44" style:family="text"/>
    <style:style style:name="T63_2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46" style:family="text"/>
    <style:style style:name="T63_2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48" style:family="text"/>
    <style:style style:name="T63_2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50" style:family="text"/>
    <style:style style:name="T63_2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52" style:family="text"/>
    <style:style style:name="T63_2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54" style:family="text"/>
    <style:style style:name="T63_2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56" style:family="text"/>
    <style:style style:name="T63_2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58" style:family="text"/>
    <style:style style:name="T63_2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3_260" style:family="text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he" fo:language-asian="he" fo:language-complex="he" fo:country-complex="IL"/>
    </style:style>
    <style:style style:name="T64_2" style:family="text">
      <style:text-properties fo:language="he" fo:language-asian="he" fo:language-complex="none"/>
    </style:style>
    <style:style style:name="T64_3" style:family="text">
      <style:text-properties fo:language="he" fo:language-asian="he" fo:language-complex="he" fo:country-complex="IL"/>
    </style:style>
    <style:style style:name="T64_4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en" fo:language-asian="en" fo:language-complex="none"/>
    </style:style>
    <style:style style:name="P66" style:family="paragraph" style:parent-style-name="Normal"/>
    <style:style style:name="T6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7" style:family="paragraph" style:parent-style-name="Heading_20_3">
      <style:paragraph-properties fo:margin-top="0.496cm" fo:margin-bottom="0.496cm"/>
    </style:style>
    <style:style style:name="T6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8" style:family="paragraph" style:parent-style-name="Normal"/>
    <style:style style:name="T68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סֵפֶר<text:s/>פְּטִירָת<text:s/>מֹשֶׁה</text:span><text:span text:style-name="T1_4"><text:s/>|<text:s/></text:span><text:span text:style-name="T1_5">ሞተ</text:span><text:span text:style-name="T1_6"><text:s/></text:span><text:span text:style-name="T1_7">፡</text:span><text:span text:style-name="T1_8"><text:s/></text:span><text:span text:style-name="T1_9">ሙሴ</text:span><text:span text:style-name="T1_10"><text:s/>|<text:s/>Motä<text:s/>Musē<text:s/>(the<text:s/>Book<text:s/>of<text:s/>the<text:s/>Passing<text:s/>of<text:s/>Mosheh),<text:s/>in<text:s/>Ge'ez<text:s/>with<text:s/>Hebrew<text:s/>and<text:s/>English<text:s/>translat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26<text:s/>03:43:2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cond<text:s/>Temple<text:s/>Period<text:s/>|<text:s/>Shiv'ah<text:s/>b'Adar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303</text:span></text:p>
          </table:table-cell>
        </table:table-row>
      </table:table>
      <text:p text:style-name="P10"><text:span text:style-name="T10_1">The<text:s/>Betä<text:s/>ʾƎsəraʾel<text:s/>community<text:s/>of<text:s/>Ethiopian<text:s/>Jews<text:s/>has<text:s/>a<text:s/>unique<text:s/>collection<text:s/>of<text:s/>mäṣəḥäfə<text:s/>qədusə,<text:s/>or<text:s/>holy<text:s/>texts.<text:s/>Attached<text:s/>here<text:s/>is<text:s/>the<text:s/>text<text:s/>of<text:s/>the<text:s/>Betä<text:s/>ʾƎsəraʾel<text:s/>legend<text:s/>of<text:s/>the<text:s/>death<text:s/>of<text:s/>Moses,<text:s/>known<text:s/>as<text:s/>Motä<text:s/>Musē<text:s/>in<text:s/>the<text:s/>Gəʿəz<text:s/>language.<text:s/>It<text:s/>features<text:s/>a<text:s/>beautifully<text:s/>human<text:s/>portrayal<text:s/>of<text:s/>Moses<text:s/>as<text:s/>a<text:s/>loving<text:s/>family<text:s/>man,<text:s/>struggling<text:s/>with<text:s/>his<text:s/>approaching<text:s/>death<text:s/>and<text:s/>worried<text:s/>for<text:s/>his<text:s/>loved<text:s/>ones.<text:s/>The<text:s/>text,<text:s/>originally<text:s/>written<text:s/>in<text:s/>Gəʿəz,<text:s/>was<text:s/></text:span><text:span text:style-name="T10_2"><text:a xlink:type="simple" xlink:href="https://archive.org/details/motamuselamortdemoisejacquesfaitlovitch1906"><text:span text:style-name="T10_3">translated<text:s/>to<text:s/>Hebrew</text:span></text:a></text:span><text:span text:style-name="T10_4"><text:s/>by<text:s/>the<text:s/>great<text:s/>scholar<text:s/>and<text:s/>activist<text:s/>Jacques<text:s/>Faïtlovitch,<text:s/>and<text:s/>vocalized,<text:s/>cantillated,<text:s/>and<text:s/>translated<text:s/>into<text:s/>English<text:s/>by<text:s/>Isaac<text:s/>Mayer.<text:s/>It<text:s/>could<text:s/>be<text:s/>read<text:s/>on<text:s/>the<text:s/>seventh<text:s/>of<text:s/>Adar,<text:s/>traditionally<text:s/>considered<text:s/>the<text:s/>date<text:s/>on<text:s/>which<text:s/>Moses<text:s/>died,<text:s/>or<text:s/>it<text:s/>could<text:s/>just<text:s/>be<text:s/>studied<text:s/>as<text:s/>an<text:s/>example<text:s/>of<text:s/>a<text:s/>unique<text:s/>Jewish<text:s/>legend<text:s/>that<text:s/>should<text:s/>be<text:s/>preserved.<text:s/>Note:<text:s/>The<text:s/>Gəʿəz<text:s/>word<text:s/>ʾƎgəziʾäbəḥer<text:s/></text:span><text:span text:style-name="T10_5">እግዚአብሔር</text:span><text:span text:style-name="T10_6"><text:s/>(literally<text:s/>“Lord<text:s/>of<text:s/>the<text:s/>people”)<text:s/>is<text:s/>the<text:s/>standard<text:s/>circumlocution<text:s/>for<text:s/>the<text:s/>Divine<text:s/>Name<text:s/>in<text:s/>the<text:s/>Ethiopic<text:s/>languages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2"><text:span text:style-name="T12_1">Translation<text:s/>(Ge'ez)</text:span></text:p>
            </table:table-cell>
            <table:table-cell table:style-name="Cell10">
              <text:p text:style-name="P13"><text:span text:style-name="T13_1">Secondary<text:s/>Translation<text:s/>(Hebrew)</text:span></text:p>
            </table:table-cell>
            <table:table-cell table:style-name="Cell11">
              <text:p text:style-name="P14"><text:span text:style-name="T14_1">Secondary<text:s/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5"><text:span text:style-name="T15_1">ሞተ</text:span><text:span text:style-name="T15_2"><text:s/></text:span><text:span text:style-name="T15_3">፡</text:span><text:span text:style-name="T15_4"><text:s/></text:span><text:span text:style-name="T15_5">ሙሴ</text:span><text:span text:style-name="T15_6"><text:s/></text:span><text:span text:style-name="T15_7">።</text:span><text:span text:style-name="T15_8"><text:s/></text:span></text:p>
          </table:table-cell>
          <table:table-cell table:style-name="Cell13">
            <text:p text:style-name="P16"><text:span text:style-name="T16_1">סֵפֶר<text:s/>פְּטִירָת<text:s/>מֹשֶׁה</text:span><text:span text:style-name="T16_2"><text:s/></text:span></text:p>
          </table:table-cell>
          <table:table-cell table:style-name="Cell14">
            <text:p text:style-name="P17"><text:span text:style-name="T17_1">Motä<text:s/>Musē</text:span><text:span text:style-name="T17_2"><text:s/>(the<text:s/>Book<text:s/>of<text:s/>the<text:s/>Passing<text:s/>of<text:s/>Mosheh)<text:s/></text:span></text:p>
          </table:table-cell>
        </table:table-row>
        <table:table-row table:style-name="Row7">
          <table:table-cell table:style-name="Cell15">
            <text:p text:style-name="P18"><text:span text:style-name="T18_1">በሃይማኖተ</text:span><text:span text:style-name="T18_2"><text:s/></text:span><text:span text:style-name="T18_3">፡</text:span><text:span text:style-name="T18_4"><text:s/></text:span><text:span text:style-name="T18_5">ማኅበረ</text:span><text:span text:style-name="T18_6"><text:s/></text:span><text:span text:style-name="T18_7">፡</text:span><text:span text:style-name="T18_8"><text:s/></text:span><text:span text:style-name="T18_9">ቅዱሳን</text:span><text:span text:style-name="T18_10"><text:s/></text:span><text:span text:style-name="T18_11">፡</text:span><text:span text:style-name="T18_12"><text:s/></text:span><text:span text:style-name="T18_13">የኢትዮጵያ</text:span><text:span text:style-name="T18_14"><text:s/></text:span><text:span text:style-name="T18_15">፡</text:span><text:span text:style-name="T18_16"><text:s/></text:span><text:span text:style-name="T18_17">ቤተ</text:span><text:span text:style-name="T18_18"><text:s/></text:span><text:span text:style-name="T18_19">፡</text:span><text:span text:style-name="T18_20"><text:s/></text:span><text:span text:style-name="T18_21">እስራኤል</text:span><text:span text:style-name="T18_22"><text:s/></text:span><text:span text:style-name="T18_23">፡</text:span><text:span text:style-name="T18_24"><text:s/></text:span><text:span text:style-name="T18_25">አኅተመ</text:span><text:span text:style-name="T18_26"><text:s/></text:span><text:span text:style-name="T18_27">፡</text:span><text:span text:style-name="T18_28"><text:s/></text:span><text:span text:style-name="T18_29">ወተርጐመ</text:span><text:span text:style-name="T18_30"><text:s/></text:span><text:span text:style-name="T18_31">፡</text:span><text:span text:style-name="T18_32"><text:s/></text:span><text:span text:style-name="T18_33">በልሳነ</text:span><text:span text:style-name="T18_34"><text:s/></text:span><text:span text:style-name="T18_35">፡</text:span><text:span text:style-name="T18_36"><text:s/></text:span><text:span text:style-name="T18_37">ዕብራይስጥ</text:span><text:span text:style-name="T18_38"><text:s/></text:span><text:span text:style-name="T18_39">፡</text:span><text:span text:style-name="T18_40"><text:s/></text:span><text:span text:style-name="T18_41">ያዕቆብ</text:span><text:span text:style-name="T18_42"><text:s/></text:span><text:span text:style-name="T18_43">፡</text:span><text:span text:style-name="T18_44"><text:s/></text:span><text:span text:style-name="T18_45">ኖኅ</text:span><text:span text:style-name="T18_46"><text:s/></text:span><text:span text:style-name="T18_47">፡</text:span><text:span text:style-name="T18_48"><text:s/></text:span><text:span text:style-name="T18_49">ወልደ</text:span><text:span text:style-name="T18_50"><text:s/></text:span><text:span text:style-name="T18_51">፡</text:span><text:span text:style-name="T18_52"><text:s/></text:span><text:span text:style-name="T18_53">ሙሴ</text:span><text:span text:style-name="T18_54"><text:s/></text:span><text:span text:style-name="T18_55">፡</text:span><text:span text:style-name="T18_56"><text:s/></text:span><text:span text:style-name="T18_57">ፋይትሎዊች</text:span><text:span text:style-name="T18_58"><text:s/></text:span><text:span text:style-name="T18_59">፡</text:span><text:span text:style-name="T18_60"><text:s/></text:span><text:span text:style-name="T18_61">ወአኅተመ</text:span><text:span text:style-name="T18_62"><text:s/></text:span><text:span text:style-name="T18_63">፡</text:span><text:span text:style-name="T18_64"><text:s/></text:span><text:span text:style-name="T18_65">ወተርጐመ</text:span><text:span text:style-name="T18_66"><text:s/></text:span><text:span text:style-name="T18_67">፡</text:span><text:span text:style-name="T18_68"><text:s/></text:span><text:span text:style-name="T18_69">በልሳነ</text:span><text:span text:style-name="T18_70"><text:s/></text:span><text:span text:style-name="T18_71">፡</text:span><text:span text:style-name="T18_72"><text:s/></text:span><text:span text:style-name="T18_73">እንግሊዝጥ</text:span><text:span text:style-name="T18_74"><text:s/></text:span><text:span text:style-name="T18_75">፡</text:span><text:span text:style-name="T18_76"><text:s/></text:span><text:span text:style-name="T18_77">ይሥሓቅ</text:span><text:span text:style-name="T18_78"><text:s/></text:span><text:span text:style-name="T18_79">፡</text:span><text:span text:style-name="T18_80"><text:s/></text:span><text:span text:style-name="T18_81">ደብረ</text:span><text:span text:style-name="T18_82"><text:s/></text:span><text:span text:style-name="T18_83">፡</text:span><text:span text:style-name="T18_84"><text:s/></text:span><text:span text:style-name="T18_85">እግዚአብሔር</text:span><text:span text:style-name="T18_86"><text:s/></text:span><text:span text:style-name="T18_87">፡</text:span><text:span text:style-name="T18_88"><text:s/></text:span><text:span text:style-name="T18_89">ወልደ</text:span><text:span text:style-name="T18_90"><text:s/></text:span><text:span text:style-name="T18_91">፡</text:span><text:span text:style-name="T18_92"><text:s/></text:span><text:span text:style-name="T18_93">አብራሃም</text:span><text:span text:style-name="T18_94"><text:s/></text:span><text:span text:style-name="T18_95">፡</text:span><text:span text:style-name="T18_96"><text:s/></text:span><text:span text:style-name="T18_97">ካህን</text:span><text:span text:style-name="T18_98"><text:s/></text:span><text:span text:style-name="T18_99">።</text:span><text:span text:style-name="T18_100"><text:s/></text:span></text:p>
          </table:table-cell>
          <table:table-cell table:style-name="Cell16">
            <text:p text:style-name="P19"><text:span text:style-name="T19_1">לְפִי<text:s/>מְסוֹרָת<text:s/>קָהָל<text:s/>קָדוֹשׁ<text:s/>בֵּתֶא<text:s/>אִסְרַאֶל<text:s/>יְהוּדֵי<text:s/>אֶתִיוֹפִּיָה<text:s/>מְתֻרְגָּם<text:s/>מִגִּעִז<text:s/>לְעִבְרִית<text:s/>עַל<text:s/>יְדֵי<text:s/>יַעַקֹב<text:s/>נֹחַ<text:s/>בֶּן־מֹשֶׁה<text:s/>פַייטְלוֹוִיץ<text:s/>מֻגָּהּ<text:s/>וּמְנֻקָּד<text:s/>וּמֻטְעָם<text:s/>וּמְתֻרְגָּם<text:s/>לְאַנְגְלִית<text:s/>עַל<text:s/>יְדֵי<text:s/>יִצְחָק<text:s/>הַרְאֵל<text:s/>בֶּן<text:s/>אַבְרָהָם<text:s/>מֵאִיר<text:s/>הַכֹּהֶן</text:span><text:span text:style-name="T19_2"><text:s/></text:span></text:p>
          </table:table-cell>
          <table:table-cell table:style-name="Cell17">
            <text:p text:style-name="P20"><text:span text:style-name="T20_1">according<text:s/>to<text:s/>the<text:s/>tradition<text:s/>of<text:s/>the<text:s/>holy<text:s/>Betä<text:s/>ʾƎsəraʾel<text:s/>community<text:s/>of<text:s/>Ethiopia<text:s/>translated<text:s/>from<text:s/>Gəʿəz<text:s/>to<text:s/>Hebrew<text:s/>by<text:s/>Jacques<text:s/>Faïtlovitch<text:s/>edited<text:s/>and<text:s/>vocalized<text:s/>and<text:s/>cantillated<text:s/>and<text:s/>translated<text:s/>to<text:s/>English<text:s/>by<text:s/>Isaac<text:s/>Mayer<text:s/></text:span></text:p>
          </table:table-cell>
        </table:table-row>
        <table:table-row table:style-name="Row8">
          <table:table-cell table:style-name="Cell18">
            <text:p text:style-name="P21"><text:span text:style-name="T21_1">ይትባረክ</text:span><text:span text:style-name="T21_2"><text:s/></text:span><text:span text:style-name="T21_3">፡</text:span><text:span text:style-name="T21_4"><text:s/></text:span><text:span text:style-name="T21_5">እግዚአብሔር</text:span><text:span text:style-name="T21_6"><text:s/></text:span><text:span text:style-name="T21_7">፡</text:span><text:span text:style-name="T21_8"><text:s/></text:span><text:span text:style-name="T21_9">አምላከ</text:span><text:span text:style-name="T21_10"><text:s/></text:span><text:span text:style-name="T21_11">፡</text:span><text:span text:style-name="T21_12"><text:s/></text:span><text:span text:style-name="T21_13">እስራኤል</text:span><text:span text:style-name="T21_14"><text:s/></text:span><text:span text:style-name="T21_15">፡</text:span><text:span text:style-name="T21_16"><text:s/></text:span><text:span text:style-name="T21_17">አምላክ</text:span><text:span text:style-name="T21_18"><text:s/></text:span><text:span text:style-name="T21_19">፡</text:span><text:span text:style-name="T21_20"><text:s/></text:span><text:span text:style-name="T21_21">ለኵሉ</text:span><text:span text:style-name="T21_22"><text:s/></text:span><text:span text:style-name="T21_23">፡</text:span><text:span text:style-name="T21_24"><text:s/></text:span><text:span text:style-name="T21_25">መንፈስ</text:span><text:span text:style-name="T21_26"><text:s/></text:span><text:span text:style-name="T21_27">፡</text:span><text:span text:style-name="T21_28"><text:s/></text:span><text:span text:style-name="T21_29">ወለኵሉ</text:span><text:span text:style-name="T21_30"><text:s/></text:span><text:span text:style-name="T21_31">፡</text:span><text:span text:style-name="T21_32"><text:s/></text:span><text:span text:style-name="T21_33">ዘሥጋ</text:span><text:span text:style-name="T21_34"><text:s/></text:span><text:span text:style-name="T21_35">።</text:span><text:span text:style-name="T21_36"><text:s/></text:span><text:span text:style-name="T21_37">ነገር</text:span><text:span text:style-name="T21_38"><text:s/></text:span><text:span text:style-name="T21_39">፡</text:span><text:span text:style-name="T21_40"><text:s/></text:span><text:span text:style-name="T21_41">ዘከመ</text:span><text:span text:style-name="T21_42"><text:s/></text:span><text:span text:style-name="T21_43">፡</text:span><text:span text:style-name="T21_44"><text:s/></text:span><text:span text:style-name="T21_45">መጽአ</text:span><text:span text:style-name="T21_46"><text:s/></text:span><text:span text:style-name="T21_47">፡</text:span><text:span text:style-name="T21_48"><text:s/></text:span><text:span text:style-name="T21_49">መልኣከ</text:span><text:span text:style-name="T21_50"><text:s/></text:span><text:span text:style-name="T21_51">፡</text:span><text:span text:style-name="T21_52"><text:s/></text:span><text:span text:style-name="T21_53">ሞት</text:span><text:span text:style-name="T21_54"><text:s/></text:span><text:span text:style-name="T21_55">፡</text:span><text:span text:style-name="T21_56"><text:s/></text:span><text:span text:style-name="T21_57">ኀበ</text:span><text:span text:style-name="T21_58"><text:s/></text:span><text:span text:style-name="T21_59">፡</text:span><text:span text:style-name="T21_60"><text:s/></text:span><text:span text:style-name="T21_61">ሙሴ</text:span><text:span text:style-name="T21_62"><text:s/></text:span><text:span text:style-name="T21_63">፡</text:span><text:span text:style-name="T21_64"><text:s/></text:span><text:span text:style-name="T21_65">ነቢይ</text:span><text:span text:style-name="T21_66"><text:s/></text:span><text:span text:style-name="T21_67">፡</text:span><text:span text:style-name="T21_68"><text:s/></text:span><text:span text:style-name="T21_69">ወልደ</text:span><text:span text:style-name="T21_70"><text:s/></text:span><text:span text:style-name="T21_71">፡</text:span><text:span text:style-name="T21_72"><text:s/></text:span><text:span text:style-name="T21_73">እንበረም</text:span><text:span text:style-name="T21_74"><text:s/></text:span><text:span text:style-name="T21_75">፡</text:span><text:span text:style-name="T21_76"><text:s/></text:span><text:span text:style-name="T21_77">ወእሙ</text:span><text:span text:style-name="T21_78"><text:s/></text:span><text:span text:style-name="T21_79">፡</text:span><text:span text:style-name="T21_80"><text:s/></text:span><text:span text:style-name="T21_81">ዮካብድ</text:span><text:span text:style-name="T21_82"><text:s/></text:span><text:span text:style-name="T21_83">።</text:span><text:span text:style-name="T21_84"><text:s/></text:span><text:span text:style-name="T21_85">ወይቤ</text:span><text:span text:style-name="T21_86"><text:s/></text:span><text:span text:style-name="T21_87">፡</text:span><text:span text:style-name="T21_88"><text:s/></text:span><text:span text:style-name="T21_89">ሚካኤል</text:span><text:span text:style-name="T21_90"><text:s/></text:span><text:span text:style-name="T21_91">፡</text:span><text:span text:style-name="T21_92"><text:s/></text:span><text:span text:style-name="T21_93">ዓርገ</text:span><text:span text:style-name="T21_94"><text:s/></text:span><text:span text:style-name="T21_95">፡</text:span><text:span text:style-name="T21_96"><text:s/></text:span><text:span text:style-name="T21_97">ሙሴ</text:span><text:span text:style-name="T21_98"><text:s/></text:span><text:span text:style-name="T21_99">፡</text:span><text:span text:style-name="T21_100"><text:s/></text:span><text:span text:style-name="T21_101">ደብረ</text:span><text:span text:style-name="T21_102"><text:s/></text:span><text:span text:style-name="T21_103">፡</text:span><text:span text:style-name="T21_104"><text:s/></text:span><text:span text:style-name="T21_105">ሲና</text:span><text:span text:style-name="T21_106"><text:s/></text:span><text:span text:style-name="T21_107">፡</text:span><text:span text:style-name="T21_108"><text:s/></text:span><text:span text:style-name="T21_109">በከመ</text:span><text:span text:style-name="T21_110"><text:s/></text:span><text:span text:style-name="T21_111">፡</text:span><text:span text:style-name="T21_112"><text:s/></text:span><text:span text:style-name="T21_113">ይስእል</text:span><text:span text:style-name="T21_114"><text:s/></text:span><text:span text:style-name="T21_115">፡</text:span><text:span text:style-name="T21_116"><text:s/></text:span><text:span text:style-name="T21_117">ኀበ</text:span><text:span text:style-name="T21_118"><text:s/></text:span><text:span text:style-name="T21_119">፡</text:span><text:span text:style-name="T21_120"><text:s/></text:span><text:span text:style-name="T21_121">እግዚአብሔር</text:span><text:span text:style-name="T21_122"><text:s/></text:span><text:span text:style-name="T21_123">፡</text:span><text:span text:style-name="T21_124"><text:s/></text:span><text:span text:style-name="T21_125">ወከሠተ</text:span><text:span text:style-name="T21_126"><text:s/></text:span><text:span text:style-name="T21_127">፡</text:span><text:span text:style-name="T21_128"><text:s/></text:span><text:span text:style-name="T21_129">ከ</text:span><text:span text:style-name="T21_130"><text:s/></text:span><text:span text:style-name="T21_131">፡</text:span><text:span text:style-name="T21_132"><text:s/></text:span><text:span text:style-name="T21_133">ያንብብ</text:span><text:span text:style-name="T21_134"><text:s/></text:span><text:span text:style-name="T21_135">፡</text:span><text:span text:style-name="T21_136"><text:s/></text:span><text:span text:style-name="T21_137">ኦሪት</text:span><text:span text:style-name="T21_138"><text:s/></text:span><text:span text:style-name="T21_139">፡</text:span><text:span text:style-name="T21_140"><text:s/></text:span><text:span text:style-name="T21_141">ወረከበ</text:span><text:span text:style-name="T21_142"><text:s/></text:span><text:span text:style-name="T21_143">፡</text:span><text:span text:style-name="T21_144"><text:s/></text:span><text:span text:style-name="T21_145">በህየ</text:span><text:span text:style-name="T21_146"><text:s/></text:span><text:span text:style-name="T21_147">፡</text:span><text:span text:style-name="T21_148"><text:s/></text:span><text:span text:style-name="T21_149">፭ቃላተ</text:span><text:span text:style-name="T21_150"><text:s/></text:span><text:span text:style-name="T21_151">፡</text:span><text:span text:style-name="T21_152"><text:s/></text:span><text:span text:style-name="T21_153">ወስእነ</text:span><text:span text:style-name="T21_154"><text:s/></text:span><text:span text:style-name="T21_155">፡</text:span><text:span text:style-name="T21_156"><text:s/></text:span><text:span text:style-name="T21_157">አእምሮ</text:span><text:span text:style-name="T21_158"><text:s/></text:span><text:span text:style-name="T21_159">፡</text:span><text:span text:style-name="T21_160"><text:s/></text:span><text:span text:style-name="T21_161">ቃላቲሁ</text:span><text:span text:style-name="T21_162"><text:s/></text:span><text:span text:style-name="T21_163">።</text:span><text:span text:style-name="T21_164"><text:s/></text:span></text:p>
          </table:table-cell>
          <table:table-cell table:style-name="Cell19">
            <text:p text:style-name="P22"><text:span text:style-name="T22_1">בָּר֥וּךְ<text:s/>יהו֖ה<text:s/>אֱלֹהֵ֣י<text:s/>יִשְׂרָאֵ֑ל<text:s/>אֱלֹהֵ֥י<text:s/>כׇּל־ר֖וּחַ<text:s/>וְכׇל־בָּשָֽׂר׃<text:s/>סְפֹ֗ר<text:s/>אֵ֛יךְ<text:s/>שֶׁבָּ֖א<text:s/>מַלְאָ֣ךְ<text:s/>הַמָּ֑וֶת<text:s/>אֵ֚צֶל<text:s/>מֹשֶׁ֣ה<text:s/>הַנָּבִ֔יא<text:s/>בֶּן־עַמְרָ֖ם<text:s/>וְאִמּ֥וֹ<text:s/>יוֹכָֽבֶד׃<text:s/>וַיֹּ֖אמֶר<text:s/>מִיכָאֵֽל׃<text:s/>עָלָ֤ה<text:s/>מֹשֶׁה֙<text:s/>לְהַ֣ר<text:s/>סִינַ֔י<text:s/>לְהִתְחַנֵּ֖ן<text:s/>לִפְנֵ֣י<text:s/>יהו֑ה<text:s/>וַיִּפְתַּ֤ח<text:s/>אֶת־הַתּוֹרָה֙<text:s/>לִקְרֹ֔א<text:s/>וְַיִּמְצָא־בָּ֗הּ<text:s/>חֲמִשָּׁ֧ה<text:s/>דְּבָרִ֛ים<text:s/>וָנֶּעֶלְמוּ־ל֖וֹ<text:s/>פְּרוּשֵׁ֥י<text:s/>הָעִנְיָנִֽים׃</text:span><text:span text:style-name="T22_2"><text:s/></text:span></text:p>
          </table:table-cell>
          <table:table-cell table:style-name="Cell20">
            <text:p text:style-name="P23"><text:span text:style-name="T23_1">Blessed<text:s/>be<text:s/>ʾƎgəziʾäbəḥer[foot]The<text:s/>Gəʿəz<text:s/>word<text:s/>ʾƎgəziʾäbəḥer<text:s/></text:span><text:span text:style-name="T23_2">እግዚአብሔር</text:span><text:span text:style-name="T23_3"><text:s/>(literally<text:s/>“Lord<text:s/>of<text:s/>the<text:s/>people”)<text:s/>is<text:s/>the<text:s/>standard<text:s/>circumlocution<text:s/>for<text:s/>the<text:s/>Divine<text:s/>Name<text:s/>in<text:s/>the<text:s/>Ethiopic<text:s/>languages.[/foot]<text:s/>God<text:s/>of<text:s/>Yisrael,<text:s/>God<text:s/>of<text:s/>all<text:s/>spirit<text:s/>and<text:s/>all<text:s/>flesh.<text:s/>Tell<text:s/>how<text:s/>the<text:s/>Angel<text:s/>of<text:s/>Death<text:s/>came<text:s/>by<text:s/>Mosheh<text:s/>the<text:s/>Prophet<text:s/>son<text:s/>of<text:s/>Amram<text:s/>whose<text:s/>mother<text:s/>is<text:s/>Yokheved.<text:s/>And<text:s/>Michael<text:s/>said…<text:s/>Mosheh<text:s/>went<text:s/>up<text:s/>to<text:s/>Mt.<text:s/>Sinai<text:s/>to<text:s/>petition<text:s/>before<text:s/>ʾƎgəziʾäbəḥer,<text:s/>and<text:s/>he<text:s/>opened<text:s/>the<text:s/>Torah/Teaching<text:s/>to<text:s/>read<text:s/>and<text:s/>found<text:s/>within<text:s/>it<text:s/>five<text:s/>statements,<text:s/>and<text:s/>the<text:s/>interpretations<text:s/>of<text:s/>the<text:s/>matters<text:s/>were<text:s/>gone<text:s/>from<text:s/>him.<text:s/></text:span></text:p>
          </table:table-cell>
        </table:table-row>
        <table:table-row table:style-name="Row9">
          <table:table-cell table:style-name="Cell21">
            <text:p text:style-name="P24"><text:span text:style-name="T24_1">ወጸውዖእግዚአብሔር</text:span><text:span text:style-name="T24_2"><text:s/></text:span><text:span text:style-name="T24_3">፡</text:span><text:span text:style-name="T24_4"><text:s/></text:span><text:span text:style-name="T24_5">ለሙሴ</text:span><text:span text:style-name="T24_6"><text:s/></text:span><text:span text:style-name="T24_7">፡</text:span><text:span text:style-name="T24_8"><text:s/></text:span><text:span text:style-name="T24_9">ወይቤሎ</text:span><text:span text:style-name="T24_10"><text:s/></text:span><text:span text:style-name="T24_11">፡</text:span><text:span text:style-name="T24_12"><text:s/></text:span><text:span text:style-name="T24_13">ኣነ</text:span><text:span text:style-name="T24_14"><text:s/></text:span><text:span text:style-name="T24_15">፡</text:span><text:span text:style-name="T24_16"><text:s/></text:span><text:span text:style-name="T24_17">ጸሐፍኩ</text:span><text:span text:style-name="T24_18"><text:s/></text:span><text:span text:style-name="T24_19">፡</text:span><text:span text:style-name="T24_20"><text:s/></text:span><text:span text:style-name="T24_21">በእዴየ</text:span><text:span text:style-name="T24_22"><text:s/></text:span><text:span text:style-name="T24_23">፡</text:span><text:span text:style-name="T24_24"><text:s/></text:span><text:span text:style-name="T24_25">ወአነ</text:span><text:span text:style-name="T24_26"><text:s/></text:span><text:span text:style-name="T24_27">፡</text:span><text:span text:style-name="T24_28"><text:s/></text:span><text:span text:style-name="T24_29">አአምር</text:span><text:span text:style-name="T24_30"><text:s/></text:span><text:span text:style-name="T24_31">፡</text:span><text:span text:style-name="T24_32"><text:s/></text:span><text:span text:style-name="T24_33">ፍካሬሁ</text:span><text:span text:style-name="T24_34"><text:s/></text:span><text:span text:style-name="T24_35">።</text:span><text:span text:style-name="T24_36"><text:s/></text:span><text:span text:style-name="T24_37">አእምር</text:span><text:span text:style-name="T24_38"><text:s/></text:span><text:span text:style-name="T24_39">፡</text:span><text:span text:style-name="T24_40"><text:s/></text:span><text:span text:style-name="T24_41">ወስማዕ</text:span><text:span text:style-name="T24_42"><text:s/></text:span><text:span text:style-name="T24_43">፡</text:span><text:span text:style-name="T24_44"><text:s/></text:span><text:span text:style-name="T24_45">ከመ</text:span><text:span text:style-name="T24_46"><text:s/></text:span><text:span text:style-name="T24_47">፡</text:span><text:span text:style-name="T24_48"><text:s/></text:span><text:span text:style-name="T24_49">እንግርከ</text:span><text:span text:style-name="T24_50"><text:s/></text:span><text:span text:style-name="T24_51">፡</text:span><text:span text:style-name="T24_52"><text:s/></text:span><text:span text:style-name="T24_53">ቃሎ</text:span><text:span text:style-name="T24_54"><text:s/></text:span><text:span text:style-name="T24_55">፡</text:span><text:span text:style-name="T24_56"><text:s/></text:span><text:span text:style-name="T24_57">ለቀዳማዊ</text:span><text:span text:style-name="T24_58"><text:s/></text:span><text:span text:style-name="T24_59">፡</text:span><text:span text:style-name="T24_60"><text:s/></text:span><text:span text:style-name="T24_61">ሶበ</text:span><text:span text:style-name="T24_62"><text:s/></text:span><text:span text:style-name="T24_63">፡</text:span><text:span text:style-name="T24_64"><text:s/></text:span><text:span text:style-name="T24_65">ይመጽእ</text:span><text:span text:style-name="T24_66"><text:s/></text:span><text:span text:style-name="T24_67">፡</text:span><text:span text:style-name="T24_68"><text:s/></text:span><text:span text:style-name="T24_69">ስደት</text:span><text:span text:style-name="T24_70"><text:s/></text:span><text:span text:style-name="T24_71">፡</text:span><text:span text:style-name="T24_72"><text:s/></text:span><text:span text:style-name="T24_73">ወረኃብ</text:span><text:span text:style-name="T24_74"><text:s/></text:span><text:span text:style-name="T24_75">፡</text:span><text:span text:style-name="T24_76"><text:s/></text:span><text:span text:style-name="T24_77">ወጽጋብ</text:span><text:span text:style-name="T24_78"><text:s/></text:span><text:span text:style-name="T24_79">፡</text:span><text:span text:style-name="T24_80"><text:s/></text:span><text:span text:style-name="T24_81">ወፍሥሐ</text:span><text:span text:style-name="T24_82"><text:s/></text:span><text:span text:style-name="T24_83">፡</text:span><text:span text:style-name="T24_84"><text:s/></text:span><text:span text:style-name="T24_85">ወሕማም</text:span><text:span text:style-name="T24_86"><text:s/></text:span><text:span text:style-name="T24_87">፡</text:span><text:span text:style-name="T24_88"><text:s/></text:span><text:span text:style-name="T24_89">ወንዴት</text:span><text:span text:style-name="T24_90"><text:s/></text:span><text:span text:style-name="T24_91">፡</text:span><text:span text:style-name="T24_92"><text:s/></text:span><text:span text:style-name="T24_93">ወምንዳቤ</text:span><text:span text:style-name="T24_94"><text:s/></text:span><text:span text:style-name="T24_95">፡</text:span><text:span text:style-name="T24_96"><text:s/></text:span><text:span text:style-name="T24_97">ወዘይሔሊ</text:span><text:span text:style-name="T24_98"><text:s/></text:span><text:span text:style-name="T24_99">፡</text:span><text:span text:style-name="T24_100"><text:s/></text:span><text:span text:style-name="T24_101">በልቡ</text:span><text:span text:style-name="T24_102"><text:s/></text:span><text:span text:style-name="T24_103">፡</text:span><text:span text:style-name="T24_104"><text:s/></text:span><text:span text:style-name="T24_105">እንዘ</text:span><text:span text:style-name="T24_106"><text:s/></text:span><text:span text:style-name="T24_107">፡</text:span><text:span text:style-name="T24_108"><text:s/></text:span><text:span text:style-name="T24_109">ይብል</text:span><text:span text:style-name="T24_110"><text:s/></text:span><text:span text:style-name="T24_111">፡</text:span><text:span text:style-name="T24_112"><text:s/></text:span><text:span text:style-name="T24_113">ከመቦ</text:span><text:span text:style-name="T24_114"><text:s/></text:span><text:span text:style-name="T24_115">፡</text:span><text:span text:style-name="T24_116"><text:s/></text:span><text:span text:style-name="T24_117">ባዕድ</text:span><text:span text:style-name="T24_118"><text:s/></text:span><text:span text:style-name="T24_119">፡</text:span><text:span text:style-name="T24_120"><text:s/></text:span><text:span text:style-name="T24_121">አምላክ</text:span><text:span text:style-name="T24_122"><text:s/></text:span><text:span text:style-name="T24_123">፡</text:span><text:span text:style-name="T24_124"><text:s/></text:span><text:span text:style-name="T24_125">ዘእንበሌየ</text:span><text:span text:style-name="T24_126"><text:s/></text:span><text:span text:style-name="T24_127">፡</text:span><text:span text:style-name="T24_128"><text:s/></text:span><text:span text:style-name="T24_129">ወኢየአምር</text:span><text:span text:style-name="T24_130"><text:s/></text:span><text:span text:style-name="T24_131">፡</text:span><text:span text:style-name="T24_132"><text:s/></text:span><text:span text:style-name="T24_133">ከመ</text:span><text:span text:style-name="T24_134"><text:s/></text:span><text:span text:style-name="T24_135">፡</text:span><text:span text:style-name="T24_136"><text:s/></text:span><text:span text:style-name="T24_137">አነ</text:span><text:span text:style-name="T24_138"><text:s/></text:span><text:span text:style-name="T24_139">፡</text:span><text:span text:style-name="T24_140"><text:s/></text:span><text:span text:style-name="T24_141">እኴንኖ</text:span><text:span text:style-name="T24_142"><text:s/></text:span><text:span text:style-name="T24_143">፡</text:span><text:span text:style-name="T24_144"><text:s/></text:span><text:span text:style-name="T24_145">እስመ</text:span><text:span text:style-name="T24_146"><text:s/></text:span><text:span text:style-name="T24_147">፡</text:span><text:span text:style-name="T24_148"><text:s/></text:span><text:span text:style-name="T24_149">አነ</text:span><text:span text:style-name="T24_150"><text:s/></text:span><text:span text:style-name="T24_151">፡</text:span><text:span text:style-name="T24_152"><text:s/></text:span><text:span text:style-name="T24_153">ውእቱ</text:span><text:span text:style-name="T24_154"><text:s/></text:span><text:span text:style-name="T24_155">፡</text:span><text:span text:style-name="T24_156"><text:s/></text:span><text:span text:style-name="T24_157">እግዚአብሔርወመልዕልተ</text:span><text:span text:style-name="T24_158"><text:s/></text:span><text:span text:style-name="T24_159">፡</text:span><text:span text:style-name="T24_160"><text:s/></text:span><text:span text:style-name="T24_161">ኩሉ</text:span><text:span text:style-name="T24_162"><text:s/></text:span><text:span text:style-name="T24_163">፡</text:span><text:span text:style-name="T24_164"><text:s/></text:span><text:span text:style-name="T24_165">መንበርየ</text:span><text:span text:style-name="T24_166"><text:s/></text:span><text:span text:style-name="T24_167">፡</text:span><text:span text:style-name="T24_168"><text:s/></text:span><text:span text:style-name="T24_169">ወአነ</text:span><text:span text:style-name="T24_170"><text:s/></text:span><text:span text:style-name="T24_171">፡</text:span><text:span text:style-name="T24_172"><text:s/></text:span><text:span text:style-name="T24_173">አበውኦ</text:span><text:span text:style-name="T24_174"><text:s/></text:span><text:span text:style-name="T24_175">፡</text:span><text:span text:style-name="T24_176"><text:s/></text:span><text:span text:style-name="T24_177">ውስተ</text:span><text:span text:style-name="T24_178"><text:s/></text:span><text:span text:style-name="T24_179">፡</text:span><text:span text:style-name="T24_180"><text:s/></text:span><text:span text:style-name="T24_181">ገሃነመ</text:span><text:span text:style-name="T24_182"><text:s/></text:span><text:span text:style-name="T24_183">፡</text:span><text:span text:style-name="T24_184"><text:s/></text:span><text:span text:style-name="T24_185">እሳት</text:span><text:span text:style-name="T24_186"><text:s/></text:span><text:span text:style-name="T24_187">፡</text:span><text:span text:style-name="T24_188"><text:s/></text:span><text:span text:style-name="T24_189">ወስማዕ</text:span><text:span text:style-name="T24_190"><text:s/></text:span><text:span text:style-name="T24_191">፡</text:span><text:span text:style-name="T24_192"><text:s/></text:span><text:span text:style-name="T24_193">ቃሎ</text:span><text:span text:style-name="T24_194"><text:s/></text:span><text:span text:style-name="T24_195">፡</text:span><text:span text:style-name="T24_196"><text:s/></text:span><text:span text:style-name="T24_197">ለዳግማዊ</text:span><text:span text:style-name="T24_198"><text:s/></text:span><text:span text:style-name="T24_199">።</text:span><text:span text:style-name="T24_200"><text:s/></text:span><text:span text:style-name="T24_201">ዘየአምን</text:span><text:span text:style-name="T24_202"><text:s/></text:span><text:span text:style-name="T24_203">፡</text:span><text:span text:style-name="T24_204"><text:s/></text:span><text:span text:style-name="T24_205">ብየ</text:span><text:span text:style-name="T24_206"><text:s/></text:span><text:span text:style-name="T24_207">፡</text:span><text:span text:style-name="T24_208"><text:s/></text:span><text:span text:style-name="T24_209">እሁቦ</text:span><text:span text:style-name="T24_210"><text:s/></text:span><text:span text:style-name="T24_211">፡</text:span><text:span text:style-name="T24_212"><text:s/></text:span><text:span text:style-name="T24_213">ሕይወተ</text:span><text:span text:style-name="T24_214"><text:s/></text:span><text:span text:style-name="T24_215">፡</text:span><text:span text:style-name="T24_216"><text:s/></text:span><text:span text:style-name="T24_217">ሠናየ</text:span><text:span text:style-name="T24_218"><text:s/></text:span><text:span text:style-name="T24_219">፡</text:span><text:span text:style-name="T24_220"><text:s/></text:span><text:span text:style-name="T24_221">ወመሕረተ</text:span><text:span text:style-name="T24_222"><text:s/></text:span><text:span text:style-name="T24_223">፡</text:span><text:span text:style-name="T24_224"><text:s/></text:span><text:span text:style-name="T24_225">ፍጡነ</text:span><text:span text:style-name="T24_226"><text:s/></text:span><text:span text:style-name="T24_227">።</text:span><text:span text:style-name="T24_228"><text:s/></text:span><text:span text:style-name="T24_229">ወስማዕ</text:span><text:span text:style-name="T24_230"><text:s/></text:span><text:span text:style-name="T24_231">፡</text:span><text:span text:style-name="T24_232"><text:s/></text:span><text:span text:style-name="T24_233">ቃሎ</text:span><text:span text:style-name="T24_234"><text:s/></text:span><text:span text:style-name="T24_235">፡</text:span><text:span text:style-name="T24_236"><text:s/></text:span><text:span text:style-name="T24_237">ለሣልሳይ</text:span><text:span text:style-name="T24_238"><text:s/></text:span><text:span text:style-name="T24_239">።</text:span><text:span text:style-name="T24_240"><text:s/></text:span><text:span text:style-name="T24_241">ወለዘሰ</text:span><text:span text:style-name="T24_242"><text:s/></text:span><text:span text:style-name="T24_243">፡</text:span><text:span text:style-name="T24_244"><text:s/></text:span><text:span text:style-name="T24_245">ይገብር</text:span><text:span text:style-name="T24_246"><text:s/></text:span><text:span text:style-name="T24_247">፡</text:span><text:span text:style-name="T24_248"><text:s/></text:span><text:span text:style-name="T24_249">ኵሎ</text:span><text:span text:style-name="T24_250"><text:s/></text:span><text:span text:style-name="T24_251">፡</text:span><text:span text:style-name="T24_252"><text:s/></text:span><text:span text:style-name="T24_253">ኃጢአተ</text:span><text:span text:style-name="T24_254"><text:s/></text:span><text:span text:style-name="T24_255">፡</text:span><text:span text:style-name="T24_256"><text:s/></text:span><text:span text:style-name="T24_257">እንዘ</text:span><text:span text:style-name="T24_258"><text:s/></text:span><text:span text:style-name="T24_259">፡</text:span><text:span text:style-name="T24_260"><text:s/></text:span><text:span text:style-name="T24_261">ይስሕቅ</text:span><text:span text:style-name="T24_262"><text:s/></text:span><text:span text:style-name="T24_263">፡</text:span><text:span text:style-name="T24_264"><text:s/></text:span><text:span text:style-name="T24_265">ወአነ</text:span><text:span text:style-name="T24_266"><text:s/></text:span><text:span text:style-name="T24_267">፡</text:span><text:span text:style-name="T24_268"><text:s/></text:span><text:span text:style-name="T24_269">አበውኦ</text:span><text:span text:style-name="T24_270"><text:s/></text:span><text:span text:style-name="T24_271">፡</text:span><text:span text:style-name="T24_272"><text:s/></text:span><text:span text:style-name="T24_273">ውስተ</text:span><text:span text:style-name="T24_274"><text:s/></text:span><text:span text:style-name="T24_275">፡</text:span><text:span text:style-name="T24_276"><text:s/></text:span><text:span text:style-name="T24_277">ገሃነመ</text:span><text:span text:style-name="T24_278"><text:s/></text:span><text:span text:style-name="T24_279">፡</text:span><text:span text:style-name="T24_280"><text:s/></text:span><text:span text:style-name="T24_281">እሳት</text:span><text:span text:style-name="T24_282"><text:s/></text:span><text:span text:style-name="T24_283">፡</text:span><text:span text:style-name="T24_284"><text:s/></text:span><text:span text:style-name="T24_285">እንዘ</text:span><text:span text:style-name="T24_286"><text:s/></text:span><text:span text:style-name="T24_287">፡</text:span><text:span text:style-name="T24_288"><text:s/></text:span><text:span text:style-name="T24_289">ይበኪ</text:span><text:span text:style-name="T24_290"><text:s/></text:span><text:span text:style-name="T24_291">።</text:span><text:span text:style-name="T24_292"><text:s/></text:span><text:span text:style-name="T24_293">ወስማዕ</text:span><text:span text:style-name="T24_294"><text:s/></text:span><text:span text:style-name="T24_295">፡</text:span><text:span text:style-name="T24_296"><text:s/></text:span><text:span text:style-name="T24_297">ቃሎ</text:span><text:span text:style-name="T24_298"><text:s/></text:span><text:span text:style-name="T24_299">፡</text:span><text:span text:style-name="T24_300"><text:s/></text:span><text:span text:style-name="T24_301">ለራብዓይ</text:span><text:span text:style-name="T24_302"><text:s/></text:span><text:span text:style-name="T24_303">፡</text:span><text:span text:style-name="T24_304"><text:s/></text:span><text:span text:style-name="T24_305">ወሶበ</text:span><text:span text:style-name="T24_306"><text:s/></text:span><text:span text:style-name="T24_307">፡</text:span><text:span text:style-name="T24_308"><text:s/></text:span><text:span text:style-name="T24_309">ይረክብ</text:span><text:span text:style-name="T24_310"><text:s/></text:span><text:span text:style-name="T24_311">፡</text:span><text:span text:style-name="T24_312"><text:s/></text:span><text:span text:style-name="T24_313">ሰብእ</text:span><text:span text:style-name="T24_314"><text:s/></text:span><text:span text:style-name="T24_315">፡</text:span><text:span text:style-name="T24_316"><text:s/></text:span><text:span text:style-name="T24_317">ብዙኃ</text:span><text:span text:style-name="T24_318"><text:s/></text:span><text:span text:style-name="T24_319">፡</text:span><text:span text:style-name="T24_320"><text:s/></text:span><text:span text:style-name="T24_321">ወኢይብል</text:span><text:span text:style-name="T24_322"><text:s/></text:span><text:span text:style-name="T24_323">፡</text:span><text:span text:style-name="T24_324"><text:s/></text:span><text:span text:style-name="T24_325">እግዚአብሔር</text:span><text:span text:style-name="T24_326"><text:s/></text:span><text:span text:style-name="T24_327">፡</text:span><text:span text:style-name="T24_328"><text:s/></text:span><text:span text:style-name="T24_329">ወሀበኒ</text:span><text:span text:style-name="T24_330"><text:s/></text:span><text:span text:style-name="T24_331">፡</text:span><text:span text:style-name="T24_332"><text:s/></text:span><text:span text:style-name="T24_333">ወይብል</text:span><text:span text:style-name="T24_334"><text:s/></text:span><text:span text:style-name="T24_335">፡</text:span><text:span text:style-name="T24_336"><text:s/></text:span><text:span text:style-name="T24_337">በኃይልየ</text:span><text:span text:style-name="T24_338"><text:s/></text:span><text:span text:style-name="T24_339">፡</text:span><text:span text:style-name="T24_340"><text:s/></text:span><text:span text:style-name="T24_341">ረከብኩ</text:span><text:span text:style-name="T24_342"><text:s/></text:span><text:span text:style-name="T24_343">፡</text:span><text:span text:style-name="T24_344"><text:s/></text:span><text:span text:style-name="T24_345">ሶበ</text:span><text:span text:style-name="T24_346"><text:s/></text:span><text:span text:style-name="T24_347">፡</text:span><text:span text:style-name="T24_348"><text:s/></text:span><text:span text:style-name="T24_349">ይበጽሕ</text:span><text:span text:style-name="T24_350"><text:s/></text:span><text:span text:style-name="T24_351">፡</text:span><text:span text:style-name="T24_352"><text:s/></text:span><text:span text:style-name="T24_353">ኅልቀተ</text:span><text:span text:style-name="T24_354"><text:s/></text:span><text:span text:style-name="T24_355">፡</text:span><text:span text:style-name="T24_356"><text:s/></text:span><text:span text:style-name="T24_357">ዓለም</text:span><text:span text:style-name="T24_358"><text:s/></text:span><text:span text:style-name="T24_359">፡</text:span><text:span text:style-name="T24_360"><text:s/></text:span><text:span text:style-name="T24_361">አነአበወኦ</text:span><text:span text:style-name="T24_362"><text:s/></text:span><text:span text:style-name="T24_363">፡</text:span><text:span text:style-name="T24_364"><text:s/></text:span><text:span text:style-name="T24_365">ወስተ</text:span><text:span text:style-name="T24_366"><text:s/></text:span><text:span text:style-name="T24_367">፡</text:span><text:span text:style-name="T24_368"><text:s/></text:span><text:span text:style-name="T24_369">ገሃነመ</text:span><text:span text:style-name="T24_370"><text:s/></text:span><text:span text:style-name="T24_371">፡</text:span><text:span text:style-name="T24_372"><text:s/></text:span><text:span text:style-name="T24_373">እሳት</text:span><text:span text:style-name="T24_374"><text:s/></text:span><text:span text:style-name="T24_375">፡</text:span><text:span text:style-name="T24_376"><text:s/></text:span><text:span text:style-name="T24_377">ወስማዕ</text:span><text:span text:style-name="T24_378"><text:s/></text:span><text:span text:style-name="T24_379">፡</text:span><text:span text:style-name="T24_380"><text:s/></text:span><text:span text:style-name="T24_381">ቃሎ</text:span><text:span text:style-name="T24_382"><text:s/></text:span><text:span text:style-name="T24_383">፡</text:span><text:span text:style-name="T24_384"><text:s/></text:span><text:span text:style-name="T24_385">ለኃምሳይ</text:span><text:span text:style-name="T24_386"><text:s/></text:span><text:span text:style-name="T24_387">።</text:span><text:span text:style-name="T24_388"><text:s/></text:span><text:span text:style-name="T24_389">ወሶበ</text:span><text:span text:style-name="T24_390"><text:s/></text:span><text:span text:style-name="T24_391">፡</text:span><text:span text:style-name="T24_392"><text:s/></text:span><text:span text:style-name="T24_393">ሰአሉኒ</text:span><text:span text:style-name="T24_394"><text:s/></text:span><text:span text:style-name="T24_395">፡</text:span><text:span text:style-name="T24_396"><text:s/></text:span><text:span text:style-name="T24_397">ኵሉ</text:span><text:span text:style-name="T24_398"><text:s/></text:span><text:span text:style-name="T24_399">፡</text:span><text:span text:style-name="T24_400"><text:s/></text:span><text:span text:style-name="T24_401">ዘፈጠርኩ</text:span><text:span text:style-name="T24_402"><text:s/></text:span><text:span text:style-name="T24_403">፡</text:span><text:span text:style-name="T24_404"><text:s/></text:span><text:span text:style-name="T24_405">በጥቡዕ</text:span><text:span text:style-name="T24_406"><text:s/></text:span><text:span text:style-name="T24_407">፡</text:span><text:span text:style-name="T24_408"><text:s/></text:span><text:span text:style-name="T24_409">ልቦሙ</text:span><text:span text:style-name="T24_410"><text:s/></text:span><text:span text:style-name="T24_411">፡</text:span><text:span text:style-name="T24_412"><text:s/></text:span><text:span text:style-name="T24_413">እንዘ</text:span><text:span text:style-name="T24_414"><text:s/></text:span><text:span text:style-name="T24_415">፡</text:span><text:span text:style-name="T24_416"><text:s/></text:span><text:span text:style-name="T24_417">ይብሉ</text:span><text:span text:style-name="T24_418"><text:s/></text:span><text:span text:style-name="T24_419">፡</text:span><text:span text:style-name="T24_420"><text:s/></text:span><text:span text:style-name="T24_421">እግዚአብሔር</text:span><text:span text:style-name="T24_422"><text:s/></text:span><text:span text:style-name="T24_423">፡</text:span><text:span text:style-name="T24_424"><text:s/></text:span><text:span text:style-name="T24_425">አምላክነ</text:span><text:span text:style-name="T24_426"><text:s/></text:span><text:span text:style-name="T24_427">፡</text:span><text:span text:style-name="T24_428"><text:s/></text:span><text:span text:style-name="T24_429">ለሰማይኒ</text:span><text:span text:style-name="T24_430"><text:s/></text:span><text:span text:style-name="T24_431">፡</text:span><text:span text:style-name="T24_432"><text:s/></text:span><text:span text:style-name="T24_433">ወለምድርኒ</text:span><text:span text:style-name="T24_434"><text:s/></text:span><text:span text:style-name="T24_435">፡</text:span><text:span text:style-name="T24_436"><text:s/></text:span><text:span text:style-name="T24_437">እምፈጠርሙ</text:span><text:span text:style-name="T24_438"><text:s/></text:span><text:span text:style-name="T24_439">፡</text:span><text:span text:style-name="T24_440"><text:s/></text:span><text:span text:style-name="T24_441">ንለነትኒ</text:span><text:span text:style-name="T24_442"><text:s/></text:span><text:span text:style-name="T24_443">፡</text:span><text:span text:style-name="T24_444"><text:s/></text:span><text:span text:style-name="T24_445">ወለሲኦልኒ</text:span><text:span text:style-name="T24_446"><text:s/></text:span><text:span text:style-name="T24_447">፡</text:span><text:span text:style-name="T24_448"><text:s/></text:span><text:span text:style-name="T24_449">ለሌሊትኒ</text:span><text:span text:style-name="T24_450"><text:s/></text:span><text:span text:style-name="T24_451">፡</text:span><text:span text:style-name="T24_452"><text:s/></text:span><text:span text:style-name="T24_453">ወለመዓልትኒ</text:span><text:span text:style-name="T24_454"><text:s/></text:span><text:span text:style-name="T24_455">፡</text:span><text:span text:style-name="T24_456"><text:s/></text:span><text:span text:style-name="T24_457">ለፀሐይኒ</text:span><text:span text:style-name="T24_458"><text:s/></text:span><text:span text:style-name="T24_459">፡</text:span><text:span text:style-name="T24_460"><text:s/></text:span><text:span text:style-name="T24_461">ወለወርኅኒ</text:span><text:span text:style-name="T24_462"><text:s/></text:span><text:span text:style-name="T24_463">፡</text:span><text:span text:style-name="T24_464"><text:s/></text:span><text:span text:style-name="T24_465">እምፈጠርኮሙ</text:span><text:span text:style-name="T24_466"><text:s/></text:span><text:span text:style-name="T24_467">፡</text:span><text:span text:style-name="T24_468"><text:s/></text:span><text:span text:style-name="T24_469">ወእምየአምኑ</text:span><text:span text:style-name="T24_470"><text:s/></text:span><text:span text:style-name="T24_471">፡</text:span><text:span text:style-name="T24_472"><text:s/></text:span><text:span text:style-name="T24_473">ወአነ</text:span><text:span text:style-name="T24_474"><text:s/></text:span><text:span text:style-name="T24_475">፡</text:span><text:span text:style-name="T24_476"><text:s/></text:span><text:span text:style-name="T24_477">አበውኦ</text:span><text:span text:style-name="T24_478"><text:s/></text:span><text:span text:style-name="T24_479">፡</text:span><text:span text:style-name="T24_480"><text:s/></text:span><text:span text:style-name="T24_481">ውስተ</text:span><text:span text:style-name="T24_482"><text:s/></text:span><text:span text:style-name="T24_483">፡</text:span><text:span text:style-name="T24_484"><text:s/></text:span><text:span text:style-name="T24_485">ገሃነመ</text:span><text:span text:style-name="T24_486"><text:s/></text:span><text:span text:style-name="T24_487">፡</text:span><text:span text:style-name="T24_488"><text:s/></text:span><text:span text:style-name="T24_489">እሳት</text:span><text:span text:style-name="T24_490"><text:s/></text:span><text:span text:style-name="T24_491">።</text:span><text:span text:style-name="T24_492"><text:s/></text:span><text:span text:style-name="T24_493">ወስማዕ</text:span><text:span text:style-name="T24_494"><text:s/></text:span><text:span text:style-name="T24_495">፡</text:span><text:span text:style-name="T24_496"><text:s/></text:span><text:span text:style-name="T24_497">ቃሎ</text:span><text:span text:style-name="T24_498"><text:s/></text:span><text:span text:style-name="T24_499">፡</text:span><text:span text:style-name="T24_500"><text:s/></text:span><text:span text:style-name="T24_501">ለዳግማዊ</text:span><text:span text:style-name="T24_502"><text:s/></text:span><text:span text:style-name="T24_503">።</text:span><text:span text:style-name="T24_504"><text:s/></text:span><text:span text:style-name="T24_505">ዘየአምን</text:span><text:span text:style-name="T24_506"><text:s/></text:span><text:span text:style-name="T24_507">፡</text:span><text:span text:style-name="T24_508"><text:s/></text:span><text:span text:style-name="T24_509">ብየ</text:span><text:span text:style-name="T24_510"><text:s/></text:span><text:span text:style-name="T24_511">፡</text:span><text:span text:style-name="T24_512"><text:s/></text:span><text:span text:style-name="T24_513">እሁቦ</text:span><text:span text:style-name="T24_514"><text:s/></text:span><text:span text:style-name="T24_515">፡</text:span><text:span text:style-name="T24_516"><text:s/></text:span><text:span text:style-name="T24_517">ሕይወተ</text:span><text:span text:style-name="T24_518"><text:s/></text:span><text:span text:style-name="T24_519">፡</text:span><text:span text:style-name="T24_520"><text:s/></text:span><text:span text:style-name="T24_521">ሠናየ</text:span><text:span text:style-name="T24_522"><text:s/></text:span><text:span text:style-name="T24_523">፡</text:span><text:span text:style-name="T24_524"><text:s/></text:span><text:span text:style-name="T24_525">ወመሕረተ</text:span><text:span text:style-name="T24_526"><text:s/></text:span><text:span text:style-name="T24_527">፡</text:span><text:span text:style-name="T24_528"><text:s/></text:span><text:span text:style-name="T24_529">ፍጡነ</text:span><text:span text:style-name="T24_530"><text:s/></text:span><text:span text:style-name="T24_531">።</text:span><text:span text:style-name="T24_532"><text:s/></text:span><text:span text:style-name="T24_533">ወስማዕ</text:span><text:span text:style-name="T24_534"><text:s/></text:span><text:span text:style-name="T24_535">፡</text:span><text:span text:style-name="T24_536"><text:s/></text:span><text:span text:style-name="T24_537">ቃሎ</text:span><text:span text:style-name="T24_538"><text:s/></text:span><text:span text:style-name="T24_539">፡</text:span><text:span text:style-name="T24_540"><text:s/></text:span><text:span text:style-name="T24_541">ለሣልሳይ</text:span><text:span text:style-name="T24_542"><text:s/></text:span><text:span text:style-name="T24_543">።</text:span><text:span text:style-name="T24_544"><text:s/></text:span><text:span text:style-name="T24_545">ወለዘሰ</text:span><text:span text:style-name="T24_546"><text:s/></text:span><text:span text:style-name="T24_547">፡</text:span><text:span text:style-name="T24_548"><text:s/></text:span><text:span text:style-name="T24_549">ይገብር</text:span><text:span text:style-name="T24_550"><text:s/></text:span><text:span text:style-name="T24_551">፡</text:span><text:span text:style-name="T24_552"><text:s/></text:span><text:span text:style-name="T24_553">ኵሎ</text:span><text:span text:style-name="T24_554"><text:s/></text:span><text:span text:style-name="T24_555">፡</text:span><text:span text:style-name="T24_556"><text:s/></text:span><text:span text:style-name="T24_557">ኃጢአተ</text:span><text:span text:style-name="T24_558"><text:s/></text:span><text:span text:style-name="T24_559">፡</text:span><text:span text:style-name="T24_560"><text:s/></text:span><text:span text:style-name="T24_561">እንዘ</text:span><text:span text:style-name="T24_562"><text:s/></text:span><text:span text:style-name="T24_563">፡</text:span><text:span text:style-name="T24_564"><text:s/></text:span><text:span text:style-name="T24_565">ይስሕቅ</text:span><text:span text:style-name="T24_566"><text:s/></text:span><text:span text:style-name="T24_567">፡</text:span><text:span text:style-name="T24_568"><text:s/></text:span><text:span text:style-name="T24_569">ወአነ</text:span><text:span text:style-name="T24_570"><text:s/></text:span><text:span text:style-name="T24_571">፡</text:span><text:span text:style-name="T24_572"><text:s/></text:span><text:span text:style-name="T24_573">አበውኦ</text:span><text:span text:style-name="T24_574"><text:s/></text:span><text:span text:style-name="T24_575">፡</text:span><text:span text:style-name="T24_576"><text:s/></text:span><text:span text:style-name="T24_577">ውስተ</text:span><text:span text:style-name="T24_578"><text:s/></text:span><text:span text:style-name="T24_579">፡</text:span><text:span text:style-name="T24_580"><text:s/></text:span><text:span text:style-name="T24_581">ገሃነመ</text:span><text:span text:style-name="T24_582"><text:s/></text:span><text:span text:style-name="T24_583">፡</text:span><text:span text:style-name="T24_584"><text:s/></text:span><text:span text:style-name="T24_585">እሳት</text:span><text:span text:style-name="T24_586"><text:s/></text:span><text:span text:style-name="T24_587">፡</text:span><text:span text:style-name="T24_588"><text:s/></text:span><text:span text:style-name="T24_589">እንዘ</text:span><text:span text:style-name="T24_590"><text:s/></text:span><text:span text:style-name="T24_591">፡</text:span><text:span text:style-name="T24_592"><text:s/></text:span><text:span text:style-name="T24_593">ይበኪ</text:span><text:span text:style-name="T24_594"><text:s/></text:span><text:span text:style-name="T24_595">።</text:span><text:span text:style-name="T24_596"><text:s/></text:span><text:span text:style-name="T24_597">ወስማዕ</text:span><text:span text:style-name="T24_598"><text:s/></text:span><text:span text:style-name="T24_599">፡</text:span><text:span text:style-name="T24_600"><text:s/></text:span><text:span text:style-name="T24_601">ቃሎ</text:span><text:span text:style-name="T24_602"><text:s/></text:span><text:span text:style-name="T24_603">፡</text:span><text:span text:style-name="T24_604"><text:s/></text:span><text:span text:style-name="T24_605">ለራብዓይ</text:span><text:span text:style-name="T24_606"><text:s/></text:span><text:span text:style-name="T24_607">፡</text:span><text:span text:style-name="T24_608"><text:s/></text:span><text:span text:style-name="T24_609">ወሶበ</text:span><text:span text:style-name="T24_610"><text:s/></text:span><text:span text:style-name="T24_611">፡</text:span><text:span text:style-name="T24_612"><text:s/></text:span><text:span text:style-name="T24_613">ይረክብ</text:span><text:span text:style-name="T24_614"><text:s/></text:span><text:span text:style-name="T24_615">፡</text:span><text:span text:style-name="T24_616"><text:s/></text:span><text:span text:style-name="T24_617">ሰብእ</text:span><text:span text:style-name="T24_618"><text:s/></text:span><text:span text:style-name="T24_619">፡</text:span><text:span text:style-name="T24_620"><text:s/></text:span><text:span text:style-name="T24_621">ብዙኃ</text:span><text:span text:style-name="T24_622"><text:s/></text:span><text:span text:style-name="T24_623">፡</text:span><text:span text:style-name="T24_624"><text:s/></text:span><text:span text:style-name="T24_625">ወኢይብል</text:span><text:span text:style-name="T24_626"><text:s/></text:span><text:span text:style-name="T24_627">፡</text:span><text:span text:style-name="T24_628"><text:s/></text:span><text:span text:style-name="T24_629">እግዚአብሔር</text:span><text:span text:style-name="T24_630"><text:s/></text:span><text:span text:style-name="T24_631">፡</text:span><text:span text:style-name="T24_632"><text:s/></text:span><text:span text:style-name="T24_633">ወሀበኒ</text:span><text:span text:style-name="T24_634"><text:s/></text:span><text:span text:style-name="T24_635">፡</text:span><text:span text:style-name="T24_636"><text:s/></text:span><text:span text:style-name="T24_637">ወይብል</text:span><text:span text:style-name="T24_638"><text:s/></text:span><text:span text:style-name="T24_639">፡</text:span><text:span text:style-name="T24_640"><text:s/></text:span><text:span text:style-name="T24_641">በኃይልየ</text:span><text:span text:style-name="T24_642"><text:s/></text:span><text:span text:style-name="T24_643">፡</text:span><text:span text:style-name="T24_644"><text:s/></text:span><text:span text:style-name="T24_645">ረከብኩ</text:span><text:span text:style-name="T24_646"><text:s/></text:span><text:span text:style-name="T24_647">፡</text:span><text:span text:style-name="T24_648"><text:s/></text:span><text:span text:style-name="T24_649">ሶበ</text:span><text:span text:style-name="T24_650"><text:s/></text:span><text:span text:style-name="T24_651">፡</text:span><text:span text:style-name="T24_652"><text:s/></text:span><text:span text:style-name="T24_653">ይበጽሕ</text:span><text:span text:style-name="T24_654"><text:s/></text:span><text:span text:style-name="T24_655">፡</text:span><text:span text:style-name="T24_656"><text:s/></text:span><text:span text:style-name="T24_657">ኅልቀተ</text:span><text:span text:style-name="T24_658"><text:s/></text:span><text:span text:style-name="T24_659">፡</text:span><text:span text:style-name="T24_660"><text:s/></text:span><text:span text:style-name="T24_661">ዓለም</text:span><text:span text:style-name="T24_662"><text:s/></text:span><text:span text:style-name="T24_663">፡</text:span><text:span text:style-name="T24_664"><text:s/></text:span><text:span text:style-name="T24_665">አነአበወኦ</text:span><text:span text:style-name="T24_666"><text:s/></text:span><text:span text:style-name="T24_667">፡</text:span><text:span text:style-name="T24_668"><text:s/></text:span><text:span text:style-name="T24_669">ወስተ</text:span><text:span text:style-name="T24_670"><text:s/></text:span><text:span text:style-name="T24_671">፡</text:span><text:span text:style-name="T24_672"><text:s/></text:span><text:span text:style-name="T24_673">ገሃነመ</text:span><text:span text:style-name="T24_674"><text:s/></text:span><text:span text:style-name="T24_675">፡</text:span><text:span text:style-name="T24_676"><text:s/></text:span><text:span text:style-name="T24_677">እሳት</text:span><text:span text:style-name="T24_678"><text:s/></text:span><text:span text:style-name="T24_679">፡</text:span><text:span text:style-name="T24_680"><text:s/></text:span><text:span text:style-name="T24_681">ወስማዕ</text:span><text:span text:style-name="T24_682"><text:s/></text:span><text:span text:style-name="T24_683">፡</text:span><text:span text:style-name="T24_684"><text:s/></text:span><text:span text:style-name="T24_685">ቃሎ</text:span><text:span text:style-name="T24_686"><text:s/></text:span><text:span text:style-name="T24_687">፡</text:span><text:span text:style-name="T24_688"><text:s/></text:span><text:span text:style-name="T24_689">ለኃምሳይ</text:span><text:span text:style-name="T24_690"><text:s/></text:span><text:span text:style-name="T24_691">።</text:span><text:span text:style-name="T24_692"><text:s/></text:span><text:span text:style-name="T24_693">ወሶበ</text:span><text:span text:style-name="T24_694"><text:s/></text:span><text:span text:style-name="T24_695">፡</text:span><text:span text:style-name="T24_696"><text:s/></text:span><text:span text:style-name="T24_697">ሰአሉኒ</text:span><text:span text:style-name="T24_698"><text:s/></text:span><text:span text:style-name="T24_699">፡</text:span><text:span text:style-name="T24_700"><text:s/></text:span><text:span text:style-name="T24_701">ኵሉ</text:span><text:span text:style-name="T24_702"><text:s/></text:span><text:span text:style-name="T24_703">፡</text:span><text:span text:style-name="T24_704"><text:s/></text:span><text:span text:style-name="T24_705">ዘፈጠርኩ</text:span><text:span text:style-name="T24_706"><text:s/></text:span><text:span text:style-name="T24_707">፡</text:span><text:span text:style-name="T24_708"><text:s/></text:span><text:span text:style-name="T24_709">በጥቡዕ</text:span><text:span text:style-name="T24_710"><text:s/></text:span><text:span text:style-name="T24_711">፡</text:span><text:span text:style-name="T24_712"><text:s/></text:span><text:span text:style-name="T24_713">ልቦሙ</text:span><text:span text:style-name="T24_714"><text:s/></text:span><text:span text:style-name="T24_715">፡</text:span><text:span text:style-name="T24_716"><text:s/></text:span><text:span text:style-name="T24_717">እንዘ</text:span><text:span text:style-name="T24_718"><text:s/></text:span><text:span text:style-name="T24_719">፡</text:span><text:span text:style-name="T24_720"><text:s/></text:span><text:span text:style-name="T24_721">ይብሉ</text:span><text:span text:style-name="T24_722"><text:s/></text:span><text:span text:style-name="T24_723">፡</text:span><text:span text:style-name="T24_724"><text:s/></text:span><text:span text:style-name="T24_725">እግዚአብሔር</text:span><text:span text:style-name="T24_726"><text:s/></text:span><text:span text:style-name="T24_727">፡</text:span><text:span text:style-name="T24_728"><text:s/></text:span><text:span text:style-name="T24_729">አምላክነ</text:span><text:span text:style-name="T24_730"><text:s/></text:span><text:span text:style-name="T24_731">፡</text:span><text:span text:style-name="T24_732"><text:s/></text:span><text:span text:style-name="T24_733">ለሰማይኒ</text:span><text:span text:style-name="T24_734"><text:s/></text:span><text:span text:style-name="T24_735">፡</text:span><text:span text:style-name="T24_736"><text:s/></text:span><text:span text:style-name="T24_737">ወለምድርኒ</text:span><text:span text:style-name="T24_738"><text:s/></text:span><text:span text:style-name="T24_739">፡</text:span><text:span text:style-name="T24_740"><text:s/></text:span><text:span text:style-name="T24_741">እምፈጠርሙ</text:span><text:span text:style-name="T24_742"><text:s/></text:span><text:span text:style-name="T24_743">፡</text:span><text:span text:style-name="T24_744"><text:s/></text:span><text:span text:style-name="T24_745">ንለነትኒ</text:span><text:span text:style-name="T24_746"><text:s/></text:span><text:span text:style-name="T24_747">፡</text:span><text:span text:style-name="T24_748"><text:s/></text:span><text:span text:style-name="T24_749">ወለሲኦልኒ</text:span><text:span text:style-name="T24_750"><text:s/></text:span><text:span text:style-name="T24_751">፡</text:span><text:span text:style-name="T24_752"><text:s/></text:span><text:span text:style-name="T24_753">ለሌሊትኒ</text:span><text:span text:style-name="T24_754"><text:s/></text:span><text:span text:style-name="T24_755">፡</text:span><text:span text:style-name="T24_756"><text:s/></text:span><text:span text:style-name="T24_757">ወለመዓልትኒ</text:span><text:span text:style-name="T24_758"><text:s/></text:span><text:span text:style-name="T24_759">፡</text:span><text:span text:style-name="T24_760"><text:s/></text:span><text:span text:style-name="T24_761">ለፀሐይኒ</text:span><text:span text:style-name="T24_762"><text:s/></text:span><text:span text:style-name="T24_763">፡</text:span><text:span text:style-name="T24_764"><text:s/></text:span><text:span text:style-name="T24_765">ወለወርኅኒ</text:span><text:span text:style-name="T24_766"><text:s/></text:span><text:span text:style-name="T24_767">፡</text:span><text:span text:style-name="T24_768"><text:s/></text:span><text:span text:style-name="T24_769">እምፈጠርኮሙ</text:span><text:span text:style-name="T24_770"><text:s/></text:span><text:span text:style-name="T24_771">፡</text:span><text:span text:style-name="T24_772"><text:s/></text:span><text:span text:style-name="T24_773">ወእምየአምኑ</text:span><text:span text:style-name="T24_774"><text:s/></text:span><text:span text:style-name="T24_775">፡</text:span><text:span text:style-name="T24_776"><text:s/></text:span><text:span text:style-name="T24_777">ብየ</text:span><text:span text:style-name="T24_778"><text:s/></text:span><text:span text:style-name="T24_779">፡</text:span><text:span text:style-name="T24_780"><text:s/></text:span><text:span text:style-name="T24_781">ወየአምኑ</text:span><text:span text:style-name="T24_782"><text:s/></text:span><text:span text:style-name="T24_783">፡</text:span><text:span text:style-name="T24_784"><text:s/></text:span><text:span text:style-name="T24_785">ዲበ</text:span><text:span text:style-name="T24_786"><text:s/></text:span><text:span text:style-name="T24_787">፡</text:span><text:span text:style-name="T24_788"><text:s/></text:span><text:span text:style-name="T24_789">መንበርየ</text:span><text:span text:style-name="T24_790"><text:s/></text:span><text:span text:style-name="T24_791">፡</text:span><text:span text:style-name="T24_792"><text:s/></text:span><text:span text:style-name="T24_793">ዘለዕላይ</text:span><text:span text:style-name="T24_794"><text:s/></text:span><text:span text:style-name="T24_795">፡</text:span><text:span text:style-name="T24_796"><text:s/></text:span><text:span text:style-name="T24_797">ሰማይ</text:span><text:span text:style-name="T24_798"><text:s/></text:span><text:span text:style-name="T24_799">፡</text:span><text:span text:style-name="T24_800"><text:s/></text:span><text:span text:style-name="T24_801">ወአነ</text:span><text:span text:style-name="T24_802"><text:s/></text:span><text:span text:style-name="T24_803">፡</text:span><text:span text:style-name="T24_804"><text:s/></text:span><text:span text:style-name="T24_805">እሁቦሙ</text:span><text:span text:style-name="T24_806"><text:s/></text:span><text:span text:style-name="T24_807">፡</text:span><text:span text:style-name="T24_808"><text:s/></text:span><text:span text:style-name="T24_809">ሕይወት</text:span><text:span text:style-name="T24_810"><text:s/></text:span><text:span text:style-name="T24_811">፡</text:span><text:span text:style-name="T24_812"><text:s/></text:span><text:span text:style-name="T24_813">ሠናይ</text:span><text:span text:style-name="T24_814"><text:s/></text:span><text:span text:style-name="T24_815">፡</text:span><text:span text:style-name="T24_816"><text:s/></text:span><text:span text:style-name="T24_817">ወምሕረተ</text:span><text:span text:style-name="T24_818"><text:s/></text:span><text:span text:style-name="T24_819">፡</text:span><text:span text:style-name="T24_820"><text:s/></text:span><text:span text:style-name="T24_821">ፍጡነ</text:span><text:span text:style-name="T24_822"><text:s/></text:span><text:span text:style-name="T24_823">።</text:span><text:span text:style-name="T24_824"><text:s/></text:span></text:p>
          </table:table-cell>
          <table:table-cell table:style-name="Cell22">
            <text:p text:style-name="P25"><text:span text:style-name="T25_1">וַיִּקְרָ֥א<text:s/>יהו֖ה<text:s/>אֶל־מֹשֶׁ֑ה<text:s/>וַיֹּ֖אמֶר<text:s/>לֽוֹ׃<text:s/>אֲנִי֙<text:s/>כְּתַבְתִּ֣ים<text:s/>בְּיָדַ֔י<text:s/>וַאֲנִ֖י<text:s/>יוֹדֵ֣עַ<text:s/>פְּרוּשָֽׁם׃<text:s/>דַּ֖ע<text:s/>וּשְׁמַ֑ע<text:s/>כְּמ֨וֹ<text:s/>שֶׁאוֹמֵ֧ר<text:s/>לְךָ֛<text:s/>אֶת־עִנְיַנ֖וֹ<text:s/>הָרִאשֽׁוֹן׃<text:s/>כַּאֲשֶׁ֨ר<text:s/>יָבֹ֜אוּ<text:s/>שׁ֣וֹד<text:s/>וָרָעָ֗ב<text:s/>שָׂבָ֧ע<text:s/>וְשִׂמְחָ֛ה<text:s/>וַחָלִּ֖י<text:s/>וְעִצָּב֣וֹן<text:s/>וְדַאֲב֑וֹן<text:s/>וְ֠הָיָ֠ה<text:s/>כּֽל־מִ֨י<text:s/>שֶׁיַּחֲשֹׁ֜ב<text:s/>בְּלִבּ֣וֹ<text:s/>לֵאמֹ֗ר<text:s/>כִּ֣י<text:s/>יֵשׁ֩<text:s/>אָד֨וֹן<text:s/>אַחֵ֜ר<text:s/>בִּלְעָדַ֗י<text:s/>וְאֵינ֣וֹ<text:s/>יוֹדֵ֡עַ<text:s/>כִּ֣י<text:s/>אֲנִ֣י<text:s/>אֶשְׁפְּטֵ֩הוּ֩<text:s/>כִּ֨י<text:s/>אֲנִ֤י<text:s/>הוּא֙<text:s/>הָאֱלֹהִ֔ים<text:s/>וְכִסְּאוֹ֙<text:s/>מָר֣וֹם<text:s/>מִכֹּ֔ל<text:s/>אֲנִ֥י<text:s/>אֲבִיא֖וֹ<text:s/>לְאִשּׁ֥וֹ<text:s/>שֶׁלְּגֵיהִנּֽוֹם׃<text:s/>וּשְׁמַ֖ע<text:s/>אֶת־עִנְיַ֥נוֹ<text:s/>הַשֵּׁנִֽי׃<text:s/>מִ֚י<text:s/>שֶׁיַּ֣אֲמִין־בִּ֔י<text:s/>וְנָתַ֧תִּי<text:s/>ל֛וֹ<text:s/>חַיִּ֥ים<text:s/>טוֹבִ֖ים<text:s/>וַחֲסָדִ֥ים<text:s/>עֲצוּמִֽים׃<text:s/>וּשְׁמַ֖ע<text:s/>אֶת־עִנְיַ֥נוֹ<text:s/>הַשְּׁלִישִֽׁי׃<text:s/>מֵ֗י<text:s/>שֶׁיַּעֲשֶׂ֕ה<text:s/>אֶת־כׇּל־הַחֲטָאִ֖ים<text:s/>בִּצְח֑וֹק<text:s/>אֲנִ֧י<text:s/>אֲבִיאֶ֛נּוּ<text:s/>לְאִשּׁ֥וֹ<text:s/>שֶׁלְּגֵיהִנּ֖וֹם<text:s/>בַּבֶּֽכִי׃<text:s/>וּשְׁמַ֖ע<text:s/>אֶת־עִנְיַ֥נוֹ<text:s/>הָרבִיעִֽי׃<text:s/>כַּאֲשֶׁ֣ר<text:s/>יִמְצָא֩<text:s/>אִ֨ישׁ<text:s/>חַ֜יִל<text:s/>וְלֹ֣א<text:s/>יֹאמַ֗ר<text:s/>כִּ֚י<text:s/>יהו֣ה<text:s/>נָתְנוּ־ל֔וֹ<text:s/>וַיֹא֖מֶר<text:s/>בְּכֹחִ֣י<text:s/>מְצָאתִ֑יו<text:s/>כְּשֶׁיַּגִּ֣יעַ<text:s/>קֵץ֔<text:s/>אֲנִ֧י<text:s/>אֲבִיאֵ֛הוּ<text:s/>לְאִשּׁ֖וֹ<text:s/>שֶׁלְּגֵיהִנֹּֽם׃<text:s/>וּשְׁמַ֖ע<text:s/>אֶת־עִנְיַ֥נוֹ<text:s/>הַחֲמִישִֽׁי׃<text:s/>כַּאֲשֶׁ֞ר<text:s/>יִתְפַּלְּל֣וּ<text:s/>אֵלַ֗י<text:s/>כׇּל־אֲשֶׁ֥ר<text:s/>בָּרָ֛אתִי<text:s/>בְּכׇל־מַאֲמַצֵּ֥י<text:s/>לְבָבָ֖ם<text:s/>לֵאמֹֽר׃<text:s/>יהוה֮<text:s/>אֱלֹהֵ֒ינוּ֒<text:s/>אַתָּ֣ה<text:s/>ה֡וּא<text:s/>אֲשֶׁר־יָצַרְתָּ֩<text:s/>אֶת־הַשָּׁמַ֨יִם<text:s/>וְאֶת־הָאָ֜רֶץ<text:s/>וַאֲשֶׁ֣ר<text:s/>יָצַרְתָּ֗<text:s/>אֶת־הַגַּ֤ן<text:s/>הָעֵ֨דֶן֙<text:s/>וְאֶת־הַשְּׁאוֹל֙<text:s/>וְאֶת־הַלַּ֣יְלָה<text:s/>וְאֶת־הַיּ֔וֹם<text:s/>וְאֶת־הַשֶּׁ֖מֶשׁ<text:s/>וְאֶת־הַיָּרֵ֑חַ<text:s/>וַיַּאֲמִ֤ינוּ<text:s/>בִּי֙<text:s/>וַיַּאֲמִ֣ינוּ<text:s/>בְּכִסְּאִ֔י<text:s/>אֲשֶׁר֙<text:s/>בַּשָּׁ֣מַיִם<text:s/>מִמַּ֔עַל<text:s/>וְנָתַ֧תִּי<text:s/>לָהֶ֛ם<text:s/>חַיִּ֥ים<text:s/>טוֹבִ֖ים<text:s/>וַחֲסָדִ֥ים<text:s/>עֲצוּמִֽים׃</text:span><text:span text:style-name="T25_2"><text:s/></text:span></text:p>
          </table:table-cell>
          <table:table-cell table:style-name="Cell23">
            <text:p text:style-name="P26"><text:span text:style-name="T26_1">And<text:s/>ʾƎgəziʾäbəḥer<text:s/>said<text:s/>to<text:s/>Mosheh<text:s/>and<text:s/>said<text:s/>to<text:s/>him:<text:s/>"I<text:s/>wrote<text:s/>these<text:s/>with<text:s/>My<text:s/>hand<text:s/>and<text:s/>I<text:s/>know<text:s/>their<text:s/>interpretations.<text:s/>Know<text:s/>and<text:s/>hear<text:s/>when<text:s/>I<text:s/>tell<text:s/>you<text:s/>its<text:s/>first<text:s/>matter:<text:s/>when<text:s/>robbery<text:s/>and<text:s/>famine,<text:s/>satiation<text:s/>and<text:s/>joy,<text:s/>sickness<text:s/>and<text:s/>toil<text:s/>and<text:s/>faintness<text:s/>come<text:s/>upon<text:s/>you,<text:s/>all<text:s/>who<text:s/>think<text:s/>in<text:s/>their<text:s/>hearts<text:s/>to<text:s/>say<text:s/>that<text:s/>there<text:s/>is<text:s/>another<text:s/>lord<text:s/>other<text:s/>than<text:s/>me,<text:s/>and<text:s/>does<text:s/>not<text:s/>know<text:s/>that<text:s/>I<text:s/>judge<text:s/>him,<text:s/>for<text:s/>I<text:s/>am<text:s/>God<text:s/>and<text:s/>My<text:s/>Throne<text:s/>is<text:s/>high<text:s/>over<text:s/>all,<text:s/>I<text:s/>Myself<text:s/>will<text:s/>bring<text:s/>him<text:s/>to<text:s/>the<text:s/>fire<text:s/>of<text:s/>Gehinom.<text:s/>And<text:s/>hear<text:s/>its<text:s/>second<text:s/>matter:<text:s/>One<text:s/>who<text:s/>believes<text:s/>in<text:s/>Me,<text:s/>I<text:s/>will<text:s/>grant<text:s/>him<text:s/>a<text:s/>good<text:s/>life<text:s/>and<text:s/>great<text:s/>mercies.<text:s/>And<text:s/>hear<text:s/>its<text:s/>third<text:s/>matter:<text:s/>One<text:s/>who<text:s/>does<text:s/>all<text:s/>sins<text:s/>with<text:s/>levity,<text:s/>I<text:s/>Myself<text:s/>will<text:s/>bring<text:s/>them<text:s/>to<text:s/>the<text:s/>fire<text:s/>of<text:s/>Gehinom<text:s/>in<text:s/>weeping.<text:s/>And<text:s/>hear<text:s/>its<text:s/>fourth<text:s/>matter:<text:s/>when<text:s/>a<text:s/>man<text:s/>finds<text:s/>strength<text:s/>and<text:s/>does<text:s/>not<text:s/>say<text:s/>"'or<text:s/>ʾƎgəziʾäbəḥer<text:s/>gave<text:s/>it<text:s/>to<text:s/>me,<text:s/>I<text:s/>found<text:s/>it<text:s/>by<text:s/>my<text:s/>own<text:s/>power,'<text:s/>when<text:s/>he<text:s/>comes<text:s/>to<text:s/>an<text:s/>end<text:s/>I<text:s/>Myself<text:s/>will<text:s/>bring<text:s/>him<text:s/>to<text:s/>the<text:s/>fire<text:s/>of<text:s/>Gehinom.<text:s/>And<text:s/>hear<text:s/>its<text:s/>fifth<text:s/>matter:<text:s/>when<text:s/>any<text:s/>of<text:s/>My<text:s/>creatures<text:s/>pray<text:s/>to<text:s/>Me<text:s/>with<text:s/>all<text:s/>the<text:s/>strength<text:s/>of<text:s/>their<text:s/>hearts<text:s/>and<text:s/>say,<text:s/>'ʾƎgəziʾäbəḥer<text:s/>our<text:s/>God,<text:s/>You<text:s/>are<text:s/>the<text:s/>One<text:s/>who<text:s/>made<text:s/>the<text:s/>heaven<text:s/>and<text:s/>the<text:s/>earth,<text:s/>and<text:s/>who<text:s/>made<text:s/>the<text:s/>Garden<text:s/>of<text:s/>Eden<text:s/>and<text:s/>Tartarus,<text:s/>and<text:s/>the<text:s/>night<text:s/>and<text:s/>the<text:s/>day<text:s/>and<text:s/>the<text:s/>sun<text:s/>and<text:s/>the<text:s/>moon,'<text:s/>and<text:s/>believe<text:s/>in<text:s/>Me<text:s/>and<text:s/>believe<text:s/>in<text:s/>My<text:s/>Throne<text:s/>which<text:s/>is<text:s/>in<text:s/>heaven<text:s/>above,<text:s/>I<text:s/>will<text:s/>grant<text:s/>them<text:s/>a<text:s/>good<text:s/>life<text:s/>and<text:s/>great<text:s/>mercies."<text:s/></text:span></text:p>
          </table:table-cell>
        </table:table-row>
        <table:table-row table:style-name="Row10">
          <table:table-cell table:style-name="Cell24">
            <text:p text:style-name="P27"><text:span text:style-name="T27_1">ወተሠጥዎ</text:span><text:span text:style-name="T27_2"><text:s/></text:span><text:span text:style-name="T27_3">፡</text:span><text:span text:style-name="T27_4"><text:s/></text:span><text:span text:style-name="T27_5">ሙሴ</text:span><text:span text:style-name="T27_6"><text:s/></text:span><text:span text:style-name="T27_7">፡</text:span><text:span text:style-name="T27_8"><text:s/></text:span><text:span text:style-name="T27_9">ለእግዚአብሔር</text:span><text:span text:style-name="T27_10"><text:s/></text:span><text:span text:style-name="T27_11">፡</text:span><text:span text:style-name="T27_12"><text:s/></text:span><text:span text:style-name="T27_13">ወይቤሎ</text:span><text:span text:style-name="T27_14"><text:s/></text:span><text:span text:style-name="T27_15">፡</text:span><text:span text:style-name="T27_16"><text:s/></text:span><text:span text:style-name="T27_17">እግዚአብሔር</text:span><text:span text:style-name="T27_18"><text:s/></text:span><text:span text:style-name="T27_19">፡</text:span><text:span text:style-name="T27_20"><text:s/></text:span><text:span text:style-name="T27_21">አነ</text:span><text:span text:style-name="T27_22"><text:s/></text:span><text:span text:style-name="T27_23">፡</text:span><text:span text:style-name="T27_24"><text:s/></text:span><text:span text:style-name="T27_25">አንበብኩ</text:span><text:span text:style-name="T27_26"><text:s/></text:span><text:span text:style-name="T27_27">፡</text:span><text:span text:style-name="T27_28"><text:s/></text:span><text:span text:style-name="T27_29">ውስተ</text:span><text:span text:style-name="T27_30"><text:s/></text:span><text:span text:style-name="T27_31">፡</text:span><text:span text:style-name="T27_32"><text:s/></text:span><text:span text:style-name="T27_33">መጽሐፍከ</text:span><text:span text:style-name="T27_34"><text:s/></text:span><text:span text:style-name="T27_35">፡</text:span><text:span text:style-name="T27_36"><text:s/></text:span><text:span text:style-name="T27_37">ወረከብኩ</text:span><text:span text:style-name="T27_38"><text:s/></text:span><text:span text:style-name="T27_39">፡</text:span><text:span text:style-name="T27_40"><text:s/></text:span><text:span text:style-name="T27_41">በውስቴቱ</text:span><text:span text:style-name="T27_42"><text:s/></text:span><text:span text:style-name="T27_43">፡</text:span><text:span text:style-name="T27_44"><text:s/></text:span><text:span text:style-name="T27_45">ዘይብል</text:span><text:span text:style-name="T27_46"><text:s/></text:span><text:span text:style-name="T27_47">፡</text:span><text:span text:style-name="T27_48"><text:s/></text:span><text:span text:style-name="T27_49">አንተ</text:span><text:span text:style-name="T27_50"><text:s/></text:span><text:span text:style-name="T27_51">፡</text:span><text:span text:style-name="T27_52"><text:s/></text:span><text:span text:style-name="T27_53">ትቤሎሙ</text:span><text:span text:style-name="T27_54"><text:s/></text:span><text:span text:style-name="T27_55">፡</text:span><text:span text:style-name="T27_56"><text:s/></text:span><text:span text:style-name="T27_57">ለሰማይኒ</text:span><text:span text:style-name="T27_58"><text:s/></text:span><text:span text:style-name="T27_59">፡</text:span><text:span text:style-name="T27_60"><text:s/></text:span><text:span text:style-name="T27_61">ወለምድርኒ</text:span><text:span text:style-name="T27_62"><text:s/></text:span><text:span text:style-name="T27_63">፡</text:span><text:span text:style-name="T27_64"><text:s/></text:span><text:span text:style-name="T27_65">ተአምኑሁኝ</text:span><text:span text:style-name="T27_66"><text:s/></text:span><text:span text:style-name="T27_67">፡</text:span><text:span text:style-name="T27_68"><text:s/></text:span><text:span text:style-name="T27_69">ብየ</text:span><text:span text:style-name="T27_70"><text:s/></text:span><text:span text:style-name="T27_71">፡</text:span><text:span text:style-name="T27_72"><text:s/></text:span><text:span text:style-name="T27_73">ወሚመ</text:span><text:span text:style-name="T27_74"><text:s/></text:span><text:span text:style-name="T27_75">፡</text:span><text:span text:style-name="T27_76"><text:s/></text:span><text:span text:style-name="T27_77">ተአብዩ</text:span><text:span text:style-name="T27_78"><text:s/></text:span><text:span text:style-name="T27_79">፡</text:span><text:span text:style-name="T27_80"><text:s/></text:span><text:span text:style-name="T27_81">ወይቤሉ</text:span><text:span text:style-name="T27_82"><text:s/></text:span><text:span text:style-name="T27_83">፡</text:span><text:span text:style-name="T27_84"><text:s/></text:span><text:span text:style-name="T27_85">ሰማይ</text:span><text:span text:style-name="T27_86"><text:s/></text:span><text:span text:style-name="T27_87">፡</text:span><text:span text:style-name="T27_88"><text:s/></text:span><text:span text:style-name="T27_89">ወምድር</text:span><text:span text:style-name="T27_90"><text:s/></text:span><text:span text:style-name="T27_91">፡</text:span><text:span text:style-name="T27_92"><text:s/></text:span><text:span text:style-name="T27_93">ነአምን</text:span><text:span text:style-name="T27_94"><text:s/></text:span><text:span text:style-name="T27_95">፡</text:span><text:span text:style-name="T27_96"><text:s/></text:span><text:span text:style-name="T27_97">ብካ</text:span><text:span text:style-name="T27_98"><text:s/></text:span><text:span text:style-name="T27_99">፡</text:span><text:span text:style-name="T27_100"><text:s/></text:span><text:span text:style-name="T27_101">እግዚኦ</text:span><text:span text:style-name="T27_102"><text:s/></text:span><text:span text:style-name="T27_103">።</text:span><text:span text:style-name="T27_104"><text:s/></text:span><text:span text:style-name="T27_105">ወይቤሎ</text:span><text:span text:style-name="T27_106"><text:s/></text:span><text:span text:style-name="T27_107">፡</text:span><text:span text:style-name="T27_108"><text:s/></text:span><text:span text:style-name="T27_109">ሙሴ</text:span><text:span text:style-name="T27_110"><text:s/></text:span><text:span text:style-name="T27_111">፡</text:span><text:span text:style-name="T27_112"><text:s/></text:span><text:span text:style-name="T27_113">ለእግዚአብሔር</text:span><text:span text:style-name="T27_114"><text:s/></text:span><text:span text:style-name="T27_115">፡</text:span><text:span text:style-name="T27_116"><text:s/></text:span><text:span text:style-name="T27_117">ወሶበ</text:span><text:span text:style-name="T27_118"><text:s/></text:span><text:span text:style-name="T27_119">፡</text:span><text:span text:style-name="T27_120"><text:s/></text:span><text:span text:style-name="T27_121">ኢአምኑ</text:span><text:span text:style-name="T27_122"><text:s/></text:span><text:span text:style-name="T27_123">፡</text:span><text:span text:style-name="T27_124"><text:s/></text:span><text:span text:style-name="T27_125">ብከ</text:span><text:span text:style-name="T27_126"><text:s/></text:span><text:span text:style-name="T27_127">፡</text:span><text:span text:style-name="T27_128"><text:s/></text:span><text:span text:style-name="T27_129">ለሰማይ</text:span><text:span text:style-name="T27_130"><text:s/></text:span><text:span text:style-name="T27_131">፡</text:span><text:span text:style-name="T27_132"><text:s/></text:span><text:span text:style-name="T27_133">ወለምድር</text:span><text:span text:style-name="T27_134"><text:s/></text:span><text:span text:style-name="T27_135">፡</text:span><text:span text:style-name="T27_136"><text:s/></text:span><text:span text:style-name="T27_137">ምንተእምረሰይኮሙ</text:span><text:span text:style-name="T27_138"><text:s/></text:span><text:span text:style-name="T27_139">፡</text:span><text:span text:style-name="T27_140"><text:s/></text:span><text:span text:style-name="T27_141">ወተሠጥዎ</text:span><text:span text:style-name="T27_142"><text:s/></text:span><text:span text:style-name="T27_143">፡</text:span><text:span text:style-name="T27_144"><text:s/></text:span><text:span text:style-name="T27_145">እግዚአብሔር</text:span><text:span text:style-name="T27_146"><text:s/></text:span><text:span text:style-name="T27_147">፡</text:span><text:span text:style-name="T27_148"><text:s/></text:span><text:span text:style-name="T27_149">ለሙሴ</text:span><text:span text:style-name="T27_150"><text:s/></text:span><text:span text:style-name="T27_151">፡</text:span><text:span text:style-name="T27_152"><text:s/></text:span><text:span text:style-name="T27_153">ወይቤሎ</text:span><text:span text:style-name="T27_154"><text:s/></text:span><text:span text:style-name="T27_155">፡</text:span><text:span text:style-name="T27_156"><text:s/></text:span><text:span text:style-name="T27_157">እምፈነውክዎ</text:span><text:span text:style-name="T27_158"><text:s/></text:span><text:span text:style-name="T27_159">፡</text:span><text:span text:style-name="T27_160"><text:s/></text:span><text:span text:style-name="T27_161">ለ፩አርዌ</text:span><text:span text:style-name="T27_162"><text:s/></text:span><text:span text:style-name="T27_163">፡</text:span><text:span text:style-name="T27_164"><text:s/></text:span><text:span text:style-name="T27_165">ዘሀለወ</text:span><text:span text:style-name="T27_166"><text:s/></text:span><text:span text:style-name="T27_167">፡</text:span><text:span text:style-name="T27_168"><text:s/></text:span><text:span text:style-name="T27_169">ውስተ</text:span><text:span text:style-name="T27_170"><text:s/></text:span><text:span text:style-name="T27_171">፡</text:span><text:span text:style-name="T27_172"><text:s/></text:span><text:span text:style-name="T27_173">ባሕር</text:span><text:span text:style-name="T27_174"><text:s/></text:span><text:span text:style-name="T27_175">፡</text:span><text:span text:style-name="T27_176"><text:s/></text:span><text:span text:style-name="T27_177">ዘይነእስ</text:span><text:span text:style-name="T27_178"><text:s/></text:span><text:span text:style-name="T27_179">፡</text:span><text:span text:style-name="T27_180"><text:s/></text:span><text:span text:style-name="T27_181">እምኵሉ</text:span><text:span text:style-name="T27_182"><text:s/></text:span><text:span text:style-name="T27_183">፡</text:span><text:span text:style-name="T27_184"><text:s/></text:span><text:span text:style-name="T27_185">ወአልቦ</text:span><text:span text:style-name="T27_186"><text:s/></text:span><text:span text:style-name="T27_187">፡</text:span><text:span text:style-name="T27_188"><text:s/></text:span><text:span text:style-name="T27_189">ዘየአምሮ</text:span><text:span text:style-name="T27_190"><text:s/></text:span><text:span text:style-name="T27_191">፡</text:span><text:span text:style-name="T27_192"><text:s/></text:span><text:span text:style-name="T27_193">ወሀበ</text:span><text:span text:style-name="T27_194"><text:s/></text:span><text:span text:style-name="T27_195">፡</text:span><text:span text:style-name="T27_196"><text:s/></text:span><text:span text:style-name="T27_197">ይነብርሂ</text:span><text:span text:style-name="T27_198"><text:s/></text:span><text:span text:style-name="T27_199">፡</text:span><text:span text:style-name="T27_200"><text:s/></text:span><text:span text:style-name="T27_201">አልቦ</text:span><text:span text:style-name="T27_202"><text:s/></text:span><text:span text:style-name="T27_203">፡</text:span><text:span text:style-name="T27_204"><text:s/></text:span><text:span text:style-name="T27_205">ዘይጤይቆ</text:span><text:span text:style-name="T27_206"><text:s/></text:span><text:span text:style-name="T27_207">፡</text:span><text:span text:style-name="T27_208"><text:s/></text:span><text:span text:style-name="T27_209">ዘእንበለ</text:span><text:span text:style-name="T27_210"><text:s/></text:span><text:span text:style-name="T27_211">፡</text:span><text:span text:style-name="T27_212"><text:s/></text:span><text:span text:style-name="T27_213">አነ</text:span><text:span text:style-name="T27_214"><text:s/></text:span><text:span text:style-name="T27_215">፡</text:span><text:span text:style-name="T27_216"><text:s/></text:span><text:span text:style-name="T27_217">ባሕቲትየ</text:span><text:span text:style-name="T27_218"><text:s/></text:span><text:span text:style-name="T27_219">፡</text:span><text:span text:style-name="T27_220"><text:s/></text:span><text:span text:style-name="T27_221">አነ</text:span><text:span text:style-name="T27_222"><text:s/></text:span><text:span text:style-name="T27_223">፡</text:span><text:span text:style-name="T27_224"><text:s/></text:span><text:span text:style-name="T27_225">እምፈነውክዎ</text:span><text:span text:style-name="T27_226"><text:s/></text:span><text:span text:style-name="T27_227">፡</text:span><text:span text:style-name="T27_228"><text:s/></text:span><text:span text:style-name="T27_229">ለውእቱ</text:span><text:span text:style-name="T27_230"><text:s/></text:span><text:span text:style-name="T27_231">፡</text:span><text:span text:style-name="T27_232"><text:s/></text:span><text:span text:style-name="T27_233">አርዌ</text:span><text:span text:style-name="T27_234"><text:s/></text:span><text:span text:style-name="T27_235">፡</text:span><text:span text:style-name="T27_236"><text:s/></text:span><text:span text:style-name="T27_237">ከመ</text:span><text:span text:style-name="T27_238"><text:s/></text:span><text:span text:style-name="T27_239">፡</text:span><text:span text:style-name="T27_240"><text:s/></text:span><text:span text:style-name="T27_241">የኅጦሙ</text:span><text:span text:style-name="T27_242"><text:s/></text:span><text:span text:style-name="T27_243">፡</text:span><text:span text:style-name="T27_244"><text:s/></text:span><text:span text:style-name="T27_245">ለኵሎሙ</text:span><text:span text:style-name="T27_246"><text:s/></text:span><text:span text:style-name="T27_247">፡</text:span><text:span text:style-name="T27_248"><text:s/></text:span><text:span text:style-name="T27_249">በምዕር</text:span><text:span text:style-name="T27_250"><text:s/></text:span><text:span text:style-name="T27_251">፡</text:span><text:span text:style-name="T27_252"><text:s/></text:span><text:span text:style-name="T27_253">ወእምኢመሰሎ</text:span><text:span text:style-name="T27_254"><text:s/></text:span><text:span text:style-name="T27_255">፡</text:span><text:span text:style-name="T27_256"><text:s/></text:span><text:span text:style-name="T27_257">ኅጠተ</text:span><text:span text:style-name="T27_258"><text:s/></text:span><text:span text:style-name="T27_259">፡</text:span><text:span text:style-name="T27_260"><text:s/></text:span><text:span text:style-name="T27_261">ሰናፔ</text:span><text:span text:style-name="T27_262"><text:s/></text:span><text:span text:style-name="T27_263">፡</text:span><text:span text:style-name="T27_264"><text:s/></text:span><text:span text:style-name="T27_265">ዘተገድፈ</text:span><text:span text:style-name="T27_266"><text:s/></text:span><text:span text:style-name="T27_267">፡</text:span><text:span text:style-name="T27_268"><text:s/></text:span><text:span text:style-name="T27_269">ውስተ</text:span><text:span text:style-name="T27_270"><text:s/></text:span><text:span text:style-name="T27_271">፡</text:span><text:span text:style-name="T27_272"><text:s/></text:span><text:span text:style-name="T27_273">ምድር</text:span><text:span text:style-name="T27_274"><text:s/></text:span><text:span text:style-name="T27_275">፡</text:span><text:span text:style-name="T27_276"><text:s/></text:span><text:span text:style-name="T27_277">ሶበ</text:span><text:span text:style-name="T27_278"><text:s/></text:span><text:span text:style-name="T27_279">፡</text:span><text:span text:style-name="T27_280"><text:s/></text:span><text:span text:style-name="T27_281">ወኀጦሙ</text:span><text:span text:style-name="T27_282"><text:s/></text:span><text:span text:style-name="T27_283">፡</text:span><text:span text:style-name="T27_284"><text:s/></text:span><text:span text:style-name="T27_285">ለኵሎሙ</text:span><text:span text:style-name="T27_286"><text:s/></text:span><text:span text:style-name="T27_287">፡</text:span><text:span text:style-name="T27_288"><text:s/></text:span><text:span text:style-name="T27_289">በምዕር</text:span><text:span text:style-name="T27_290"><text:s/></text:span><text:span text:style-name="T27_291">።</text:span><text:span text:style-name="T27_292"><text:s/></text:span></text:p>
          </table:table-cell>
          <table:table-cell table:style-name="Cell25">
            <text:p text:style-name="P28"><text:span text:style-name="T28_1">וַיִּ֨פֶן<text:s/>מֹשֶׁ֧ה<text:s/>אֶל־יהו֛ה<text:s/>וַיֹּא֖מֶר<text:s/>לֽוֹ׃<text:s/>יהו֛ה<text:s/>קָרָ֖אתִי<text:s/>בְּסִפְרֶ֑ךָ<text:s/>וְאֶ֥מְצָא־ב֖וֹ<text:s/>כְּנֶאֱמַֽר׃<text:s/>אַתָּ֥ה<text:s/>אָמַ֖רְתָּ<text:s/>לַשָּׁמַ֣יִם<text:s/>וְלָאָ֑רֶץ<text:s/>הֲתַאֲמִ֥ינוּ<text:s/>בִּ֖י<text:s/>וְאִם־תְּמָֽאֲנוּ׃<text:s/>וְהַשָּׁמַ֥יִם<text:s/>וְהָאָ֖רֶץ<text:s/>אָמְר֑וּ<text:s/>אָ֥נוּ<text:s/>מַאֲמִינִ֖ים<text:s/>בְּךָ֥<text:s/>אָדֽוֹן׃<text:s/>וַיֹּ֥אמֶר<text:s/>מֹשֶׁ֖ה<text:s/>אֶל־יהו֑ה<text:s/>וְאִ֥ם<text:s/>לֹא֙<text:s/>יַאֲמִ֣ינוּ<text:s/>בָּ֔ךְ<text:s/>מָ֥ה<text:s/>תַּעֲשֶׂ֖ה<text:s/>לַשָּּׁמַ֥יִם<text:s/>וְלָאָֽרֶץ׃<text:s/>וַיִּ֨פֶן<text:s/>יהו֧ה<text:s/>אֶל־מֹשֶׁ֛ה<text:s/>וַיֹּא֖מֶר<text:s/>לֽוֹ׃<text:s/>אֲשַׁלַּ֤ח<text:s/>אֶת־הָחַיָּה֙<text:s/>אֲשֶׁ֣ר<text:s/>בַּיָּ֔ם<text:s/>הַקְּטָנָ֖ה<text:s/>מִכֹּ֑ל<text:s/>וְאִ֞ישׁ<text:s/>לֹ֣א<text:s/>׀<text:s/>יָדַ֣ע<text:s/>מְקוֹמָ֗הּ<text:s/>אַיֵּ֕ה<text:s/>וְאִ֧ישׁ<text:s/>לֹא־בִּקְּשָׁ֛הּ<text:s/>זוּלָתִ֥י<text:s/>אֲנִ֖י<text:s/>לְבַדִּֽי׃<text:s/>אֲנִ֥י<text:s/>אֲשַׁלַּ֖ח<text:s/>אֶת־הָחַיָּ֣ה<text:s/>הַזֹּ֑את<text:s/>לִבְל֤וֹעַ<text:s/>אֶת־כֻּלָּם֙<text:s/>כָּרֶ֔גָע<text:s/>וְלֹ֣א<text:s/>תִּדְמֶ֔ה<text:s/>לַגַּרְעִ֥ין<text:s/>שֶׁלְּחַרְדָּ֖ל<text:s/>הַנִּשְׁלָ֣ח<text:s/>אַ֑רְצָה<text:s/>כַּאֲשֶׁ֛ר<text:s/>תִּבְלָעֵ֥ם<text:s/>לְכֻלָּ֖ם<text:s/>כָּרָֽגַע׃</text:span><text:span text:style-name="T28_2"><text:s/></text:span></text:p>
          </table:table-cell>
          <table:table-cell table:style-name="Cell26">
            <text:p text:style-name="P29"><text:span text:style-name="T29_1">And<text:s/>Mosheh<text:s/>turned<text:s/>to<text:s/>ʾƎgəziʾäbəḥer<text:s/>and<text:s/>said:<text:s/>ʾƎgəziʾäbəḥer,<text:s/>"You<text:s/>called<text:s/>me<text:s/>in<text:s/>Your<text:s/>book<text:s/>and<text:s/>I<text:s/>was<text:s/>found,<text:s/>as<text:s/>it<text:s/>is<text:s/>said:<text:s/>'You<text:s/>said<text:s/>to<text:s/>the<text:s/>heavens<text:s/>and<text:s/>the<text:s/>earth,<text:s/>do<text:s/>you<text:s/>believe<text:s/>in<text:s/>Me<text:s/>or<text:s/>refuse?<text:s/>And<text:s/>the<text:s/>heavens<text:s/>and<text:s/>the<text:s/>earth<text:s/>said,<text:s/>we<text:s/>believe<text:s/>in<text:s/>You,<text:s/>Lord."<text:s/>And<text:s/>Mosheh<text:s/>said<text:s/>to<text:s/>ʾƎgəziʾäbəḥer,<text:s/>if<text:s/>they<text:s/>would<text:s/>not<text:s/>believe<text:s/>in<text:s/>You,<text:s/>what<text:s/>would<text:s/>You<text:s/>do<text:s/>to<text:s/>the<text:s/>heaven<text:s/>and<text:s/>to<text:s/>the<text:s/>earth?<text:s/>And<text:s/>ʾƎgəziʾäbəḥer<text:s/>turned<text:s/>to<text:s/>Mosheh<text:s/>and<text:s/>said<text:s/>to<text:s/>him:<text:s/>"I<text:s/>would<text:s/>send<text:s/>the<text:s/>animal<text:s/>in<text:s/>the<text:s/>sea,<text:s/>the<text:s/>smallest<text:s/>of<text:s/>all;<text:s/>and<text:s/>no<text:s/>one<text:s/>knows<text:s/>where<text:s/>their<text:s/>place<text:s/>is,<text:s/>and<text:s/>no<text:s/>one<text:s/>can<text:s/>find<text:s/>them<text:s/>but<text:s/>Me<text:s/>alone.<text:s/>I<text:s/>would<text:s/>send<text:s/>that<text:s/>animal<text:s/>to<text:s/>swallow<text:s/>everything<text:s/>in<text:s/>a<text:s/>moment,<text:s/>and<text:s/>not<text:s/>more<text:s/>than<text:s/>a<text:s/>grain<text:s/>of<text:s/>mustard<text:s/>would<text:s/>be<text:s/>left<text:s/>on<text:s/>Earth,<text:s/>as<text:s/>it<text:s/>swallows<text:s/>everything<text:s/>in<text:s/>a<text:s/>moment."<text:s/></text:span></text:p>
          </table:table-cell>
        </table:table-row>
        <table:table-row table:style-name="Row11">
          <table:table-cell table:style-name="Cell27">
            <text:p text:style-name="P30"><text:span text:style-name="T30_1">ወይቤሎ</text:span><text:span text:style-name="T30_2"><text:s/></text:span><text:span text:style-name="T30_3">፡</text:span><text:span text:style-name="T30_4"><text:s/></text:span><text:span text:style-name="T30_5">ሙሴ</text:span><text:span text:style-name="T30_6"><text:s/></text:span><text:span text:style-name="T30_7">፡</text:span><text:span text:style-name="T30_8"><text:s/></text:span><text:span text:style-name="T30_9">ለእግዚአብሔር</text:span><text:span text:style-name="T30_10"><text:s/></text:span><text:span text:style-name="T30_11">፡</text:span><text:span text:style-name="T30_12"><text:s/></text:span><text:span text:style-name="T30_13">እግዚአ</text:span><text:span text:style-name="T30_14"><text:s/></text:span><text:span text:style-name="T30_15">፡</text:span><text:span text:style-name="T30_16"><text:s/></text:span><text:span text:style-name="T30_17">አምሐልኩካ</text:span><text:span text:style-name="T30_18"><text:s/></text:span><text:span text:style-name="T30_19">፡</text:span><text:span text:style-name="T30_20"><text:s/></text:span><text:span text:style-name="T30_21">በነገርከኒ</text:span><text:span text:style-name="T30_22"><text:s/></text:span><text:span text:style-name="T30_23">፡</text:span><text:span text:style-name="T30_24"><text:s/></text:span><text:span text:style-name="T30_25">ስምከ</text:span><text:span text:style-name="T30_26"><text:s/></text:span><text:span text:style-name="T30_27">፡</text:span><text:span text:style-name="T30_28"><text:s/></text:span><text:span text:style-name="T30_29">ዘኢየአምሮ</text:span><text:span text:style-name="T30_30"><text:s/></text:span><text:span text:style-name="T30_31">፡</text:span><text:span text:style-name="T30_32"><text:s/></text:span><text:span text:style-name="T30_33">ባዕድ</text:span><text:span text:style-name="T30_34"><text:s/></text:span><text:span text:style-name="T30_35">፡</text:span><text:span text:style-name="T30_36"><text:s/></text:span><text:span text:style-name="T30_37">ዘእንበለ</text:span><text:span text:style-name="T30_38"><text:s/></text:span><text:span text:style-name="T30_39">፡</text:span><text:span text:style-name="T30_40"><text:s/></text:span><text:span text:style-name="T30_41">አነ</text:span><text:span text:style-name="T30_42"><text:s/></text:span><text:span text:style-name="T30_43">፡</text:span><text:span text:style-name="T30_44"><text:s/></text:span><text:span text:style-name="T30_45">ወአንተ</text:span><text:span text:style-name="T30_46"><text:s/></text:span><text:span text:style-name="T30_47">፡</text:span><text:span text:style-name="T30_48"><text:s/></text:span><text:span text:style-name="T30_49">ባሕቲትከ</text:span><text:span text:style-name="T30_50"><text:s/></text:span><text:span text:style-name="T30_51">፡</text:span><text:span text:style-name="T30_52"><text:s/></text:span><text:span text:style-name="T30_53">ከመ</text:span><text:span text:style-name="T30_54"><text:s/></text:span><text:span text:style-name="T30_55">፡</text:span><text:span text:style-name="T30_56"><text:s/></text:span><text:span text:style-name="T30_57">ትንግረኒ</text:span><text:span text:style-name="T30_58"><text:s/></text:span><text:span text:style-name="T30_59">፡</text:span><text:span text:style-name="T30_60"><text:s/></text:span><text:span text:style-name="T30_61">ዕለቶ</text:span><text:span text:style-name="T30_62"><text:s/></text:span><text:span text:style-name="T30_63">፡</text:span><text:span text:style-name="T30_64"><text:s/></text:span><text:span text:style-name="T30_65">ዘትነሥአ</text:span><text:span text:style-name="T30_66"><text:s/></text:span><text:span text:style-name="T30_67">፡</text:span><text:span text:style-name="T30_68"><text:s/></text:span><text:span text:style-name="T30_69">ለነፍስየ</text:span><text:span text:style-name="T30_70"><text:s/></text:span><text:span text:style-name="T30_71">።</text:span><text:span text:style-name="T30_72"><text:s/></text:span><text:span text:style-name="T30_73">ወይቤሎ</text:span><text:span text:style-name="T30_74"><text:s/></text:span><text:span text:style-name="T30_75">፡</text:span><text:span text:style-name="T30_76"><text:s/></text:span><text:span text:style-name="T30_77">እግዚአብሔር</text:span><text:span text:style-name="T30_78"><text:s/></text:span><text:span text:style-name="T30_79">፡</text:span><text:span text:style-name="T30_80"><text:s/></text:span><text:span text:style-name="T30_81">ለሙሴ</text:span><text:span text:style-name="T30_82"><text:s/></text:span><text:span text:style-name="T30_83">፡</text:span><text:span text:style-name="T30_84"><text:s/></text:span><text:span text:style-name="T30_85">ስማዕ</text:span><text:span text:style-name="T30_86"><text:s/></text:span><text:span text:style-name="T30_87">፡</text:span><text:span text:style-name="T30_88"><text:s/></text:span><text:span text:style-name="T30_89">ሙሴ</text:span><text:span text:style-name="T30_90"><text:s/></text:span><text:span text:style-name="T30_91">፡</text:span><text:span text:style-name="T30_92"><text:s/></text:span><text:span text:style-name="T30_93">እንግርካ</text:span><text:span text:style-name="T30_94"><text:s/></text:span><text:span text:style-name="T30_95">፡</text:span><text:span text:style-name="T30_96"><text:s/></text:span><text:span text:style-name="T30_97">ወአልቦ</text:span><text:span text:style-name="T30_98"><text:s/></text:span><text:span text:style-name="T30_99">፡</text:span><text:span text:style-name="T30_100"><text:s/></text:span><text:span text:style-name="T30_101">ዘነገርክዎ</text:span><text:span text:style-name="T30_102"><text:s/></text:span><text:span text:style-name="T30_103">፡</text:span><text:span text:style-name="T30_104"><text:s/></text:span><text:span text:style-name="T30_105">ለሰብእ</text:span><text:span text:style-name="T30_106"><text:s/></text:span><text:span text:style-name="T30_107">፡</text:span><text:span text:style-name="T30_108"><text:s/></text:span><text:span text:style-name="T30_109">ዕለተ</text:span><text:span text:style-name="T30_110"><text:s/></text:span><text:span text:style-name="T30_111">፡</text:span><text:span text:style-name="T30_112"><text:s/></text:span><text:span text:style-name="T30_113">ሞቱ</text:span><text:span text:style-name="T30_114"><text:s/></text:span><text:span text:style-name="T30_115">፡</text:span><text:span text:style-name="T30_116"><text:s/></text:span><text:span text:style-name="T30_117">ለነቢያትእለ</text:span><text:span text:style-name="T30_118"><text:s/></text:span><text:span text:style-name="T30_119">፡</text:span><text:span text:style-name="T30_120"><text:s/></text:span><text:span text:style-name="T30_121">እምቅድሜከ</text:span><text:span text:style-name="T30_122"><text:s/></text:span><text:span text:style-name="T30_123">፡</text:span><text:span text:style-name="T30_124"><text:s/></text:span><text:span text:style-name="T30_125">ወለመላእክትኒ</text:span><text:span text:style-name="T30_126"><text:s/></text:span><text:span text:style-name="T30_127">፡</text:span><text:span text:style-name="T30_128"><text:s/></text:span><text:span text:style-name="T30_129">እለ</text:span><text:span text:style-name="T30_130"><text:s/></text:span><text:span text:style-name="T30_131">፡</text:span><text:span text:style-name="T30_132"><text:s/></text:span><text:span text:style-name="T30_133">ይቀርቡኒ</text:span><text:span text:style-name="T30_134"><text:s/></text:span><text:span text:style-name="T30_135">፡</text:span><text:span text:style-name="T30_136"><text:s/></text:span><text:span text:style-name="T30_137">ኣነገርክዎሙ</text:span><text:span text:style-name="T30_138"><text:s/></text:span><text:span text:style-name="T30_139">፡</text:span><text:span text:style-name="T30_140"><text:s/></text:span><text:span text:style-name="T30_141">ወለከሰ</text:span><text:span text:style-name="T30_142"><text:s/></text:span><text:span text:style-name="T30_143">፡</text:span><text:span text:style-name="T30_144"><text:s/></text:span><text:span text:style-name="T30_145">ሙሴ</text:span><text:span text:style-name="T30_146"><text:s/></text:span><text:span text:style-name="T30_147">፡</text:span><text:span text:style-name="T30_148"><text:s/></text:span><text:span text:style-name="T30_149">እነግረከ</text:span><text:span text:style-name="T30_150"><text:s/></text:span><text:span text:style-name="T30_151">፡</text:span><text:span text:style-name="T30_152"><text:s/></text:span><text:span text:style-name="T30_153">በዕለተ</text:span><text:span text:style-name="T30_154"><text:s/></text:span><text:span text:style-name="T30_155">፡</text:span><text:span text:style-name="T30_156"><text:s/></text:span><text:span text:style-name="T30_157">ዓርብ</text:span><text:span text:style-name="T30_158"><text:s/></text:span><text:span text:style-name="T30_159">፡</text:span><text:span text:style-name="T30_160"><text:s/></text:span><text:span text:style-name="T30_161">አነሥአ</text:span><text:span text:style-name="T30_162"><text:s/></text:span><text:span text:style-name="T30_163">፡</text:span><text:span text:style-name="T30_164"><text:s/></text:span><text:span text:style-name="T30_165">ለነፍስከ</text:span><text:span text:style-name="T30_166"><text:s/></text:span><text:span text:style-name="T30_167">።</text:span><text:span text:style-name="T30_168"><text:s/></text:span><text:span text:style-name="T30_169">ወነበረ</text:span><text:span text:style-name="T30_170"><text:s/></text:span><text:span text:style-name="T30_171">፡</text:span><text:span text:style-name="T30_172"><text:s/></text:span><text:span text:style-name="T30_173">ሙሴ</text:span><text:span text:style-name="T30_174"><text:s/></text:span><text:span text:style-name="T30_175">፡</text:span><text:span text:style-name="T30_176"><text:s/></text:span><text:span text:style-name="T30_177">ለለዓርብ</text:span><text:span text:style-name="T30_178"><text:s/></text:span><text:span text:style-name="T30_179">፡</text:span><text:span text:style-name="T30_180"><text:s/></text:span><text:span text:style-name="T30_181">እንዘ</text:span><text:span text:style-name="T30_182"><text:s/></text:span><text:span text:style-name="T30_183">፡</text:span><text:span text:style-name="T30_184"><text:s/></text:span><text:span text:style-name="T30_185">ይለብስ</text:span><text:span text:style-name="T30_186"><text:s/></text:span><text:span text:style-name="T30_187">፡</text:span><text:span text:style-name="T30_188"><text:s/></text:span><text:span text:style-name="T30_189">ልብሰ</text:span><text:span text:style-name="T30_190"><text:s/></text:span><text:span text:style-name="T30_191">፡</text:span><text:span text:style-name="T30_192"><text:s/></text:span><text:span text:style-name="T30_193">መግነዝ</text:span><text:span text:style-name="T30_194"><text:s/></text:span><text:span text:style-name="T30_195">፡</text:span><text:span text:style-name="T30_196"><text:s/></text:span><text:span text:style-name="T30_197">ወይነጽሕ</text:span><text:span text:style-name="T30_198"><text:s/></text:span><text:span text:style-name="T30_199">፡</text:span><text:span text:style-name="T30_200"><text:s/></text:span><text:span text:style-name="T30_201">ለእመ</text:span><text:span text:style-name="T30_202"><text:s/></text:span><text:span text:style-name="T30_203">፡</text:span><text:span text:style-name="T30_204"><text:s/></text:span><text:span text:style-name="T30_205">ይመጽእ</text:span><text:span text:style-name="T30_206"><text:s/></text:span><text:span text:style-name="T30_207">፡</text:span><text:span text:style-name="T30_208"><text:s/></text:span><text:span text:style-name="T30_209">መልአከ</text:span><text:span text:style-name="T30_210"><text:s/></text:span><text:span text:style-name="T30_211">፡</text:span><text:span text:style-name="T30_212"><text:s/></text:span><text:span text:style-name="T30_213">ሞት</text:span><text:span text:style-name="T30_214"><text:s/></text:span><text:span text:style-name="T30_215">።</text:span><text:span text:style-name="T30_216"><text:s/></text:span></text:p>
          </table:table-cell>
          <table:table-cell table:style-name="Cell28">
            <text:p text:style-name="P31"><text:span text:style-name="T31_1">וַיֹּ֥אמֶר<text:s/>מֹשֶׁ֖ה<text:s/>אֶל־יהוֽה׃<text:s/>אָדוֹן֮<text:s/>הִשְׁבַּעְתִּ֣יךָ<text:s/>בִּשְׁמֶ֒ךָ֒<text:s/>שֶׁ֤הוֹדַ֨עְתָּ֙<text:s/>לִ֔י<text:s/>וְלֹ֨א<text:s/>יֵדָעֵ֤הוּ<text:s/>אַחֵר֙<text:s/>זוּלָתִ֔י<text:s/>וְאַתָּ֖ה<text:s/>לְבַדֶּ֑ךָ<text:s/>כִּ֨י<text:s/>תַּגִּ֧יד<text:s/>לִ֛י<text:s/>י֛וֹם<text:s/>שֶׁתֻּקַּח־בּ֖וֹ<text:s/>אֶת־נִפְשִֽׁי׃<text:s/>וַיֹּ֥אמֶר<text:s/>יהו֖ה<text:s/>אֶל־מֹשֶׁ֑ה<text:s/>שְׁמַ֤ע<text:s/>מֹשֶׁה֙<text:s/>אֲגִידְךָ֔<text:s/>וְאוּלָם֙<text:s/>לֹא־הִגַּ֣דְתִּי<text:s/>ע֔וֹד<text:s/>לְאִ֖ישׁ<text:s/>י֥וֹם<text:s/>מוֹתֽוֹ׃<text:s/>לַנְּבִיאִ֞ים<text:s/>אֲשֶׁ֤ר<text:s/>הָיוּ֙<text:s/>לְפָנֶ֔יךָ<text:s/>וְלַמַּלְאָכִ֕ים<text:s/>הַקְּרוֹבִ֥ים<text:s/>אֵלַ֖י<text:s/>לֹ֣א<text:s/>הִגַּדְתִּ֑יו<text:s/>וּלְךָ֤<text:s/>מֹשֶׁה֙<text:s/>אֲגִידֵ֣נוּ<text:s/>לָ֔ךְ<text:s/>בְּי֥וֹם<text:s/>הַשִּׁשִּׁ֖י<text:s/>אֶקַ֥ח<text:s/>אֶת־נָפְשֶֽׁךָ׃<text:s/>וַיְּהִ֨י<text:s/>מֹשֶׁ֧ה<text:s/>לוֹבֵ֛שׁ<text:s/>בְּכׇל־י֥וֹם<text:s/>הַשִּׁשִּׁ֖י<text:s/>בִּגְדֵ֣י<text:s/>קְבוּרָ֑ה<text:s/>וַיִּטְהַ֕ר<text:s/>לִקְרַ֛את<text:s/>בִּיאַ֖ת<text:s/>מַלְאַ֥ךְ<text:s/>הַמָּֽוֶת׃</text:span><text:span text:style-name="T31_2"><text:s/></text:span></text:p>
          </table:table-cell>
          <table:table-cell table:style-name="Cell29">
            <text:p text:style-name="P32"><text:span text:style-name="T32_1">And<text:s/>Mosheh<text:s/>said<text:s/>to<text:s/>ʾƎgəziʾäbəḥer:<text:s/>"Lord,<text:s/>You<text:s/>swore<text:s/>by<text:s/>Your<text:s/>Name<text:s/>to<text:s/>let<text:s/>me<text:s/>know<text:s/>what<text:s/>no<text:s/>others<text:s/>but<text:s/>me<text:s/>alone<text:s/>and<text:s/>You<text:s/>would<text:s/>know,<text:s/>so<text:s/>tell<text:s/>me<text:s/>the<text:s/>day<text:s/>that<text:s/>You<text:s/>will<text:s/>take<text:s/>my<text:s/>life."<text:s/>And<text:s/>ʾƎgəziʾäbəḥer<text:s/>said<text:s/>to<text:s/>Mosheh,<text:s/>"Hear,<text:s/>Mosheh,<text:s/>and<text:s/>I<text:s/>will<text:s/>tell<text:s/>you<text:s/>what<text:s/>I<text:s/>have<text:s/>never<text:s/>told<text:s/>to<text:s/>anyone<text:s/>else,<text:s/>the<text:s/>day<text:s/>of<text:s/>his<text:s/>death.<text:s/>The<text:s/>prophets<text:s/>who<text:s/>were<text:s/>before<text:s/>you,<text:s/>and<text:s/>the<text:s/>angels<text:s/>close<text:s/>to<text:s/>Me<text:s/>I<text:s/>have<text:s/>not<text:s/>told,<text:s/>but<text:s/>to<text:s/>you,<text:s/>Mosheh,<text:s/>I<text:s/>will<text:s/>tell<text:s/>you:<text:s/>on<text:s/>Friday<text:s/>I<text:s/>will<text:s/>take<text:s/>your<text:s/>life."<text:s/>And<text:s/>Mosheh<text:s/>would<text:s/>dress<text:s/>every<text:s/>Friday[foot]The<text:s/>Ethiopian<text:s/>community<text:s/>to<text:s/>this<text:s/>day<text:s/>performs<text:s/>a<text:s/>weekly<text:s/>Ṣomä<text:s/>ʿArb<text:s/>or<text:s/>"Friday<text:s/>fast,"<text:s/>a<text:s/>partial<text:s/>fast<text:s/>in<text:s/>commemoration<text:s/>of<text:s/>Mosheh'<text:s/>preparations<text:s/>for<text:s/>death.[/foot]<text:s/>in<text:s/>burial<text:s/>clothes<text:s/>and<text:s/>purified<text:s/>himself<text:s/>to<text:s/>greet<text:s/>the<text:s/>coming<text:s/>of<text:s/>the<text:s/>Angel<text:s/>of<text:s/>Death.<text:s/></text:span></text:p>
          </table:table-cell>
        </table:table-row>
        <table:table-row table:style-name="Row12">
          <table:table-cell table:style-name="Cell30">
            <text:p text:style-name="P33"><text:span text:style-name="T33_1">ወሶበ</text:span><text:span text:style-name="T33_2"><text:s/></text:span><text:span text:style-name="T33_3">፡</text:span><text:span text:style-name="T33_4"><text:s/></text:span><text:span text:style-name="T33_5">ኃለፈ</text:span><text:span text:style-name="T33_6"><text:s/></text:span><text:span text:style-name="T33_7">፡</text:span><text:span text:style-name="T33_8"><text:s/></text:span><text:span text:style-name="T33_9">ብዙኃ</text:span><text:span text:style-name="T33_10"><text:s/></text:span><text:span text:style-name="T33_11">፡</text:span><text:span text:style-name="T33_12"><text:s/></text:span><text:span text:style-name="T33_13">መዋዕለ</text:span><text:span text:style-name="T33_14"><text:s/></text:span><text:span text:style-name="T33_15">፡</text:span><text:span text:style-name="T33_16"><text:s/></text:span><text:span text:style-name="T33_17">ረስዓ</text:span><text:span text:style-name="T33_18"><text:s/></text:span><text:span text:style-name="T33_19">፡</text:span><text:span text:style-name="T33_20"><text:s/></text:span><text:span text:style-name="T33_21">ሙሴ</text:span><text:span text:style-name="T33_22"><text:s/></text:span><text:span text:style-name="T33_23">፡</text:span><text:span text:style-name="T33_24"><text:s/></text:span><text:span text:style-name="T33_25">ዕለተ</text:span><text:span text:style-name="T33_26"><text:s/></text:span><text:span text:style-name="T33_27">፡</text:span><text:span text:style-name="T33_28"><text:s/></text:span><text:span text:style-name="T33_29">ሞቱ</text:span><text:span text:style-name="T33_30"><text:s/></text:span><text:span text:style-name="T33_31">፡</text:span><text:span text:style-name="T33_32"><text:s/></text:span><text:span text:style-name="T33_33">ወዓርገ</text:span><text:span text:style-name="T33_34"><text:s/></text:span><text:span text:style-name="T33_35">፡</text:span><text:span text:style-name="T33_36"><text:s/></text:span><text:span text:style-name="T33_37">ውስተ</text:span><text:span text:style-name="T33_38"><text:s/></text:span><text:span text:style-name="T33_39">፡</text:span><text:span text:style-name="T33_40"><text:s/></text:span><text:span text:style-name="T33_41">ደብረ</text:span><text:span text:style-name="T33_42"><text:s/></text:span><text:span text:style-name="T33_43">፡</text:span><text:span text:style-name="T33_44"><text:s/></text:span><text:span text:style-name="T33_45">ሲና</text:span><text:span text:style-name="T33_46"><text:s/></text:span><text:span text:style-name="T33_47">፡</text:span><text:span text:style-name="T33_48"><text:s/></text:span><text:span text:style-name="T33_49">እንዘ</text:span><text:span text:style-name="T33_50"><text:s/></text:span><text:span text:style-name="T33_51">፡</text:span><text:span text:style-name="T33_52"><text:s/></text:span><text:span text:style-name="T33_53">ይጼሊ</text:span><text:span text:style-name="T33_54"><text:s/></text:span><text:span text:style-name="T33_55">፡</text:span><text:span text:style-name="T33_56"><text:s/></text:span><text:span text:style-name="T33_57">ኀበ</text:span><text:span text:style-name="T33_58"><text:s/></text:span><text:span text:style-name="T33_59">፡</text:span><text:span text:style-name="T33_60"><text:s/></text:span><text:span text:style-name="T33_61">እግዚአብሔር</text:span><text:span text:style-name="T33_62"><text:s/></text:span><text:span text:style-name="T33_63">፡</text:span><text:span text:style-name="T33_64"><text:s/></text:span><text:span text:style-name="T33_65">መጽአ</text:span><text:span text:style-name="T33_66"><text:s/></text:span><text:span text:style-name="T33_67">፡</text:span><text:span text:style-name="T33_68"><text:s/></text:span><text:span text:style-name="T33_69">መልአከ</text:span><text:span text:style-name="T33_70"><text:s/></text:span><text:span text:style-name="T33_71">፡</text:span><text:span text:style-name="T33_72"><text:s/></text:span><text:span text:style-name="T33_73">ሞት</text:span><text:span text:style-name="T33_74"><text:s/></text:span><text:span text:style-name="T33_75">፡</text:span><text:span text:style-name="T33_76"><text:s/></text:span><text:span text:style-name="T33_77">ወቆመ</text:span><text:span text:style-name="T33_78"><text:s/></text:span><text:span text:style-name="T33_79">፡</text:span><text:span text:style-name="T33_80"><text:s/></text:span><text:span text:style-name="T33_81">ቅድሜሁ</text:span><text:span text:style-name="T33_82"><text:s/></text:span><text:span text:style-name="T33_83">፡</text:span><text:span text:style-name="T33_84"><text:s/></text:span><text:span text:style-name="T33_85">ለሙሴ</text:span><text:span text:style-name="T33_86"><text:s/></text:span><text:span text:style-name="T33_87">፡</text:span><text:span text:style-name="T33_88"><text:s/></text:span><text:span text:style-name="T33_89">እንዘ</text:span><text:span text:style-name="T33_90"><text:s/></text:span><text:span text:style-name="T33_91">፡</text:span><text:span text:style-name="T33_92"><text:s/></text:span><text:span text:style-name="T33_93">ይመስል</text:span><text:span text:style-name="T33_94"><text:s/></text:span><text:span text:style-name="T33_95">፡</text:span><text:span text:style-name="T33_96"><text:s/></text:span><text:span text:style-name="T33_97">ወሬዛ</text:span><text:span text:style-name="T33_98"><text:s/></text:span><text:span text:style-name="T33_99">፡</text:span><text:span text:style-name="T33_100"><text:s/></text:span><text:span text:style-name="T33_101">እምደቂቀ</text:span><text:span text:style-name="T33_102"><text:s/></text:span><text:span text:style-name="T33_103">፡</text:span><text:span text:style-name="T33_104"><text:s/></text:span><text:span text:style-name="T33_105">እስራኤል</text:span><text:span text:style-name="T33_106"><text:s/></text:span><text:span text:style-name="T33_107">፡</text:span><text:span text:style-name="T33_108"><text:s/></text:span><text:span text:style-name="T33_109">ወይቤሎ</text:span><text:span text:style-name="T33_110"><text:s/></text:span><text:span text:style-name="T33_111">፡</text:span><text:span text:style-name="T33_112"><text:s/></text:span><text:span text:style-name="T33_113">ሰላም</text:span><text:span text:style-name="T33_114"><text:s/></text:span><text:span text:style-name="T33_115">፡</text:span><text:span text:style-name="T33_116"><text:s/></text:span><text:span text:style-name="T33_117">ለከ</text:span><text:span text:style-name="T33_118"><text:s/></text:span><text:span text:style-name="T33_119">፡</text:span><text:span text:style-name="T33_120"><text:s/></text:span><text:span text:style-name="T33_121">ሙሴ</text:span><text:span text:style-name="T33_122"><text:s/></text:span><text:span text:style-name="T33_123">፡</text:span><text:span text:style-name="T33_124"><text:s/></text:span><text:span text:style-name="T33_125">ወሶበ</text:span><text:span text:style-name="T33_126"><text:s/></text:span><text:span text:style-name="T33_127">፡</text:span><text:span text:style-name="T33_128"><text:s/></text:span><text:span text:style-name="T33_129">ሰምዓ</text:span><text:span text:style-name="T33_130"><text:s/></text:span><text:span text:style-name="T33_131">፡</text:span><text:span text:style-name="T33_132"><text:s/></text:span><text:span text:style-name="T33_133">ቃሎ</text:span><text:span text:style-name="T33_134"><text:s/></text:span><text:span text:style-name="T33_135">፡</text:span><text:span text:style-name="T33_136"><text:s/></text:span><text:span text:style-name="T33_137">ለመልአከ</text:span><text:span text:style-name="T33_138"><text:s/></text:span><text:span text:style-name="T33_139">፡</text:span><text:span text:style-name="T33_140"><text:s/></text:span><text:span text:style-name="T33_141">ሞት</text:span><text:span text:style-name="T33_142"><text:s/></text:span><text:span text:style-name="T33_143">፡</text:span><text:span text:style-name="T33_144"><text:s/></text:span><text:span text:style-name="T33_145">ተዓፅወ</text:span><text:span text:style-name="T33_146"><text:s/></text:span><text:span text:style-name="T33_147">፡</text:span><text:span text:style-name="T33_148"><text:s/></text:span><text:span text:style-name="T33_149">ጕርዔሁ</text:span><text:span text:style-name="T33_150"><text:s/></text:span><text:span text:style-name="T33_151">፡</text:span><text:span text:style-name="T33_152"><text:s/></text:span><text:span text:style-name="T33_153">ወተአስረ</text:span><text:span text:style-name="T33_154"><text:s/></text:span><text:span text:style-name="T33_155">፡</text:span><text:span text:style-name="T33_156"><text:s/></text:span><text:span text:style-name="T33_157">ልሳኑ</text:span><text:span text:style-name="T33_158"><text:s/></text:span><text:span text:style-name="T33_159">፡</text:span><text:span text:style-name="T33_160"><text:s/></text:span><text:span text:style-name="T33_161">ወስእነ</text:span><text:span text:style-name="T33_162"><text:s/></text:span><text:span text:style-name="T33_163">፡</text:span><text:span text:style-name="T33_164"><text:s/></text:span><text:span text:style-name="T33_165">ነቢበ</text:span><text:span text:style-name="T33_166"><text:s/></text:span><text:span text:style-name="T33_167">፡</text:span><text:span text:style-name="T33_168"><text:s/></text:span><text:span text:style-name="T33_169">ወርዕደ</text:span><text:span text:style-name="T33_170"><text:s/></text:span><text:span text:style-name="T33_171">፡</text:span><text:span text:style-name="T33_172"><text:s/></text:span><text:span text:style-name="T33_173">ብረኪሁ</text:span><text:span text:style-name="T33_174"><text:s/></text:span><text:span text:style-name="T33_175">፡</text:span><text:span text:style-name="T33_176"><text:s/></text:span><text:span text:style-name="T33_177">ወሰገደ</text:span><text:span text:style-name="T33_178"><text:s/></text:span><text:span text:style-name="T33_179">፡</text:span><text:span text:style-name="T33_180"><text:s/></text:span><text:span text:style-name="T33_181">በገጹ</text:span><text:span text:style-name="T33_182"><text:s/></text:span><text:span text:style-name="T33_183">፡</text:span><text:span text:style-name="T33_184"><text:s/></text:span><text:span text:style-name="T33_185">ወተንሥአ</text:span><text:span text:style-name="T33_186"><text:s/></text:span><text:span text:style-name="T33_187">።</text:span><text:span text:style-name="T33_188"><text:s/></text:span><text:span text:style-name="T33_189">ወይቤሎ</text:span><text:span text:style-name="T33_190"><text:s/></text:span><text:span text:style-name="T33_191">፡</text:span><text:span text:style-name="T33_192"><text:s/></text:span><text:span text:style-name="T33_193">ሙሴ</text:span><text:span text:style-name="T33_194"><text:s/></text:span><text:span text:style-name="T33_195">፡</text:span><text:span text:style-name="T33_196"><text:s/></text:span><text:span text:style-name="T33_197">ለመልአከ</text:span><text:span text:style-name="T33_198"><text:s/></text:span><text:span text:style-name="T33_199">፡</text:span><text:span text:style-name="T33_200"><text:s/></text:span><text:span text:style-name="T33_201">ሞት</text:span><text:span text:style-name="T33_202"><text:s/></text:span><text:span text:style-name="T33_203">፡</text:span><text:span text:style-name="T33_204"><text:s/></text:span><text:span text:style-name="T33_205">አንተ</text:span><text:span text:style-name="T33_206"><text:s/></text:span><text:span text:style-name="T33_207">፡</text:span><text:span text:style-name="T33_208"><text:s/></text:span><text:span text:style-name="T33_209">ዘትቤለኒ</text:span><text:span text:style-name="T33_210"><text:s/></text:span><text:span text:style-name="T33_211">፡</text:span><text:span text:style-name="T33_212"><text:s/></text:span><text:span text:style-name="T33_213">ሰላም</text:span><text:span text:style-name="T33_214"><text:s/></text:span><text:span text:style-name="T33_215">፡</text:span><text:span text:style-name="T33_216"><text:s/></text:span><text:span text:style-name="T33_217">ለከ</text:span><text:span text:style-name="T33_218"><text:s/></text:span><text:span text:style-name="T33_219">፡</text:span><text:span text:style-name="T33_220"><text:s/></text:span><text:span text:style-name="T33_221">ኢሰማዕኩ</text:span><text:span text:style-name="T33_222"><text:s/></text:span><text:span text:style-name="T33_223">፡</text:span><text:span text:style-name="T33_224"><text:s/></text:span><text:span text:style-name="T33_225">ዘከማከ</text:span><text:span text:style-name="T33_226"><text:s/></text:span><text:span text:style-name="T33_227">፡</text:span><text:span text:style-name="T33_228"><text:s/></text:span><text:span text:style-name="T33_229">ዘያደነግፀኒ</text:span><text:span text:style-name="T33_230"><text:s/></text:span><text:span text:style-name="T33_231">፡</text:span><text:span text:style-name="T33_232"><text:s/></text:span><text:span text:style-name="T33_233">ቃል</text:span><text:span text:style-name="T33_234"><text:s/></text:span><text:span text:style-name="T33_235">፡</text:span><text:span text:style-name="T33_236"><text:s/></text:span><text:span text:style-name="T33_237">ወይቤሎ</text:span><text:span text:style-name="T33_238"><text:s/></text:span><text:span text:style-name="T33_239">፡</text:span><text:span text:style-name="T33_240"><text:s/></text:span><text:span text:style-name="T33_241">መልአከ</text:span><text:span text:style-name="T33_242"><text:s/></text:span><text:span text:style-name="T33_243">፡</text:span><text:span text:style-name="T33_244"><text:s/></text:span><text:span text:style-name="T33_245">መት</text:span><text:span text:style-name="T33_246"><text:s/></text:span><text:span text:style-name="T33_247">፡</text:span><text:span text:style-name="T33_248"><text:s/></text:span><text:span text:style-name="T33_249">ለሙሴ</text:span><text:span text:style-name="T33_250"><text:s/></text:span><text:span text:style-name="T33_251">፡</text:span><text:span text:style-name="T33_252"><text:s/></text:span><text:span text:style-name="T33_253">ኢተአምርኑ</text:span><text:span text:style-name="T33_254"><text:s/></text:span><text:span text:style-name="T33_255">፡</text:span><text:span text:style-name="T33_256"><text:s/></text:span><text:span text:style-name="T33_257">ኪያየ</text:span><text:span text:style-name="T33_258"><text:s/></text:span><text:span text:style-name="T33_259">፡</text:span><text:span text:style-name="T33_260"><text:s/></text:span><text:span text:style-name="T33_261">ስማዕ</text:span><text:span text:style-name="T33_262"><text:s/></text:span><text:span text:style-name="T33_263">፡</text:span><text:span text:style-name="T33_264"><text:s/></text:span><text:span text:style-name="T33_265">ሙሴ</text:span><text:span text:style-name="T33_266"><text:s/></text:span><text:span text:style-name="T33_267">፡</text:span><text:span text:style-name="T33_268"><text:s/></text:span><text:span text:style-name="T33_269">እንግርከ</text:span><text:span text:style-name="T33_270"><text:s/></text:span><text:span text:style-name="T33_271">፡</text:span><text:span text:style-name="T33_272"><text:s/></text:span><text:span text:style-name="T33_273">አነ</text:span><text:span text:style-name="T33_274"><text:s/></text:span><text:span text:style-name="T33_275">፡</text:span><text:span text:style-name="T33_276"><text:s/></text:span><text:span text:style-name="T33_277">ውእቱ</text:span><text:span text:style-name="T33_278"><text:s/></text:span><text:span text:style-name="T33_279">፡</text:span><text:span text:style-name="T33_280"><text:s/></text:span><text:span text:style-name="T33_281">ጥዕመተ</text:span><text:span text:style-name="T33_282"><text:s/></text:span><text:span text:style-name="T33_283">፡</text:span><text:span text:style-name="T33_284"><text:s/></text:span><text:span text:style-name="T33_285">ብእሲት</text:span><text:span text:style-name="T33_286"><text:s/></text:span><text:span text:style-name="T33_287">፡</text:span><text:span text:style-name="T33_288"><text:s/></text:span><text:span text:style-name="T33_289">ወወለት</text:span><text:span text:style-name="T33_290"><text:s/></text:span><text:span text:style-name="T33_291">፡</text:span><text:span text:style-name="T33_292"><text:s/></text:span><text:span text:style-name="T33_293">ዘአኃድግ</text:span><text:span text:style-name="T33_294"><text:s/></text:span><text:span text:style-name="T33_295">፡</text:span><text:span text:style-name="T33_296"><text:s/></text:span><text:span text:style-name="T33_297">አነ</text:span><text:span text:style-name="T33_298"><text:s/></text:span><text:span text:style-name="T33_299">፡</text:span><text:span text:style-name="T33_300"><text:s/></text:span><text:span text:style-name="T33_301">ውእቱ</text:span><text:span text:style-name="T33_302"><text:s/></text:span><text:span text:style-name="T33_303">፡</text:span><text:span text:style-name="T33_304"><text:s/></text:span><text:span text:style-name="T33_305">ዘአበዲ</text:span><text:span text:style-name="T33_306"><text:s/></text:span><text:span text:style-name="T33_307">፡</text:span><text:span text:style-name="T33_308"><text:s/></text:span><text:span text:style-name="T33_309">አብያተ</text:span><text:span text:style-name="T33_310"><text:s/></text:span><text:span text:style-name="T33_311">፡</text:span><text:span text:style-name="T33_312"><text:s/></text:span><text:span text:style-name="T33_313">ወአሐንጽ</text:span><text:span text:style-name="T33_314"><text:s/></text:span><text:span text:style-name="T33_315">፡</text:span><text:span text:style-name="T33_316"><text:s/></text:span><text:span text:style-name="T33_317">መቃብረ</text:span><text:span text:style-name="T33_318"><text:s/></text:span><text:span text:style-name="T33_319">፡</text:span><text:span text:style-name="T33_320"><text:s/></text:span><text:span text:style-name="T33_321">እስከ</text:span><text:span text:style-name="T33_322"><text:s/></text:span><text:span text:style-name="T33_323">፡</text:span><text:span text:style-name="T33_324"><text:s/></text:span><text:span text:style-name="T33_325">ይበጽሕ</text:span><text:span text:style-name="T33_326"><text:s/></text:span><text:span text:style-name="T33_327">፡</text:span><text:span text:style-name="T33_328"><text:s/></text:span><text:span text:style-name="T33_329">ኅልቀተ</text:span><text:span text:style-name="T33_330"><text:s/></text:span><text:span text:style-name="T33_331">፡</text:span><text:span text:style-name="T33_332"><text:s/></text:span><text:span text:style-name="T33_333">ዓለም</text:span><text:span text:style-name="T33_334"><text:s/></text:span><text:span text:style-name="T33_335">፡</text:span><text:span text:style-name="T33_336"><text:s/></text:span><text:span text:style-name="T33_337">አነ</text:span><text:span text:style-name="T33_338"><text:s/></text:span><text:span text:style-name="T33_339">፡</text:span><text:span text:style-name="T33_340"><text:s/></text:span><text:span text:style-name="T33_341">ውእቱ</text:span><text:span text:style-name="T33_342"><text:s/></text:span><text:span text:style-name="T33_343">፡</text:span><text:span text:style-name="T33_344"><text:s/></text:span><text:span text:style-name="T33_345">ሱርያል</text:span><text:span text:style-name="T33_346"><text:s/></text:span><text:span text:style-name="T33_347">፡</text:span><text:span text:style-name="T33_348"><text:s/></text:span><text:span text:style-name="T33_349">መልአከ</text:span><text:span text:style-name="T33_350"><text:s/></text:span><text:span text:style-name="T33_351">፡</text:span><text:span text:style-name="T33_352"><text:s/></text:span><text:span text:style-name="T33_353">ሞት</text:span><text:span text:style-name="T33_354"><text:s/></text:span><text:span text:style-name="T33_355">፡</text:span><text:span text:style-name="T33_356"><text:s/></text:span><text:span text:style-name="T33_357">ወይቤሎ</text:span><text:span text:style-name="T33_358"><text:s/></text:span><text:span text:style-name="T33_359">፡</text:span><text:span text:style-name="T33_360"><text:s/></text:span><text:span text:style-name="T33_361">ሙሴ</text:span><text:span text:style-name="T33_362"><text:s/></text:span><text:span text:style-name="T33_363">፡</text:span><text:span text:style-name="T33_364"><text:s/></text:span><text:span text:style-name="T33_365">ለመልአከ</text:span><text:span text:style-name="T33_366"><text:s/></text:span><text:span text:style-name="T33_367">፡</text:span><text:span text:style-name="T33_368"><text:s/></text:span><text:span text:style-name="T33_369">ሞት</text:span><text:span text:style-name="T33_370"><text:s/></text:span><text:span text:style-name="T33_371">፡</text:span><text:span text:style-name="T33_372"><text:s/></text:span><text:span text:style-name="T33_373">ምንተ</text:span><text:span text:style-name="T33_374"><text:s/></text:span><text:span text:style-name="T33_375">፡</text:span><text:span text:style-name="T33_376"><text:s/></text:span><text:span text:style-name="T33_377">ትሬሲ</text:span><text:span text:style-name="T33_378"><text:s/></text:span><text:span text:style-name="T33_379">፡</text:span><text:span text:style-name="T33_380"><text:s/></text:span><text:span text:style-name="T33_381">መጻእከ</text:span><text:span text:style-name="T33_382"><text:s/></text:span><text:span text:style-name="T33_383">።</text:span><text:span text:style-name="T33_384"><text:s/></text:span><text:span text:style-name="T33_385">ወይቤሎ</text:span><text:span text:style-name="T33_386"><text:s/></text:span><text:span text:style-name="T33_387">፡</text:span><text:span text:style-name="T33_388"><text:s/></text:span><text:span text:style-name="T33_389">መልአከ</text:span><text:span text:style-name="T33_390"><text:s/></text:span><text:span text:style-name="T33_391">፡</text:span><text:span text:style-name="T33_392"><text:s/></text:span><text:span text:style-name="T33_393">ሞት</text:span><text:span text:style-name="T33_394"><text:s/></text:span><text:span text:style-name="T33_395">፡</text:span><text:span text:style-name="T33_396"><text:s/></text:span><text:span text:style-name="T33_397">ለሙሴ</text:span><text:span text:style-name="T33_398"><text:s/></text:span><text:span text:style-name="T33_399">፡</text:span><text:span text:style-name="T33_400"><text:s/></text:span><text:span text:style-name="T33_401">መጻእኩ</text:span><text:span text:style-name="T33_402"><text:s/></text:span><text:span text:style-name="T33_403">፡</text:span><text:span text:style-name="T33_404"><text:s/></text:span><text:span text:style-name="T33_405">ከመ</text:span><text:span text:style-name="T33_406"><text:s/></text:span><text:span text:style-name="T33_407">፡</text:span><text:span text:style-name="T33_408"><text:s/></text:span><text:span text:style-name="T33_409">አነሥአ</text:span><text:span text:style-name="T33_410"><text:s/></text:span><text:span text:style-name="T33_411">፡</text:span><text:span text:style-name="T33_412"><text:s/></text:span><text:span text:style-name="T33_413">ለነፍስከ</text:span><text:span text:style-name="T33_414"><text:s/></text:span><text:span text:style-name="T33_415">፡</text:span><text:span text:style-name="T33_416"><text:s/></text:span><text:span text:style-name="T33_417">ወኢበጽሐ</text:span><text:span text:style-name="T33_418"><text:s/></text:span><text:span text:style-name="T33_419">፡</text:span><text:span text:style-name="T33_420"><text:s/></text:span><text:span text:style-name="T33_421">ቅድመ</text:span><text:span text:style-name="T33_422"><text:s/></text:span><text:span text:style-name="T33_423">፡</text:span><text:span text:style-name="T33_424"><text:s/></text:span><text:span text:style-name="T33_425">እግዚአብሔር</text:span><text:span text:style-name="T33_426"><text:s/></text:span><text:span text:style-name="T33_427">።</text:span><text:span text:style-name="T33_428"><text:s/></text:span></text:p>
          </table:table-cell>
          <table:table-cell table:style-name="Cell31">
            <text:p text:style-name="P34"><text:span text:style-name="T34_1">וַיְּהִ֗י<text:s/>כַּאֲשֶׁ֤ר<text:s/>חָלְפוּ֙<text:s/>יָמִ֣ים<text:s/>רַבִּ֔ים<text:s/>וַיִּשְׁכַּ֥ח<text:s/>מֹשֶׁ֖ה<text:s/>אֶת־י֣וֹם<text:s/>מוֹת֑וֹ<text:s/>וַיַּ֨עַל֙<text:s/>עַל־הַ֣ר<text:s/>סִינַ֔י<text:s/>וְה֥וּא<text:s/>מִתְפַּלֵּ֖ל<text:s/>לִפְנֵ֥י<text:s/>יהוֽה׃<text:s/>בָּא֙<text:s/>מַלְאַ֣ךְ<text:s/>הַמָּ֔וֶת<text:s/>וַיָּ֖קׇם<text:s/>לִפְנֵ֣י<text:s/>מֹשֶׁ֑ה<text:s/>וְה֧וּא<text:s/>דּוֹמֶ֛ה<text:s/>כְּבָח֖וּר<text:s/>מִבְּנֵ֥י<text:s/>יִשְׂרָאֵֽל׃<text:s/>וַיֹּ֣אמֶר<text:s/>ל֔וֹ<text:s/>שָׁל֥וֹם<text:s/>לְךָ֖<text:s/>מֹשֶֽׁה׃<text:s/>וְכַאֲשֶׁר֮<text:s/>שָׁמַ֣ע<text:s/>אֶת־קוֹלוֹ֒<text:s/>שֶׁ֤לְּמַלְאָךְ֙<text:s/>הַמָּ֔וֶת<text:s/>נִצְטַמֵּ֧ק<text:s/>גְּרוֹנ֛וֹ<text:s/>וְתִדְבַּ֥ק<text:s/>לְשׁוֹנ֖וֹ<text:s/>וְנֶעֶלְמ֣וּ<text:s/>דְּבָרָ֑יו<text:s/>וְרָעֲדוּ֙<text:s/>בִּרְכָּ֔יו<text:s/>וַיִּשְׁתָּ֥חוּ<text:s/>עַל־פָּנָ֖יו<text:s/>וַיָּֽקׇם׃<text:s/>וַיֹּ֥אמֶר<text:s/>מֹשֶׁ֖ה<text:s/>לְמַלְאַ֣ךְ<text:s/>הַמָּ֑וֶת<text:s/>הֲאַתָּ֤ה<text:s/>הוּא֙<text:s/>הָאוֹמֵ֤ר<text:s/>אֵלַי֙<text:s/>שָׁל֣וֹם<text:s/>לָ֔ךְ<text:s/>לֹ֨א<text:s/>שָׁמַ֧עְתִּי<text:s/>ק֛וֹל<text:s/>אֲשֶׁ֥ר<text:s/>יַרְעִידֵ֖נִי<text:s/>שֶׁכְּמוֹתֶֽךָ׃<text:s/>וַיֹּ֛אמֶר<text:s/>מַלְאַ֥ךְ<text:s/>הַמָּ֖וֶת<text:s/>לְמֹשֶׁ֑ה<text:s/>וְכִ֤י<text:s/>אֵינְךָ֙<text:s/>יוֹדֵ֣עַ<text:s/>אוֹתִ֔י<text:s/>שְׁמַ֥ע<text:s/>מֹשֶׁ֖ה<text:s/>אֲגִידֶֽךָ׃<text:s/>אֲנִ֣י<text:s/>ה֣וּא<text:s/>הַ֠גְּזֵרָ֠ה<text:s/>הַמְּרַחֶ֨קֶת<text:s/>אֶת־הָאִשָּׁ֤ה<text:s/>וְהַבַּת֙<text:s/>וְהַמְּאַבֶּ֤דֶת<text:s/>אֶת־הַבָּתִּים֙<text:s/>וְהַבּוֹנֶ֣ה<text:s/>אֶת־הַקְּבָרִ֔ים<text:s/>עַד־שֶׁיָּבֹ֖א<text:s/>ס֣וֹף<text:s/>הָעוֹלָ֑ם<text:s/>אֲנִ֧י<text:s/>ה֦וּא<text:s/>סוּרִיאֵ֖ל<text:s/>מַלְאַ֥ךְ<text:s/>הַמָּֽוֶת׃<text:s/>וַיֹּ֥אמֶר<text:s/>מֹשֶׁ֖ה<text:s/>לְמַלְאַ֣ךְ<text:s/>הַמָּ֑וֶת<text:s/>מַ֥ה<text:s/>בָּ֖אתָ<text:s/>לַעֲשֽׂוֹת׃<text:s/>וַיֹּ֛אמֶר<text:s/>מַלְאַ֥ךְ<text:s/>הַמָּ֖וֶת<text:s/>לְמֹשֶׁ֑ה<text:s/>בָּ֚אתִי<text:s/>לָקַ֣חַת<text:s/>אֶת־נַפְשֶׁ֔ךָ<text:s/>וְלַהֲבִיאָ֖הּ<text:s/>לִפְנֵ֥י<text:s/>יהוֽה׃</text:span><text:span text:style-name="T34_2"><text:s/></text:span></text:p>
          </table:table-cell>
          <table:table-cell table:style-name="Cell32">
            <text:p text:style-name="P35"><text:span text:style-name="T35_1">And<text:s/>it<text:s/>was<text:s/>after<text:s/>many<text:s/>days<text:s/>had<text:s/>passed,<text:s/>and<text:s/>Mosheh<text:s/>forgot<text:s/>the<text:s/>day<text:s/>of<text:s/>his<text:s/>death,<text:s/>and<text:s/>he<text:s/>went<text:s/>up<text:s/>to<text:s/>Mt.<text:s/>Sinai<text:s/>and<text:s/>was<text:s/>praying<text:s/>before<text:s/>ʾƎgəziʾäbəḥer.<text:s/>The<text:s/>Angel<text:s/>of<text:s/>Death<text:s/>was<text:s/>coming<text:s/>and<text:s/>got<text:s/>up<text:s/>before<text:s/>Mosheh,<text:s/>and<text:s/>he<text:s/>looked<text:s/>like<text:s/>a<text:s/>young<text:s/>Israelite<text:s/>man.<text:s/>And<text:s/>he<text:s/>said<text:s/>to<text:s/>him,<text:s/>"Peace<text:s/>be<text:s/>upon<text:s/>you,<text:s/>Mosheh."<text:s/>And<text:s/>as<text:s/>he<text:s/>heard<text:s/>the<text:s/>voice<text:s/>of<text:s/>the<text:s/>Angel<text:s/>of<text:s/>Death,<text:s/>his<text:s/>throat<text:s/>tightened<text:s/>and<text:s/>his<text:s/>tongue<text:s/>stuck<text:s/>and<text:s/>his<text:s/>words<text:s/>left<text:s/>him<text:s/>and<text:s/>his<text:s/>knees<text:s/>trembled<text:s/>and<text:s/>he<text:s/>bowed<text:s/>prostrate<text:s/>on<text:s/>his<text:s/>face<text:s/>and<text:s/>fell.<text:s/>And<text:s/>Mosheh<text:s/>said<text:s/>to<text:s/>the<text:s/>Angel<text:s/>of<text:s/>Death,<text:s/>"Are<text:s/>you<text:s/>the<text:s/>one<text:s/>who<text:s/>said<text:s/>to<text:s/>me,<text:s/>'Peace<text:s/>be<text:s/>upon<text:s/>you?'<text:s/>I<text:s/>have<text:s/>never<text:s/>heard<text:s/>a<text:s/>voice<text:s/>that<text:s/>frightened<text:s/>me<text:s/>as<text:s/>yours<text:s/>does!"<text:s/>And<text:s/>the<text:s/>Angel<text:s/>of<text:s/>Death<text:s/>said<text:s/>to<text:s/>Mosheh,<text:s/>"And<text:s/>you<text:s/>do<text:s/>not<text:s/>know<text:s/>me?<text:s/>Listen,<text:s/>Mosheh,<text:s/>and<text:s/>I<text:s/>will<text:s/>tell<text:s/>you.<text:s/>I<text:s/>am<text:s/>the<text:s/>one<text:s/>decree<text:s/>that<text:s/>distances<text:s/>mothers<text:s/>and<text:s/>daughters,<text:s/>and<text:s/>builds<text:s/>graves<text:s/>until<text:s/>the<text:s/>end<text:s/>of<text:s/>the<text:s/>world;<text:s/>I<text:s/>am<text:s/>Suriel[foot]Suriel<text:s/>is<text:s/>named<text:s/>in<text:s/>Berakhot<text:s/>51a<text:s/>as<text:s/>the<text:s/>ministering<text:s/>angel<text:s/>of<text:s/>the<text:s/>Divine<text:s/>presence.<text:s/>In<text:s/>Ethiopian<text:s/>tradition<text:s/>he<text:s/>is<text:s/>considered<text:s/>a<text:s/>good<text:s/>angel<text:s/>of<text:s/>death,<text:s/>as<text:s/>opposed<text:s/>to<text:s/>Samael,<text:s/>an<text:s/>evil<text:s/>angel<text:s/>of<text:s/>death.[/foot]<text:s/>the<text:s/>Angel<text:s/>of<text:s/>Death."<text:s/>And<text:s/>Mosheh<text:s/>said<text:s/>to<text:s/>the<text:s/>Angel<text:s/>of<text:s/>Death,<text:s/>"What<text:s/>have<text:s/>you<text:s/>come<text:s/>to<text:s/>do?"<text:s/>And<text:s/>the<text:s/>Angel<text:s/>of<text:s/>Death<text:s/>said<text:s/>to<text:s/>Mosheh,<text:s/>"I<text:s/>have<text:s/>come<text:s/>to<text:s/>take<text:s/>your<text:s/>life<text:s/>and<text:s/>bring<text:s/>it<text:s/>before<text:s/>ʾƎgəziʾäbəḥer."<text:s/></text:span></text:p>
          </table:table-cell>
        </table:table-row>
        <table:table-row table:style-name="Row13">
          <table:table-cell table:style-name="Cell33">
            <text:p text:style-name="P36"><text:span text:style-name="T36_1">ወይቤሎ</text:span><text:span text:style-name="T36_2"><text:s/></text:span><text:span text:style-name="T36_3">፡</text:span><text:span text:style-name="T36_4"><text:s/></text:span><text:span text:style-name="T36_5">ሙሴ</text:span><text:span text:style-name="T36_6"><text:s/></text:span><text:span text:style-name="T36_7">፡</text:span><text:span text:style-name="T36_8"><text:s/></text:span><text:span text:style-name="T36_9">ለመልአከ</text:span><text:span text:style-name="T36_10"><text:s/></text:span><text:span text:style-name="T36_11">፡</text:span><text:span text:style-name="T36_12"><text:s/></text:span><text:span text:style-name="T36_13">ሞት</text:span><text:span text:style-name="T36_14"><text:s/></text:span><text:span text:style-name="T36_15">፡</text:span><text:span text:style-name="T36_16"><text:s/></text:span><text:span text:style-name="T36_17">አምሐልኩከ</text:span><text:span text:style-name="T36_18"><text:s/></text:span><text:span text:style-name="T36_19">፡</text:span><text:span text:style-name="T36_20"><text:s/></text:span><text:span text:style-name="T36_21">በዘለአከከ</text:span><text:span text:style-name="T36_22"><text:s/></text:span><text:span text:style-name="T36_23">፡</text:span><text:span text:style-name="T36_24"><text:s/></text:span><text:span text:style-name="T36_25">እግዚአብሔር</text:span><text:span text:style-name="T36_26"><text:s/></text:span><text:span text:style-name="T36_27">፡</text:span><text:span text:style-name="T36_28"><text:s/></text:span><text:span text:style-name="T36_29">ከወ</text:span><text:span text:style-name="T36_30"><text:s/></text:span><text:span text:style-name="T36_31">፡</text:span><text:span text:style-name="T36_32"><text:s/></text:span><text:span text:style-name="T36_33">ትሥአ</text:span><text:span text:style-name="T36_34"><text:s/></text:span><text:span text:style-name="T36_35">፡</text:span><text:span text:style-name="T36_36"><text:s/></text:span><text:span text:style-name="T36_37">ለነፍስየ</text:span><text:span text:style-name="T36_38"><text:s/></text:span><text:span text:style-name="T36_39">፡</text:span><text:span text:style-name="T36_40"><text:s/></text:span><text:span text:style-name="T36_41">እስከ</text:span><text:span text:style-name="T36_42"><text:s/></text:span><text:span text:style-name="T36_43">፡</text:span><text:span text:style-name="T36_44"><text:s/></text:span><text:span text:style-name="T36_45">፫ሰዓት</text:span><text:span text:style-name="T36_46"><text:s/></text:span><text:span text:style-name="T36_47">፡</text:span><text:span text:style-name="T36_48"><text:s/></text:span><text:span text:style-name="T36_49">ዘመዓልት</text:span><text:span text:style-name="T36_50"><text:s/></text:span><text:span text:style-name="T36_51">፡</text:span><text:span text:style-name="T36_52"><text:s/></text:span><text:span text:style-name="T36_53">እስከ</text:span><text:span text:style-name="T36_54"><text:s/></text:span><text:span text:style-name="T36_55">፡</text:span><text:span text:style-name="T36_56"><text:s/></text:span><text:span text:style-name="T36_57">እበጽሕ</text:span><text:span text:style-name="T36_58"><text:s/></text:span><text:span text:style-name="T36_59">፡</text:span><text:span text:style-name="T36_60"><text:s/></text:span><text:span text:style-name="T36_61">ኀበ</text:span><text:span text:style-name="T36_62"><text:s/></text:span><text:span text:style-name="T36_63">፡</text:span><text:span text:style-name="T36_64"><text:s/></text:span><text:span text:style-name="T36_65">ብእሲትየ</text:span><text:span text:style-name="T36_66"><text:s/></text:span><text:span text:style-name="T36_67">፡</text:span><text:span text:style-name="T36_68"><text:s/></text:span><text:span text:style-name="T36_69">ወደቂቅየ</text:span><text:span text:style-name="T36_70"><text:s/></text:span><text:span text:style-name="T36_71">።</text:span><text:span text:style-name="T36_72"><text:s/></text:span><text:span text:style-name="T36_73">ወጸውዖ</text:span><text:span text:style-name="T36_74"><text:s/></text:span><text:span text:style-name="T36_75">፡</text:span><text:span text:style-name="T36_76"><text:s/></text:span><text:span text:style-name="T36_77">እግዚአብሔር</text:span><text:span text:style-name="T36_78"><text:s/></text:span><text:span text:style-name="T36_79">፡</text:span><text:span text:style-name="T36_80"><text:s/></text:span><text:span text:style-name="T36_81">ለመልአከ</text:span><text:span text:style-name="T36_82"><text:s/></text:span><text:span text:style-name="T36_83">፡</text:span><text:span text:style-name="T36_84"><text:s/></text:span><text:span text:style-name="T36_85">ሞት</text:span><text:span text:style-name="T36_86"><text:s/></text:span><text:span text:style-name="T36_87">፡</text:span><text:span text:style-name="T36_88"><text:s/></text:span><text:span text:style-name="T36_89">ኅድጎ</text:span><text:span text:style-name="T36_90"><text:s/></text:span><text:span text:style-name="T36_91">፡</text:span><text:span text:style-name="T36_92"><text:s/></text:span><text:span text:style-name="T36_93">እስከ</text:span><text:span text:style-name="T36_94"><text:s/></text:span><text:span text:style-name="T36_95">፡</text:span><text:span text:style-name="T36_96"><text:s/></text:span><text:span text:style-name="T36_97">ይበጽሕ</text:span><text:span text:style-name="T36_98"><text:s/></text:span><text:span text:style-name="T36_99">፡</text:span><text:span text:style-name="T36_100"><text:s/></text:span><text:span text:style-name="T36_101">ጊዜሁ</text:span><text:span text:style-name="T36_102"><text:s/></text:span><text:span text:style-name="T36_103">።</text:span><text:span text:style-name="T36_104"><text:s/></text:span><text:span text:style-name="T36_105">ወኃደጎ</text:span><text:span text:style-name="T36_106"><text:s/></text:span><text:span text:style-name="T36_107">፡</text:span><text:span text:style-name="T36_108"><text:s/></text:span><text:span text:style-name="T36_109">እስከ</text:span><text:span text:style-name="T36_110"><text:s/></text:span><text:span text:style-name="T36_111">፡</text:span><text:span text:style-name="T36_112"><text:s/></text:span><text:span text:style-name="T36_113">ይበጽሕ</text:span><text:span text:style-name="T36_114"><text:s/></text:span><text:span text:style-name="T36_115">፡</text:span><text:span text:style-name="T36_116"><text:s/></text:span><text:span text:style-name="T36_117">ጊዜሁ</text:span><text:span text:style-name="T36_118"><text:s/></text:span><text:span text:style-name="T36_119">፡</text:span><text:span text:style-name="T36_120"><text:s/></text:span><text:span text:style-name="T36_121">ወወፅአ</text:span><text:span text:style-name="T36_122"><text:s/></text:span><text:span text:style-name="T36_123">፡</text:span><text:span text:style-name="T36_124"><text:s/></text:span><text:span text:style-name="T36_125">ውስተ</text:span><text:span text:style-name="T36_126"><text:s/></text:span><text:span text:style-name="T36_127">፡</text:span><text:span text:style-name="T36_128"><text:s/></text:span><text:span text:style-name="T36_129">ምጽላለ</text:span><text:span text:style-name="T36_130"><text:s/></text:span><text:span text:style-name="T36_131">፡</text:span><text:span text:style-name="T36_132"><text:s/></text:span><text:span text:style-name="T36_133">ፀሐይ</text:span><text:span text:style-name="T36_134"><text:s/></text:span><text:span text:style-name="T36_135">።</text:span><text:span text:style-name="T36_136"><text:s/></text:span></text:p>
          </table:table-cell>
          <table:table-cell table:style-name="Cell34">
            <text:p text:style-name="P37"><text:span text:style-name="T37_1">וַיֹּ֥אמֶר<text:s/>מֹשֶׁ֖ה<text:s/>לְמַלְאַ֣ךְ<text:s/>הַמָּ֑וֶת<text:s/>הִשְׁבַּעְתִּ֨יךָ<text:s/>בַּיהו֜ה<text:s/>הַשּׁוֹלַחֲךָ֗<text:s/>כִּ֚י<text:s/>לֹא־תִּקַּ֣ח<text:s/>אֶת־נַפְּשִׁ֔י<text:s/>לִפְנֵ֞י<text:s/>שְׁל֣וֹשׁ<text:s/>׀<text:s/>שָׁע֣וֹת<text:s/>בְּי֗וֹם<text:s/>עַ֚ד<text:s/>אֲשֶׁ֣ר<text:s/>אֵלֵ֔ךְ<text:s/>אֵל־אִשְּׁתִּ֖י<text:s/>וְאֵל־בָּנַֽי׃<text:s/>וְיִקְרָ֥א<text:s/>יהו֖ה<text:s/>לְמַלְאַ֣ךְ<text:s/>הַמָּ֑וֶת<text:s/>הָנֵ֧חַ<text:s/>ל֥וֹ<text:s/>עַ֖ד<text:s/>בֹּ֥א<text:s/>שְׁעָתֽוֹ׃<text:s/>וַיַּנִּיחֵ֖הוּ<text:s/>עַד־בָּ֑א<text:s/>וַיֵּ֖צֵא<text:s/>לְצֵ֥ל<text:s/>הַשָּֽׁמֶשׁ׃</text:span><text:span text:style-name="T37_2"><text:s/></text:span></text:p>
          </table:table-cell>
          <table:table-cell table:style-name="Cell35">
            <text:p text:style-name="P38"><text:span text:style-name="T38_1">And<text:s/>Mosheh<text:s/>said<text:s/>to<text:s/>the<text:s/>Angel<text:s/>of<text:s/>Death,<text:s/>"I<text:s/>have<text:s/>sworn<text:s/>before<text:s/>You<text:s/>by<text:s/>ʾƎgəziʾäbəḥer<text:s/>who<text:s/>takes<text:s/>me<text:s/>that<text:s/>you<text:s/>will<text:s/>not<text:s/>take<text:s/>my<text:s/>soul<text:s/>until<text:s/>the<text:s/>third<text:s/>hour<text:s/>of<text:s/>the<text:s/>day,[foot]Three<text:s/>hours<text:s/>after<text:s/>sunrise,<text:s/>aka<text:s/>nine<text:s/>o'clock<text:s/>in<text:s/>the<text:s/>morning.[/foot]<text:s/>so<text:s/>I<text:s/>may<text:s/>go<text:s/>to<text:s/>my<text:s/>wife<text:s/>and<text:s/>sons."<text:s/>And<text:s/>ʾƎgəziʾäbəḥer<text:s/>said<text:s/>to<text:s/>the<text:s/>Angel<text:s/>of<text:s/>Death,<text:s/>"Let<text:s/>him<text:s/>be,<text:s/>until<text:s/>the<text:s/>hour<text:s/>comes."<text:s/>So<text:s/>he<text:s/>let<text:s/>him<text:s/>be<text:s/>until<text:s/>it<text:s/>came,<text:s/>and<text:s/>he<text:s/>went<text:s/>out<text:s/>to<text:s/>the<text:s/>sun's<text:s/>shadow.<text:s/></text:span></text:p>
          </table:table-cell>
        </table:table-row>
        <table:table-row table:style-name="Row14">
          <table:table-cell table:style-name="Cell36">
            <text:p text:style-name="P39"><text:span text:style-name="T39_1">ወወረደ</text:span><text:span text:style-name="T39_2"><text:s/></text:span><text:span text:style-name="T39_3">፡</text:span><text:span text:style-name="T39_4"><text:s/></text:span><text:span text:style-name="T39_5">ሙሴ</text:span><text:span text:style-name="T39_6"><text:s/></text:span><text:span text:style-name="T39_7">፡</text:span><text:span text:style-name="T39_8"><text:s/></text:span><text:span text:style-name="T39_9">እምደብረ</text:span><text:span text:style-name="T39_10"><text:s/></text:span><text:span text:style-name="T39_11">፡</text:span><text:span text:style-name="T39_12"><text:s/></text:span><text:span text:style-name="T39_13">ሲና</text:span><text:span text:style-name="T39_14"><text:s/></text:span><text:span text:style-name="T39_15">፡</text:span><text:span text:style-name="T39_16"><text:s/></text:span><text:span text:style-name="T39_17">ወበጽሐ</text:span><text:span text:style-name="T39_18"><text:s/></text:span><text:span text:style-name="T39_19">፡</text:span><text:span text:style-name="T39_20"><text:s/></text:span><text:span text:style-name="T39_21">ኀበ</text:span><text:span text:style-name="T39_22"><text:s/></text:span><text:span text:style-name="T39_23">፡</text:span><text:span text:style-name="T39_24"><text:s/></text:span><text:span text:style-name="T39_25">ምክፋለ</text:span><text:span text:style-name="T39_26"><text:s/></text:span><text:span text:style-name="T39_27">፡</text:span><text:span text:style-name="T39_28"><text:s/></text:span><text:span text:style-name="T39_29">መንገድ</text:span><text:span text:style-name="T39_30"><text:s/></text:span><text:span text:style-name="T39_31">፡</text:span><text:span text:style-name="T39_32"><text:s/></text:span><text:span text:style-name="T39_33">ሸፍኖት</text:span><text:span text:style-name="T39_34"><text:s/></text:span><text:span text:style-name="T39_35">፡</text:span><text:span text:style-name="T39_36"><text:s/></text:span><text:span text:style-name="T39_37">ዘያበጽሕ</text:span><text:span text:style-name="T39_38"><text:s/></text:span><text:span text:style-name="T39_39">፡</text:span><text:span text:style-name="T39_40"><text:s/></text:span><text:span text:style-name="T39_41">ኅበ</text:span><text:span text:style-name="T39_42"><text:s/></text:span><text:span text:style-name="T39_43">፡</text:span><text:span text:style-name="T39_44"><text:s/></text:span><text:span text:style-name="T39_45">እሙ</text:span><text:span text:style-name="T39_46"><text:s/></text:span><text:span text:style-name="T39_47">፡</text:span><text:span text:style-name="T39_48"><text:s/></text:span><text:span text:style-name="T39_49">ወቆመ</text:span><text:span text:style-name="T39_50"><text:s/></text:span><text:span text:style-name="T39_51">፡</text:span><text:span text:style-name="T39_52"><text:s/></text:span><text:span text:style-name="T39_53">ማእከለ</text:span><text:span text:style-name="T39_54"><text:s/></text:span><text:span text:style-name="T39_55">፡</text:span><text:span text:style-name="T39_56"><text:s/></text:span><text:span text:style-name="T39_57">ክልኤሆን</text:span><text:span text:style-name="T39_58"><text:s/></text:span><text:span text:style-name="T39_59">፡</text:span><text:span text:style-name="T39_60"><text:s/></text:span><text:span text:style-name="T39_61">ፍኖት</text:span><text:span text:style-name="T39_62"><text:s/></text:span><text:span text:style-name="T39_63">።</text:span><text:span text:style-name="T39_64"><text:s/></text:span><text:span text:style-name="T39_65">ወሐለየ</text:span><text:span text:style-name="T39_66"><text:s/></text:span><text:span text:style-name="T39_67">፡</text:span><text:span text:style-name="T39_68"><text:s/></text:span><text:span text:style-name="T39_69">በልቡ</text:span><text:span text:style-name="T39_70"><text:s/></text:span><text:span text:style-name="T39_71">፡</text:span><text:span text:style-name="T39_72"><text:s/></text:span><text:span text:style-name="T39_73">እንዘ</text:span><text:span text:style-name="T39_74"><text:s/></text:span><text:span text:style-name="T39_75">፡</text:span><text:span text:style-name="T39_76"><text:s/></text:span><text:span text:style-name="T39_77">ይብል</text:span><text:span text:style-name="T39_78"><text:s/></text:span><text:span text:style-name="T39_79">፡</text:span><text:span text:style-name="T39_80"><text:s/></text:span><text:span text:style-name="T39_81">ኀበ</text:span><text:span text:style-name="T39_82"><text:s/></text:span><text:span text:style-name="T39_83">፡</text:span><text:span text:style-name="T39_84"><text:s/></text:span><text:span text:style-name="T39_85">ብእሲትዮኑ</text:span><text:span text:style-name="T39_86"><text:s/></text:span><text:span text:style-name="T39_87">፡</text:span><text:span text:style-name="T39_88"><text:s/></text:span><text:span text:style-name="T39_89">እሑር</text:span><text:span text:style-name="T39_90"><text:s/></text:span><text:span text:style-name="T39_91">፡</text:span><text:span text:style-name="T39_92"><text:s/></text:span><text:span text:style-name="T39_93">ወሚመ</text:span><text:span text:style-name="T39_94"><text:s/></text:span><text:span text:style-name="T39_95">፡</text:span><text:span text:style-name="T39_96"><text:s/></text:span><text:span text:style-name="T39_97">ኀበ</text:span><text:span text:style-name="T39_98"><text:s/></text:span><text:span text:style-name="T39_99">፡</text:span><text:span text:style-name="T39_100"><text:s/></text:span><text:span text:style-name="T39_101">እምየ</text:span><text:span text:style-name="T39_102"><text:s/></text:span><text:span text:style-name="T39_103">።</text:span><text:span text:style-name="T39_104"><text:s/></text:span><text:span text:style-name="T39_105">ወእንዘ</text:span><text:span text:style-name="T39_106"><text:s/></text:span><text:span text:style-name="T39_107">፡</text:span><text:span text:style-name="T39_108"><text:s/></text:span><text:span text:style-name="T39_109">ይሔሊ</text:span><text:span text:style-name="T39_110"><text:s/></text:span><text:span text:style-name="T39_111">፡</text:span><text:span text:style-name="T39_112"><text:s/></text:span><text:span text:style-name="T39_113">ከመዝ</text:span><text:span text:style-name="T39_114"><text:s/></text:span><text:span text:style-name="T39_115">፡</text:span><text:span text:style-name="T39_116"><text:s/></text:span><text:span text:style-name="T39_117">ሰምዓ</text:span><text:span text:style-name="T39_118"><text:s/></text:span><text:span text:style-name="T39_119">፡</text:span><text:span text:style-name="T39_120"><text:s/></text:span><text:span text:style-name="T39_121">ቃለ</text:span><text:span text:style-name="T39_122"><text:s/></text:span><text:span text:style-name="T39_123">፡</text:span><text:span text:style-name="T39_124"><text:s/></text:span><text:span text:style-name="T39_125">እምሰማይ</text:span><text:span text:style-name="T39_126"><text:s/></text:span><text:span text:style-name="T39_127">፡</text:span><text:span text:style-name="T39_128"><text:s/></text:span><text:span text:style-name="T39_129">እንዘ</text:span><text:span text:style-name="T39_130"><text:s/></text:span><text:span text:style-name="T39_131">፡</text:span><text:span text:style-name="T39_132"><text:s/></text:span><text:span text:style-name="T39_133">ይብል</text:span><text:span text:style-name="T39_134"><text:s/></text:span><text:span text:style-name="T39_135">፡</text:span><text:span text:style-name="T39_136"><text:s/></text:span><text:span text:style-name="T39_137">ኀበ</text:span><text:span text:style-name="T39_138"><text:s/></text:span><text:span text:style-name="T39_139">፡</text:span><text:span text:style-name="T39_140"><text:s/></text:span><text:span text:style-name="T39_141">እምከ</text:span><text:span text:style-name="T39_142"><text:s/></text:span><text:span text:style-name="T39_143">፡</text:span><text:span text:style-name="T39_144"><text:s/></text:span><text:span text:style-name="T39_145">ሑር</text:span><text:span text:style-name="T39_146"><text:s/></text:span><text:span text:style-name="T39_147">፡</text:span><text:span text:style-name="T39_148"><text:s/></text:span><text:span text:style-name="T39_149">ቅድመ</text:span><text:span text:style-name="T39_150"><text:s/></text:span><text:span text:style-name="T39_151">።</text:span><text:span text:style-name="T39_152"><text:s/></text:span></text:p>
          </table:table-cell>
          <table:table-cell table:style-name="Cell37">
            <text:p text:style-name="P40"><text:span text:style-name="T40_1">וַיֵּ֤רֶד<text:s/>מֹשֶׁה֙<text:s/>מֵהַ֣ר<text:s/>סִינַ֔י<text:s/>וַיַּגִּ֖יעַ<text:s/>אֶל־פָּרָשַׁ֣ת<text:s/>הַדְּרָכִ֑ים<text:s/>הַדֶּ֤רֶךְ<text:s/>הָאַחַת֙<text:s/>מַגִּיעַ֣ת<text:s/>עַד־אִמּ֔וֹ<text:s/>וַיַּעֲמֹ֕ד<text:s/>בְּאֶמְצַ֖ע<text:s/>שְׁתֵ֥י<text:s/>הַדְּרָכִֽים׃<text:s/>וַיַּחֲשֹׁ֥ב<text:s/>בְּלִבּ֖וֹ<text:s/>לֵאמֹ֑ר<text:s/>הַאֵלֵ֛ךְ<text:s/>אֵ֥צֶל<text:s/>אִשְּׁתִּ֖י<text:s/>אוֹ־אֵ֥צֶל<text:s/>אִמִּֽי׃<text:s/>וּבְעוֹדֶ֖נּוּ<text:s/>חוֹשֵׁ֣ב<text:s/>כָּזֹ֑את<text:s/>שָׁמַ֨ע<text:s/>ק֤וֹל<text:s/>מִן־הַשָּׁמַ֨יִם֙<text:s/>לֵאמֹ֔ר<text:s/>לֵ֛ךְ<text:s/>אֵ֖צֶל<text:s/>אִמְּךָ֥<text:s/>קֽוֹדֵם׃</text:span><text:span text:style-name="T40_2"><text:s/></text:span></text:p>
          </table:table-cell>
          <table:table-cell table:style-name="Cell38">
            <text:p text:style-name="P41"><text:span text:style-name="T41_1">And<text:s/>Mosheh<text:s/>went<text:s/>down<text:s/>from<text:s/>Mt.<text:s/>Sinai<text:s/>to<text:s/>the<text:s/>crossroads,<text:s/>and<text:s/>one<text:s/>road<text:s/>went<text:s/>to<text:s/>his<text:s/>mother,<text:s/>and<text:s/>he<text:s/>stood<text:s/>in<text:s/>the<text:s/>middle<text:s/>of<text:s/>the<text:s/>two<text:s/>roads.<text:s/>And<text:s/>he<text:s/>thought<text:s/>in<text:s/>his<text:s/>heart<text:s/>and<text:s/>said,<text:s/>"Should<text:s/>I<text:s/>go<text:s/>by<text:s/>my<text:s/>wife<text:s/>or<text:s/>by<text:s/>my<text:s/>mother?"<text:s/>And<text:s/>just<text:s/>as<text:s/>he<text:s/>was<text:s/>thinking<text:s/>this<text:s/>he<text:s/>heard<text:s/>a<text:s/>voice<text:s/>from<text:s/>Heaven<text:s/>say,<text:s/>"Go<text:s/>by<text:s/>your<text:s/>mother<text:s/>first."<text:s/></text:span></text:p>
          </table:table-cell>
        </table:table-row>
        <table:table-row table:style-name="Row15">
          <table:table-cell table:style-name="Cell39">
            <text:p text:style-name="P42"><text:span text:style-name="T42_1">ወሖረ</text:span><text:span text:style-name="T42_2"><text:s/></text:span><text:span text:style-name="T42_3">፡</text:span><text:span text:style-name="T42_4"><text:s/></text:span><text:span text:style-name="T42_5">ኀበ</text:span><text:span text:style-name="T42_6"><text:s/></text:span><text:span text:style-name="T42_7">፡</text:span><text:span text:style-name="T42_8"><text:s/></text:span><text:span text:style-name="T42_9">እሙ</text:span><text:span text:style-name="T42_10"><text:s/></text:span><text:span text:style-name="T42_11">፡</text:span><text:span text:style-name="T42_12"><text:s/></text:span><text:span text:style-name="T42_13">ወበጽሐ</text:span><text:span text:style-name="T42_14"><text:s/></text:span><text:span text:style-name="T42_15">፡</text:span><text:span text:style-name="T42_16"><text:s/></text:span><text:span text:style-name="T42_17">ኀበ</text:span><text:span text:style-name="T42_18"><text:s/></text:span><text:span text:style-name="T42_19">፡</text:span><text:span text:style-name="T42_20"><text:s/></text:span><text:span text:style-name="T42_21">አንቀጸ</text:span><text:span text:style-name="T42_22"><text:s/></text:span><text:span text:style-name="T42_23">፡</text:span><text:span text:style-name="T42_24"><text:s/></text:span><text:span text:style-name="T42_25">እሙ</text:span><text:span text:style-name="T42_26"><text:s/></text:span><text:span text:style-name="T42_27">፡</text:span><text:span text:style-name="T42_28"><text:s/></text:span><text:span text:style-name="T42_29">ወጸርኃ</text:span><text:span text:style-name="T42_30"><text:s/></text:span><text:span text:style-name="T42_31">፡</text:span><text:span text:style-name="T42_32"><text:s/></text:span><text:span text:style-name="T42_33">እንዘ</text:span><text:span text:style-name="T42_34"><text:s/></text:span><text:span text:style-name="T42_35">፡</text:span><text:span text:style-name="T42_36"><text:s/></text:span><text:span text:style-name="T42_37">ይብል</text:span><text:span text:style-name="T42_38"><text:s/></text:span><text:span text:style-name="T42_39">፡</text:span><text:span text:style-name="T42_40"><text:s/></text:span><text:span text:style-name="T42_41">አርኅውኒ</text:span><text:span text:style-name="T42_42"><text:s/></text:span><text:span text:style-name="T42_43">።</text:span><text:span text:style-name="T42_44"><text:s/></text:span><text:span text:style-name="T42_45">ወመጽአት</text:span><text:span text:style-name="T42_46"><text:s/></text:span><text:span text:style-name="T42_47">፡</text:span><text:span text:style-name="T42_48"><text:s/></text:span><text:span text:style-name="T42_49">እሙ</text:span><text:span text:style-name="T42_50"><text:s/></text:span><text:span text:style-name="T42_51">፡</text:span><text:span text:style-name="T42_52"><text:s/></text:span><text:span text:style-name="T42_53">ወአርኃወቶ</text:span><text:span text:style-name="T42_54"><text:s/></text:span><text:span text:style-name="T42_55">፡</text:span><text:span text:style-name="T42_56"><text:s/></text:span><text:span text:style-name="T42_57">ወርእየት</text:span><text:span text:style-name="T42_58"><text:s/></text:span><text:span text:style-name="T42_59">፡</text:span><text:span text:style-name="T42_60"><text:s/></text:span><text:span text:style-name="T42_61">ገጾ</text:span><text:span text:style-name="T42_62"><text:s/></text:span><text:span text:style-name="T42_63">፡</text:span><text:span text:style-name="T42_64"><text:s/></text:span><text:span text:style-name="T42_65">ለወልዳ</text:span><text:span text:style-name="T42_66"><text:s/></text:span><text:span text:style-name="T42_67">፡</text:span><text:span text:style-name="T42_68"><text:s/></text:span><text:span text:style-name="T42_69">ዘደመነ</text:span><text:span text:style-name="T42_70"><text:s/></text:span><text:span text:style-name="T42_71">፡</text:span><text:span text:style-name="T42_72"><text:s/></text:span><text:span text:style-name="T42_73">ገጹ</text:span><text:span text:style-name="T42_74"><text:s/></text:span><text:span text:style-name="T42_75">፡</text:span><text:span text:style-name="T42_76"><text:s/></text:span><text:span text:style-name="T42_77">ወማሰነ</text:span><text:span text:style-name="T42_78"><text:s/></text:span><text:span text:style-name="T42_79">፡</text:span><text:span text:style-name="T42_80"><text:s/></text:span><text:span text:style-name="T42_81">አበሉ</text:span><text:span text:style-name="T42_82"><text:s/></text:span><text:span text:style-name="T42_83">።</text:span><text:span text:style-name="T42_84"><text:s/></text:span><text:span text:style-name="T42_85">ወትቤሎ</text:span><text:span text:style-name="T42_86"><text:s/></text:span><text:span text:style-name="T42_87">፡</text:span><text:span text:style-name="T42_88"><text:s/></text:span><text:span text:style-name="T42_89">ምንተ</text:span><text:span text:style-name="T42_90"><text:s/></text:span><text:span text:style-name="T42_91">፡</text:span><text:span text:style-name="T42_92"><text:s/></text:span><text:span text:style-name="T42_93">ኮንካ</text:span><text:span text:style-name="T42_94"><text:s/></text:span><text:span text:style-name="T42_95">፡</text:span><text:span text:style-name="T42_96"><text:s/></text:span><text:span text:style-name="T42_97">ወልድየ</text:span><text:span text:style-name="T42_98"><text:s/></text:span><text:span text:style-name="T42_99">፡</text:span><text:span text:style-name="T42_100"><text:s/></text:span><text:span text:style-name="T42_101">ኖሎትከኑ</text:span><text:span text:style-name="T42_102"><text:s/></text:span><text:span text:style-name="T42_103">፡</text:span><text:span text:style-name="T42_104"><text:s/></text:span><text:span text:style-name="T42_105">መጽኡ</text:span><text:span text:style-name="T42_106"><text:s/></text:span><text:span text:style-name="T42_107">፡</text:span><text:span text:style-name="T42_108"><text:s/></text:span><text:span text:style-name="T42_109">ወነገሩከ</text:span><text:span text:style-name="T42_110"><text:s/></text:span><text:span text:style-name="T42_111">፡</text:span><text:span text:style-name="T42_112"><text:s/></text:span><text:span text:style-name="T42_113">ወሚመ</text:span><text:span text:style-name="T42_114"><text:s/></text:span><text:span text:style-name="T42_115">፡</text:span><text:span text:style-name="T42_116"><text:s/></text:span><text:span text:style-name="T42_117">ምንተ</text:span><text:span text:style-name="T42_118"><text:s/></text:span><text:span text:style-name="T42_119">፡</text:span><text:span text:style-name="T42_120"><text:s/></text:span><text:span text:style-name="T42_121">ኮንከ</text:span><text:span text:style-name="T42_122"><text:s/></text:span><text:span text:style-name="T42_123">፡</text:span><text:span text:style-name="T42_124"><text:s/></text:span><text:span text:style-name="T42_125">ወልድየ</text:span><text:span text:style-name="T42_126"><text:s/></text:span><text:span text:style-name="T42_127">።</text:span><text:span text:style-name="T42_128"><text:s/></text:span><text:span text:style-name="T42_129">ወይቤላ</text:span><text:span text:style-name="T42_130"><text:s/></text:span><text:span text:style-name="T42_131">፡</text:span><text:span text:style-name="T42_132"><text:s/></text:span><text:span text:style-name="T42_133">ሙሴ</text:span><text:span text:style-name="T42_134"><text:s/></text:span><text:span text:style-name="T42_135">፡</text:span><text:span text:style-name="T42_136"><text:s/></text:span><text:span text:style-name="T42_137">ለእሙ</text:span><text:span text:style-name="T42_138"><text:s/></text:span><text:span text:style-name="T42_139">፡</text:span><text:span text:style-name="T42_140"><text:s/></text:span><text:span text:style-name="T42_141">መኑ</text:span><text:span text:style-name="T42_142"><text:s/></text:span><text:span text:style-name="T42_143">፡</text:span><text:span text:style-name="T42_144"><text:s/></text:span><text:span text:style-name="T42_145">ይጼወዓኒ</text:span><text:span text:style-name="T42_146"><text:s/></text:span><text:span text:style-name="T42_147">፡</text:span><text:span text:style-name="T42_148"><text:s/></text:span><text:span text:style-name="T42_149">ዘእንበለ</text:span><text:span text:style-name="T42_150"><text:s/></text:span><text:span text:style-name="T42_151">፡</text:span><text:span text:style-name="T42_152"><text:s/></text:span><text:span text:style-name="T42_153">እግዚአብሔር</text:span><text:span text:style-name="T42_154"><text:s/></text:span><text:span text:style-name="T42_155">፡</text:span><text:span text:style-name="T42_156"><text:s/></text:span><text:span text:style-name="T42_157">ወመኑ</text:span><text:span text:style-name="T42_158"><text:s/></text:span><text:span text:style-name="T42_159">፡</text:span><text:span text:style-name="T42_160"><text:s/></text:span><text:span text:style-name="T42_161">ያፈርሀኒ</text:span><text:span text:style-name="T42_162"><text:s/></text:span><text:span text:style-name="T42_163">፡</text:span><text:span text:style-name="T42_164"><text:s/></text:span><text:span text:style-name="T42_165">ዘእንበለ</text:span><text:span text:style-name="T42_166"><text:s/></text:span><text:span text:style-name="T42_167">፡</text:span><text:span text:style-name="T42_168"><text:s/></text:span><text:span text:style-name="T42_169">ሞት</text:span><text:span text:style-name="T42_170"><text:s/></text:span><text:span text:style-name="T42_171">፡</text:span><text:span text:style-name="T42_172"><text:s/></text:span><text:span text:style-name="T42_173">ወትቤሎ</text:span><text:span text:style-name="T42_174"><text:s/></text:span><text:span text:style-name="T42_175">፡</text:span><text:span text:style-name="T42_176"><text:s/></text:span><text:span text:style-name="T42_177">እሙ</text:span><text:span text:style-name="T42_178"><text:s/></text:span><text:span text:style-name="T42_179">፡</text:span><text:span text:style-name="T42_180"><text:s/></text:span><text:span text:style-name="T42_181">ለሙሴ</text:span><text:span text:style-name="T42_182"><text:s/></text:span><text:span text:style-name="T42_183">፡</text:span><text:span text:style-name="T42_184"><text:s/></text:span><text:span text:style-name="T42_185">ዘተናገረ</text:span><text:span text:style-name="T42_186"><text:s/></text:span><text:span text:style-name="T42_187">፡</text:span><text:span text:style-name="T42_188"><text:s/></text:span><text:span text:style-name="T42_189">ምስለ</text:span><text:span text:style-name="T42_190"><text:s/></text:span><text:span text:style-name="T42_191">፡</text:span><text:span text:style-name="T42_192"><text:s/></text:span><text:span text:style-name="T42_193">እግዚአብሔር</text:span><text:span text:style-name="T42_194"><text:s/></text:span><text:span text:style-name="T42_195">፡</text:span><text:span text:style-name="T42_196"><text:s/></text:span><text:span text:style-name="T42_197">ገጸ</text:span><text:span text:style-name="T42_198"><text:s/></text:span><text:span text:style-name="T42_199">፡</text:span><text:span text:style-name="T42_200"><text:s/></text:span><text:span text:style-name="T42_201">በገጽ</text:span><text:span text:style-name="T42_202"><text:s/></text:span><text:span text:style-name="T42_203">፡</text:span><text:span text:style-name="T42_204"><text:s/></text:span><text:span text:style-name="T42_205">ቃለ</text:span><text:span text:style-name="T42_206"><text:s/></text:span><text:span text:style-name="T42_207">፡</text:span><text:span text:style-name="T42_208"><text:s/></text:span><text:span text:style-name="T42_209">በል</text:span><text:span text:style-name="T42_210"><text:s/></text:span><text:span text:style-name="T42_211">፡</text:span><text:span text:style-name="T42_212"><text:s/></text:span><text:span text:style-name="T42_213">ይመውትኑ</text:span><text:span text:style-name="T42_214"><text:s/></text:span><text:span text:style-name="T42_215">።</text:span><text:span text:style-name="T42_216"><text:s/></text:span><text:span text:style-name="T42_217">ወይቤላ</text:span><text:span text:style-name="T42_218"><text:s/></text:span><text:span text:style-name="T42_219">፡</text:span><text:span text:style-name="T42_220"><text:s/></text:span><text:span text:style-name="T42_221">ለእሙ</text:span><text:span text:style-name="T42_222"><text:s/></text:span><text:span text:style-name="T42_223">፡</text:span><text:span text:style-name="T42_224"><text:s/></text:span><text:span text:style-name="T42_225">እወ</text:span><text:span text:style-name="T42_226"><text:s/></text:span><text:span text:style-name="T42_227">፡</text:span><text:span text:style-name="T42_228"><text:s/></text:span><text:span text:style-name="T42_229">ይመወት</text:span><text:span text:style-name="T42_230"><text:s/></text:span><text:span text:style-name="T42_231">፡</text:span><text:span text:style-name="T42_232"><text:s/></text:span><text:span text:style-name="T42_233">ወኵሎሙ</text:span><text:span text:style-name="T42_234"><text:s/></text:span><text:span text:style-name="T42_235">፡</text:span><text:span text:style-name="T42_236"><text:s/></text:span><text:span text:style-name="T42_237">ሞቱ</text:span><text:span text:style-name="T42_238"><text:s/></text:span><text:span text:style-name="T42_239">።</text:span><text:span text:style-name="T42_240"><text:s/></text:span><text:span text:style-name="T42_241">ወባሕቱ</text:span><text:span text:style-name="T42_242"><text:s/></text:span><text:span text:style-name="T42_243">፡</text:span><text:span text:style-name="T42_244"><text:s/></text:span><text:span text:style-name="T42_245">ተንሥኢ</text:span><text:span text:style-name="T42_246"><text:s/></text:span><text:span text:style-name="T42_247">፡</text:span><text:span text:style-name="T42_248"><text:s/></text:span><text:span text:style-name="T42_249">ወእንብሪ</text:span><text:span text:style-name="T42_250"><text:s/></text:span><text:span text:style-name="T42_251">፡</text:span><text:span text:style-name="T42_252"><text:s/></text:span><text:span text:style-name="T42_253">ፀጋማየ</text:span><text:span text:style-name="T42_254"><text:s/></text:span><text:span text:style-name="T42_255">፡</text:span><text:span text:style-name="T42_256"><text:s/></text:span><text:span text:style-name="T42_257">እግርኪ</text:span><text:span text:style-name="T42_258"><text:s/></text:span><text:span text:style-name="T42_259">፡</text:span><text:span text:style-name="T42_260"><text:s/></text:span><text:span text:style-name="T42_261">ኀበ</text:span><text:span text:style-name="T42_262"><text:s/></text:span><text:span text:style-name="T42_263">፡</text:span><text:span text:style-name="T42_264"><text:s/></text:span><text:span text:style-name="T42_265">ፀጋማይ</text:span><text:span text:style-name="T42_266"><text:s/></text:span><text:span text:style-name="T42_267">፡</text:span><text:span text:style-name="T42_268"><text:s/></text:span><text:span text:style-name="T42_269">ገጽየ</text:span><text:span text:style-name="T42_270"><text:s/></text:span><text:span text:style-name="T42_271">፡</text:span><text:span text:style-name="T42_272"><text:s/></text:span><text:span text:style-name="T42_273">ወስፍሒ</text:span><text:span text:style-name="T42_274"><text:s/></text:span><text:span text:style-name="T42_275">፡</text:span><text:span text:style-name="T42_276"><text:s/></text:span><text:span text:style-name="T42_277">ክልኤሆን</text:span><text:span text:style-name="T42_278"><text:s/></text:span><text:span text:style-name="T42_279">፡</text:span><text:span text:style-name="T42_280"><text:s/></text:span><text:span text:style-name="T42_281">እደውኪወሰአሊ</text:span><text:span text:style-name="T42_282"><text:s/></text:span><text:span text:style-name="T42_283">፡</text:span><text:span text:style-name="T42_284"><text:s/></text:span><text:span text:style-name="T42_285">ኀበ</text:span><text:span text:style-name="T42_286"><text:s/></text:span><text:span text:style-name="T42_287">፡</text:span><text:span text:style-name="T42_288"><text:s/></text:span><text:span text:style-name="T42_289">እግዚአብሔር</text:span><text:span text:style-name="T42_290"><text:s/></text:span><text:span text:style-name="T42_291">፡</text:span><text:span text:style-name="T42_292"><text:s/></text:span><text:span text:style-name="T42_293">ከመ</text:span><text:span text:style-name="T42_294"><text:s/></text:span><text:span text:style-name="T42_295">፡</text:span><text:span text:style-name="T42_296"><text:s/></text:span><text:span text:style-name="T42_297">ያቅልል</text:span><text:span text:style-name="T42_298"><text:s/></text:span><text:span text:style-name="T42_299">፡</text:span><text:span text:style-name="T42_300"><text:s/></text:span><text:span text:style-name="T42_301">ምዕረ</text:span><text:span text:style-name="T42_302"><text:s/></text:span><text:span text:style-name="T42_303">፡</text:span><text:span text:style-name="T42_304"><text:s/></text:span><text:span text:style-name="T42_305">ሞተ</text:span><text:span text:style-name="T42_306"><text:s/></text:span><text:span text:style-name="T42_307">።</text:span><text:span text:style-name="T42_308"><text:s/></text:span><text:span text:style-name="T42_309">ወገብረት</text:span><text:span text:style-name="T42_310"><text:s/></text:span><text:span text:style-name="T42_311">፡</text:span><text:span text:style-name="T42_312"><text:s/></text:span><text:span text:style-name="T42_313">በከመ</text:span><text:span text:style-name="T42_314"><text:s/></text:span><text:span text:style-name="T42_315">፡</text:span><text:span text:style-name="T42_316"><text:s/></text:span><text:span text:style-name="T42_317">ይቤላ</text:span><text:span text:style-name="T42_318"><text:s/></text:span><text:span text:style-name="T42_319">፡</text:span><text:span text:style-name="T42_320"><text:s/></text:span><text:span text:style-name="T42_321">ወተአምኃት</text:span><text:span text:style-name="T42_322"><text:s/></text:span><text:span text:style-name="T42_323">፡</text:span><text:span text:style-name="T42_324"><text:s/></text:span><text:span text:style-name="T42_325">ወሖረ</text:span><text:span text:style-name="T42_326"><text:s/></text:span><text:span text:style-name="T42_327">፡</text:span><text:span text:style-name="T42_328"><text:s/></text:span><text:span text:style-name="T42_329">እምኔሃ</text:span><text:span text:style-name="T42_330"><text:s/></text:span><text:span text:style-name="T42_331">፡</text:span><text:span text:style-name="T42_332"><text:s/></text:span><text:span text:style-name="T42_333">ወበከየ</text:span><text:span text:style-name="T42_334"><text:s/></text:span><text:span text:style-name="T42_335">፡</text:span><text:span text:style-name="T42_336"><text:s/></text:span><text:span text:style-name="T42_337">ዓቢየ</text:span><text:span text:style-name="T42_338"><text:s/></text:span><text:span text:style-name="T42_339">፡</text:span><text:span text:style-name="T42_340"><text:s/></text:span><text:span text:style-name="T42_341">ብካየ</text:span><text:span text:style-name="T42_342"><text:s/></text:span><text:span text:style-name="T42_343">፡</text:span><text:span text:style-name="T42_344"><text:s/></text:span><text:span text:style-name="T42_345">ቅቤ</text:span><text:span text:style-name="T42_346"><text:s/></text:span><text:span text:style-name="T42_347">፡</text:span><text:span text:style-name="T42_348"><text:s/></text:span><text:span text:style-name="T42_349">ኢነአምን</text:span><text:span text:style-name="T42_350"><text:s/></text:span><text:span text:style-name="T42_351">፡</text:span><text:span text:style-name="T42_352"><text:s/></text:span><text:span text:style-name="T42_353">ንብረተዝ</text:span><text:span text:style-name="T42_354"><text:s/></text:span><text:span text:style-name="T42_355">፡</text:span><text:span text:style-name="T42_356"><text:s/></text:span><text:span text:style-name="T42_357">ዓለም</text:span><text:span text:style-name="T42_358"><text:s/></text:span><text:span text:style-name="T42_359">፡</text:span><text:span text:style-name="T42_360"><text:s/></text:span><text:span text:style-name="T42_361">ወነኀሥሥ</text:span><text:span text:style-name="T42_362"><text:s/></text:span><text:span text:style-name="T42_363">፡</text:span><text:span text:style-name="T42_364"><text:s/></text:span><text:span text:style-name="T42_365">ዘበሰማያት</text:span><text:span text:style-name="T42_366"><text:s/></text:span><text:span text:style-name="T42_367">።</text:span><text:span text:style-name="T42_368"><text:s/></text:span></text:p>
          </table:table-cell>
          <table:table-cell table:style-name="Cell40">
            <text:p text:style-name="P43"><text:span text:style-name="T43_1">וַיֵּ֖לֶךְ<text:s/>אֵ֣צֶל<text:s/>אִמּ֑וֹ<text:s/>וַיַּגִ֨יעַ֙<text:s/>עַד־פֶּ֣תַח<text:s/>אִמּ֔וֹ<text:s/>וַיְּצַוֶּ֖הָ<text:s/>פִּֽתְחִי־לִֽי׃<text:s/>וַתָּבֹ֤א<text:s/>אִמּוֹ֙<text:s/>וַתִּפְתַּח־ל֔וֹ<text:s/>וַתֵּ֖רֶא<text:s/>אֶת־צוּרַ֣ת<text:s/>בְּנָ֑הּ<text:s/>וְהִנֵּ֕ה<text:s/>פָנָ֥יו<text:s/>עֲצוּבִ֖ים<text:s/>וְגוּפ֥וֹ<text:s/>חִוֵּֽר׃<text:s/>וַתֹּ֣אמֶר<text:s/>ל֔וֹ<text:s/>מֶה־הָ֥יָה<text:s/>לְךָ֖<text:s/>בְּנִ֑י<text:s/>הֲבָא֤וּ<text:s/>רוֹעֶ֨יךָ֙<text:s/>לְדַבֵּר־לָ֔ךְ<text:s/>אוֹ־מֶ֧ה<text:s/>הָיָ֛ה<text:s/>לְךָ֖<text:s/>אֵיפֹ֥א<text:s/>בְּנִֽי׃<text:s/>וַיֹּ֥אמֶר<text:s/>מֹשֶׁ֖ה<text:s/>לְאִמּ֑וֹ<text:s/>מִי־יִקְרָאֵ֨נִי֙<text:s/>מִבַּלְעֲדֵ֣י<text:s/>יהו֔ה<text:s/>וּמִי־יַפְחִידֵ֖נִי<text:s/>מִבַּלְעֲדֵ֥י<text:s/>הַמָֽוֶת׃<text:s/>וַתֹּ֥אמֶֶר<text:s/>אִמּ֖וֹ<text:s/>לְמֹשֶׁ֑ה<text:s/>הֲמְדַבֵּ֤ר<text:s/>עִם־יהוה֙<text:s/>פַּנִ֣ים<text:s/>אֶל־פַנִ֔ים<text:s/>וּפֶ֥ה<text:s/>אֶל־פֶ֖ה<text:s/>יָמֽוּת׃<text:s/>וַיֹּ֣אמֶר<text:s/>לְאִמּ֔וֹ<text:s/>כֵּ֖ן<text:s/>יָמ֑וּת<text:s/>וְכֻלָּ֖ם<text:s/>יָמֻֽתוּ׃<text:s/>וְאוּלָ֗ם<text:s/>קוּמִי֩<text:s/>וְשִׂ֨ימִי<text:s/>אֶת־רַגְלֵ֤ךְ<text:s/>הַשְּׂמֹאלִית֙<text:s/>עַל־צִדִּ֣י<text:s/>הַשְּׂמֹאלִ֔ית<text:s/>וּשְׂאִי֙<text:s/>אֶת־שְׁתֵּ֣י<text:s/>יָדַ֔יִךְ<text:s/>וְהִתְפַּלְּלִ֖י<text:s/>לִפְנֵ֣י<text:s/>יהו֑ה<text:s/>כִּ֣י<text:s/>יֵקַ֔ל<text:s/>אֶת־יִסּוּרֵ֖י<text:s/>הַמָּֽוֶת׃<text:s/>וַתַּ֛עַשׂ<text:s/>כַּאֲשֶׁ֥ר<text:s/>אַֽמָר־לָ֖הּ<text:s/>וַתִּתְחַנֶּֽן׃<text:s/>וַיֵּ֣לֶךְ<text:s/>מֵאִתָּ֔ה<text:s/>וַיֵ֖בְךְּ<text:s/>בְּכִ֥יָּה<text:s/>גְּדוֹלָֽה׃<text:s/>וַתֹּ֨אמֶר֙<text:s/>אֵינֶ֣נּוּ<text:s/>מַאֲמִינִ֔ים<text:s/>בְּעִנְיְנֵ֖י<text:s/>הָעוֹלָ֣ם<text:s/>הַזֶּ֑ה<text:s/>וְאָ֣נוּ<text:s/>מְקַוִּ֔ים<text:s/>לַאֲשֶׁ֖ר<text:s/>בַּשָּׁמַֽיִם׃</text:span><text:span text:style-name="T43_2"><text:s/></text:span></text:p>
          </table:table-cell>
          <table:table-cell table:style-name="Cell41">
            <text:p text:style-name="P44"><text:span text:style-name="T44_1">And<text:s/>he<text:s/>went<text:s/>by<text:s/>his<text:s/>mother<text:s/>and<text:s/>arrived<text:s/>at<text:s/>his<text:s/>mother's<text:s/>entrance<text:s/>and<text:s/>ordered<text:s/>her,<text:s/>"Open<text:s/>up<text:s/>for<text:s/>me!"<text:s/>And<text:s/>his<text:s/>mother<text:s/>came<text:s/>and<text:s/>opened<text:s/>it<text:s/>for<text:s/>him,<text:s/>and<text:s/>she<text:s/>saw<text:s/>the<text:s/>form<text:s/>of<text:s/>her<text:s/>son,<text:s/>and<text:s/>hey,<text:s/>his<text:s/>face<text:s/>was<text:s/>sad<text:s/>and<text:s/>his<text:s/>body<text:s/>was<text:s/>pale.<text:s/>And<text:s/>she<text:s/>said<text:s/>to<text:s/>him,<text:s/>"What<text:s/>happened<text:s/>to<text:s/>you,<text:s/>my<text:s/>son?<text:s/>Have<text:s/>your<text:s/>shepherds<text:s/>come<text:s/>to<text:s/>speak<text:s/>with<text:s/>you<text:s/>–<text:s/>or<text:s/>what<text:s/>happened,<text:s/>my<text:s/>son?"<text:s/>And<text:s/>Mosheh<text:s/>said<text:s/>to<text:s/>his<text:s/>mother,<text:s/>"Who<text:s/>would<text:s/>call<text:s/>me<text:s/>other<text:s/>than<text:s/>ʾƎgəziʾäbəḥer,<text:s/>and<text:s/>who<text:s/>would<text:s/>frighten<text:s/>me<text:s/>other<text:s/>than<text:s/>death?"<text:s/>And<text:s/>Mosheh'<text:s/>mother<text:s/>said<text:s/>to<text:s/>him,<text:s/>"The<text:s/>one<text:s/>who<text:s/>speaks<text:s/>with<text:s/>God<text:s/>face<text:s/>to<text:s/>face<text:s/>and<text:s/>mouth<text:s/>to<text:s/>mouth<text:s/>would<text:s/>die?"<text:s/>And<text:s/>he<text:s/>said<text:s/>to<text:s/>his<text:s/>mother,<text:s/>"Yes,<text:s/>he<text:s/>will<text:s/>die,<text:s/>for<text:s/>all<text:s/>die.<text:s/>But<text:s/>come,<text:s/>put<text:s/>your<text:s/>left<text:s/>leg<text:s/>by<text:s/>your<text:s/>left<text:s/>side<text:s/>and<text:s/>lift<text:s/>up<text:s/>your<text:s/>two<text:s/>hands<text:s/>and<text:s/>pray<text:s/>before<text:s/>ʾƎgəziʾäbəḥer<text:s/>that<text:s/>God<text:s/>may<text:s/>lighten<text:s/>the<text:s/>torments<text:s/>of<text:s/>death."<text:s/>And<text:s/>she<text:s/>did<text:s/>as<text:s/>he<text:s/>had<text:s/>said<text:s/>and<text:s/>besought.<text:s/>And<text:s/>he<text:s/>went<text:s/>from<text:s/>her<text:s/>and<text:s/>cried<text:s/>a<text:s/>great<text:s/>cry.<text:s/>And<text:s/>she<text:s/>said,<text:s/>"We<text:s/>cannot<text:s/>believe<text:s/>in<text:s/>the<text:s/>matters<text:s/>of<text:s/>this<text:s/>world,<text:s/>but<text:s/>we<text:s/>hope<text:s/>for<text:s/>what<text:s/>is<text:s/>in<text:s/>Heaven."<text:s/></text:span></text:p>
          </table:table-cell>
        </table:table-row>
        <table:table-row table:style-name="Row16">
          <table:table-cell table:style-name="Cell42">
            <text:p text:style-name="P45"><text:span text:style-name="T45_1">ወእንዘ</text:span><text:span text:style-name="T45_2"><text:s/></text:span><text:span text:style-name="T45_3">፡</text:span><text:span text:style-name="T45_4"><text:s/></text:span><text:span text:style-name="T45_5">የሐውር</text:span><text:span text:style-name="T45_6"><text:s/></text:span><text:span text:style-name="T45_7">፡</text:span><text:span text:style-name="T45_8"><text:s/></text:span><text:span text:style-name="T45_9">ሙሴ</text:span><text:span text:style-name="T45_10"><text:s/></text:span><text:span text:style-name="T45_11">፡</text:span><text:span text:style-name="T45_12"><text:s/></text:span><text:span text:style-name="T45_13">ኀበ</text:span><text:span text:style-name="T45_14"><text:s/></text:span><text:span text:style-name="T45_15">፡</text:span><text:span text:style-name="T45_16"><text:s/></text:span><text:span text:style-name="T45_17">ብእሲቱ</text:span><text:span text:style-name="T45_18"><text:s/></text:span><text:span text:style-name="T45_19">፡</text:span><text:span text:style-name="T45_20"><text:s/></text:span><text:span text:style-name="T45_21">ጠፍአ</text:span><text:span text:style-name="T45_22"><text:s/></text:span><text:span text:style-name="T45_23">፡</text:span><text:span text:style-name="T45_24"><text:s/></text:span><text:span text:style-name="T45_25">ልቡ</text:span><text:span text:style-name="T45_26"><text:s/></text:span><text:span text:style-name="T45_27">፡</text:span><text:span text:style-name="T45_28"><text:s/></text:span><text:span text:style-name="T45_29">ወማሰነ</text:span><text:span text:style-name="T45_30"><text:s/></text:span><text:span text:style-name="T45_31">፡</text:span><text:span text:style-name="T45_32"><text:s/></text:span><text:span text:style-name="T45_33">ወፍኖቶሂ</text:span><text:span text:style-name="T45_34"><text:s/></text:span><text:span text:style-name="T45_35">፡</text:span><text:span text:style-name="T45_36"><text:s/></text:span><text:span text:style-name="T45_37">ኢየአምር</text:span><text:span text:style-name="T45_38"><text:s/></text:span><text:span text:style-name="T45_39">፡</text:span><text:span text:style-name="T45_40"><text:s/></text:span><text:span text:style-name="T45_41">ወበጽሐ</text:span><text:span text:style-name="T45_42"><text:s/></text:span><text:span text:style-name="T45_43">፡</text:span><text:span text:style-name="T45_44"><text:s/></text:span><text:span text:style-name="T45_45">ኀበ</text:span><text:span text:style-name="T45_46"><text:s/></text:span><text:span text:style-name="T45_47">፡</text:span><text:span text:style-name="T45_48"><text:s/></text:span><text:span text:style-name="T45_49">አንቀጽ</text:span><text:span text:style-name="T45_50"><text:s/></text:span><text:span text:style-name="T45_51">፡</text:span><text:span text:style-name="T45_52"><text:s/></text:span><text:span text:style-name="T45_53">ወይቤላ</text:span><text:span text:style-name="T45_54"><text:s/></text:span><text:span text:style-name="T45_55">፡</text:span><text:span text:style-name="T45_56"><text:s/></text:span><text:span text:style-name="T45_57">አነ</text:span><text:span text:style-name="T45_58"><text:s/></text:span><text:span text:style-name="T45_59">፡</text:span><text:span text:style-name="T45_60"><text:s/></text:span><text:span text:style-name="T45_61">ውእቱ</text:span><text:span text:style-name="T45_62"><text:s/></text:span><text:span text:style-name="T45_63">፡</text:span><text:span text:style-name="T45_64"><text:s/></text:span><text:span text:style-name="T45_65">ሙሴ</text:span><text:span text:style-name="T45_66"><text:s/></text:span><text:span text:style-name="T45_67">፡</text:span><text:span text:style-name="T45_68"><text:s/></text:span><text:span text:style-name="T45_69">አርኅውኒ</text:span><text:span text:style-name="T45_70"><text:s/></text:span><text:span text:style-name="T45_71">።</text:span><text:span text:style-name="T45_72"><text:s/></text:span><text:span text:style-name="T45_73">ወተንሥአት</text:span><text:span text:style-name="T45_74"><text:s/></text:span><text:span text:style-name="T45_75">፡</text:span><text:span text:style-name="T45_76"><text:s/></text:span><text:span text:style-name="T45_77">ወአርኃወቶ</text:span><text:span text:style-name="T45_78"><text:s/></text:span><text:span text:style-name="T45_79">፡</text:span><text:span text:style-name="T45_80"><text:s/></text:span><text:span text:style-name="T45_81">ወቦአ</text:span><text:span text:style-name="T45_82"><text:s/></text:span><text:span text:style-name="T45_83">፡</text:span><text:span text:style-name="T45_84"><text:s/></text:span><text:span text:style-name="T45_85">ሙሴ</text:span><text:span text:style-name="T45_86"><text:s/></text:span><text:span text:style-name="T45_87">፡</text:span><text:span text:style-name="T45_88"><text:s/></text:span><text:span text:style-name="T45_89">ወርእየቶ</text:span><text:span text:style-name="T45_90"><text:s/></text:span><text:span text:style-name="T45_91">፡</text:span><text:span text:style-name="T45_92"><text:s/></text:span><text:span text:style-name="T45_93">ዘማሰነ</text:span><text:span text:style-name="T45_94"><text:s/></text:span><text:span text:style-name="T45_95">፡</text:span><text:span text:style-name="T45_96"><text:s/></text:span><text:span text:style-name="T45_97">ገጹ</text:span><text:span text:style-name="T45_98"><text:s/></text:span><text:span text:style-name="T45_99">፡</text:span><text:span text:style-name="T45_100"><text:s/></text:span><text:span text:style-name="T45_101">ወጠፍአ</text:span><text:span text:style-name="T45_102"><text:s/></text:span><text:span text:style-name="T45_103">፡</text:span><text:span text:style-name="T45_104"><text:s/></text:span><text:span text:style-name="T45_105">ልቡ</text:span><text:span text:style-name="T45_106"><text:s/></text:span><text:span text:style-name="T45_107">፡</text:span><text:span text:style-name="T45_108"><text:s/></text:span><text:span text:style-name="T45_109">ወትቤሎምንተ</text:span><text:span text:style-name="T45_110"><text:s/></text:span><text:span text:style-name="T45_111">፡</text:span><text:span text:style-name="T45_112"><text:s/></text:span><text:span text:style-name="T45_113">ኮንካ</text:span><text:span text:style-name="T45_114"><text:s/></text:span><text:span text:style-name="T45_115">፡</text:span><text:span text:style-name="T45_116"><text:s/></text:span><text:span text:style-name="T45_117">ፍቁርየ</text:span><text:span text:style-name="T45_118"><text:s/></text:span><text:span text:style-name="T45_119">፡</text:span><text:span text:style-name="T45_120"><text:s/></text:span><text:span text:style-name="T45_121">ዝጠፍአ</text:span><text:span text:style-name="T45_122"><text:s/></text:span><text:span text:style-name="T45_123">፡</text:span><text:span text:style-name="T45_124"><text:s/></text:span><text:span text:style-name="T45_125">ልብህ</text:span><text:span text:style-name="T45_126"><text:s/></text:span><text:span text:style-name="T45_127">፡</text:span><text:span text:style-name="T45_128"><text:s/></text:span><text:span text:style-name="T45_129">ወማነ</text:span><text:span text:style-name="T45_130"><text:s/></text:span><text:span text:style-name="T45_131">፡</text:span><text:span text:style-name="T45_132"><text:s/></text:span><text:span text:style-name="T45_133">አባልከ</text:span><text:span text:style-name="T45_134"><text:s/></text:span><text:span text:style-name="T45_135">፡</text:span><text:span text:style-name="T45_136"><text:s/></text:span><text:span text:style-name="T45_137">አግማሊከኑ</text:span><text:span text:style-name="T45_138"><text:s/></text:span><text:span text:style-name="T45_139">፡</text:span><text:span text:style-name="T45_140"><text:s/></text:span><text:span text:style-name="T45_141">ጠፍኡከ</text:span><text:span text:style-name="T45_142"><text:s/></text:span><text:span text:style-name="T45_143">፡</text:span><text:span text:style-name="T45_144"><text:s/></text:span><text:span text:style-name="T45_145">ወሚመ</text:span><text:span text:style-name="T45_146"><text:s/></text:span><text:span text:style-name="T45_147">፡</text:span><text:span text:style-name="T45_148"><text:s/></text:span><text:span text:style-name="T45_149">ንዋይከ</text:span><text:span text:style-name="T45_150"><text:s/></text:span><text:span text:style-name="T45_151">።</text:span><text:span text:style-name="T45_152"><text:s/></text:span><text:span text:style-name="T45_153">ወይቤላ</text:span><text:span text:style-name="T45_154"><text:s/></text:span><text:span text:style-name="T45_155">፡</text:span><text:span text:style-name="T45_156"><text:s/></text:span><text:span text:style-name="T45_157">ሙሴ</text:span><text:span text:style-name="T45_158"><text:s/></text:span><text:span text:style-name="T45_159">፡</text:span><text:span text:style-name="T45_160"><text:s/></text:span><text:span text:style-name="T45_161">ለብእሲቱ</text:span><text:span text:style-name="T45_162"><text:s/></text:span><text:span text:style-name="T45_163">፡</text:span><text:span text:style-name="T45_164"><text:s/></text:span><text:span text:style-name="T45_165">መኑ</text:span><text:span text:style-name="T45_166"><text:s/></text:span><text:span text:style-name="T45_167">፡</text:span><text:span text:style-name="T45_168"><text:s/></text:span><text:span text:style-name="T45_169">ይጼወዓኒ</text:span><text:span text:style-name="T45_170"><text:s/></text:span><text:span text:style-name="T45_171">፡</text:span><text:span text:style-name="T45_172"><text:s/></text:span><text:span text:style-name="T45_173">ዘእንበለ</text:span><text:span text:style-name="T45_174"><text:s/></text:span><text:span text:style-name="T45_175">፡</text:span><text:span text:style-name="T45_176"><text:s/></text:span><text:span text:style-name="T45_177">እግዚአብሔር</text:span><text:span text:style-name="T45_178"><text:s/></text:span><text:span text:style-name="T45_179">፡</text:span><text:span text:style-name="T45_180"><text:s/></text:span><text:span text:style-name="T45_181">ወመኑ</text:span><text:span text:style-name="T45_182"><text:s/></text:span><text:span text:style-name="T45_183">፡</text:span><text:span text:style-name="T45_184"><text:s/></text:span><text:span text:style-name="T45_185">ያፈርሀኒ</text:span><text:span text:style-name="T45_186"><text:s/></text:span><text:span text:style-name="T45_187">፡</text:span><text:span text:style-name="T45_188"><text:s/></text:span><text:span text:style-name="T45_189">እንበለ</text:span><text:span text:style-name="T45_190"><text:s/></text:span><text:span text:style-name="T45_191">፡</text:span><text:span text:style-name="T45_192"><text:s/></text:span><text:span text:style-name="T45_193">ሞት</text:span><text:span text:style-name="T45_194"><text:s/></text:span><text:span text:style-name="T45_195">፡</text:span><text:span text:style-name="T45_196"><text:s/></text:span><text:span text:style-name="T45_197">ወትቤሎ</text:span><text:span text:style-name="T45_198"><text:s/></text:span><text:span text:style-name="T45_199">፡</text:span><text:span text:style-name="T45_200"><text:s/></text:span><text:span text:style-name="T45_201">ብእሲቱ</text:span><text:span text:style-name="T45_202"><text:s/></text:span><text:span text:style-name="T45_203">፡</text:span><text:span text:style-name="T45_204"><text:s/></text:span><text:span text:style-name="T45_205">ዘተናገረ</text:span><text:span text:style-name="T45_206"><text:s/></text:span><text:span text:style-name="T45_207">፡</text:span><text:span text:style-name="T45_208"><text:s/></text:span><text:span text:style-name="T45_209">ምስለ</text:span><text:span text:style-name="T45_210"><text:s/></text:span><text:span text:style-name="T45_211">፡</text:span><text:span text:style-name="T45_212"><text:s/></text:span><text:span text:style-name="T45_213">እግዚአብሔር</text:span><text:span text:style-name="T45_214"><text:s/></text:span><text:span text:style-name="T45_215">፡</text:span><text:span text:style-name="T45_216"><text:s/></text:span><text:span text:style-name="T45_217">ይመውትኑ</text:span><text:span text:style-name="T45_218"><text:s/></text:span><text:span text:style-name="T45_219">።</text:span><text:span text:style-name="T45_220"><text:s/></text:span><text:span text:style-name="T45_221">ወይቤላ</text:span><text:span text:style-name="T45_222"><text:s/></text:span><text:span text:style-name="T45_223">፡</text:span><text:span text:style-name="T45_224"><text:s/></text:span><text:span text:style-name="T45_225">እወ</text:span><text:span text:style-name="T45_226"><text:s/></text:span><text:span text:style-name="T45_227">፡</text:span><text:span text:style-name="T45_228"><text:s/></text:span><text:span text:style-name="T45_229">ይመውት</text:span><text:span text:style-name="T45_230"><text:s/></text:span><text:span text:style-name="T45_231">፡</text:span><text:span text:style-name="T45_232"><text:s/></text:span><text:span text:style-name="T45_233">አብርሃምሃ</text:span><text:span text:style-name="T45_234"><text:s/></text:span><text:span text:style-name="T45_235">፡</text:span><text:span text:style-name="T45_236"><text:s/></text:span><text:span text:style-name="T45_237">ሞተ</text:span><text:span text:style-name="T45_238"><text:s/></text:span><text:span text:style-name="T45_239">፡</text:span><text:span text:style-name="T45_240"><text:s/></text:span><text:span text:style-name="T45_241">ወኵሎሙ</text:span><text:span text:style-name="T45_242"><text:s/></text:span><text:span text:style-name="T45_243">፡</text:span><text:span text:style-name="T45_244"><text:s/></text:span><text:span text:style-name="T45_245">ነቢያት</text:span><text:span text:style-name="T45_246"><text:s/></text:span><text:span text:style-name="T45_247">፡</text:span><text:span text:style-name="T45_248"><text:s/></text:span><text:span text:style-name="T45_249">ሞቱ</text:span><text:span text:style-name="T45_250"><text:s/></text:span><text:span text:style-name="T45_251">።</text:span><text:span text:style-name="T45_252"><text:s/></text:span></text:p>
          </table:table-cell>
          <table:table-cell table:style-name="Cell43">
            <text:p text:style-name="P46"><text:span text:style-name="T46_1">וַיְּהִ֞י<text:s/>בְּלֶ֤כֶת<text:s/>מֹשֶׁה֙<text:s/>אֵ֣צֶל<text:s/>אִשְׁתּ֔וֹ<text:s/>נָפַ֥ל<text:s/>לִבּ֖וֹ<text:s/>וְיֶחֶוְר֑וּ<text:s/>וְלֹא־יָדַ֥ע<text:s/>אֶת־הַדֶּ֖רֶךְ<text:s/>וַיַּגִ֣יעַ<text:s/>הַפָּֽתַח׃<text:s/>וַיֹּ֤אמֶר<text:s/>לָהּ֙<text:s/>אָנֹכִ֣י<text:s/>מֹשֶׁ֔ה<text:s/>פִּתְחִ֖י<text:s/>לִ֑י<text:s/>וַתָּ֖קׇם<text:s/>וַתִּפְתַּ֥ח<text:s/>לֽוֹ׃<text:s/>וַיָבֹ֥א<text:s/>מֹשֶׁ֖ה<text:s/>וַתֵּ֑רֶא<text:s/>כִּ֚י<text:s/>חִוְּר֣וּ<text:s/>פָנָ֔יו<text:s/>וְכִ֖י<text:s/>נָפַ֥ל<text:s/>לִבּֽוֹ׃<text:s/>וַתֹּ֣אמֶר<text:s/>ל֗וֹ<text:s/>מֶ֛ה<text:s/>הָיָ֥ה<text:s/>לְךָ֖<text:s/>חֲבִיבִ֑י<text:s/>כִּ֚י<text:s/>נָפַ֣ל<text:s/>לִבֶּ֔ךָ<text:s/>וְכִ֖י<text:s/>חִוֵּ֥ר<text:s/>גּוּפֶֽךָ׃<text:s/>הַגְּמַלִ֖ים<text:s/>אָ֣בְדוּ<text:s/>לָ֑ךְ<text:s/>א֖וֹ<text:s/>הוֹנֶֽךָ׃<text:s/>וַיֹּ֥אמֶר<text:s/>מֹשֶׁ֖ה<text:s/>לְאִשְׁתּ֑וֹ<text:s/>מִי־יִקְרָאֵ֨נִי֙<text:s/>מִבַּלְעֲדֵ֣י<text:s/>אֱלֹהִ֔ים<text:s/>וּמִי־יַפְחִידֵ֖נִי<text:s/>מִבַּלְעֲדֵ֥י<text:s/>הַמָֽוֶת׃<text:s/>וַתֹּ֥אמֶר<text:s/>ל֖וֹ<text:s/>אִשְׁתּ֑וֹ<text:s/>הֲמְדַבֵּ֥ר<text:s/>עִם־הַאֱלֹהִ֖ים<text:s/>יָמֽוּת׃<text:s/>וַיֹּ֣אמֶר<text:s/>לָ֔הּ<text:s/>כֵּ֖ן<text:s/>יָמ֑וּת<text:s/>אַבְרָהָם֙<text:s/>מֵ֔ת<text:s/>וְהַנְּבִיאִ֖ים<text:s/>כֻּלָּ֥ם<text:s/>מֵֽתוּ׃</text:span><text:span text:style-name="T46_2"><text:s/></text:span></text:p>
          </table:table-cell>
          <table:table-cell table:style-name="Cell44">
            <text:p text:style-name="P47"><text:span text:style-name="T47_1">And<text:s/>it<text:s/>was<text:s/>when<text:s/>Mosheh<text:s/>went<text:s/>by<text:s/>his<text:s/>wife,<text:s/>his<text:s/>heart<text:s/>was<text:s/>fallen<text:s/>and<text:s/>he<text:s/>was<text:s/>pale,<text:s/>and<text:s/>he<text:s/>did<text:s/>not<text:s/>know<text:s/>the<text:s/>way,<text:s/>and<text:s/>he<text:s/>arrived<text:s/>at<text:s/>the<text:s/>entrance.<text:s/>And<text:s/>he<text:s/>said<text:s/>to<text:s/>her,<text:s/>"It's<text:s/>me,<text:s/>Mosheh!<text:s/>Open<text:s/>up<text:s/>for<text:s/>me!"<text:s/>And<text:s/>she<text:s/>came<text:s/>and<text:s/>opened<text:s/>up<text:s/>for<text:s/>him.<text:s/>And<text:s/>Mosheh<text:s/>came<text:s/>and<text:s/>she<text:s/>saw<text:s/>that<text:s/>his<text:s/>face<text:s/>was<text:s/>pale<text:s/>and<text:s/>his<text:s/>heart<text:s/>was<text:s/>fallen.<text:s/>And<text:s/>she<text:s/>said<text:s/>to<text:s/>him,<text:s/>"What<text:s/>has<text:s/>happened<text:s/>to<text:s/>you,<text:s/>dear,<text:s/>that<text:s/>your<text:s/>heart<text:s/>has<text:s/>fallen<text:s/>and<text:s/>your<text:s/>body<text:s/>has<text:s/>paled?<text:s/>Did<text:s/>the<text:s/>camels<text:s/>run<text:s/>off<text:s/>or<text:s/>something?"<text:s/>And<text:s/>Mosheh<text:s/>said<text:s/>to<text:s/>his<text:s/>wife,<text:s/>"Who<text:s/>would<text:s/>call<text:s/>me<text:s/>other<text:s/>than<text:s/>God,<text:s/>and<text:s/>who<text:s/>would<text:s/>frighten<text:s/>me<text:s/>other<text:s/>than<text:s/>death?"<text:s/>And<text:s/>his<text:s/>wife<text:s/>said<text:s/>to<text:s/>him,<text:s/>"The<text:s/>one<text:s/>who<text:s/>speaks<text:s/>with<text:s/>God<text:s/>would<text:s/>die?"<text:s/>And<text:s/>he<text:s/>said<text:s/>to<text:s/>her,<text:s/>"Yes,<text:s/>he<text:s/>will<text:s/>die;<text:s/>Abraham<text:s/>died<text:s/>and<text:s/>all<text:s/>the<text:s/>prophets<text:s/>died."<text:s/></text:span></text:p>
          </table:table-cell>
        </table:table-row>
        <table:table-row table:style-name="Row17">
          <table:table-cell table:style-name="Cell45">
            <text:p text:style-name="P48"><text:span text:style-name="T48_1">ወይቤላ</text:span><text:span text:style-name="T48_2"><text:s/></text:span><text:span text:style-name="T48_3">፡</text:span><text:span text:style-name="T48_4"><text:s/></text:span><text:span text:style-name="T48_5">ሙሴ</text:span><text:span text:style-name="T48_6"><text:s/></text:span><text:span text:style-name="T48_7">፡</text:span><text:span text:style-name="T48_8"><text:s/></text:span><text:span text:style-name="T48_9">ለብእሲቱ</text:span><text:span text:style-name="T48_10"><text:s/></text:span><text:span text:style-name="T48_11">፡</text:span><text:span text:style-name="T48_12"><text:s/></text:span><text:span text:style-name="T48_13">አይቴ</text:span><text:span text:style-name="T48_14"><text:s/></text:span><text:span text:style-name="T48_15">፡</text:span><text:span text:style-name="T48_16"><text:s/></text:span><text:span text:style-name="T48_17">ሀለው</text:span><text:span text:style-name="T48_18"><text:s/></text:span><text:span text:style-name="T48_19">፡</text:span><text:span text:style-name="T48_20"><text:s/></text:span><text:span text:style-name="T48_21">ደቂቅየ</text:span><text:span text:style-name="T48_22"><text:s/></text:span><text:span text:style-name="T48_23">።</text:span><text:span text:style-name="T48_24"><text:s/></text:span><text:span text:style-name="T48_25">ወትቤሎ</text:span><text:span text:style-name="T48_26"><text:s/></text:span><text:span text:style-name="T48_27">፡</text:span><text:span text:style-name="T48_28"><text:s/></text:span><text:span text:style-name="T48_29">ብእሲቱ</text:span><text:span text:style-name="T48_30"><text:s/></text:span><text:span text:style-name="T48_31">፡</text:span><text:span text:style-name="T48_32"><text:s/></text:span><text:span text:style-name="T48_33">ሀለው</text:span><text:span text:style-name="T48_34"><text:s/></text:span><text:span text:style-name="T48_35">፡</text:span><text:span text:style-name="T48_36"><text:s/></text:span><text:span text:style-name="T48_37">ይነውሙ</text:span><text:span text:style-name="T48_38"><text:s/></text:span><text:span text:style-name="T48_39">፡</text:span><text:span text:style-name="T48_40"><text:s/></text:span><text:span text:style-name="T48_41">ውስተ</text:span><text:span text:style-name="T48_42"><text:s/></text:span><text:span text:style-name="T48_43">፡</text:span><text:span text:style-name="T48_44"><text:s/></text:span><text:span text:style-name="T48_45">ምስካብ</text:span><text:span text:style-name="T48_46"><text:s/></text:span><text:span text:style-name="T48_47">፡</text:span><text:span text:style-name="T48_48"><text:s/></text:span><text:span text:style-name="T48_49">ወይቤላ</text:span><text:span text:style-name="T48_50"><text:s/></text:span><text:span text:style-name="T48_51">፡</text:span><text:span text:style-name="T48_52"><text:s/></text:span><text:span text:style-name="T48_53">ሙሴ</text:span><text:span text:style-name="T48_54"><text:s/></text:span><text:span text:style-name="T48_55">፡</text:span><text:span text:style-name="T48_56"><text:s/></text:span><text:span text:style-name="T48_57">ለብእሲቱ</text:span><text:span text:style-name="T48_58"><text:s/></text:span><text:span text:style-name="T48_59">፡</text:span><text:span text:style-name="T48_60"><text:s/></text:span><text:span text:style-name="T48_61">አምጽኢዮሙ</text:span><text:span text:style-name="T48_62"><text:s/></text:span><text:span text:style-name="T48_63">፡</text:span><text:span text:style-name="T48_64"><text:s/></text:span><text:span text:style-name="T48_65">ኀቤየ</text:span><text:span text:style-name="T48_66"><text:s/></text:span><text:span text:style-name="T48_67">፡</text:span><text:span text:style-name="T48_68"><text:s/></text:span><text:span text:style-name="T48_69">ወበከየት</text:span><text:span text:style-name="T48_70"><text:s/></text:span><text:span text:style-name="T48_71">፡</text:span><text:span text:style-name="T48_72"><text:s/></text:span><text:span text:style-name="T48_73">ዓቢየ</text:span><text:span text:style-name="T48_74"><text:s/></text:span><text:span text:style-name="T48_75">፡</text:span><text:span text:style-name="T48_76"><text:s/></text:span><text:span text:style-name="T48_77">ብካየ</text:span><text:span text:style-name="T48_78"><text:s/></text:span><text:span text:style-name="T48_79">።</text:span><text:span text:style-name="T48_80"><text:s/></text:span><text:span text:style-name="T48_81">ወሖረት</text:span><text:span text:style-name="T48_82"><text:s/></text:span><text:span text:style-name="T48_83">፡</text:span><text:span text:style-name="T48_84"><text:s/></text:span><text:span text:style-name="T48_85">እንዘ</text:span><text:span text:style-name="T48_86"><text:s/></text:span><text:span text:style-name="T48_87">፡</text:span><text:span text:style-name="T48_88"><text:s/></text:span><text:span text:style-name="T48_89">ትበኪ</text:span><text:span text:style-name="T48_90"><text:s/></text:span><text:span text:style-name="T48_91">፡</text:span><text:span text:style-name="T48_92"><text:s/></text:span><text:span text:style-name="T48_93">ወትቤሎሙ</text:span><text:span text:style-name="T48_94"><text:s/></text:span><text:span text:style-name="T48_95">፡</text:span><text:span text:style-name="T48_96"><text:s/></text:span><text:span text:style-name="T48_97">ሑሩ</text:span><text:span text:style-name="T48_98"><text:s/></text:span><text:span text:style-name="T48_99">፡</text:span><text:span text:style-name="T48_100"><text:s/></text:span><text:span text:style-name="T48_101">ኀበ</text:span><text:span text:style-name="T48_102"><text:s/></text:span><text:span text:style-name="T48_103">፡</text:span><text:span text:style-name="T48_104"><text:s/></text:span><text:span text:style-name="T48_105">አቡክሙ</text:span><text:span text:style-name="T48_106"><text:s/></text:span><text:span text:style-name="T48_107">፡</text:span><text:span text:style-name="T48_108"><text:s/></text:span><text:span text:style-name="T48_109">እምቅድመ</text:span><text:span text:style-name="T48_110"><text:s/></text:span><text:span text:style-name="T48_111">፡</text:span><text:span text:style-name="T48_112"><text:s/></text:span><text:span text:style-name="T48_113">ይሙት</text:span><text:span text:style-name="T48_114"><text:s/></text:span><text:span text:style-name="T48_115">፡</text:span><text:span text:style-name="T48_116"><text:s/></text:span><text:span text:style-name="T48_117">ወኢትሬእይዎ</text:span><text:span text:style-name="T48_118"><text:s/></text:span><text:span text:style-name="T48_119">፡</text:span><text:span text:style-name="T48_120"><text:s/></text:span><text:span text:style-name="T48_121">እምዝ</text:span><text:span text:style-name="T48_122"><text:s/></text:span><text:span text:style-name="T48_123">፡</text:span><text:span text:style-name="T48_124"><text:s/></text:span><text:span text:style-name="T48_125">ዳግመ</text:span><text:span text:style-name="T48_126"><text:s/></text:span><text:span text:style-name="T48_127">።</text:span><text:span text:style-name="T48_128"><text:s/></text:span><text:span text:style-name="T48_129">ወአንቅሐቶሙ</text:span><text:span text:style-name="T48_130"><text:s/></text:span><text:span text:style-name="T48_131">፡</text:span><text:span text:style-name="T48_132"><text:s/></text:span><text:span text:style-name="T48_133">እምንዋሞሙ</text:span><text:span text:style-name="T48_134"><text:s/></text:span><text:span text:style-name="T48_135">፡</text:span><text:span text:style-name="T48_136"><text:s/></text:span><text:span text:style-name="T48_137">ወወሰደቶሙ</text:span><text:span text:style-name="T48_138"><text:s/></text:span><text:span text:style-name="T48_139">፡</text:span><text:span text:style-name="T48_140"><text:s/></text:span><text:span text:style-name="T48_141">እኂዘ</text:span><text:span text:style-name="T48_142"><text:s/></text:span><text:span text:style-name="T48_143">፡</text:span><text:span text:style-name="T48_144"><text:s/></text:span><text:span text:style-name="T48_145">እደዊሆሙ</text:span><text:span text:style-name="T48_146"><text:s/></text:span><text:span text:style-name="T48_147">፡</text:span><text:span text:style-name="T48_148"><text:s/></text:span><text:span text:style-name="T48_149">በየማና</text:span><text:span text:style-name="T48_150"><text:s/></text:span><text:span text:style-name="T48_151">፡</text:span><text:span text:style-name="T48_152"><text:s/></text:span><text:span text:style-name="T48_153">ወበፀጋማ</text:span><text:span text:style-name="T48_154"><text:s/></text:span><text:span text:style-name="T48_155">።</text:span><text:span text:style-name="T48_156"><text:s/></text:span><text:span text:style-name="T48_157">ወትቤሎሙ</text:span><text:span text:style-name="T48_158"><text:s/></text:span><text:span text:style-name="T48_159">፡</text:span><text:span text:style-name="T48_160"><text:s/></text:span><text:span text:style-name="T48_161">ብክይዎ</text:span><text:span text:style-name="T48_162"><text:s/></text:span><text:span text:style-name="T48_163">፡</text:span><text:span text:style-name="T48_164"><text:s/></text:span><text:span text:style-name="T48_165">ለአቡክሙ</text:span><text:span text:style-name="T48_166"><text:s/></text:span><text:span text:style-name="T48_167">፡</text:span><text:span text:style-name="T48_168"><text:s/></text:span><text:span text:style-name="T48_169">እስመ</text:span><text:span text:style-name="T48_170"><text:s/></text:span><text:span text:style-name="T48_171">፡</text:span><text:span text:style-name="T48_172"><text:s/></text:span><text:span text:style-name="T48_173">ትትሌለዩ</text:span><text:span text:style-name="T48_174"><text:s/></text:span><text:span text:style-name="T48_175">።</text:span><text:span text:style-name="T48_176"><text:s/></text:span><text:span text:style-name="T48_177">ወይቤልዋ</text:span><text:span text:style-name="T48_178"><text:s/></text:span><text:span text:style-name="T48_179">፡</text:span><text:span text:style-name="T48_180"><text:s/></text:span><text:span text:style-name="T48_181">አይቴ</text:span><text:span text:style-name="T48_182"><text:s/></text:span><text:span text:style-name="T48_183">፡</text:span><text:span text:style-name="T48_184"><text:s/></text:span><text:span text:style-name="T48_185">ሀሎ</text:span><text:span text:style-name="T48_186"><text:s/></text:span><text:span text:style-name="T48_187">፡</text:span><text:span text:style-name="T48_188"><text:s/></text:span><text:span text:style-name="T48_189">አቡነ</text:span><text:span text:style-name="T48_190"><text:s/></text:span><text:span text:style-name="T48_191">፡</text:span><text:span text:style-name="T48_192"><text:s/></text:span><text:span text:style-name="T48_193">ወአብጽሐቶሙ</text:span><text:span text:style-name="T48_194"><text:s/></text:span><text:span text:style-name="T48_195">፡</text:span><text:span text:style-name="T48_196"><text:s/></text:span><text:span text:style-name="T48_197">ኀበ</text:span><text:span text:style-name="T48_198"><text:s/></text:span><text:span text:style-name="T48_199">፡</text:span><text:span text:style-name="T48_200"><text:s/></text:span><text:span text:style-name="T48_201">ኣቡሆሙ</text:span><text:span text:style-name="T48_202"><text:s/></text:span><text:span text:style-name="T48_203">፡</text:span><text:span text:style-name="T48_204"><text:s/></text:span><text:span text:style-name="T48_205">ወትቤሎሙ</text:span><text:span text:style-name="T48_206"><text:s/></text:span><text:span text:style-name="T48_207">፡</text:span><text:span text:style-name="T48_208"><text:s/></text:span><text:span text:style-name="T48_209">ነጽርዎ</text:span><text:span text:style-name="T48_210"><text:s/></text:span><text:span text:style-name="T48_211">፡</text:span><text:span text:style-name="T48_212"><text:s/></text:span><text:span text:style-name="T48_213">ለአቡክሙ</text:span><text:span text:style-name="T48_214"><text:s/></text:span><text:span text:style-name="T48_215">፡</text:span><text:span text:style-name="T48_216"><text:s/></text:span><text:span text:style-name="T48_217">እስከ</text:span><text:span text:style-name="T48_218"><text:s/></text:span><text:span text:style-name="T48_219">፡</text:span><text:span text:style-name="T48_220"><text:s/></text:span><text:span text:style-name="T48_221">ትጸግቡ</text:span><text:span text:style-name="T48_222"><text:s/></text:span><text:span text:style-name="T48_223">፡</text:span><text:span text:style-name="T48_224"><text:s/></text:span><text:span text:style-name="T48_225">እስመ</text:span><text:span text:style-name="T48_226"><text:s/></text:span><text:span text:style-name="T48_227">፡</text:span><text:span text:style-name="T48_228"><text:s/></text:span><text:span text:style-name="T48_229">ቅሩብ</text:span><text:span text:style-name="T48_230"><text:s/></text:span><text:span text:style-name="T48_231">፡</text:span><text:span text:style-name="T48_232"><text:s/></text:span><text:span text:style-name="T48_233">ትትሌለዩ</text:span><text:span text:style-name="T48_234"><text:s/></text:span><text:span text:style-name="T48_235">።</text:span><text:span text:style-name="T48_236"><text:s/></text:span><text:span text:style-name="T48_237">ወሶበ</text:span><text:span text:style-name="T48_238"><text:s/></text:span><text:span text:style-name="T48_239">፡</text:span><text:span text:style-name="T48_240"><text:s/></text:span><text:span text:style-name="T48_241">ርአይዎ</text:span><text:span text:style-name="T48_242"><text:s/></text:span><text:span text:style-name="T48_243">፡</text:span><text:span text:style-name="T48_244"><text:s/></text:span><text:span text:style-name="T48_245">ለአቡሆሙ</text:span><text:span text:style-name="T48_246"><text:s/></text:span><text:span text:style-name="T48_247">፡</text:span><text:span text:style-name="T48_248"><text:s/></text:span><text:span text:style-name="T48_249">ወድቁ</text:span><text:span text:style-name="T48_250"><text:s/></text:span><text:span text:style-name="T48_251">፡</text:span><text:span text:style-name="T48_252"><text:s/></text:span><text:span text:style-name="T48_253">በገጾሙ</text:span><text:span text:style-name="T48_254"><text:s/></text:span><text:span text:style-name="T48_255">፡</text:span><text:span text:style-name="T48_256"><text:s/></text:span><text:span text:style-name="T48_257">ወበከዩ</text:span><text:span text:style-name="T48_258"><text:s/></text:span><text:span text:style-name="T48_259">፡</text:span><text:span text:style-name="T48_260"><text:s/></text:span><text:span text:style-name="T48_261">ዓቢየ</text:span><text:span text:style-name="T48_262"><text:s/></text:span><text:span text:style-name="T48_263">፡</text:span><text:span text:style-name="T48_264"><text:s/></text:span><text:span text:style-name="T48_265">ብካየ</text:span><text:span text:style-name="T48_266"><text:s/></text:span><text:span text:style-name="T48_267">።</text:span><text:span text:style-name="T48_268"><text:s/></text:span><text:span text:style-name="T48_269">ወበከየ</text:span><text:span text:style-name="T48_270"><text:s/></text:span><text:span text:style-name="T48_271">፡</text:span><text:span text:style-name="T48_272"><text:s/></text:span><text:span text:style-name="T48_273">ሙሴ</text:span><text:span text:style-name="T48_274"><text:s/></text:span><text:span text:style-name="T48_275">፡</text:span><text:span text:style-name="T48_276"><text:s/></text:span><text:span text:style-name="T48_277">ምስሌሆሙ</text:span><text:span text:style-name="T48_278"><text:s/></text:span><text:span text:style-name="T48_279">፡</text:span><text:span text:style-name="T48_280"><text:s/></text:span><text:span text:style-name="T48_281">ወይቤሎሙ</text:span><text:span text:style-name="T48_282"><text:s/></text:span><text:span text:style-name="T48_283">፡</text:span><text:span text:style-name="T48_284"><text:s/></text:span><text:span text:style-name="T48_285">ተሌለይነ</text:span><text:span text:style-name="T48_286"><text:s/></text:span><text:span text:style-name="T48_287">፡</text:span><text:span text:style-name="T48_288"><text:s/></text:span><text:span text:style-name="T48_289">በዲበ</text:span><text:span text:style-name="T48_290"><text:s/></text:span><text:span text:style-name="T48_291">፡</text:span><text:span text:style-name="T48_292"><text:s/></text:span><text:span text:style-name="T48_293">ምድር</text:span><text:span text:style-name="T48_294"><text:s/></text:span><text:span text:style-name="T48_295">።</text:span><text:span text:style-name="T48_296"><text:s/></text:span><text:span text:style-name="T48_297">ወትቤሎ</text:span><text:span text:style-name="T48_298"><text:s/></text:span><text:span text:style-name="T48_299">፡</text:span><text:span text:style-name="T48_300"><text:s/></text:span><text:span text:style-name="T48_301">ብእሲቱ</text:span><text:span text:style-name="T48_302"><text:s/></text:span><text:span text:style-name="T48_303">፡</text:span><text:span text:style-name="T48_304"><text:s/></text:span><text:span text:style-name="T48_305">ኢንትረአይ</text:span><text:span text:style-name="T48_306"><text:s/></text:span><text:span text:style-name="T48_307">፡</text:span><text:span text:style-name="T48_308"><text:s/></text:span><text:span text:style-name="T48_309">እምዝ</text:span><text:span text:style-name="T48_310"><text:s/></text:span><text:span text:style-name="T48_311">፡</text:span><text:span text:style-name="T48_312"><text:s/></text:span><text:span text:style-name="T48_313">ዳግመ</text:span><text:span text:style-name="T48_314"><text:s/></text:span><text:span text:style-name="T48_315">።</text:span><text:span text:style-name="T48_316"><text:s/></text:span></text:p>
          </table:table-cell>
          <table:table-cell table:style-name="Cell46">
            <text:p text:style-name="P49"><text:span text:style-name="T49_1">וַיֹּ֥אמֶר<text:s/>מֹשֶׁ֖ה<text:s/>לְאִשְׁתּ֑וֹ<text:s/>בַּנָ֖י<text:s/>אַיֵּ֥ה<text:s/>הֵֽם׃<text:s/>וַתֹּ֥אמֶר<text:s/>ל֖וֹ<text:s/>אִשְׁתּ֑וֹ<text:s/>הֵ֥ם<text:s/>יְשֵׁנִ֖ים<text:s/>בַּמִּטָּֽה׃<text:s/>וַיֹּאמֶ֤ר<text:s/>מֹשֶׁה֙<text:s/>לְאִשְׁתּ֔וֹ<text:s/>הֲבִיאָ֖ם<text:s/>אֵלַֽי׃<text:s/>וַתֵּ֮בְךְּ֮<text:s/>בְּכִיָּ֣ה<text:s/>גְּדוֹלָה֒<text:s/>וַתֵּ֨לֶךְ֙<text:s/>וְהִ֣יא<text:s/>בוֹכָ֔ה<text:s/>וַתֹּאמֶ֣ר<text:s/>לָהֶ֗ם<text:s/>לְכ֛וּ<text:s/>אֵ֥צֶל<text:s/>אֲבִיכֵ֖ם<text:s/>ק֣וֹדֶם<text:s/>שֶׁיָּמ֑וֹת<text:s/>וְלֹ֥א<text:s/>תּוֹסִ֖יפוּ<text:s/>לִרְאוֹת֥וֹ<text:s/>עֽוֹד׃<text:s/>וַתָּעִירֵ֥ם<text:s/>מִשְּׁנָתָ֖ם</text:span><text:span text:style-name="T49_2">‎<text:s/></text:span><text:span text:style-name="T49_3">וַתּוֹלֵיכֶ֑ם<text:s/>וְהִיא֙<text:s/>מְחַזֶּ֣קֶת<text:s/>בְּיָדָ֔ם<text:s/>הַיְּמָנִ֖ית<text:s/>וְהַשְׂמֹאלִֽית׃<text:s/>וַתֹּאמֶ֖ר<text:s/>לָהֶ֑ם<text:s/>בְּכוּ֙<text:s/>עַ֣ל אֲבִיכֵ֔ם<text:s/>יַ֛עַן<text:s/>כִּ֥י<text:s/>הִנְּכֶ֖ם<text:s/>נִפְרָדִֽים׃<text:s/>וַיֹּ֥אמְרוּ<text:s/>לָ֖הּ<text:s/>אַיֵּ֣ה<text:s/>אֲבִ֑ינוּ<text:s/>וַתָּבִיאֵ֖ם<text:s/>אֵ֥צֶל<text:s/>אֲבִיהֶֽם׃<text:s/>וַתֹּאמֵ֤ר<text:s/>לָהֶם֙<text:s/>הַבִּ֣יטוּ<text:s/>בַּאֲבִיכֶ֔ם<text:s/>עַ֖ד<text:s/>אֲשֶׁ֣ר<text:s/>תִּשָּׁבֶ֑עוּ<text:s/>יַ֕עַן<text:s/>כִּ֥י<text:s/>בְּקָר֖וֹב<text:s/>תִּפָּרֶֽדוּ׃<text:s/>וְכַאֲשֶׁ֣ר<text:s/>רָאוּ֮<text:s/>אֶת־אֲבִיהֶם֒<text:s/>נָפְל֣וּ<text:s/>עַל־פְּנֵיהֶ֗ם<text:s/>וַיִּבְכּוּ֙<text:s/>בְּכִיָּ֣ה<text:s/>גְּדוֹלָ֔ה<text:s/>וּמֹשֶׁ֥ה<text:s/>בָּכָ֖ה<text:s/>עִמָּ֑ם<text:s/>וַיֹּ֣אמֶר<text:s/>לָהֶ֔ם<text:s/>הִנְנ֥וּ<text:s/>נִפְרָדִ֖ים<text:s/>מֵעַ֥ל<text:s/>הָאֲדָמָֽה׃<text:s/>וַתֹּ֥אמֶר<text:s/>ל֖וֹ<text:s/>אִשְׁתּ֑וֹ<text:s/>לֹא־נָשׁ֥וּב<text:s/>לְהִתְרָא֖וֹת<text:s/>עֽוֹד׃</text:span><text:span text:style-name="T49_4"><text:s/></text:span></text:p>
          </table:table-cell>
          <table:table-cell table:style-name="Cell47">
            <text:p text:style-name="P50"><text:span text:style-name="T50_1">And<text:s/>Mosheh<text:s/>said<text:s/>to<text:s/>his<text:s/>wife,<text:s/>"My<text:s/>sons,<text:s/>where<text:s/>are<text:s/>they?"<text:s/>And<text:s/>his<text:s/>wife<text:s/>said<text:s/>to<text:s/>him,<text:s/>"They<text:s/>are<text:s/>sleeping<text:s/>in<text:s/>the<text:s/>bed."<text:s/>And<text:s/>Mosheh<text:s/>said<text:s/>to<text:s/>his<text:s/>wife,<text:s/>"Bring<text:s/>them<text:s/>out<text:s/>to<text:s/>me."<text:s/>And<text:s/>she<text:s/>cried<text:s/>a<text:s/>great<text:s/>cry<text:s/>and<text:s/>went,<text:s/>weeping<text:s/>along<text:s/>the<text:s/>way,<text:s/>and<text:s/>said<text:s/>to<text:s/>them,<text:s/>"Come<text:s/>by<text:s/>your<text:s/>father<text:s/>before<text:s/>he<text:s/>dies,<text:s/>for<text:s/>then<text:s/>you<text:s/>will<text:s/>not<text:s/>see<text:s/>him<text:s/>again."<text:s/>And<text:s/>she<text:s/>awoke<text:s/>them<text:s/>from<text:s/>their<text:s/>sleep<text:s/>and<text:s/>held<text:s/>their<text:s/>hands,<text:s/>right<text:s/>and<text:s/>left.<text:s/>And<text:s/>she<text:s/>said<text:s/>to<text:s/>them,<text:s/>"Cry<text:s/>for<text:s/>your<text:s/>father,<text:s/>because<text:s/>you<text:s/>are<text:s/>to<text:s/>be<text:s/>separated."<text:s/>And<text:s/>they<text:s/>said<text:s/>to<text:s/>her,<text:s/>"Where<text:s/>is<text:s/>our<text:s/>father?"<text:s/>and<text:s/>she<text:s/>took<text:s/>them<text:s/>by<text:s/>their<text:s/>father.<text:s/>And<text:s/>she<text:s/>said<text:s/>to<text:s/>them,<text:s/>"Gaze<text:s/>upon<text:s/>your<text:s/>father<text:s/>until<text:s/>you<text:s/>are<text:s/>sated,<text:s/>because<text:s/>you<text:s/>are<text:s/>soon<text:s/>to<text:s/>be<text:s/>separated."<text:s/>And<text:s/>when<text:s/>they<text:s/>say<text:s/>their<text:s/>father<text:s/>they<text:s/>fell<text:s/>on<text:s/>their<text:s/>faces<text:s/>and<text:s/>cried<text:s/>a<text:s/>great<text:s/>cry,<text:s/>and<text:s/>Mosheh<text:s/>cried<text:s/>with<text:s/>them,<text:s/>and<text:s/>said<text:s/>to<text:s/>them,<text:s/>"We<text:s/>are<text:s/>to<text:s/>be<text:s/>separated<text:s/>from<text:s/>upon<text:s/>the<text:s/>earth!"<text:s/>And<text:s/>his<text:s/>wife<text:s/>said<text:s/>to<text:s/>him,<text:s/>"We<text:s/>will<text:s/>not<text:s/>return<text:s/>to<text:s/>see<text:s/>you<text:s/>again."<text:s/></text:span></text:p>
          </table:table-cell>
        </table:table-row>
        <table:table-row table:style-name="Row18">
          <table:table-cell table:style-name="Cell48">
            <text:p text:style-name="P51"><text:span text:style-name="T51_1">ወአንበረ</text:span><text:span text:style-name="T51_2"><text:s/></text:span><text:span text:style-name="T51_3">፡</text:span><text:span text:style-name="T51_4"><text:s/></text:span><text:span text:style-name="T51_5">ለዘይንእስወልዱ</text:span><text:span text:style-name="T51_6"><text:s/></text:span><text:span text:style-name="T51_7">፡</text:span><text:span text:style-name="T51_8"><text:s/></text:span><text:span text:style-name="T51_9">አልያዛር</text:span><text:span text:style-name="T51_10"><text:s/></text:span><text:span text:style-name="T51_11">፡</text:span><text:span text:style-name="T51_12"><text:s/></text:span><text:span text:style-name="T51_13">ኀበ</text:span><text:span text:style-name="T51_14"><text:s/></text:span><text:span text:style-name="T51_15">፡</text:span><text:span text:style-name="T51_16"><text:s/></text:span><text:span text:style-name="T51_17">የማናይ</text:span><text:span text:style-name="T51_18"><text:s/></text:span><text:span text:style-name="T51_19">፡</text:span><text:span text:style-name="T51_20"><text:s/></text:span><text:span text:style-name="T51_21">ብርኩ</text:span><text:span text:style-name="T51_22"><text:s/></text:span><text:span text:style-name="T51_23">፡</text:span><text:span text:style-name="T51_24"><text:s/></text:span><text:span text:style-name="T51_25">ከመ</text:span><text:span text:style-name="T51_26"><text:s/></text:span><text:span text:style-name="T51_27">፡</text:span><text:span text:style-name="T51_28"><text:s/></text:span><text:span text:style-name="T51_29">ይባርኮ</text:span><text:span text:style-name="T51_30"><text:s/></text:span><text:span text:style-name="T51_31">፡</text:span><text:span text:style-name="T51_32"><text:s/></text:span><text:span text:style-name="T51_33">ወለ፩ወልዱ</text:span><text:span text:style-name="T51_34"><text:s/></text:span><text:span text:style-name="T51_35">፡</text:span><text:span text:style-name="T51_36"><text:s/></text:span><text:span text:style-name="T51_37">ጌርሶም</text:span><text:span text:style-name="T51_38"><text:s/></text:span><text:span text:style-name="T51_39">፡</text:span><text:span text:style-name="T51_40"><text:s/></text:span><text:span text:style-name="T51_41">ዘየዓቢ</text:span><text:span text:style-name="T51_42"><text:s/></text:span><text:span text:style-name="T51_43">፡</text:span><text:span text:style-name="T51_44"><text:s/></text:span><text:span text:style-name="T51_45">ዲበ</text:span><text:span text:style-name="T51_46"><text:s/></text:span><text:span text:style-name="T51_47">፡</text:span><text:span text:style-name="T51_48"><text:s/></text:span><text:span text:style-name="T51_49">ፀጋማይ</text:span><text:span text:style-name="T51_50"><text:s/></text:span><text:span text:style-name="T51_51">፡</text:span><text:span text:style-name="T51_52"><text:s/></text:span><text:span text:style-name="T51_53">ብርኩ</text:span><text:span text:style-name="T51_54"><text:s/></text:span><text:span text:style-name="T51_55">፡</text:span><text:span text:style-name="T51_56"><text:s/></text:span><text:span text:style-name="T51_57">ከመ</text:span><text:span text:style-name="T51_58"><text:s/></text:span><text:span text:style-name="T51_59">፡</text:span><text:span text:style-name="T51_60"><text:s/></text:span><text:span text:style-name="T51_61">ይባርኮ</text:span><text:span text:style-name="T51_62"><text:s/></text:span><text:span text:style-name="T51_63">።</text:span><text:span text:style-name="T51_64"><text:s/></text:span><text:span text:style-name="T51_65">ወይቤሎ</text:span><text:span text:style-name="T51_66"><text:s/></text:span><text:span text:style-name="T51_67">፡</text:span><text:span text:style-name="T51_68"><text:s/></text:span><text:span text:style-name="T51_69">ዘይንእስ</text:span><text:span text:style-name="T51_70"><text:s/></text:span><text:span text:style-name="T51_71">፡</text:span><text:span text:style-name="T51_72"><text:s/></text:span><text:span text:style-name="T51_73">ለዘየዓቢ</text:span><text:span text:style-name="T51_74"><text:s/></text:span><text:span text:style-name="T51_75">፡</text:span><text:span text:style-name="T51_76"><text:s/></text:span><text:span text:style-name="T51_77">እኁሁ</text:span><text:span text:style-name="T51_78"><text:s/></text:span><text:span text:style-name="T51_79">፡</text:span><text:span text:style-name="T51_80"><text:s/></text:span><text:span text:style-name="T51_81">እምዝ</text:span><text:span text:style-name="T51_82"><text:s/></text:span><text:span text:style-name="T51_83">፡</text:span><text:span text:style-name="T51_84"><text:s/></text:span><text:span text:style-name="T51_85">ዳግመ</text:span><text:span text:style-name="T51_86"><text:s/></text:span><text:span text:style-name="T51_87">፡</text:span><text:span text:style-name="T51_88"><text:s/></text:span><text:span text:style-name="T51_89">ተሌለይነ</text:span><text:span text:style-name="T51_90"><text:s/></text:span><text:span text:style-name="T51_91">፡</text:span><text:span text:style-name="T51_92"><text:s/></text:span><text:span text:style-name="T51_93">እምአቡነ</text:span><text:span text:style-name="T51_94"><text:s/></text:span><text:span text:style-name="T51_95">፡</text:span><text:span text:style-name="T51_96"><text:s/></text:span><text:span text:style-name="T51_97">ዘአፍቀረነ</text:span><text:span text:style-name="T51_98"><text:s/></text:span><text:span text:style-name="T51_99">፡</text:span><text:span text:style-name="T51_100"><text:s/></text:span><text:span text:style-name="T51_101">ይመጥወነ</text:span><text:span text:style-name="T51_102"><text:s/></text:span><text:span text:style-name="T51_103">፡</text:span><text:span text:style-name="T51_104"><text:s/></text:span><text:span text:style-name="T51_105">ወዘጸልአነ</text:span><text:span text:style-name="T51_106"><text:s/></text:span><text:span text:style-name="T51_107">፡</text:span><text:span text:style-name="T51_108"><text:s/></text:span><text:span text:style-name="T51_109">ይሰድደነ</text:span><text:span text:style-name="T51_110"><text:s/></text:span><text:span text:style-name="T51_111">።</text:span><text:span text:style-name="T51_112"><text:s/></text:span><text:span text:style-name="T51_113">ወሶበ</text:span><text:span text:style-name="T51_114"><text:s/></text:span><text:span text:style-name="T51_115">፡</text:span><text:span text:style-name="T51_116"><text:s/></text:span><text:span text:style-name="T51_117">ሰምዓ</text:span><text:span text:style-name="T51_118"><text:s/></text:span><text:span text:style-name="T51_119">፡</text:span><text:span text:style-name="T51_120"><text:s/></text:span><text:span text:style-name="T51_121">ሙሴ</text:span><text:span text:style-name="T51_122"><text:s/></text:span><text:span text:style-name="T51_123">፡</text:span><text:span text:style-name="T51_124"><text:s/></text:span><text:span text:style-name="T51_125">ቃለ</text:span><text:span text:style-name="T51_126"><text:s/></text:span><text:span text:style-name="T51_127">፡</text:span><text:span text:style-name="T51_128"><text:s/></text:span><text:span text:style-name="T51_129">ደቂቁ</text:span><text:span text:style-name="T51_130"><text:s/></text:span><text:span text:style-name="T51_131">፡</text:span><text:span text:style-name="T51_132"><text:s/></text:span><text:span text:style-name="T51_133">በከየ</text:span><text:span text:style-name="T51_134"><text:s/></text:span><text:span text:style-name="T51_135">፡</text:span><text:span text:style-name="T51_136"><text:s/></text:span><text:span text:style-name="T51_137">ወበከዩ</text:span><text:span text:style-name="T51_138"><text:s/></text:span><text:span text:style-name="T51_139">፡</text:span><text:span text:style-name="T51_140"><text:s/></text:span><text:span text:style-name="T51_141">ሰማያት</text:span><text:span text:style-name="T51_142"><text:s/></text:span><text:span text:style-name="T51_143">፡</text:span><text:span text:style-name="T51_144"><text:s/></text:span><text:span text:style-name="T51_145">ወምድር</text:span><text:span text:style-name="T51_146"><text:s/></text:span><text:span text:style-name="T51_147">፡</text:span><text:span text:style-name="T51_148"><text:s/></text:span><text:span text:style-name="T51_149">ምስሌሆሙ</text:span><text:span text:style-name="T51_150"><text:s/></text:span><text:span text:style-name="T51_151">።</text:span><text:span text:style-name="T51_152"><text:s/></text:span></text:p>
          </table:table-cell>
          <table:table-cell table:style-name="Cell49">
            <text:p text:style-name="P52"><text:span text:style-name="T52_1">וַיָּ֨שֶׂם<text:s/>אֶת־בְּנ֤וֹ<text:s/>הַצָּעִיר֙<text:s/>אֱלִיעֶ֔זֶר<text:s/>עַל־בִּרְכּ֥וֹ<text:s/>הַיְּמָנִ֖ית<text:s/>לְבָרְכ֑וֹ<text:s/>וְאֶת־בְּנ֤וֹ<text:s/>הָאֶחָד֙<text:s/>גֵּרְשֹׁ֣ם<text:s/>הַבְּכ֔וֹר<text:s/>עַל־בִּרְכּ֥וֹ<text:s/>הַשְּׁמֹאלִ֖ית<text:s/>לְבָרְכֽוֹ׃<text:s/>וַיֹּ֥אמֶר<text:s/>הַצָּעִ֖יר<text:s/>לְאָחִ֣יו<text:s/>הַבְּכ֑וֹר<text:s/>מֵעַתָּ֗ה<text:s/>כְּשֶׁאָ֤נוּ<text:s/>נִפְרָדִים֙<text:s/>מֵאֲבִ֔ינוּ<text:s/>מִ֣י<text:s/>שֶׁאָהַ֗בְנוּ<text:s/>יָרֵ֨עַ֙<text:s/>לָ֔נוּ<text:s/>וּמִ֥י<text:s/>שֶׁשָּׂנֵ֖אנוּ<text:s/>יְגָרְשֵֽׁנוּ׃<text:s/>כַּאֲשֶׁר֙<text:s/>שָׁמַ֣ע<text:s/>מֹשֶׁ֔ה<text:s/>אֶת־דִּבְרֵ֥י<text:s/>בָּנָ֖יו<text:s/>בָּכָ֑ה<text:s/>וְהַשָּׁמַ֣יִם<text:s/>וְהָאָ֔רֶץ<text:s/>בָּכ֖וּ<text:s/>עִמָּֽם׃</text:span><text:span text:style-name="T52_2"><text:s/></text:span></text:p>
          </table:table-cell>
          <table:table-cell table:style-name="Cell50">
            <text:p text:style-name="P53"><text:span text:style-name="T53_1">And<text:s/>he<text:s/>took<text:s/>his<text:s/>younger<text:s/>son<text:s/>Eliezer<text:s/>on<text:s/>his<text:s/>right<text:s/>knee<text:s/>to<text:s/>bless<text:s/>him,<text:s/>and<text:s/>his<text:s/>one<text:s/>son<text:s/>Gershom<text:s/>the<text:s/>eldest<text:s/>on<text:s/>his<text:s/>left<text:s/>knee<text:s/>to<text:s/>bless<text:s/>him.<text:s/>And<text:s/>the<text:s/>younger<text:s/>said<text:s/>to<text:s/>his<text:s/>elder<text:s/>brother,<text:s/>"Now<text:s/>that<text:s/>we<text:s/>will<text:s/>be<text:s/>separated<text:s/>from<text:s/>our<text:s/>father,<text:s/>those<text:s/>who<text:s/>loved<text:s/>us<text:s/>will<text:s/>be<text:s/>evil<text:s/>to<text:s/>us,<text:s/>and<text:s/>those<text:s/>who<text:s/>hate<text:s/>us<text:s/>will<text:s/>cast<text:s/>us<text:s/>away!"<text:s/>And<text:s/>as<text:s/>Mosheh<text:s/>heard<text:s/>the<text:s/>words<text:s/>of<text:s/>his<text:s/>sons<text:s/>he<text:s/>wept,<text:s/>and<text:s/>the<text:s/>heavens<text:s/>and<text:s/>earth<text:s/>wept<text:s/>with<text:s/>him.<text:s/></text:span></text:p>
          </table:table-cell>
        </table:table-row>
        <table:table-row table:style-name="Row19">
          <table:table-cell table:style-name="Cell51">
            <text:p text:style-name="P54"><text:span text:style-name="T54_1">ወይቤሎ</text:span><text:span text:style-name="T54_2"><text:s/></text:span><text:span text:style-name="T54_3">፡</text:span><text:span text:style-name="T54_4"><text:s/></text:span><text:span text:style-name="T54_5">እግዚአብሔር</text:span><text:span text:style-name="T54_6"><text:s/></text:span><text:span text:style-name="T54_7">፡</text:span><text:span text:style-name="T54_8"><text:s/></text:span><text:span text:style-name="T54_9">ለሙሴ</text:span><text:span text:style-name="T54_10"><text:s/></text:span><text:span text:style-name="T54_11">፡</text:span><text:span text:style-name="T54_12"><text:s/></text:span><text:span text:style-name="T54_13">ምንተ</text:span><text:span text:style-name="T54_14"><text:s/></text:span><text:span text:style-name="T54_15">፡</text:span><text:span text:style-name="T54_16"><text:s/></text:span><text:span text:style-name="T54_17">ያበክየከ</text:span><text:span text:style-name="T54_18"><text:s/></text:span><text:span text:style-name="T54_19">።</text:span><text:span text:style-name="T54_20"><text:s/></text:span><text:span text:style-name="T54_21">በእንተ</text:span><text:span text:style-name="T54_22"><text:s/></text:span><text:span text:style-name="T54_23">፡</text:span><text:span text:style-name="T54_24"><text:s/></text:span><text:span text:style-name="T54_25">ዘኃደገ</text:span><text:span text:style-name="T54_26"><text:s/></text:span><text:span text:style-name="T54_27">፡</text:span><text:span text:style-name="T54_28"><text:s/></text:span><text:span text:style-name="T54_29">ምድረ</text:span><text:span text:style-name="T54_30"><text:s/></text:span><text:span text:style-name="T54_31">፡</text:span><text:span text:style-name="T54_32"><text:s/></text:span><text:span text:style-name="T54_33">ወሚመ</text:span><text:span text:style-name="T54_34"><text:s/></text:span><text:span text:style-name="T54_35">፡</text:span><text:span text:style-name="T54_36"><text:s/></text:span><text:span text:style-name="T54_37">በእንተ</text:span><text:span text:style-name="T54_38"><text:s/></text:span><text:span text:style-name="T54_39">፡</text:span><text:span text:style-name="T54_40"><text:s/></text:span><text:span text:style-name="T54_41">ፍርሃተ</text:span><text:span text:style-name="T54_42"><text:s/></text:span><text:span text:style-name="T54_43">፡</text:span><text:span text:style-name="T54_44"><text:s/></text:span><text:span text:style-name="T54_45">ሞት</text:span><text:span text:style-name="T54_46"><text:s/></text:span><text:span text:style-name="T54_47">።</text:span><text:span text:style-name="T54_48"><text:s/></text:span><text:span text:style-name="T54_49">ወይቤሎ</text:span><text:span text:style-name="T54_50"><text:s/></text:span><text:span text:style-name="T54_51">፡</text:span><text:span text:style-name="T54_52"><text:s/></text:span><text:span text:style-name="T54_53">ሙሴ</text:span><text:span text:style-name="T54_54"><text:s/></text:span><text:span text:style-name="T54_55">፡</text:span><text:span text:style-name="T54_56"><text:s/></text:span><text:span text:style-name="T54_57">ለእግዚአብሔር</text:span><text:span text:style-name="T54_58"><text:s/></text:span><text:span text:style-name="T54_59">፡</text:span><text:span text:style-name="T54_60"><text:s/></text:span><text:span text:style-name="T54_61">ደቂቅየ</text:span><text:span text:style-name="T54_62"><text:s/></text:span><text:span text:style-name="T54_63">፡</text:span><text:span text:style-name="T54_64"><text:s/></text:span><text:span text:style-name="T54_65">፪ያበክዩኒ</text:span><text:span text:style-name="T54_66"><text:s/></text:span><text:span text:style-name="T54_67">፡</text:span><text:span text:style-name="T54_68"><text:s/></text:span><text:span text:style-name="T54_69">ወብእሲትየኒ</text:span><text:span text:style-name="T54_70"><text:s/></text:span><text:span text:style-name="T54_71">፡</text:span><text:span text:style-name="T54_72"><text:s/></text:span><text:span text:style-name="T54_73">አቡሃ</text:span><text:span text:style-name="T54_74"><text:s/></text:span><text:span text:style-name="T54_75">፡</text:span><text:span text:style-name="T54_76"><text:s/></text:span><text:span text:style-name="T54_77">ሞተ</text:span><text:span text:style-name="T54_78"><text:s/></text:span><text:span text:style-name="T54_79">፡</text:span><text:span text:style-name="T54_80"><text:s/></text:span><text:span text:style-name="T54_81">ዮቶር</text:span><text:span text:style-name="T54_82"><text:s/></text:span><text:span text:style-name="T54_83">፡</text:span><text:span text:style-name="T54_84"><text:s/></text:span><text:span text:style-name="T54_85">ወእኅየኒ</text:span><text:span text:style-name="T54_86"><text:s/></text:span><text:span text:style-name="T54_87">፡</text:span><text:span text:style-name="T54_88"><text:s/></text:span><text:span text:style-name="T54_89">ሞተ</text:span><text:span text:style-name="T54_90"><text:s/></text:span><text:span text:style-name="T54_91">፡</text:span><text:span text:style-name="T54_92"><text:s/></text:span><text:span text:style-name="T54_93">አሮን</text:span><text:span text:style-name="T54_94"><text:s/></text:span><text:span text:style-name="T54_95">፡</text:span><text:span text:style-name="T54_96"><text:s/></text:span><text:span text:style-name="T54_97">ወአነሂ</text:span><text:span text:style-name="T54_98"><text:s/></text:span><text:span text:style-name="T54_99">፡</text:span><text:span text:style-name="T54_100"><text:s/></text:span><text:span text:style-name="T54_101">እመውት</text:span><text:span text:style-name="T54_102"><text:s/></text:span><text:span text:style-name="T54_103">፡</text:span><text:span text:style-name="T54_104"><text:s/></text:span><text:span text:style-name="T54_105">ለመኑ</text:span><text:span text:style-name="T54_106"><text:s/></text:span><text:span text:style-name="T54_107">፡</text:span><text:span text:style-name="T54_108"><text:s/></text:span><text:span text:style-name="T54_109">አኃድጎሙ</text:span><text:span text:style-name="T54_110"><text:s/></text:span><text:span text:style-name="T54_111">።</text:span><text:span text:style-name="T54_112"><text:s/></text:span><text:span text:style-name="T54_113">ወይቤሎ</text:span><text:span text:style-name="T54_114"><text:s/></text:span><text:span text:style-name="T54_115">፡</text:span><text:span text:style-name="T54_116"><text:s/></text:span><text:span text:style-name="T54_117">እግዚአብሔር</text:span><text:span text:style-name="T54_118"><text:s/></text:span><text:span text:style-name="T54_119">፡</text:span><text:span text:style-name="T54_120"><text:s/></text:span><text:span text:style-name="T54_121">ለሙሴ</text:span><text:span text:style-name="T54_122"><text:s/></text:span><text:span text:style-name="T54_123">፡</text:span><text:span text:style-name="T54_124"><text:s/></text:span><text:span text:style-name="T54_125">አመ</text:span><text:span text:style-name="T54_126"><text:s/></text:span><text:span text:style-name="T54_127">፡</text:span><text:span text:style-name="T54_128"><text:s/></text:span><text:span text:style-name="T54_129">ተወለድካ</text:span><text:span text:style-name="T54_130"><text:s/></text:span><text:span text:style-name="T54_131">፡</text:span><text:span text:style-name="T54_132"><text:s/></text:span><text:span text:style-name="T54_133">እምከ</text:span><text:span text:style-name="T54_134"><text:s/></text:span><text:span text:style-name="T54_135">፡</text:span><text:span text:style-name="T54_136"><text:s/></text:span><text:span text:style-name="T54_137">ዮካብድ</text:span><text:span text:style-name="T54_138"><text:s/></text:span><text:span text:style-name="T54_139">፡</text:span><text:span text:style-name="T54_140"><text:s/></text:span><text:span text:style-name="T54_141">ኅብአተከ</text:span><text:span text:style-name="T54_142"><text:s/></text:span><text:span text:style-name="T54_143">፡</text:span><text:span text:style-name="T54_144"><text:s/></text:span><text:span text:style-name="T54_145">ውስተ</text:span><text:span text:style-name="T54_146"><text:s/></text:span><text:span text:style-name="T54_147">፡</text:span><text:span text:style-name="T54_148"><text:s/></text:span><text:span text:style-name="T54_149">ሣፁን</text:span><text:span text:style-name="T54_150"><text:s/></text:span><text:span text:style-name="T54_151">፡</text:span><text:span text:style-name="T54_152"><text:s/></text:span><text:span text:style-name="T54_153">ወገደፈተከውስተ</text:span><text:span text:style-name="T54_154"><text:s/></text:span><text:span text:style-name="T54_155">፡</text:span><text:span text:style-name="T54_156"><text:s/></text:span><text:span text:style-name="T54_157">ባሕር</text:span><text:span text:style-name="T54_158"><text:s/></text:span><text:span text:style-name="T54_159">፡</text:span><text:span text:style-name="T54_160"><text:s/></text:span><text:span text:style-name="T54_161">ረሳዕኩከኑ</text:span><text:span text:style-name="T54_162"><text:s/></text:span><text:span text:style-name="T54_163">፡</text:span><text:span text:style-name="T54_164"><text:s/></text:span><text:span text:style-name="T54_165">ወለፈርዖንሂ</text:span><text:span text:style-name="T54_166"><text:s/></text:span><text:span text:style-name="T54_167">፡</text:span><text:span text:style-name="T54_168"><text:s/></text:span><text:span text:style-name="T54_169">ንጉሠ</text:span><text:span text:style-name="T54_170"><text:s/></text:span><text:span text:style-name="T54_171">፡</text:span><text:span text:style-name="T54_172"><text:s/></text:span><text:span text:style-name="T54_173">ግብጽ</text:span><text:span text:style-name="T54_174"><text:s/></text:span><text:span text:style-name="T54_175">፡</text:span><text:span text:style-name="T54_176"><text:s/></text:span><text:span text:style-name="T54_177">ፈጸምክዎ</text:span><text:span text:style-name="T54_178"><text:s/></text:span><text:span text:style-name="T54_179">፡</text:span><text:span text:style-name="T54_180"><text:s/></text:span><text:span text:style-name="T54_181">አፉሁ</text:span><text:span text:style-name="T54_182"><text:s/></text:span><text:span text:style-name="T54_183">፡</text:span><text:span text:style-name="T54_184"><text:s/></text:span><text:span text:style-name="T54_185">ወረሰይክዎ</text:span><text:span text:style-name="T54_186"><text:s/></text:span><text:span text:style-name="T54_187">፡</text:span><text:span text:style-name="T54_188"><text:s/></text:span><text:span text:style-name="T54_189">ከመ</text:span><text:span text:style-name="T54_190"><text:s/></text:span><text:span text:style-name="T54_191">፡</text:span><text:span text:style-name="T54_192"><text:s/></text:span><text:span text:style-name="T54_193">ኢትናገር</text:span><text:span text:style-name="T54_194"><text:s/></text:span><text:span text:style-name="T54_195">፡</text:span><text:span text:style-name="T54_196"><text:s/></text:span><text:span text:style-name="T54_197">አፉሁ</text:span><text:span text:style-name="T54_198"><text:s/></text:span><text:span text:style-name="T54_199">፡</text:span><text:span text:style-name="T54_200"><text:s/></text:span><text:span text:style-name="T54_201">ወረሰይኩከ</text:span><text:span text:style-name="T54_202"><text:s/></text:span><text:span text:style-name="T54_203">፡</text:span><text:span text:style-name="T54_204"><text:s/></text:span><text:span text:style-name="T54_205">ከመታፍቅርከ</text:span><text:span text:style-name="T54_206"><text:s/></text:span><text:span text:style-name="T54_207">፡</text:span><text:span text:style-name="T54_208"><text:s/></text:span><text:span text:style-name="T54_209">ፈድፋደ</text:span><text:span text:style-name="T54_210"><text:s/></text:span><text:span text:style-name="T54_211">፡</text:span><text:span text:style-name="T54_212"><text:s/></text:span><text:span text:style-name="T54_213">ወለተ</text:span><text:span text:style-name="T54_214"><text:s/></text:span><text:span text:style-name="T54_215">፡</text:span><text:span text:style-name="T54_216"><text:s/></text:span><text:span text:style-name="T54_217">ፈርዖን</text:span><text:span text:style-name="T54_218"><text:s/></text:span><text:span text:style-name="T54_219">፡</text:span><text:span text:style-name="T54_220"><text:s/></text:span><text:span text:style-name="T54_221">ተርሙት</text:span><text:span text:style-name="T54_222"><text:s/></text:span><text:span text:style-name="T54_223">፡</text:span><text:span text:style-name="T54_224"><text:s/></text:span><text:span text:style-name="T54_225">ወልድየ</text:span><text:span text:style-name="T54_226"><text:s/></text:span><text:span text:style-name="T54_227">፡</text:span><text:span text:style-name="T54_228"><text:s/></text:span><text:span text:style-name="T54_229">ትቤለከ</text:span><text:span text:style-name="T54_230"><text:s/></text:span><text:span text:style-name="T54_231">፡</text:span><text:span text:style-name="T54_232"><text:s/></text:span><text:span text:style-name="T54_233">ወነበርከ</text:span><text:span text:style-name="T54_234"><text:s/></text:span><text:span text:style-name="T54_235">፡</text:span><text:span text:style-name="T54_236"><text:s/></text:span><text:span text:style-name="T54_237">፵ዓመተ</text:span><text:span text:style-name="T54_238"><text:s/></text:span><text:span text:style-name="T54_239">።</text:span><text:span text:style-name="T54_240"><text:s/></text:span></text:p>
          </table:table-cell>
          <table:table-cell table:style-name="Cell52">
            <text:p text:style-name="P55"><text:span text:style-name="T55_1">וַיֹּ֥אמֶר<text:s/>יהו֖ה<text:s/>אֶל־מֹשֶׁ֑ה<text:s/>לָ֚מָּה<text:s/>תִּבְכֶּ֔ה<text:s/>מִפְּנֵ֤י<text:s/>שֶׁהִנְּךָ֙<text:s/>עוֹזֵ֣ב<text:s/>אֶת־הָאָ֔רֶץ<text:s/>א֛וֹ<text:s/>מִפְּנֵ֥י<text:s/>שֶׁהִנְּךָ֖<text:s/>יָרֵ֥א<text:s/>אֶת־הַמָּֽוֶת׃<text:s/>וַיֹּ֥אמֶר<text:s/>מֹשֶׁ֖ה<text:s/>אֶל־יהו֑ה<text:s/>אֲבִ֣י<text:s/>אִשְּׁתִּ֞י<text:s/>יִתְר֣וֹ<text:s/>מֵ֗ת<text:s/>וְגַ֨ם<text:s/>אֲחִ֤י<text:s/>אַהֲרֹן֙<text:s/>מֵ֔ת<text:s/>וְאִם־אֲנִ֥י אָמ֖וּת<text:s/>עַל־מִ֥י<text:s/>אֶעֶזְבֵֽם׃<text:s/>וַיֹּ֥אמֶר<text:s/>יהו֖ה<text:s/>אֶל־מֹשֶׁ֑ה<text:s/>כַּאֲשֶׁ֨ר<text:s/>נוֹלֶ֜דֶת<text:s/>וְאִמְּךָ֣<text:s/>יוֹכֶ֗בֶד<text:s/>שָׂ֨מָה<text:s/>אוֹתְךָ֤<text:s/>בַּתֵּבָה֙<text:s/>וְתַעֲזׇבְךָ֣<text:s/>בַּיְּא֔וֹר<text:s/>הַאִ֥ם<text:s/>אֲנִ֖י<text:s/>שְׁכַחְתִּֽיךָ׃<text:s/>וּלְפַרְעֹ֣ה ׀<text:s/>מֶ֣לֶךְ<text:s/>מִצְרַ֗יִם<text:s/>סָכַ֤רְתִּי<text:s/>פִּיו֙<text:s/>וָאַ֣עַשׂ<text:s/>כֵּ֔ן<text:s/>לְמַ֖עַן<text:s/>לֹא־יְדַבֵּ֥ר<text:s/>פִּֽיו׃<text:s/>וַעֲשִׂיתִיךָ֩<text:s/>לְמַ֨עַן<text:s/>תֶּאֱהׇבְךָ֤<text:s/>מְאֹד֙<text:s/>תֵּרְמוּת֙<text:s/>בַּת־פַּרְעֹ֔ה<text:s/>בְּאָמְרָ֥ה<text:s/>לְךָ֖<text:s/>בְּנִ֑י<text:s/>וְאַתָּ֥ה<text:s/>חָיִ֖יתָ<text:s/>אַרְבָּעִ֥ים<text:s/>שָׁנָֽה׃</text:span><text:span text:style-name="T55_2"><text:s/></text:span></text:p>
          </table:table-cell>
          <table:table-cell table:style-name="Cell53">
            <text:p text:style-name="P56"><text:span text:style-name="T56_1">And<text:s/>ʾƎgəziʾäbəḥer<text:s/>said<text:s/>to<text:s/>Mosheh,<text:s/>"Why<text:s/>are<text:s/>you<text:s/>crying?<text:s/>Is<text:s/>it<text:s/>because<text:s/>you<text:s/>are<text:s/>to<text:s/>leave<text:s/>the<text:s/>earth,<text:s/>or<text:s/>because<text:s/>you<text:s/>are<text:s/>afraid<text:s/>of<text:s/>death?"<text:s/>And<text:s/>Mosheh<text:s/>said<text:s/>to<text:s/>ʾƎgəziʾäbəḥer,<text:s/>"My<text:s/>father-in-law<text:s/>Yitro<text:s/>is<text:s/>dead,<text:s/>and<text:s/>my<text:s/>brother<text:s/>Aharon<text:s/>is<text:s/>dead,<text:s/>and<text:s/>if<text:s/>I<text:s/>die,<text:s/>to<text:s/>whom<text:s/>will<text:s/>I<text:s/>leave<text:s/>them?"<text:s/>And<text:s/>ʾƎgəziʾäbəḥer<text:s/>said<text:s/>to<text:s/>Mosheh,<text:s/>"When<text:s/>you<text:s/>were<text:s/>born<text:s/>and<text:s/>your<text:s/>mother<text:s/>Yokheved<text:s/>put<text:s/>you<text:s/>in<text:s/>the<text:s/>basket<text:s/>in<text:s/>the<text:s/>Nile,<text:s/>did<text:s/>I<text:s/>forget<text:s/>you?<text:s/>And<text:s/>I<text:s/>shut<text:s/>the<text:s/>mouth<text:s/>of<text:s/>Pharaoh<text:s/>king<text:s/>of<text:s/>Egypt,<text:s/>and<text:s/>I<text:s/>did<text:s/>so<text:s/>so<text:s/>that<text:s/>he<text:s/>would<text:s/>not<text:s/>speak.<text:s/>And<text:s/>I<text:s/>did<text:s/>this<text:s/>for<text:s/>you<text:s/>so<text:s/>that<text:s/>Thermouth[foot]A<text:s/>traditional<text:s/>name<text:s/>for<text:s/>the<text:s/>daughter<text:s/>of<text:s/>Pharaoh.<text:s/>See<text:s/>also<text:s/>Jubilees<text:s/>47:5<text:s/>and<text:s/>Josephus,<text:s/>Antiquities<text:s/>of<text:s/>the<text:s/>Jews<text:s/>9:5.[/foot]<text:s/>Pharaoh's<text:s/>daughter<text:s/>would<text:s/>love<text:s/>you<text:s/>greatly,<text:s/>and<text:s/>say<text:s/>to<text:s/>you,<text:s/>"My<text:s/>son!"<text:s/>And<text:s/>you<text:s/>lived<text:s/>there<text:s/>forty<text:s/>years."<text:s/></text:span></text:p>
          </table:table-cell>
        </table:table-row>
        <table:table-row table:style-name="Row20">
          <table:table-cell table:style-name="Cell54">
            <text:p text:style-name="P57"><text:span text:style-name="T57_1">ወይእዜኒ</text:span><text:span text:style-name="T57_2"><text:s/></text:span><text:span text:style-name="T57_3">፡</text:span><text:span text:style-name="T57_4"><text:s/></text:span><text:span text:style-name="T57_5">ተንሥእ</text:span><text:span text:style-name="T57_6"><text:s/></text:span><text:span text:style-name="T57_7">፡</text:span><text:span text:style-name="T57_8"><text:s/></text:span><text:span text:style-name="T57_9">ወንሣእ</text:span><text:span text:style-name="T57_10"><text:s/></text:span><text:span text:style-name="T57_11">፡</text:span><text:span text:style-name="T57_12"><text:s/></text:span><text:span text:style-name="T57_13">በትረካ</text:span><text:span text:style-name="T57_14"><text:s/></text:span><text:span text:style-name="T57_15">፡</text:span><text:span text:style-name="T57_16"><text:s/></text:span><text:span text:style-name="T57_17">ወዝብጣ</text:span><text:span text:style-name="T57_18"><text:s/></text:span><text:span text:style-name="T57_19">፡</text:span><text:span text:style-name="T57_20"><text:s/></text:span><text:span text:style-name="T57_21">ለባሕረ</text:span><text:span text:style-name="T57_22"><text:s/></text:span><text:span text:style-name="T57_23">፡</text:span><text:span text:style-name="T57_24"><text:s/></text:span><text:span text:style-name="T57_25">ኤርትራ</text:span><text:span text:style-name="T57_26"><text:s/></text:span><text:span text:style-name="T57_27">።</text:span><text:span text:style-name="T57_28"><text:s/></text:span><text:span text:style-name="T57_29">ወተንሥአ</text:span><text:span text:style-name="T57_30"><text:s/></text:span><text:span text:style-name="T57_31">፡</text:span><text:span text:style-name="T57_32"><text:s/></text:span><text:span text:style-name="T57_33">ሙሴ</text:span><text:span text:style-name="T57_34"><text:s/></text:span><text:span text:style-name="T57_35">፡</text:span><text:span text:style-name="T57_36"><text:s/></text:span><text:span text:style-name="T57_37">ወዘበጣ</text:span><text:span text:style-name="T57_38"><text:s/></text:span><text:span text:style-name="T57_39">፡</text:span><text:span text:style-name="T57_40"><text:s/></text:span><text:span text:style-name="T57_41">ለባሕር</text:span><text:span text:style-name="T57_42"><text:s/></text:span><text:span text:style-name="T57_43">።</text:span><text:span text:style-name="T57_44"><text:s/></text:span><text:span text:style-name="T57_45">ወተንሥአ</text:span><text:span text:style-name="T57_46"><text:s/></text:span><text:span text:style-name="T57_47">፡</text:span><text:span text:style-name="T57_48"><text:s/></text:span><text:span text:style-name="T57_49">እምባሕር</text:span><text:span text:style-name="T57_50"><text:s/></text:span><text:span text:style-name="T57_51">፡</text:span><text:span text:style-name="T57_52"><text:s/></text:span><text:span text:style-name="T57_53">ወረከበ</text:span><text:span text:style-name="T57_54"><text:s/></text:span><text:span text:style-name="T57_55">፡</text:span><text:span text:style-name="T57_56"><text:s/></text:span><text:span text:style-name="T57_57">ዓቢየ</text:span><text:span text:style-name="T57_58"><text:s/></text:span><text:span text:style-name="T57_59">፡</text:span><text:span text:style-name="T57_60"><text:s/></text:span><text:span text:style-name="T57_61">እብነ</text:span><text:span text:style-name="T57_62"><text:s/></text:span><text:span text:style-name="T57_63">፡</text:span><text:span text:style-name="T57_64"><text:s/></text:span><text:span text:style-name="T57_65">ወአንኰርኰረ</text:span><text:span text:style-name="T57_66"><text:s/></text:span><text:span text:style-name="T57_67">።</text:span><text:span text:style-name="T57_68"><text:s/></text:span><text:span text:style-name="T57_69">ወይቤሎ</text:span><text:span text:style-name="T57_70"><text:s/></text:span><text:span text:style-name="T57_71">፡</text:span><text:span text:style-name="T57_72"><text:s/></text:span><text:span text:style-name="T57_73">እግዚአብሔር</text:span><text:span text:style-name="T57_74"><text:s/></text:span><text:span text:style-name="T57_75">፡</text:span><text:span text:style-name="T57_76"><text:s/></text:span><text:span text:style-name="T57_77">ለሙሴ</text:span><text:span text:style-name="T57_78"><text:s/></text:span><text:span text:style-name="T57_79">፡</text:span><text:span text:style-name="T57_80"><text:s/></text:span><text:span text:style-name="T57_81">ዝብጦ</text:span><text:span text:style-name="T57_82"><text:s/></text:span><text:span text:style-name="T57_83">፡</text:span><text:span text:style-name="T57_84"><text:s/></text:span><text:span text:style-name="T57_85">ለውእቱ</text:span><text:span text:style-name="T57_86"><text:s/></text:span><text:span text:style-name="T57_87">፡</text:span><text:span text:style-name="T57_88"><text:s/></text:span><text:span text:style-name="T57_89">እብን</text:span><text:span text:style-name="T57_90"><text:s/></text:span><text:span text:style-name="T57_91">፡</text:span><text:span text:style-name="T57_92"><text:s/></text:span><text:span text:style-name="T57_93">ወአንኰርኰረ</text:span><text:span text:style-name="T57_94"><text:s/></text:span><text:span text:style-name="T57_95">፡</text:span><text:span text:style-name="T57_96"><text:s/></text:span><text:span text:style-name="T57_97">ወዘበጦ</text:span><text:span text:style-name="T57_98"><text:s/></text:span><text:span text:style-name="T57_99">፡</text:span><text:span text:style-name="T57_100"><text:s/></text:span><text:span text:style-name="T57_101">ለውእቱ</text:span><text:span text:style-name="T57_102"><text:s/></text:span><text:span text:style-name="T57_103">፡</text:span><text:span text:style-name="T57_104"><text:s/></text:span><text:span text:style-name="T57_105">እብን</text:span><text:span text:style-name="T57_106"><text:s/></text:span><text:span text:style-name="T57_107">፡</text:span><text:span text:style-name="T57_108"><text:s/></text:span><text:span text:style-name="T57_109">ወተሠጥቀ</text:span><text:span text:style-name="T57_110"><text:s/></text:span><text:span text:style-name="T57_111">፡</text:span><text:span text:style-name="T57_112"><text:s/></text:span><text:span text:style-name="T57_113">እብን</text:span><text:span text:style-name="T57_114"><text:s/></text:span><text:span text:style-name="T57_115">፡</text:span><text:span text:style-name="T57_116"><text:s/></text:span><text:span text:style-name="T57_117">ወረከበ</text:span><text:span text:style-name="T57_118"><text:s/></text:span><text:span text:style-name="T57_119">፡</text:span><text:span text:style-name="T57_120"><text:s/></text:span><text:span text:style-name="T57_121">በውእቱ</text:span><text:span text:style-name="T57_122"><text:s/></text:span><text:span text:style-name="T57_123">፡</text:span><text:span text:style-name="T57_124"><text:s/></text:span><text:span text:style-name="T57_125">ተፍዓሞ</text:span><text:span text:style-name="T57_126"><text:s/></text:span><text:span text:style-name="T57_127">፡</text:span><text:span text:style-name="T57_128"><text:s/></text:span><text:span text:style-name="T57_129">ማልማለ</text:span><text:span text:style-name="T57_130"><text:s/></text:span><text:span text:style-name="T57_131">፡</text:span><text:span text:style-name="T57_132"><text:s/></text:span><text:span text:style-name="T57_133">ሣዕር</text:span><text:span text:style-name="T57_134"><text:s/></text:span><text:span text:style-name="T57_135">፡</text:span><text:span text:style-name="T57_136"><text:s/></text:span><text:span text:style-name="T57_137">ንኡስ</text:span><text:span text:style-name="T57_138"><text:s/></text:span><text:span text:style-name="T57_139">፡</text:span><text:span text:style-name="T57_140"><text:s/></text:span><text:span text:style-name="T57_141">ዕፄ</text:span><text:span text:style-name="T57_142"><text:s/></text:span><text:span text:style-name="T57_143">፡</text:span><text:span text:style-name="T57_144"><text:s/></text:span><text:span text:style-name="T57_145">እንዘ</text:span><text:span text:style-name="T57_146"><text:s/></text:span><text:span text:style-name="T57_147">፡</text:span><text:span text:style-name="T57_148"><text:s/></text:span><text:span text:style-name="T57_149">ይብል</text:span><text:span text:style-name="T57_150"><text:s/></text:span><text:span text:style-name="T57_151">፡</text:span><text:span text:style-name="T57_152"><text:s/></text:span><text:span text:style-name="T57_153">ይትባረክ</text:span><text:span text:style-name="T57_154"><text:s/></text:span><text:span text:style-name="T57_155">፡</text:span><text:span text:style-name="T57_156"><text:s/></text:span><text:span text:style-name="T57_157">እግዚአብሔር</text:span><text:span text:style-name="T57_158"><text:s/></text:span><text:span text:style-name="T57_159">፡</text:span><text:span text:style-name="T57_160"><text:s/></text:span><text:span text:style-name="T57_161">ዘኢረስዓኒ</text:span><text:span text:style-name="T57_162"><text:s/></text:span><text:span text:style-name="T57_163">፡</text:span><text:span text:style-name="T57_164"><text:s/></text:span><text:span text:style-name="T57_165">እስከ</text:span><text:span text:style-name="T57_166"><text:s/></text:span><text:span text:style-name="T57_167">፡</text:span><text:span text:style-name="T57_168"><text:s/></text:span><text:span text:style-name="T57_169">ዛቲ</text:span><text:span text:style-name="T57_170"><text:s/></text:span><text:span text:style-name="T57_171">፡</text:span><text:span text:style-name="T57_172"><text:s/></text:span><text:span text:style-name="T57_173">ዕለት</text:span><text:span text:style-name="T57_174"><text:s/></text:span><text:span text:style-name="T57_175">፡</text:span><text:span text:style-name="T57_176"><text:s/></text:span><text:span text:style-name="T57_177">እንደ</text:span><text:span text:style-name="T57_178"><text:s/></text:span><text:span text:style-name="T57_179">፡</text:span><text:span text:style-name="T57_180"><text:s/></text:span><text:span text:style-name="T57_181">ሀሎኩ</text:span><text:span text:style-name="T57_182"><text:s/></text:span><text:span text:style-name="T57_183">፡</text:span><text:span text:style-name="T57_184"><text:s/></text:span><text:span text:style-name="T57_185">ውስተ</text:span><text:span text:style-name="T57_186"><text:s/></text:span><text:span text:style-name="T57_187">፡</text:span><text:span text:style-name="T57_188"><text:s/></text:span><text:span text:style-name="T57_189">ዕመቀ</text:span><text:span text:style-name="T57_190"><text:s/></text:span><text:span text:style-name="T57_191">፡</text:span><text:span text:style-name="T57_192"><text:s/></text:span><text:span text:style-name="T57_193">ባሕር</text:span><text:span text:style-name="T57_194"><text:s/></text:span><text:span text:style-name="T57_195">።</text:span><text:span text:style-name="T57_196"><text:s/></text:span><text:span text:style-name="T57_197">ወይቤሎ</text:span><text:span text:style-name="T57_198"><text:s/></text:span><text:span text:style-name="T57_199">፡</text:span><text:span text:style-name="T57_200"><text:s/></text:span><text:span text:style-name="T57_201">እግዚአብሔር</text:span><text:span text:style-name="T57_202"><text:s/></text:span><text:span text:style-name="T57_203">፡</text:span><text:span text:style-name="T57_204"><text:s/></text:span><text:span text:style-name="T57_205">ለሙሴ</text:span><text:span text:style-name="T57_206"><text:s/></text:span><text:span text:style-name="T57_207">፡</text:span><text:span text:style-name="T57_208"><text:s/></text:span><text:span text:style-name="T57_209">ኢትሬኢኑ</text:span><text:span text:style-name="T57_210"><text:s/></text:span><text:span text:style-name="T57_211">፡</text:span><text:span text:style-name="T57_212"><text:s/></text:span><text:span text:style-name="T57_213">እንዘ</text:span><text:span text:style-name="T57_214"><text:s/></text:span><text:span text:style-name="T57_215">፡</text:span><text:span text:style-name="T57_216"><text:s/></text:span><text:span text:style-name="T57_217">ይነብር</text:span><text:span text:style-name="T57_218"><text:s/></text:span><text:span text:style-name="T57_219">፡</text:span><text:span text:style-name="T57_220"><text:s/></text:span><text:span text:style-name="T57_221">ውስተ</text:span><text:span text:style-name="T57_222"><text:s/></text:span><text:span text:style-name="T57_223">፡</text:span><text:span text:style-name="T57_224"><text:s/></text:span><text:span text:style-name="T57_225">ባሕር</text:span><text:span text:style-name="T57_226"><text:s/></text:span><text:span text:style-name="T57_227">፡</text:span><text:span text:style-name="T57_228"><text:s/></text:span><text:span text:style-name="T57_229">ወውስተ</text:span><text:span text:style-name="T57_230"><text:s/></text:span><text:span text:style-name="T57_231">፡</text:span><text:span text:style-name="T57_232"><text:s/></text:span><text:span text:style-name="T57_233">ድፉን</text:span><text:span text:style-name="T57_234"><text:s/></text:span><text:span text:style-name="T57_235">፡</text:span><text:span text:style-name="T57_236"><text:s/></text:span><text:span text:style-name="T57_237">እብን</text:span><text:span text:style-name="T57_238"><text:s/></text:span><text:span text:style-name="T57_239">፡</text:span><text:span text:style-name="T57_240"><text:s/></text:span><text:span text:style-name="T57_241">አንኰርኵር</text:span><text:span text:style-name="T57_242"><text:s/></text:span><text:span text:style-name="T57_243">፡</text:span><text:span text:style-name="T57_244"><text:s/></text:span><text:span text:style-name="T57_245">ዘኢረሳዕክዎ</text:span><text:span text:style-name="T57_246"><text:s/></text:span><text:span text:style-name="T57_247">፡</text:span><text:span text:style-name="T57_248"><text:s/></text:span><text:span text:style-name="T57_249">ለዝ</text:span><text:span text:style-name="T57_250"><text:s/></text:span><text:span text:style-name="T57_251">፡</text:span><text:span text:style-name="T57_252"><text:s/></text:span><text:span text:style-name="T57_253">ዕፄ</text:span><text:span text:style-name="T57_254"><text:s/></text:span><text:span text:style-name="T57_255">፡</text:span><text:span text:style-name="T57_256"><text:s/></text:span><text:span text:style-name="T57_257">ይመስለከኑ</text:span><text:span text:style-name="T57_258"><text:s/></text:span><text:span text:style-name="T57_259">፡</text:span><text:span text:style-name="T57_260"><text:s/></text:span><text:span text:style-name="T57_261">ዘእረስዖሙ</text:span><text:span text:style-name="T57_262"><text:s/></text:span><text:span text:style-name="T57_263">፡</text:span><text:span text:style-name="T57_264"><text:s/></text:span><text:span text:style-name="T57_265">ለደቂቅከ</text:span><text:span text:style-name="T57_266"><text:s/></text:span><text:span text:style-name="T57_267">፡</text:span><text:span text:style-name="T57_268"><text:s/></text:span><text:span text:style-name="T57_269">እንዘ</text:span><text:span text:style-name="T57_270"><text:s/></text:span><text:span text:style-name="T57_271">፡</text:span><text:span text:style-name="T57_272"><text:s/></text:span><text:span text:style-name="T57_273">ይስእሉኒ</text:span><text:span text:style-name="T57_274"><text:s/></text:span><text:span text:style-name="T57_275">፡</text:span><text:span text:style-name="T57_276"><text:s/></text:span><text:span text:style-name="T57_277">ኪያየ</text:span><text:span text:style-name="T57_278"><text:s/></text:span><text:span text:style-name="T57_279">።</text:span><text:span text:style-name="T57_280"><text:s/></text:span><text:span text:style-name="T57_281">ወእሉኒ</text:span><text:span text:style-name="T57_282"><text:s/></text:span><text:span text:style-name="T57_283">፡</text:span><text:span text:style-name="T57_284"><text:s/></text:span><text:span text:style-name="T57_285">ደቂቅካ</text:span><text:span text:style-name="T57_286"><text:s/></text:span><text:span text:style-name="T57_287">፡</text:span><text:span text:style-name="T57_288"><text:s/></text:span><text:span text:style-name="T57_289">ይከውኑኒ</text:span><text:span text:style-name="T57_290"><text:s/></text:span><text:span text:style-name="T57_291">፡</text:span><text:span text:style-name="T57_292"><text:s/></text:span><text:span text:style-name="T57_293">ምዕቅብናየ</text:span><text:span text:style-name="T57_294"><text:s/></text:span><text:span text:style-name="T57_295">።</text:span><text:span text:style-name="T57_296"><text:s/></text:span><text:span text:style-name="T57_297">ወይእዜኒ</text:span><text:span text:style-name="T57_298"><text:s/></text:span><text:span text:style-name="T57_299">፡</text:span><text:span text:style-name="T57_300"><text:s/></text:span><text:span text:style-name="T57_301">ተአማኅ</text:span><text:span text:style-name="T57_302"><text:s/></text:span><text:span text:style-name="T57_303">፡</text:span><text:span text:style-name="T57_304"><text:s/></text:span><text:span text:style-name="T57_305">ምስለ</text:span><text:span text:style-name="T57_306"><text:s/></text:span><text:span text:style-name="T57_307">፡</text:span><text:span text:style-name="T57_308"><text:s/></text:span><text:span text:style-name="T57_309">ደቂቅከ</text:span><text:span text:style-name="T57_310"><text:s/></text:span><text:span text:style-name="T57_311">፡</text:span><text:span text:style-name="T57_312"><text:s/></text:span><text:span text:style-name="T57_313">ወምስለ</text:span><text:span text:style-name="T57_314"><text:s/></text:span><text:span text:style-name="T57_315">፡</text:span><text:span text:style-name="T57_316"><text:s/></text:span><text:span text:style-name="T57_317">ብእሲትከ</text:span><text:span text:style-name="T57_318"><text:s/></text:span><text:span text:style-name="T57_319">፡</text:span><text:span text:style-name="T57_320"><text:s/></text:span><text:span text:style-name="T57_321">እስመ</text:span><text:span text:style-name="T57_322"><text:s/></text:span><text:span text:style-name="T57_323">፡</text:span><text:span text:style-name="T57_324"><text:s/></text:span><text:span text:style-name="T57_325">ቀርቡ</text:span><text:span text:style-name="T57_326"><text:s/></text:span><text:span text:style-name="T57_327">፡</text:span><text:span text:style-name="T57_328"><text:s/></text:span><text:span text:style-name="T57_329">እለ</text:span><text:span text:style-name="T57_330"><text:s/></text:span><text:span text:style-name="T57_331">፡</text:span><text:span text:style-name="T57_332"><text:s/></text:span><text:span text:style-name="T57_333">ይነሥዕዋ</text:span><text:span text:style-name="T57_334"><text:s/></text:span><text:span text:style-name="T57_335">፡</text:span><text:span text:style-name="T57_336"><text:s/></text:span><text:span text:style-name="T57_337">ለነፍስከ</text:span><text:span text:style-name="T57_338"><text:s/></text:span><text:span text:style-name="T57_339">፡</text:span><text:span text:style-name="T57_340"><text:s/></text:span><text:span text:style-name="T57_341">ከመ</text:span><text:span text:style-name="T57_342"><text:s/></text:span><text:span text:style-name="T57_343">፡</text:span><text:span text:style-name="T57_344"><text:s/></text:span><text:span text:style-name="T57_345">ኢትባእ</text:span><text:span text:style-name="T57_346"><text:s/></text:span><text:span text:style-name="T57_347">፡</text:span><text:span text:style-name="T57_348"><text:s/></text:span><text:span text:style-name="T57_349">ዝየ</text:span><text:span text:style-name="T57_350"><text:s/></text:span><text:span text:style-name="T57_351">፡</text:span><text:span text:style-name="T57_352"><text:s/></text:span><text:span text:style-name="T57_353">ዳግመ</text:span><text:span text:style-name="T57_354"><text:s/></text:span><text:span text:style-name="T57_355">።</text:span><text:span text:style-name="T57_356"><text:s/></text:span><text:span text:style-name="T57_357">ወሐቀፈቶ</text:span><text:span text:style-name="T57_358"><text:s/></text:span><text:span text:style-name="T57_359">፡</text:span><text:span text:style-name="T57_360"><text:s/></text:span><text:span text:style-name="T57_361">ብእሲቱ</text:span><text:span text:style-name="T57_362"><text:s/></text:span><text:span text:style-name="T57_363">፡</text:span><text:span text:style-name="T57_364"><text:s/></text:span><text:span text:style-name="T57_365">ወበከየት</text:span><text:span text:style-name="T57_366"><text:s/></text:span><text:span text:style-name="T57_367">፡</text:span><text:span text:style-name="T57_368"><text:s/></text:span><text:span text:style-name="T57_369">ዓቢየ</text:span><text:span text:style-name="T57_370"><text:s/></text:span><text:span text:style-name="T57_371">፡</text:span><text:span text:style-name="T57_372"><text:s/></text:span><text:span text:style-name="T57_373">ብካየ</text:span><text:span text:style-name="T57_374"><text:s/></text:span><text:span text:style-name="T57_375">።</text:span><text:span text:style-name="T57_376"><text:s/></text:span></text:p>
          </table:table-cell>
          <table:table-cell table:style-name="Cell55">
            <text:p text:style-name="P58"><text:span text:style-name="T58_1">וְעַתָ֥ה<text:s/>ק֖וּם<text:s/>קַ֣ח<text:s/>אֶת־מַטֶּ֑ךָ<text:s/>וּבְקַ֖ע<text:s/>אֶת־יָ֥ם<text:s/>הַסּֽוּף׃<text:s/>וַיָּ֣קׇם<text:s/>מֹשֶׁ֗ה<text:s/>וַיְּבַקַּע֙<text:s/>אֶת־הַיָּ֔ם<text:s/>וַיָּ֖קׇם<text:s/>מִן־הַיָּ֑ם<text:s/>וַיִּמְצָ֛א<text:s/>אֶ֥בֶן<text:s/>גְדוֹלָ֖ה<text:s/>נִגְלָֽלֶת׃<text:s/>וַיֹּ֤אמֶר<text:s/>יהוה֙<text:s/>לְמֹשֶׁ֔ה<text:s/>בְּקַ֕ע<text:s/>אֶת־הַאֶ֖בֶן<text:s/>הַנִּגְלָ֑לֶת<text:s/>וַתִּתְבַּקַּ֖ע<text:s/>הַאָֽבֶן׃<text:s/>וַיִּמְצָ֣א<text:s/>בַּחֲלָלָ֑ה<text:s/>וְהוּא֙<text:s/>מֵעֵ֣שֶׂב<text:s/>יָרֹ֔ק<text:s/>תּוֹלֵעָ֣ה<text:s/>קְטַנָּ֔ה<text:s/>אֲשֶׁ֖ר<text:s/>אָמְרָ֑ה<text:s/>בָּר֣וּךְ<text:s/>יהו֗ה<text:s/>אֲשֶׁ֨ר לֹ֤א<text:s/>שַׁכְחָ֨נִי֙<text:s/>עַד־הַיּ֣וֹם<text:s/>הַזֶּ֔ה<text:s/>שֶׁהָיִ֖יתִי<text:s/>בִּמְצוּלַ֥ת<text:s/>הַיָּֽם׃<text:s/>וַיֹּ֣אמֶר<text:s/>יהוה֮<text:s/>לְמֹשֶׁה֒<text:s/>הֲלֹ֣א<text:s/>רָאִ֗יתָ<text:s/>כְּמ֤וֹ<text:s/>שֶׁהָיְתָה֙<text:s/>בִמְצוּלַ֣ת<text:s/>הַיָּ֔ם<text:s/>וּבֶחָ֖לָל<text:s/>אֶ֣בֶן<text:s/>נִגְלָ֑לֶת<text:s/>וְהַאִ֥ם<text:s/>שַׁכָ֖חְתִּי<text:s/>אֶת־הַתּוֹלֵעָ֥ה<text:s/>הַזֹּֽאת׃<text:s/>הֲתִדְמֶ֗ה<text:s/>כִּ֚י אֶשְׁכַּ֣ח<text:s/>אֶת־בָּנֶ֔יךָ<text:s/>אִם־יִתְפַּלְּל֥וּ<text:s/>אֵלַ֖י<text:s/>כָּזֶ֑ה<text:s/>וְהִנֵּ֧ה<text:s/>בָּנֶ֛יךָ<text:s/>יִהְיוּ־לִ֖י<text:s/>לְפִקָּדֽוֹן׃<text:s/>וְעַתָּ֣ה<text:s/>שַׁק֮<text:s/>לְבָנֶ֣יךָ<text:s/>וּלְאִשְּׁתֶּ֒ךָ֒<text:s/>יַעַ֗ן<text:s/>כִּ֚י<text:s/>יִקְרְב֣וּ<text:s/>אֵלֶּ֔ה<text:s/>אֲשֶׁ֖ר<text:s/>יִקְּח֣וּ<text:s/>אֶת־נַפְשֶׁ֑ךָ<text:s/>וְלֹ֥א<text:s/>תּוֹסִ֖יף<text:s/>לָבֹּ֥א<text:s/>הֵֽנָה׃<text:s/>וְתַחְבְּקֵ֣הוּ<text:s/>אִשְׁתּ֔וֹ<text:s/>וַתֵּ֥בְךְּ<text:s/>בְּכִיָּ֖ה<text:s/>גְּדוֹלָ֑ה<text:s/>וְגַ֥ם<text:s/>ה֖וּא<text:s/>בָּכָ֥ה<text:s/>עִמָּֽהּ׃</text:span><text:span text:style-name="T58_2"><text:s/></text:span></text:p>
          </table:table-cell>
          <table:table-cell table:style-name="Cell56">
            <text:p text:style-name="P59"><text:span text:style-name="T59_1">"And<text:s/>now,<text:s/>get<text:s/>up,<text:s/>take<text:s/>your<text:s/>staff<text:s/>and<text:s/>split<text:s/>the<text:s/>Red<text:s/>Sea!"<text:s/>And<text:s/>Mosheh<text:s/>got<text:s/>up<text:s/>and<text:s/>split<text:s/>the<text:s/>sea<text:s/>and<text:s/>got<text:s/>up<text:s/>from<text:s/>the<text:s/>sea<text:s/>and<text:s/>found<text:s/>a<text:s/>great<text:s/>rock<text:s/>rolled<text:s/>there.<text:s/>And<text:s/>ʾƎgəziʾäbəḥer<text:s/>said<text:s/>to<text:s/>Mosheh,<text:s/>"Split<text:s/>the<text:s/>rolled<text:s/>rock!"<text:s/>and<text:s/>the<text:s/>rock<text:s/>was<text:s/>split.<text:s/>And<text:s/>in<text:s/>a<text:s/>cavity<text:s/>green<text:s/>with<text:s/>grass<text:s/>he<text:s/>found<text:s/>a<text:s/>small<text:s/>worm<text:s/>that<text:s/>said,<text:s/>"Blessed<text:s/>be<text:s/>ʾƎgəziʾäbəḥer<text:s/>who<text:s/>did<text:s/>not<text:s/>forget<text:s/>me<text:s/>until<text:s/>this<text:s/>day,<text:s/>for<text:s/>I<text:s/>was<text:s/>in<text:s/>the<text:s/>depths<text:s/>of<text:s/>the<text:s/>sea!"<text:s/>And<text:s/>ʾƎgəziʾäbəḥer<text:s/>said<text:s/>to<text:s/>Mosheh,<text:s/>"Don't<text:s/>you<text:s/>see?<text:s/>Just<text:s/>as<text:s/>this<text:s/>worm<text:s/>was<text:s/>in<text:s/>the<text:s/>depths<text:s/>of<text:s/>the<text:s/>sea<text:s/>and<text:s/>in<text:s/>a<text:s/>cavity<text:s/>in<text:s/>a<text:s/>rolled<text:s/>rock,<text:s/>did<text:s/>I<text:s/>forget<text:s/>it?<text:s/>Are<text:s/>you<text:s/>not<text:s/>similar,<text:s/>that<text:s/>I<text:s/>would<text:s/>forget<text:s/>your<text:s/>sons<text:s/>if<text:s/>they<text:s/>pray<text:s/>to<text:s/>me<text:s/>like<text:s/>this?<text:s/>Hey,<text:s/>your<text:s/>sons<text:s/>will<text:s/>be<text:s/>as<text:s/>a<text:s/>remembrance.<text:s/>And<text:s/>now,<text:s/>kiss<text:s/>your<text:s/>sons<text:s/>and<text:s/>your<text:s/>wife,<text:s/>because<text:s/>those<text:s/>who<text:s/>will<text:s/>take<text:s/>your<text:s/>life<text:s/>draw<text:s/>near,<text:s/>and<text:s/>you<text:s/>will<text:s/>not<text:s/>come<text:s/>again."<text:s/>And<text:s/>he<text:s/>embraced<text:s/>his<text:s/>wife<text:s/>and<text:s/>she<text:s/>cried<text:s/>a<text:s/>great<text:s/>cry,<text:s/>and<text:s/>also<text:s/>he<text:s/>wept<text:s/>with<text:s/>her.<text:s/></text:span></text:p>
          </table:table-cell>
        </table:table-row>
        <table:table-row table:style-name="Row21">
          <table:table-cell table:style-name="Cell57">
            <text:p text:style-name="P60"><text:span text:style-name="T60_1">ወውእቱኒ</text:span><text:span text:style-name="T60_2"><text:s/></text:span><text:span text:style-name="T60_3">፡</text:span><text:span text:style-name="T60_4"><text:s/></text:span><text:span text:style-name="T60_5">በከየ</text:span><text:span text:style-name="T60_6"><text:s/></text:span><text:span text:style-name="T60_7">፡</text:span><text:span text:style-name="T60_8"><text:s/></text:span><text:span text:style-name="T60_9">ምስሌሃ</text:span><text:span text:style-name="T60_10"><text:s/></text:span><text:span text:style-name="T60_11">፡</text:span><text:span text:style-name="T60_12"><text:s/></text:span><text:span text:style-name="T60_13">ወወፅአ</text:span><text:span text:style-name="T60_14"><text:s/></text:span><text:span text:style-name="T60_15">፡</text:span><text:span text:style-name="T60_16"><text:s/></text:span><text:span text:style-name="T60_17">ሙሴ</text:span><text:span text:style-name="T60_18"><text:s/></text:span><text:span text:style-name="T60_19">፡</text:span><text:span text:style-name="T60_20"><text:s/></text:span><text:span text:style-name="T60_21">እምቤቱ</text:span><text:span text:style-name="T60_22"><text:s/></text:span><text:span text:style-name="T60_23">፡</text:span><text:span text:style-name="T60_24"><text:s/></text:span><text:span text:style-name="T60_25">ወኃደጎሙ</text:span><text:span text:style-name="T60_26"><text:s/></text:span><text:span text:style-name="T60_27">፡</text:span><text:span text:style-name="T60_28"><text:s/></text:span><text:span text:style-name="T60_29">ለብእሲቱ</text:span><text:span text:style-name="T60_30"><text:s/></text:span><text:span text:style-name="T60_31">፡</text:span><text:span text:style-name="T60_32"><text:s/></text:span><text:span text:style-name="T60_33">ወለደቂቁ</text:span><text:span text:style-name="T60_34"><text:s/></text:span><text:span text:style-name="T60_35">፡</text:span><text:span text:style-name="T60_36"><text:s/></text:span><text:span text:style-name="T60_37">ወሖረ</text:span><text:span text:style-name="T60_38"><text:s/></text:span><text:span text:style-name="T60_39">፡</text:span><text:span text:style-name="T60_40"><text:s/></text:span><text:span text:style-name="T60_41">እንዘ</text:span><text:span text:style-name="T60_42"><text:s/></text:span><text:span text:style-name="T60_43">፡</text:span><text:span text:style-name="T60_44"><text:s/></text:span><text:span text:style-name="T60_45">ጥፉእ</text:span><text:span text:style-name="T60_46"><text:s/></text:span><text:span text:style-name="T60_47">፡</text:span><text:span text:style-name="T60_48"><text:s/></text:span><text:span text:style-name="T60_49">ልቡ</text:span><text:span text:style-name="T60_50"><text:s/></text:span><text:span text:style-name="T60_51">፡</text:span><text:span text:style-name="T60_52"><text:s/></text:span><text:span text:style-name="T60_53">ወሙሱን</text:span><text:span text:style-name="T60_54"><text:s/></text:span><text:span text:style-name="T60_55">፡</text:span><text:span text:style-name="T60_56"><text:s/></text:span><text:span text:style-name="T60_57">ገጹ</text:span><text:span text:style-name="T60_58"><text:s/></text:span><text:span text:style-name="T60_59">፡</text:span><text:span text:style-name="T60_60"><text:s/></text:span><text:span text:style-name="T60_61">ኢያእመረ</text:span><text:span text:style-name="T60_62"><text:s/></text:span><text:span text:style-name="T60_63">፡</text:span><text:span text:style-name="T60_64"><text:s/></text:span><text:span text:style-name="T60_65">ፍኖቶ</text:span><text:span text:style-name="T60_66"><text:s/></text:span><text:span text:style-name="T60_67">፡</text:span><text:span text:style-name="T60_68"><text:s/></text:span><text:span text:style-name="T60_69">ኀበ</text:span><text:span text:style-name="T60_70"><text:s/></text:span><text:span text:style-name="T60_71">፡</text:span><text:span text:style-name="T60_72"><text:s/></text:span><text:span text:style-name="T60_73">የሐውር</text:span><text:span text:style-name="T60_74"><text:s/></text:span><text:span text:style-name="T60_75">።</text:span><text:span text:style-name="T60_76"><text:s/></text:span><text:span text:style-name="T60_77">ወረከበ</text:span><text:span text:style-name="T60_78"><text:s/></text:span><text:span text:style-name="T60_79">፡</text:span><text:span text:style-name="T60_80"><text:s/></text:span><text:span text:style-name="T60_81">፫ወራዙት</text:span><text:span text:style-name="T60_82"><text:s/></text:span><text:span text:style-name="T60_83">፡</text:span><text:span text:style-name="T60_84"><text:s/></text:span><text:span text:style-name="T60_85">ሠናያነ</text:span><text:span text:style-name="T60_86"><text:s/></text:span><text:span text:style-name="T60_87">፡</text:span><text:span text:style-name="T60_88"><text:s/></text:span><text:span text:style-name="T60_89">ዘይከርዩ</text:span><text:span text:style-name="T60_90"><text:s/></text:span><text:span text:style-name="T60_91">፡</text:span><text:span text:style-name="T60_92"><text:s/></text:span><text:span text:style-name="T60_93">መቃብረ</text:span><text:span text:style-name="T60_94"><text:s/></text:span><text:span text:style-name="T60_95">።</text:span><text:span text:style-name="T60_96"><text:s/></text:span><text:span text:style-name="T60_97">ወይቤሎሙ</text:span><text:span text:style-name="T60_98"><text:s/></text:span><text:span text:style-name="T60_99">፡</text:span><text:span text:style-name="T60_100"><text:s/></text:span><text:span text:style-name="T60_101">ሰላም</text:span><text:span text:style-name="T60_102"><text:s/></text:span><text:span text:style-name="T60_103">፡</text:span><text:span text:style-name="T60_104"><text:s/></text:span><text:span text:style-name="T60_105">ለክሙ</text:span><text:span text:style-name="T60_106"><text:s/></text:span><text:span text:style-name="T60_107">፡</text:span><text:span text:style-name="T60_108"><text:s/></text:span><text:span text:style-name="T60_109">ወሰላመ</text:span><text:span text:style-name="T60_110"><text:s/></text:span><text:span text:style-name="T60_111">፡</text:span><text:span text:style-name="T60_112"><text:s/></text:span><text:span text:style-name="T60_113">እግዚአብሔር</text:span><text:span text:style-name="T60_114"><text:s/></text:span><text:span text:style-name="T60_115">፡</text:span><text:span text:style-name="T60_116"><text:s/></text:span><text:span text:style-name="T60_117">የሃሉ</text:span><text:span text:style-name="T60_118"><text:s/></text:span><text:span text:style-name="T60_119">፡</text:span><text:span text:style-name="T60_120"><text:s/></text:span><text:span text:style-name="T60_121">ምስሌክሙ</text:span><text:span text:style-name="T60_122"><text:s/></text:span><text:span text:style-name="T60_123">።</text:span><text:span text:style-name="T60_124"><text:s/></text:span><text:span text:style-name="T60_125">ወካዕበ</text:span><text:span text:style-name="T60_126"><text:s/></text:span><text:span text:style-name="T60_127">፡</text:span><text:span text:style-name="T60_128"><text:s/></text:span><text:span text:style-name="T60_129">ይቤሎሙ</text:span><text:span text:style-name="T60_130"><text:s/></text:span><text:span text:style-name="T60_131">፡</text:span><text:span text:style-name="T60_132"><text:s/></text:span><text:span text:style-name="T60_133">ሙሴ</text:span><text:span text:style-name="T60_134"><text:s/></text:span><text:span text:style-name="T60_135">፡</text:span><text:span text:style-name="T60_136"><text:s/></text:span><text:span text:style-name="T60_137">ለመኑ</text:span><text:span text:style-name="T60_138"><text:s/></text:span><text:span text:style-name="T60_139">፡</text:span><text:span text:style-name="T60_140"><text:s/></text:span><text:span text:style-name="T60_141">ትከርዩ</text:span><text:span text:style-name="T60_142"><text:s/></text:span><text:span text:style-name="T60_143">፡</text:span><text:span text:style-name="T60_144"><text:s/></text:span><text:span text:style-name="T60_145">ዘንተ</text:span><text:span text:style-name="T60_146"><text:s/></text:span><text:span text:style-name="T60_147">፡</text:span><text:span text:style-name="T60_148"><text:s/></text:span><text:span text:style-name="T60_149">መቃብረ</text:span><text:span text:style-name="T60_150"><text:s/></text:span><text:span text:style-name="T60_151">።</text:span><text:span text:style-name="T60_152"><text:s/></text:span><text:span text:style-name="T60_153">ወይቤልዎ</text:span><text:span text:style-name="T60_154"><text:s/></text:span><text:span text:style-name="T60_155">፡</text:span><text:span text:style-name="T60_156"><text:s/></text:span><text:span text:style-name="T60_157">እሉ</text:span><text:span text:style-name="T60_158"><text:s/></text:span><text:span text:style-name="T60_159">፡</text:span><text:span text:style-name="T60_160"><text:s/></text:span><text:span text:style-name="T60_161">ወራዙት</text:span><text:span text:style-name="T60_162"><text:s/></text:span><text:span text:style-name="T60_163">፡</text:span><text:span text:style-name="T60_164"><text:s/></text:span><text:span text:style-name="T60_165">ለብእሲ</text:span><text:span text:style-name="T60_166"><text:s/></text:span><text:span text:style-name="T60_167">፡</text:span><text:span text:style-name="T60_168"><text:s/></text:span><text:span text:style-name="T60_169">ፍቁረ</text:span><text:span text:style-name="T60_170"><text:s/></text:span><text:span text:style-name="T60_171">፡</text:span><text:span text:style-name="T60_172"><text:s/></text:span><text:span text:style-name="T60_173">እግዚአብሔር</text:span><text:span text:style-name="T60_174"><text:s/></text:span><text:span text:style-name="T60_175">፡</text:span><text:span text:style-name="T60_176"><text:s/></text:span><text:span text:style-name="T60_177">ንከሪ</text:span><text:span text:style-name="T60_178"><text:s/></text:span><text:span text:style-name="T60_179">።</text:span><text:span text:style-name="T60_180"><text:s/></text:span><text:span text:style-name="T60_181">ወይቤሎሙ</text:span><text:span text:style-name="T60_182"><text:s/></text:span><text:span text:style-name="T60_183">፡</text:span><text:span text:style-name="T60_184"><text:s/></text:span><text:span text:style-name="T60_185">ሙሴ</text:span><text:span text:style-name="T60_186"><text:s/></text:span><text:span text:style-name="T60_187">፡</text:span><text:span text:style-name="T60_188"><text:s/></text:span><text:span text:style-name="T60_189">እመ</text:span><text:span text:style-name="T60_190"><text:s/></text:span><text:span text:style-name="T60_191">፡</text:span><text:span text:style-name="T60_192"><text:s/></text:span><text:span text:style-name="T60_193">ለብእሲ</text:span><text:span text:style-name="T60_194"><text:s/></text:span><text:span text:style-name="T60_195">፡</text:span><text:span text:style-name="T60_196"><text:s/></text:span><text:span text:style-name="T60_197">ፍቁረ</text:span><text:span text:style-name="T60_198"><text:s/></text:span><text:span text:style-name="T60_199">፡</text:span><text:span text:style-name="T60_200"><text:s/></text:span><text:span text:style-name="T60_201">እግዚአብሔር</text:span><text:span text:style-name="T60_202"><text:s/></text:span><text:span text:style-name="T60_203">፡</text:span><text:span text:style-name="T60_204"><text:s/></text:span><text:span text:style-name="T60_205">ትከርዩ</text:span><text:span text:style-name="T60_206"><text:s/></text:span><text:span text:style-name="T60_207">፡</text:span><text:span text:style-name="T60_208"><text:s/></text:span><text:span text:style-name="T60_209">አነሂ</text:span><text:span text:style-name="T60_210"><text:s/></text:span><text:span text:style-name="T60_211">፡</text:span><text:span text:style-name="T60_212"><text:s/></text:span><text:span text:style-name="T60_213">እረድአክሙ</text:span><text:span text:style-name="T60_214"><text:s/></text:span><text:span text:style-name="T60_215">፡</text:span><text:span text:style-name="T60_216"><text:s/></text:span><text:span text:style-name="T60_217">ወእከሪ</text:span><text:span text:style-name="T60_218"><text:s/></text:span><text:span text:style-name="T60_219">፡</text:span><text:span text:style-name="T60_220"><text:s/></text:span><text:span text:style-name="T60_221">ምስሌክሙ</text:span><text:span text:style-name="T60_222"><text:s/></text:span><text:span text:style-name="T60_223">።</text:span><text:span text:style-name="T60_224"><text:s/></text:span></text:p>
          </table:table-cell>
          <table:table-cell table:style-name="Cell58">
            <text:p text:style-name="P61"><text:span text:style-name="T61_1">וּמֹשֶׁה<text:s/>יָצָא<text:s/>מִבֵּיתוֹ<text:s/>וְיַעֲזֹב֙<text:s/>אֶת־אִשְׁתּ֣וֹ<text:s/>וְאֶת־בָּנָ֔יו<text:s/>וַיֵּ֕לֶךְ<text:s/>וְלִבּ֥וֹ<text:s/>נוֹפֵ֖ל<text:s/>וְגוּפ֣וֹ<text:s/>חִוֵּ֑ר<text:s/>וְלֹא־יָדַ֥ע<text:s/>אֶת־הַדֶּ֖רֶךְ<text:s/>אֲשֶׁ֥ר<text:s/>יֵלֵךְ־בָּֽהּ׃<text:s/>וַיִּמְצָ֗א<text:s/>שְׁלֹשָׁה֙<text:s/>בַּחוּרִ֣ים<text:s/>יָפִ֔ים<text:s/>אֲשֶׁ֥ר<text:s/>חָפְר֖וּ<text:s/>קָֽבֶר׃<text:s/>וַיֹּאמֶ֤ר<text:s/>לָהֶם֙<text:s/>שָׁל֣וֹם<text:s/>לָכֶ֔ם<text:s/>וּשְׁל֥וֹם<text:s/>יהו֖ה<text:s/>יְהִ֥י<text:s/>עֲלִיכֶֽם׃<text:s/>וְאָחַ֛ר<text:s/>אָמַ֥ר<text:s/>מֹשֶׁ֖ה<text:s/>לָהֶ֑ם<text:s/>בִּ֥שְׁבִיל<text:s/>מִי֙<text:s/>אֲתֶּ֣ם<text:s/>חוֹפְרִ֔ים<text:s/>אֶת־הַקֶּ֖בֶר<text:s/>הַזֶּֽה׃<text:s/>וְיֹ֥אמְרוּ<text:s/>ל֖וֹ<text:s/>הַבְּחוּרִ֣ים<text:s/>הָאֵ֑לֶּה<text:s/>בְּעַ֥ד<text:s/>אִישׁ֙<text:s/>אָה֣וּב<text:s/>אֱלֹהִ֔ים<text:s/>הִנֵּ֖נוּ<text:s/>חוֹפְרִֽים׃<text:s/>וַיֹּ֨אמֶר<text:s/>מֹשֶׁ֜ה<text:s/>לָהֶ֗ם<text:s/>אִ֨ם<text:s/>בְּעַ֥ד<text:s/>אִ֛ישׁ<text:s/>אָה֥וּב<text:s/>אֱלֹהִ֖ים<text:s/>תַּחְפְּר֑וּהוּ<text:s/>הִנְנִ֥י<text:s/>לְעֶזְרְכֶ֖ם<text:s/>וְעִמָּכֶ֥ם<text:s/>אֶחְפֹּֽר׃</text:span><text:span text:style-name="T61_2"><text:s/></text:span></text:p>
          </table:table-cell>
          <table:table-cell table:style-name="Cell59">
            <text:p text:style-name="P62"><text:span text:style-name="T62_1">And<text:s/>Mosheh<text:s/>was<text:s/>exiting<text:s/>his<text:s/>house<text:s/>and<text:s/>left<text:s/>his<text:s/>wife<text:s/>and<text:s/>sons<text:s/>and<text:s/>went,<text:s/>and<text:s/>his<text:s/>heart<text:s/>was<text:s/>low<text:s/>and<text:s/>his<text:s/>body<text:s/>was<text:s/>pale,<text:s/>and<text:s/>he<text:s/>did<text:s/>not<text:s/>know<text:s/>the<text:s/>way<text:s/>that<text:s/>he<text:s/>would<text:s/>go.<text:s/>And<text:s/>he<text:s/>found<text:s/>three<text:s/>handsome<text:s/>young<text:s/>men<text:s/>who<text:s/>were<text:s/>digging<text:s/>a<text:s/>grave.<text:s/>And<text:s/>he<text:s/>said<text:s/>to<text:s/>them,<text:s/>"Peace<text:s/>be<text:s/>upon<text:s/>you,<text:s/>and<text:s/>the<text:s/>peace<text:s/>of<text:s/>ʾƎgəziʾäbəḥer<text:s/>be<text:s/>over<text:s/>you!"<text:s/>And<text:s/>afterwards<text:s/>Mosheh<text:s/>said<text:s/>to<text:s/>them,<text:s/>"For<text:s/>whom<text:s/>are<text:s/>you<text:s/>digging<text:s/>this<text:s/>grave?"<text:s/>And<text:s/>those<text:s/>young<text:s/>men<text:s/>said<text:s/>to<text:s/>him,<text:s/>"For<text:s/>a<text:s/>man<text:s/>beloved<text:s/>by<text:s/>God<text:s/>we<text:s/>are<text:s/>digging."<text:s/>And<text:s/>Mosheh<text:s/>said<text:s/>to<text:s/>them,<text:s/>"If<text:s/>for<text:s/>a<text:s/>man<text:s/>beloved<text:s/>by<text:s/>God<text:s/>you<text:s/>are<text:s/>digging<text:s/>it,<text:s/>I'm<text:s/>here<text:s/>to<text:s/>help<text:s/>you,<text:s/>and<text:s/>I<text:s/>will<text:s/>dig<text:s/>with<text:s/>you."<text:s/></text:span></text:p>
          </table:table-cell>
        </table:table-row>
        <table:table-row table:style-name="Row22">
          <table:table-cell table:style-name="Cell60">
            <text:p text:style-name="P63"><text:span text:style-name="T63_1">ወሶበ</text:span><text:span text:style-name="T63_2"><text:s/></text:span><text:span text:style-name="T63_3">፡</text:span><text:span text:style-name="T63_4"><text:s/></text:span><text:span text:style-name="T63_5">ፈጸሙ</text:span><text:span text:style-name="T63_6"><text:s/></text:span><text:span text:style-name="T63_7">፡</text:span><text:span text:style-name="T63_8"><text:s/></text:span><text:span text:style-name="T63_9">መቃብረ</text:span><text:span text:style-name="T63_10"><text:s/></text:span><text:span text:style-name="T63_11">፡</text:span><text:span text:style-name="T63_12"><text:s/></text:span><text:span text:style-name="T63_13">ይቤሎሙ</text:span><text:span text:style-name="T63_14"><text:s/></text:span><text:span text:style-name="T63_15">፡</text:span><text:span text:style-name="T63_16"><text:s/></text:span><text:span text:style-name="T63_17">ሙሴ</text:span><text:span text:style-name="T63_18"><text:s/></text:span><text:span text:style-name="T63_19">፡</text:span><text:span text:style-name="T63_20"><text:s/></text:span><text:span text:style-name="T63_21">አምጽኡ</text:span><text:span text:style-name="T63_22"><text:s/></text:span><text:span text:style-name="T63_23">፡</text:span><text:span text:style-name="T63_24"><text:s/></text:span><text:span text:style-name="T63_25">ዘትቀብሩ</text:span><text:span text:style-name="T63_26"><text:s/></text:span><text:span text:style-name="T63_27">።</text:span><text:span text:style-name="T63_28"><text:s/></text:span><text:span text:style-name="T63_29">ወይቤሉ</text:span><text:span text:style-name="T63_30"><text:s/></text:span><text:span text:style-name="T63_31">፡</text:span><text:span text:style-name="T63_32"><text:s/></text:span><text:span text:style-name="T63_33">እሉ</text:span><text:span text:style-name="T63_34"><text:s/></text:span><text:span text:style-name="T63_35">፡</text:span><text:span text:style-name="T63_36"><text:s/></text:span><text:span text:style-name="T63_37">ወራዙት</text:span><text:span text:style-name="T63_38"><text:s/></text:span><text:span text:style-name="T63_39">፡</text:span><text:span text:style-name="T63_40"><text:s/></text:span><text:span text:style-name="T63_41">መላእክት</text:span><text:span text:style-name="T63_42"><text:s/></text:span><text:span text:style-name="T63_43">፡</text:span><text:span text:style-name="T63_44"><text:s/></text:span><text:span text:style-name="T63_45">እለ</text:span><text:span text:style-name="T63_46"><text:s/></text:span><text:span text:style-name="T63_47">፡</text:span><text:span text:style-name="T63_48"><text:s/></text:span><text:span text:style-name="T63_49">ተመሰሉ</text:span><text:span text:style-name="T63_50"><text:s/></text:span><text:span text:style-name="T63_51">፡</text:span><text:span text:style-name="T63_52"><text:s/></text:span><text:span text:style-name="T63_53">ሰብአ</text:span><text:span text:style-name="T63_54"><text:s/></text:span><text:span text:style-name="T63_55">፡</text:span><text:span text:style-name="T63_56"><text:s/></text:span><text:span text:style-name="T63_57">እስመ</text:span><text:span text:style-name="T63_58"><text:s/></text:span><text:span text:style-name="T63_59">፡</text:span><text:span text:style-name="T63_60"><text:s/></text:span><text:span text:style-name="T63_61">ንፈርህ</text:span><text:span text:style-name="T63_62"><text:s/></text:span><text:span text:style-name="T63_63">፡</text:span><text:span text:style-name="T63_64"><text:s/></text:span><text:span text:style-name="T63_65">ከመ</text:span><text:span text:style-name="T63_66"><text:s/></text:span><text:span text:style-name="T63_67">፡</text:span><text:span text:style-name="T63_68"><text:s/></text:span><text:span text:style-name="T63_69">ኢይኅፅር</text:span><text:span text:style-name="T63_70"><text:s/></text:span><text:span text:style-name="T63_71">፡</text:span><text:span text:style-name="T63_72"><text:s/></text:span><text:span text:style-name="T63_73">ብነ</text:span><text:span text:style-name="T63_74"><text:s/></text:span><text:span text:style-name="T63_75">፡</text:span><text:span text:style-name="T63_76"><text:s/></text:span><text:span text:style-name="T63_77">ዘንተ</text:span><text:span text:style-name="T63_78"><text:s/></text:span><text:span text:style-name="T63_79">፡</text:span><text:span text:style-name="T63_80"><text:s/></text:span><text:span text:style-name="T63_81">መካነ</text:span><text:span text:style-name="T63_82"><text:s/></text:span><text:span text:style-name="T63_83">፡</text:span><text:span text:style-name="T63_84"><text:s/></text:span><text:span text:style-name="T63_85">ዘንቀብር</text:span><text:span text:style-name="T63_86"><text:s/></text:span><text:span text:style-name="T63_87">፡</text:span><text:span text:style-name="T63_88"><text:s/></text:span><text:span text:style-name="T63_89">ቦቱ</text:span><text:span text:style-name="T63_90"><text:s/></text:span><text:span text:style-name="T63_91">።</text:span><text:span text:style-name="T63_92"><text:s/></text:span><text:span text:style-name="T63_93">ወውእቱሂ</text:span><text:span text:style-name="T63_94"><text:s/></text:span><text:span text:style-name="T63_95">፡</text:span><text:span text:style-name="T63_96"><text:s/></text:span><text:span text:style-name="T63_97">የአክል</text:span><text:span text:style-name="T63_98"><text:s/></text:span><text:span text:style-name="T63_99">፡</text:span><text:span text:style-name="T63_100"><text:s/></text:span><text:span text:style-name="T63_101">ከማከ</text:span><text:span text:style-name="T63_102"><text:s/></text:span><text:span text:style-name="T63_103">፡</text:span><text:span text:style-name="T63_104"><text:s/></text:span><text:span text:style-name="T63_105">ግዝፉ</text:span><text:span text:style-name="T63_106"><text:s/></text:span><text:span text:style-name="T63_107">፡</text:span><text:span text:style-name="T63_108"><text:s/></text:span><text:span text:style-name="T63_109">ወኑኀ</text:span><text:span text:style-name="T63_110"><text:s/></text:span><text:span text:style-name="T63_111">፡</text:span><text:span text:style-name="T63_112"><text:s/></text:span><text:span text:style-name="T63_113">ወራእዩ</text:span><text:span text:style-name="T63_114"><text:s/></text:span><text:span text:style-name="T63_115">።</text:span><text:span text:style-name="T63_116"><text:s/></text:span><text:span text:style-name="T63_117">ወይእዜኒ</text:span><text:span text:style-name="T63_118"><text:s/></text:span><text:span text:style-name="T63_119">፡</text:span><text:span text:style-name="T63_120"><text:s/></text:span><text:span text:style-name="T63_121">ባእ</text:span><text:span text:style-name="T63_122"><text:s/></text:span><text:span text:style-name="T63_123">፡</text:span><text:span text:style-name="T63_124"><text:s/></text:span><text:span text:style-name="T63_125">ውስተ</text:span><text:span text:style-name="T63_126"><text:s/></text:span><text:span text:style-name="T63_127">፡</text:span><text:span text:style-name="T63_128"><text:s/></text:span><text:span text:style-name="T63_129">መቃብር</text:span><text:span text:style-name="T63_130"><text:s/></text:span><text:span text:style-name="T63_131">፡</text:span><text:span text:style-name="T63_132"><text:s/></text:span><text:span text:style-name="T63_133">ወመጥን</text:span><text:span text:style-name="T63_134"><text:s/></text:span><text:span text:style-name="T63_135">፡</text:span><text:span text:style-name="T63_136"><text:s/></text:span><text:span text:style-name="T63_137">ለነ</text:span><text:span text:style-name="T63_138"><text:s/></text:span><text:span text:style-name="T63_139">፡</text:span><text:span text:style-name="T63_140"><text:s/></text:span><text:span text:style-name="T63_141">ወቦአ</text:span><text:span text:style-name="T63_142"><text:s/></text:span><text:span text:style-name="T63_143">፡</text:span><text:span text:style-name="T63_144"><text:s/></text:span><text:span text:style-name="T63_145">ሙሴ</text:span><text:span text:style-name="T63_146"><text:s/></text:span><text:span text:style-name="T63_147">፡</text:span><text:span text:style-name="T63_148"><text:s/></text:span><text:span text:style-name="T63_149">ውስተ</text:span><text:span text:style-name="T63_150"><text:s/></text:span><text:span text:style-name="T63_151">።</text:span><text:span text:style-name="T63_152"><text:s/></text:span><text:span text:style-name="T63_153">መቃብር</text:span><text:span text:style-name="T63_154"><text:s/></text:span><text:span text:style-name="T63_155">፡</text:span><text:span text:style-name="T63_156"><text:s/></text:span><text:span text:style-name="T63_157">ወረከቦ</text:span><text:span text:style-name="T63_158"><text:s/></text:span><text:span text:style-name="T63_159">፡</text:span><text:span text:style-name="T63_160"><text:s/></text:span><text:span text:style-name="T63_161">በህየ</text:span><text:span text:style-name="T63_162"><text:s/></text:span><text:span text:style-name="T63_163">፡</text:span><text:span text:style-name="T63_164"><text:s/></text:span><text:span text:style-name="T63_165">ለመልአከ</text:span><text:span text:style-name="T63_166"><text:s/></text:span><text:span text:style-name="T63_167">፡</text:span><text:span text:style-name="T63_168"><text:s/></text:span><text:span text:style-name="T63_169">ሞት</text:span><text:span text:style-name="T63_170"><text:s/></text:span><text:span text:style-name="T63_171">፡</text:span><text:span text:style-name="T63_172"><text:s/></text:span><text:span text:style-name="T63_173">በውስተ</text:span><text:span text:style-name="T63_174"><text:s/></text:span><text:span text:style-name="T63_175">፡</text:span><text:span text:style-name="T63_176"><text:s/></text:span><text:span text:style-name="T63_177">መቃብር</text:span><text:span text:style-name="T63_178"><text:s/></text:span><text:span text:style-name="T63_179">።</text:span><text:span text:style-name="T63_180"><text:s/></text:span><text:span text:style-name="T63_181">ወይቤሎ</text:span><text:span text:style-name="T63_182"><text:s/></text:span><text:span text:style-name="T63_183">፡</text:span><text:span text:style-name="T63_184"><text:s/></text:span><text:span text:style-name="T63_185">መልአከ</text:span><text:span text:style-name="T63_186"><text:s/></text:span><text:span text:style-name="T63_187">፡</text:span><text:span text:style-name="T63_188"><text:s/></text:span><text:span text:style-name="T63_189">ሞት</text:span><text:span text:style-name="T63_190"><text:s/></text:span><text:span text:style-name="T63_191">፡</text:span><text:span text:style-name="T63_192"><text:s/></text:span><text:span text:style-name="T63_193">ለሙሴ</text:span><text:span text:style-name="T63_194"><text:s/></text:span><text:span text:style-name="T63_195">፡</text:span><text:span text:style-name="T63_196"><text:s/></text:span><text:span text:style-name="T63_197">ሰላም</text:span><text:span text:style-name="T63_198"><text:s/></text:span><text:span text:style-name="T63_199">፡</text:span><text:span text:style-name="T63_200"><text:s/></text:span><text:span text:style-name="T63_201">ለከ</text:span><text:span text:style-name="T63_202"><text:s/></text:span><text:span text:style-name="T63_203">፡</text:span><text:span text:style-name="T63_204"><text:s/></text:span><text:span text:style-name="T63_205">ሙሴ</text:span><text:span text:style-name="T63_206"><text:s/></text:span><text:span text:style-name="T63_207">፡</text:span><text:span text:style-name="T63_208"><text:s/></text:span><text:span text:style-name="T63_209">ወልደ</text:span><text:span text:style-name="T63_210"><text:s/></text:span><text:span text:style-name="T63_211">፡</text:span><text:span text:style-name="T63_212"><text:s/></text:span><text:span text:style-name="T63_213">እንበረም</text:span><text:span text:style-name="T63_214"><text:s/></text:span><text:span text:style-name="T63_215">፡</text:span><text:span text:style-name="T63_216"><text:s/></text:span><text:span text:style-name="T63_217">ወይቤሎ</text:span><text:span text:style-name="T63_218"><text:s/></text:span><text:span text:style-name="T63_219">፡</text:span><text:span text:style-name="T63_220"><text:s/></text:span><text:span text:style-name="T63_221">ሙሴ</text:span><text:span text:style-name="T63_222"><text:s/></text:span><text:span text:style-name="T63_223">፡</text:span><text:span text:style-name="T63_224"><text:s/></text:span><text:span text:style-name="T63_225">ለመልአከ</text:span><text:span text:style-name="T63_226"><text:s/></text:span><text:span text:style-name="T63_227">፡</text:span><text:span text:style-name="T63_228"><text:s/></text:span><text:span text:style-name="T63_229">ሞት</text:span><text:span text:style-name="T63_230"><text:s/></text:span><text:span text:style-name="T63_231">፡</text:span><text:span text:style-name="T63_232"><text:s/></text:span><text:span text:style-name="T63_233">ሰላምካ</text:span><text:span text:style-name="T63_234"><text:s/></text:span><text:span text:style-name="T63_235">፡</text:span><text:span text:style-name="T63_236"><text:s/></text:span><text:span text:style-name="T63_237">ይግባእ</text:span><text:span text:style-name="T63_238"><text:s/></text:span><text:span text:style-name="T63_239">፡</text:span><text:span text:style-name="T63_240"><text:s/></text:span><text:span text:style-name="T63_241">ለዕሌከ</text:span><text:span text:style-name="T63_242"><text:s/></text:span><text:span text:style-name="T63_243">።</text:span><text:span text:style-name="T63_244"><text:s/></text:span><text:span text:style-name="T63_245">ወሞተ</text:span><text:span text:style-name="T63_246"><text:s/></text:span><text:span text:style-name="T63_247">፡</text:span><text:span text:style-name="T63_248"><text:s/></text:span><text:span text:style-name="T63_249">ሙሴ</text:span><text:span text:style-name="T63_250"><text:s/></text:span><text:span text:style-name="T63_251">፡</text:span><text:span text:style-name="T63_252"><text:s/></text:span><text:span text:style-name="T63_253">ወቀበርዎ</text:span><text:span text:style-name="T63_254"><text:s/></text:span><text:span text:style-name="T63_255">፡</text:span><text:span text:style-name="T63_256"><text:s/></text:span><text:span text:style-name="T63_257">ላእክት</text:span><text:span text:style-name="T63_258"><text:s/></text:span><text:span text:style-name="T63_259">።</text:span><text:span text:style-name="T63_260"><text:s/></text:span></text:p>
          </table:table-cell>
          <table:table-cell table:style-name="Cell61">
            <text:p text:style-name="P64"><text:span text:style-name="T64_1">וְכַאֲשֶׁ֖ר<text:s/>כָּל֥וּ<text:s/>אֶת־הַקָּ֑בֶר<text:s/>אָמַ֤ר<text:s/>לָהֶם֙<text:s/>מֹשֶׁ֔ה<text:s/>הָבִ֛יאוּ<text:s/>אֶת־אֲשֶׁ֥ר<text:s/>אֲתֶּ֖ם<text:s/>מְקַבְּרִֽים׃<text:s/>וְיֹאמְר֥וּ<text:s/>ל֖וֹ<text:s/>הַבְּחוּרִ֣ים<text:s/>הָאֵ֑לֶּה<text:s/>וְהֵ֥ם<text:s/>מַלְאָכִ֖ים<text:s/>הַדּוֹמִ֥ים<text:s/>לַאֲנָשִֽׁים׃<text:s/>חוֹשֵׁ֗שְׁנוּ<text:s/>כִּ֨י<text:s/>יָצַ֤ר<text:s/>הַמָּקוֹם֙<text:s/>לָ֔נוּ<text:s/>לְמַ֨עַן֙<text:s/>נִקְבֹּר־בּ֔וֹ<text:s/>וְאוֹת֣וֹ<text:s/>הָאִ֗ישׁ<text:s/>ה֚וּא<text:s/>דּוֹמֶ֣ה לְךָ֔<text:s/>בְּגוּפ֥וֹ<text:s/>וּמִשְׁקָ֖לוֹ<text:s/>וּמַרְאֵ֑הוּ<text:s/>לָכֵ֛ן<text:s/>תָּב֥וֹא<text:s/>אֶל־הַקֶּ֖בֶר<text:s/>וְתִמְדְּדֶ֥נּוּ<text:s/>לָֽנוּ׃<text:s/>וְיָבֹ֥א<text:s/>מֹשֶׁ֖ה<text:s/>אֶל־הַקָּ֑בֶר<text:s/>וַיִּמְצָ֛א<text:s/>אֶת־מַלְאַ֥ךְ<text:s/>הַמָּ֖וֶת<text:s/>בַּקָּֽבֶר׃<text:s/>וַיֹּ֗אמֶר<text:s/>מַלְאַ֤ךְ<text:s/>הַמָּוֶת֙<text:s/>לְמֹשֶׁ֔ה<text:s/>שָׁל֥וֹם<text:s/>לְךָ֖<text:s/>מֹשֶׁ֥ה<text:s/>בֶּן־עַמְרָ֑ם<text:s/>וַיֹּ֤אמֶר<text:s/>מֹשֶׁה֙<text:s/>לְמַלְאַ֣ךְ<text:s/>הַמָּ֔וֶת<text:s/>יָבֹ֥א<text:s/>שְׁלוֹמֶ֖ךָ</text:span><text:span text:style-name="T64_2">‎<text:s/></text:span><text:span text:style-name="T64_3">עַל־רֹאשֶֽׁךָ׃<text:s/>וַיָּ֣מׇת<text:s/>מֹשֶׁ֔ה<text:s/>וַיִּקְבְּרֻ֖הוּ<text:s/>הַמַּלְאָכִֽים׃</text:span><text:span text:style-name="T64_4"><text:s/></text:span></text:p>
          </table:table-cell>
          <table:table-cell table:style-name="Cell62">
            <text:p text:style-name="P65"><text:span text:style-name="T65_1">And<text:s/>when<text:s/>they<text:s/>finished<text:s/>the<text:s/>grave<text:s/>Mosheh<text:s/>said<text:s/>to<text:s/>them,<text:s/>"Bring<text:s/>the<text:s/>one<text:s/>whom<text:s/>you<text:s/>are<text:s/>burying."<text:s/>And<text:s/>those<text:s/>young<text:s/>men<text:s/>said<text:s/>to<text:s/>him<text:s/>—<text:s/>and<text:s/>they<text:s/>were<text:s/>angels<text:s/>who<text:s/>were<text:s/>like<text:s/>men<text:s/>—<text:s/>"We<text:s/>are<text:s/>worried<text:s/>that<text:s/>the<text:s/>place<text:s/>is<text:s/>too<text:s/>narrow<text:s/>for<text:s/>us<text:s/>to<text:s/>bury<text:s/>him,<text:s/>but<text:s/>the<text:s/>man<text:s/>himself<text:s/>is<text:s/>like<text:s/>you<text:s/>in<text:s/>body<text:s/>and<text:s/>weight<text:s/>and<text:s/>appearance.<text:s/>So<text:s/>you<text:s/>can<text:s/>go<text:s/>into<text:s/>the<text:s/>grave<text:s/>and<text:s/>have<text:s/>it<text:s/>measured<text:s/>for<text:s/>us."<text:s/>And<text:s/>Mosheh<text:s/>went<text:s/>into<text:s/>the<text:s/>grave<text:s/>and<text:s/>found<text:s/>the<text:s/>Angel<text:s/>of<text:s/>Death<text:s/>in<text:s/>the<text:s/>grave.<text:s/>And<text:s/>the<text:s/>Angel<text:s/>of<text:s/>Death<text:s/>said<text:s/>to<text:s/>Mosheh,<text:s/>"Peace<text:s/>be<text:s/>upon<text:s/>you,<text:s/>Mosheh<text:s/>son<text:s/>of<text:s/>Amram."<text:s/>And<text:s/>Mosheh<text:s/>said<text:s/>to<text:s/>the<text:s/>Angel<text:s/>of<text:s/>Death,<text:s/>"May<text:s/>your<text:s/>peace<text:s/>fall<text:s/>on<text:s/>your<text:s/>head."<text:s/>And<text:s/>Mosheh<text:s/>died<text:s/>and<text:s/>the<text:s/>angels<text:s/>buried<text:s/>him.<text:s/></text:span></text:p>
          </table:table-cell>
        </table:table-row>
      </table:table>
      <text:p text:style-name="P66"><text:span text:style-name="T66_1"><draw:rect svg:x="0cm" svg:y="0cm" svg:width="16.51cm" svg:height="0.053cm" draw:style-name="FR1" text:anchor-type="as-char" draw:z-index="0"/></text:span></text:p>
      <text:h text:style-name="P67" text:outline-level="3"><text:span text:style-name="T67_1">Source(s)</text:span></text:h>
      <text:p text:style-name="P68"><text:span text:style-name="T68_1">[advanced_iframe<text:s/>securitykey="be1d939e6a1b36109171c7d5503b34cf9147aa7b"<text:s/>enable_external_height_workaround="true"<text:s/>src="https://archive.org/stream/motamuselamortdemoisejacquesfaitlovitch1906#page/n08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Nyala" svg:font-family="Nyala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thiop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סֵפֶר פְּטִירָת מֹשֶׁה | ሞተ ፡ ሙሴ | Motä Musē (the Book of the Passing of Mosheh), in Ge'ez with Hebrew and English translat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