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44cm"/>
    </style:style>
    <style:style style:name="Column4" style:family="table-column">
      <style:table-column-properties style:column-width="10.2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קדיש<text:s/>יתום<text:s/>ליחיד</text:span><text:span text:style-name="T1_2"><text:s/>|<text:s/>Mourner's<text:s/>Ḳaddish<text:s/>for<text:s/>an<text:s/>Individual<text:s/>Without<text:s/>a<text:s/>Minyan<text:s/>(Sefer<text:s/>Ḥasidim,<text:s/>ca.<text:s/>12-13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07<text:s/>10:13:4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Ḳaddi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9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דָם<text:s/>שֶׁהוּא<text:s/>דָּר<text:s/>בַּכְּפָר<text:s/>וְאֵין<text:s/>עִמּוֹ<text:s/>עֲשָׂרָה<text:s/>לוֹמַר<text:s/>דָּבָר<text:s/>שֶׁבִּקְדֻשָּׁה<text:s/>אוֹ<text:s/>בִּמְּקוֹם<text:s/>קְּהִלָּה<text:s/>וְאִחֵר<text:s/>לָבֹא<text:s/>עַד<text:s/>אֲשֶׁר<text:s/>אָמְרוּ<text:s/>כְּבָר<text:s/>יְהֵא<text:s/>שְׁמֵי׳<text:s/>רַבָּא<text:s/>יֹאמַר</text:span></text:p>
          </table:table-cell>
          <table:table-cell table:style-name="Cell12">
            <text:p text:style-name="P14"><text:span text:style-name="T14_1">A<text:s/>person<text:s/>who<text:s/>lives<text:s/>in<text:s/>a<text:s/>village<text:s/>without<text:s/>a<text:s/>minyan<text:s/>or<text:s/>who<text:s/>arrived<text:s/>late<text:s/>after<text:s/>they<text:s/>had<text:s/>already<text:s/>said<text:s/>“may<text:s/>God’s<text:s/>great<text:s/>Name...”<text:s/>should<text:s/>instead<text:s/>say:</text:span></text:p>
          </table:table-cell>
        </table:table-row>
        <table:table-row table:style-name="Row7">
          <table:table-cell table:style-name="Cell13">
            <text:p text:style-name="P15"><text:span text:style-name="T15_1">וְעַתָּה<text:s/>יִגְדַּל<text:s/>נָא<text:s/>כֹּחַ<text:s/>אֲדֹנָי<text:s/>כַּאֲשֶׁר<text:s/>דִבַּרְתָּ<text:s/>לֵאמֹר׃<text:s/></text:span><text:span text:style-name="T15_2">(במדבר<text:s/>יד:יז</text:span><text:span text:style-name="T15_3">)</text:span><text:span text:style-name="T15_4">.<text:s/></text:span></text:p>
          </table:table-cell>
          <table:table-cell table:style-name="Cell14">
            <text:p text:style-name="P16"><text:span text:style-name="T16_1">Therefore,<text:s/>I<text:s/>pray,<text:s/>let<text:s/>my<text:s/>Lord’s<text:s/>forbearance<text:s/>be<text:s/>great,<text:s/>as<text:s/>you<text:s/>have<text:s/>declared,<text:s/>saying:[foot]Numbers<text:s/>14:17.[/foot]<text:s/></text:span></text:p>
          </table:table-cell>
        </table:table-row>
        <table:table-row table:style-name="Row8">
          <table:table-cell table:style-name="Cell15">
            <text:p text:style-name="P17"><text:span text:style-name="T17_1">וְהִתְגַּדִּלְתִּי<text:s/>וְהִתְקַדִּשְׁתִּי<text:s/>וְנוֹדַעְתִּי<text:s/>לְעֵינֵי<text:s/>גּוֹיִם<text:s/>רַבִּים<text:s/>וְיָדְעוּ<text:s/>כִּי<text:s/>אֲנִי<text:s/>ה׳׃<text:s/></text:span><text:span text:style-name="T17_2">(יחזקאל<text:s/>לח:כג</text:span><text:span text:style-name="T17_3">)</text:span><text:span text:style-name="T17_4">.<text:s/></text:span></text:p>
          </table:table-cell>
          <table:table-cell table:style-name="Cell16">
            <text:p text:style-name="P18"><text:span text:style-name="T18_1">Thus<text:s/>will<text:s/>I<text:s/>manifest<text:s/>My<text:s/>greatness<text:s/>and<text:s/>My<text:s/>holiness,<text:s/>and<text:s/>make<text:s/>Myself<text:s/>known<text:s/>in<text:s/>the<text:s/>sight<text:s/>of<text:s/>many<text:s/>nations.<text:s/>And<text:s/>they<text:s/>shall<text:s/>know<text:s/>that<text:s/>I<text:s/>am<text:s/>YHVH.[foot]Ezekiel<text:s/>38:23.[/foot]<text:s/></text:span></text:p>
          </table:table-cell>
        </table:table-row>
        <table:table-row table:style-name="Row9">
          <table:table-cell table:style-name="Cell17">
            <text:p text:style-name="P19"><text:span text:style-name="T19_1">יְהִי<text:s/>שֵׁם<text:s/>ה׳<text:s/>מְּבֹרָךְ<text:s/>מֵעַתָּה<text:s/>וְעַד<text:s/>עוֹלָם׃<text:s/></text:span><text:span text:style-name="T19_2">(תהלים<text:s/>קיג:ב</text:span><text:span text:style-name="T19_3">)</text:span><text:span text:style-name="T19_4">.<text:s/></text:span></text:p>
          </table:table-cell>
          <table:table-cell table:style-name="Cell18">
            <text:p text:style-name="P20"><text:span text:style-name="T20_1">Let<text:s/>the<text:s/>name<text:s/>YHVH<text:s/>be<text:s/>blessed<text:s/>now<text:s/>and<text:s/>forever.[foot]Psalms<text:s/>113:2.[/foot]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mourners<text:s/>ḳaddish<text:s/>in<text:s/>the<text:s/>event<text:s/>there<text:s/>is<text:s/>no<text:s/>minyan<text:s/>is<text:s/>found<text:s/>in<text:s/>the<text:s/>Sefer<text:s/>Ḥasidim<text:s/>of<text:s/>Rabbi<text:s/>Yehudah<text:s/>ben<text:s/>Shmuel<text:s/>of<text:s/>Regensburg<text:s/>(ca.<text:s/>12th-13<text:s/>c.).<text:s/></text:span></text:p>
      <text:h text:style-name="P23" text:outline-level="3"><text:span text:style-name="T23_1">Source(s)</text:span></text:h>
      <text:p text:style-name="P24"><text:span text:style-name="T24_1">Needing<text:s/>source<text:s/>images.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קדיש יתום ליחיד | Mourner's Ḳaddish for an Individual Without a Minyan (Sefer Ḥasidim, ca. 12-13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